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cripts/python/en-US.py" manifest:media-type=""/>
  <manifest:file-entry manifest:full-path="Scripts/python/" manifest:media-type="application/binary"/>
  <manifest:file-entry manifest:full-path="Scripts/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  <style:text-properties style:font-name="Liberation Serif"/>
    </style:style>
    <style:style style:name="P2" style:family="paragraph" style:parent-style-name="Preformatted_20_Text">
      <style:paragraph-properties fo:margin-top="0cm" fo:margin-bottom="0.499cm" loext:contextual-spacing="false"/>
      <style:text-properties style:font-name="Liberation Serif" officeooo:paragraph-rsid="00150ead"/>
    </style:style>
    <style:style style:name="P3" style:family="paragraph" style:parent-style-name="Preformatted_20_Text">
      <style:paragraph-properties fo:margin-top="0cm" fo:margin-bottom="0.499cm" loext:contextual-spacing="false"/>
      <style:text-properties style:font-name="Liberation Serif" fo:font-style="normal" officeooo:paragraph-rsid="00150ead" style:font-style-asian="normal" style:font-style-complex="normal"/>
    </style:style>
    <style:style style:name="P4" style:family="paragraph" style:parent-style-name="Standard">
      <style:text-properties style:font-name="Liberation Serif"/>
    </style:style>
    <style:style style:name="T1" style:family="text">
      <style:text-properties officeooo:rsid="00150e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2"><text:span text:style-name="T1">hi foo</text:span><text:line-break/><text:line-break/><text:line-break/><text:span text:style-name="T1">blah blah blah</text:span></text:p>
      <text:p text:style-name="P3">Lorem ipsum dolor sit amet, consectetur adipiscing elit, sed do eiusmod tempor incididunt ut labore et dolore magna aliqua. <text:line-break/><text:span text:style-name="T1">start of explanation</text:span></text:p>
      <text:p text:style-name="P3">Dolor sed viverra ipsum nunc aliquet bibendum enim. In massa tempor nec feugiat. Nunc aliquet bibendum enim facilisis gravida.</text:p>
      <text:p text:style-name="P1">end of explan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21:33:37.019134169</meta:creation-date>
    <dc:date>2019-10-20T13:45:20.063000000</dc:date>
    <meta:editing-duration>PT9M14S</meta:editing-duration>
    <meta:editing-cycles>5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4" meta:word-count="49" meta:character-count="312" meta:non-whitespace-character-count="26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 From https://wiki.documentfoundation.org/Macros/Writer/007

Option Explicit

 Sub SearchText()
    '''Search &amp; Highlight text found between two tags'''

    Dim oDoc As Object ' com.sun.star.text.GenericTextDocument, com.sun.star.util.XSearchable
    Dim oSearchZone As Object ' com.sun.star.util.SearchDescriptor
    Dim oFoundZone As Object ' com.sun.star.uno.XInterface
    Dim oFoundAfterZone As Object ' com.sun.star.uno.XInterface
    Dim oCursVisible As Object ' com.sun.star.text.XTextViewCursor

    oDoc = ThisComponent ' com.sun.star.util.XSearchable compliant document
    oSearchZone = oDoc.createSearchDescriptor()
    With oSearchZone ' com.sun.star.util.SearchDescriptor
        .SearchString = "start of explanation"
    End With
    oFoundZone = oDoc.findFirst(oSearchZone)

    If Not(IsNull(oFoundZone)) Then
        With oSearchZone ' com.sun.star.util.SearchDescriptor
            .SearchString = "end of explanation"
        End With
        oFoundAfterZone = oDoc.findNext(oFoundZone.End, oSearchZone)
        If Not(IsNull(oFoundAfterZone)) Then
            oCursVisible = oDoc.currentcontroller.viewCursor
            With oCursVisible ' com.sun.star.text.XTextViewCursor
                .gotoRange(oFoundZone.End, false)
                .gotoRange(oFoundAfterZone.Start, True)
                MsgBox .String, MB_ICONINFORMATION, "Text was found!"
            End With
        Else
            MsgBox "end tag was NOT found", MB_ICONINFORMATION, "Text search"
        End If
    Else
        MsgBox "start tag was NOT found", MB_ICONINFORMATION, "Text search"
    End If

End Sub ' SearchText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