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idnigh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op">
      <style:graphic-properties draw:stroke="none" draw:stroke-dash="Dashed_20__28_var_29__20_2" svg:stroke-width="0cm" svg:stroke-color="#3465a4" draw:marker-start="" draw:marker-start-width="0.425cm" draw:marker-start-center="false" draw:marker-end="" draw:marker-end-width="0.425cm" draw:marker-end-center="false" svg:stroke-opacity="100%" draw:stroke-linejoin="round" svg:stroke-linecap="butt" draw:fill="solid" draw:fill-color="#ffd700" draw:secondary-fill-color="#729fcf" draw:fill-gradient-name="Gradient_20_2" draw:gradient-step-count="0" draw:fill-hatch-name="Red_20_90_20_Degrees_20_Crossed_20_1" draw:fill-hatch-solid="false" draw:fill-image-name="Bitmap_20_402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2" style:family="graphic" style:parent-style-name="top">
      <style:graphic-properties draw:stroke="none" draw:stroke-dash="Dashed_20__28_var_29__20_2" svg:stroke-width="0cm" svg:stroke-color="#3465a4" draw:marker-start="" draw:marker-start-width="0.425cm" draw:marker-start-center="false" draw:marker-end="" draw:marker-end-width="0.425cm" draw:marker-end-center="false" svg:stroke-opacity="100%" draw:stroke-linejoin="round" svg:stroke-linecap="butt" draw:fill="solid" draw:fill-color="#ffd7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 dr3d:horizontal-segments="24" dr3d:vertical-segments="24" dr3d:edge-rounding="10%" dr3d:back-scale="100%" dr3d:end-angle="3600" dr3d:backface-culling="enabled" dr3d:close-front="true" dr3d:close-back="true" dr3d:normals-kind="object" dr3d:normals-direction="inverse" dr3d:texture-filter="enabled" dr3d:diffuse-color="#00b8ff" dr3d:emissive-color="#000000" dr3d:specular-color="#ffffff" dr3d:shininess="15%" dr3d:shadow="hidden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3d:scene draw:name="scene" draw:style-name="gr1" svg:width="12.394cm" svg:height="11.295cm" svg:x="0cm" svg:y="0cm" dr3d:transform="matrix (0.939196224288024 -0.0467559577592472 0.340182793064457 -0.00667825413402285 0.988011834448415 0.15423364066117 -0.343315967011208 -0.147127480111273 0.927624736297639 -4.52213260984156E-020cm 1.12492892767943E-021cm 0cm)" dr3d:vrp="(0 0 5457.14285714286)" dr3d:vpn="(0 0 2857.14285714286)" dr3d:projection="parallel" dr3d:distance="2.6cm" dr3d:focal-length="10cm" dr3d:shadow-slant="0" dr3d:shade-mode="gouraud" dr3d:ambient-color="#666666" dr3d:lighting-mode="true">
          <dr3d:light dr3d:diffuse-color="#cccccc" dr3d:direction="(-0.465006218088795 0.780041657512203 0.418693479390795)" dr3d:enabled="true" dr3d:specular="true"/>
          <dr3d:light dr3d:diffuse-color="#403d24" dr3d:direction="(0.363479176626269 -0.241921895599668 0.899642531558259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name="topY" draw:style-name="gr2" draw:layer="layout" svg:viewBox="0 -4800 500 9600" svg:d="M500 300l-500 4500M0-4800l500 4500"/>
          <dr3d:rotate draw:name="topX" draw:style-name="gr2" draw:layer="layout" dr3d:transform="matrix (0 1 0 -1 0 0 0 0 1 0cm 0cm 0cm)" svg:viewBox="0 -4800 500 9600" svg:d="M500 300l-500 4500M0-4800l500 4500"/>
          <dr3d:rotate draw:name="topZ" draw:style-name="gr2" draw:layer="layout" dr3d:transform="matrix (1 0 0 0 0 1 0 -1 0 0cm 0cm 0cm)" svg:viewBox="0 -4800 500 9600" svg:d="M500 300l-500 4500M0-4800l500 4500"/>
          <dr3d:rotate draw:name="top1" draw:style-name="gr2" draw:layer="layout" dr3d:transform="matrix (0.707106781186548 0 -0.707106781186548 0.5 0.707106781186548 0.5 0.5 -0.707106781186548 0.5 0cm 0cm 0cm)" svg:viewBox="0 -3300 500 6600" svg:d="M500 300l-500 3000M0-3300l500 3000"/>
          <dr3d:rotate draw:name="top2" draw:style-name="gr2" draw:layer="layout" dr3d:transform="matrix (0.5 -0.707106781186548 -0.5 0.5 0.707106781186548 -0.5 0.707106781186548 0 0.707106781186548 0cm 0cm 0cm)" svg:viewBox="0 -3300 500 6600" svg:d="M500 300l-500 3000M0-3300l500 3000"/>
          <dr3d:rotate draw:name="top3" draw:style-name="gr2" draw:layer="layout" dr3d:transform="matrix (0.707106781186548 0 -0.707106781186548 -0.5 0.707106781186548 -0.5 0.5 0.707106781186548 0.5 0cm 0cm 0cm)" svg:viewBox="0 -3300 500 6600" svg:d="M500 300l-500 3000M0-3300l500 3000"/>
          <dr3d:rotate draw:name="top4" draw:style-name="gr2" draw:layer="layout" dr3d:transform="matrix (0.5 0.707106781186548 -0.5 -0.5 0.707106781186548 0.5 0.707106781186548 0 0.707106781186548 0cm 0cm 0cm)" svg:viewBox="0 -3300 500 6600" svg:d="M500 300l-500 3000M0-3300l500 3000"/>
        </dr3d:sce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Midnight" draw:style="linear" draw:start-color="#000000" draw:end-color="#2a6099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401" draw:display-name="Bitmap 401" xlink:href="Pictures/1000000000000020000000204B249CA79A42C6D7.png" xlink:type="simple" xlink:show="embed" xlink:actuate="onLoad"/>
    <draw:fill-image draw:name="Bitmap_20_402" draw:display-name="Bitmap 402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be" style:family="graphic" style:parent-style-name="standard">
      <style:graphic-properties draw:stroke="solid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scene" style:family="graphic" style:parent-style-name="standard">
      <style:graphic-properties draw:stroke="none" draw:stroke-dash="Dashed_20__28_var_29__20_2" svg:stroke-width="0.15cm" svg:stroke-color="#3465a4" draw:marker-start-width="0.425cm" draw:marker-start-center="false" draw:marker-end-width="0.425cm" draw:marker-end-center="false" svg:stroke-opacity="100%" draw:stroke-linejoin="round" svg:stroke-linecap="butt" draw:fill="none" draw:fill-color="#729fcf" draw:secondary-fill-color="#729fcf" draw:fill-gradient-name="Gradient_20_1" draw:gradient-step-count="0" draw:fill-hatch-name="Red_20_90_20_Degrees_20_Crossed_20_1" draw:fill-hatch-solid="false" draw:fill-image-name="Bitmap_20_40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top" style:family="graphic" style:parent-style-name="standard">
      <style:graphic-properties draw:stroke="none" draw:stroke-dash="Dashed_20__28_var_29__20_2" svg:stroke-width="0cm" svg:stroke-color="#3465a4" draw:marker-start-width="0.425cm" draw:marker-start-center="false" draw:marker-end-width="0.425cm" draw:marker-end-center="false" svg:stroke-opacity="100%" draw:stroke-linejoin="round" svg:stroke-linecap="butt" draw:fill="solid" draw:fill-color="#ffd700" draw:secondary-fill-color="#729fcf" draw:fill-gradient-name="Gradient_20_2" draw:gradient-step-count="0" draw:fill-hatch-name="Red_20_90_20_Degrees_20_Crossed_20_1" draw:fill-hatch-solid="false" draw:fill-image-name="Bitmap_20_402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font-independent-line-spacing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8cm" presentation:class="title" presentation:placeholder="true">
        <draw:text-box/>
      </draw:frame>
      <draw:frame presentation:style-name="Default-outline1" draw:layer="backgroundobjects" svg:width="21.599cm" svg:height="9.279cm" svg:x="1.2cm" svg:y="3.74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1T09:52:56.185000000</meta:creation-date>
    <dc:title>24x16quer</dc:title>
    <meta:editing-duration>PT17M44S</meta:editing-duration>
    <meta:editing-cycles>11</meta:editing-cycles>
    <meta:generator>LOdaily_01Dez_en/7.2.0.0.alpha0$Windows_X86_64 LibreOffice_project/4e63ec27b69fa01ff610c894c9fbf05c377a6179</meta:generator>
    <meta:initial-creator>Regina Henschel</meta:initial-creator>
    <dc:date>2020-12-11T12:44:23.126000000</dc:date>
    <dc:creator>Regina Henschel</dc:creator>
    <meta:document-statistic meta:object-count="28"/>
    <meta:template xlink:type="simple" xlink:actuate="onRequest" xlink:title="24x16quer" xlink:href="../../../Apps/LODevInstalled_en_user/user/template/24x16quer.otg" meta:date="2020-12-11T09:52:55.119000000"/>
  </office:meta>
</office:document-meta>
</file>