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4E0000036900000369F8C03221.svg" manifest:media-type="image/svg+xml"/>
  <manifest:file-entry manifest:full-path="Pictures/100000010000002000000020A7548137.png" manifest:media-type="image/png"/>
  <manifest:file-entry manifest:full-path="Pictures/100000FE0000036900000369F4D27491.svg" manifest:media-type="image/svg+xml"/>
  <manifest:file-entry manifest:full-path="Pictures/100000010000002000000020C8F63E73.png" manifest:media-type="image/png"/>
  <manifest:file-entry manifest:full-path="Pictures/100000010000000B0000000BBE63894B.gif" manifest:media-type="image/gif"/>
  <manifest:file-entry manifest:full-path="Pictures/1000036A00000369000003691C8803B3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" style:font-adornments="Fett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ans5" svg:font-family="'Liberation Sans'" style:font-adornments="Standard" style:font-family-generic="swiss" style:font-pitch="variable"/>
    <style:font-face style:name="OpenSymbol" svg:font-family="OpenSymbol"/>
  </office:font-face-decls>
  <office:automatic-styles>
    <style:style style:name="P1" style:family="paragraph" style:parent-style-name="Contents_20_Heading" style:master-page-name="Standard">
      <style:paragraph-properties style:page-number="auto"/>
    </style:style>
    <style:style style:name="P2" style:family="paragraph" style:parent-style-name="Contents_20_2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LibOÜberschrift_20_2">
      <style:paragraph-properties fo:break-before="page"/>
      <style:text-properties officeooo:paragraph-rsid="05a96b92"/>
    </style:style>
    <style:style style:name="P4" style:family="paragraph" style:parent-style-name="LibOFließtext">
      <style:text-properties officeooo:paragraph-rsid="060c0db0"/>
    </style:style>
    <style:style style:name="P5" style:family="paragraph" style:parent-style-name="LibOFließtext">
      <style:text-properties officeooo:paragraph-rsid="05a96b92"/>
    </style:style>
    <style:style style:name="P6" style:family="paragraph" style:parent-style-name="LibOFließtext">
      <style:text-properties officeooo:paragraph-rsid="060cb0cb"/>
    </style:style>
    <style:style style:name="P7" style:family="paragraph" style:parent-style-name="LibOÜberschrift_20_2">
      <style:paragraph-properties fo:break-before="page"/>
    </style:style>
    <style:style style:name="T1" style:family="text">
      <style:text-properties officeooo:rsid="060c0db0"/>
    </style:style>
    <style:style style:name="T2" style:family="text">
      <style:text-properties officeooo:rsid="060cb0cb"/>
    </style:style>
    <style:style style:name="T3" style:family="text">
      <style:text-properties officeooo:rsid="060d0e12"/>
    </style:style>
    <style:style style:name="T4" style:family="text">
      <style:text-properties officeooo:rsid="05c339b7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variable-decls>
        <text:variable-decl office:value-type="float" text:name="Glob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 text:protected="true">
            <text:p text:style-name="P1">Inhaltsverzeichnis</text:p>
          </text:index-title>
          <text:p text:style-name="P2"><text:a xlink:type="simple" xlink:href="#__RefHeading___Toc663_3049253840" text:style-name="Index_20_Link" text:visited-style-name="Index_20_Link">Kapitelübersicht - Erste Schritte (ES)<text:tab/>2</text:a></text:p>
          <text:p text:style-name="P2"><text:a xlink:type="simple" xlink:href="#__RefHeading___Toc1868_152542168" text:style-name="Index_20_Link" text:visited-style-name="Index_20_Link">Kapitelübersicht - Calc Handbuch<text:tab/>3</text:a></text:p>
          <text:p text:style-name="P2"><text:a xlink:type="simple" xlink:href="#__RefHeading___Toc1870_152542168" text:style-name="Index_20_Link" text:visited-style-name="Index_20_Link">Kapitelübersicht - Draw Handbuch<text:tab/>4</text:a></text:p>
          <text:p text:style-name="P2"><text:a xlink:type="simple" xlink:href="#__RefHeading___Toc1872_152542168" text:style-name="Index_20_Link" text:visited-style-name="Index_20_Link">Kapitelübersicht - Impress Handbuch<text:tab/>5</text:a></text:p>
          <text:p text:style-name="P2"><text:a xlink:type="simple" xlink:href="#__RefHeading___Toc1874_152542168" text:style-name="Index_20_Link" text:visited-style-name="Index_20_Link">Kapitelübersicht - Math Handbuch<text:tab/>6</text:a></text:p>
          <text:p text:style-name="P2"><text:a xlink:type="simple" xlink:href="#__RefHeading___Toc1876_152542168" text:style-name="Index_20_Link" text:visited-style-name="Index_20_Link">Kapitelübersicht - Writer Handbuch<text:tab/>7</text:a></text:p>
        </text:index-body>
      </text:table-of-content>
      <text:p text:style-name="LibOTextkörper"/>
      <text:h text:style-name="P3" text:outline-level="2"><text:bookmark-start text:name="__RefHeading___Toc663_3049253840"/><text:span text:style-name="LibOStandard">Kapitelübersicht - </text:span><text:span text:style-name="LibOStandard"><text:span text:style-name="T1">Erste Schritte (ES)</text:span></text:span><text:bookmark-end text:name="__RefHeading___Toc663_3049253840"/></text:h>
      <text:p text:style-name="P4"><text:span text:style-name="LibOStandard"><text:span text:style-name="T1">Kapitel 0 - ES Vorwort</text:span></text:span></text:p>
      <text:p text:style-name="P5"><text:span text:style-name="LibOStandard">Kapitel 1 - E</text:span><text:span text:style-name="LibOStandard"><text:span text:style-name="T1">S LibreOffice</text:span></text:span><text:span text:style-name="LibOStandard"><text:span text:style-name="T2"> Grundlagen</text:span></text:span></text:p>
      <text:p text:style-name="P6"><text:span text:style-name="LibOStandard">Kapitel 2 - </text:span><text:span text:style-name="LibOStandard"><text:span text:style-name="T1">ES Writer</text:span></text:span></text:p>
      <text:p text:style-name="P6"><text:span text:style-name="LibOStandard">Kapitel 3 - </text:span><text:span text:style-name="LibOStandard"><text:span text:style-name="T1">ES Calc</text:span></text:span></text:p>
      <text:p text:style-name="P6"><text:span text:style-name="LibOStandard">Kapitel 4 - </text:span><text:span text:style-name="LibOStandard"><text:span text:style-name="T1">ES </text:span></text:span><text:span text:style-name="LibOStandard"><text:span text:style-name="T2">Formatvorlagen, Dokumentvorlagen und Hyperlinks</text:span></text:span></text:p>
      <text:p text:style-name="P4"><text:span text:style-name="LibOStandard">Kapitel 5 - </text:span><text:span text:style-name="LibOStandard"><text:span text:style-name="T2">ES Bilder und Grafiken</text:span></text:span></text:p>
      <text:p text:style-name="P4"><text:span text:style-name="LibOStandard">Kapitel 6 - </text:span><text:span text:style-name="LibOStandard"><text:span text:style-name="T2">ES Impress</text:span></text:span></text:p>
      <text:p text:style-name="P4"><text:span text:style-name="LibOStandard">Kapitel 7 - </text:span><text:span text:style-name="LibOStandard"><text:span text:style-name="T1">ES Draw</text:span></text:span></text:p>
      <text:p text:style-name="P4"><text:span text:style-name="LibOStandard">Kapitel 8 - </text:span><text:span text:style-name="LibOStandard"><text:span text:style-name="T1">ES Base</text:span></text:span></text:p>
      <text:p text:style-name="P4"><text:span text:style-name="LibOStandard">Kapitel 9 - </text:span><text:span text:style-name="LibOStandard"><text:span text:style-name="T1">ES Math</text:span></text:span></text:p>
      <text:p text:style-name="P4"><text:span text:style-name="LibOStandard">Kapitel 10 - </text:span><text:span text:style-name="LibOStandard"><text:span text:style-name="T1">ES D</text:span></text:span><text:span text:style-name="LibOStandard"><text:span text:style-name="T2">ateiformate, Sicherheit und Export</text:span></text:span><text:span text:style-name="LibOStandard"><text:span text:style-name="T3">ieren</text:span></text:span></text:p>
      <text:p text:style-name="P4"><text:span text:style-name="LibOStandard">Kapitel 11 - </text:span><text:span text:style-name="LibOStandard"><text:span text:style-name="T1">ES </text:span></text:span><text:span text:style-name="LibOStandard"><text:span text:style-name="T2">Makros</text:span></text:span></text:p>
      <text:p text:style-name="P4"><text:span text:style-name="LibOStandard">Kapitel 12 - </text:span><text:span text:style-name="LibOStandard"><text:span text:style-name="T1">ES </text:span></text:span><text:span text:style-name="LibOStandard"><text:span text:style-name="T2">LibreOffice </text:span></text:span><text:span text:style-name="LibOStandard"><text:span text:style-name="T3">Einstellungen</text:span></text:span></text:p>
      <text:p text:style-name="P6"><text:span text:style-name="LibOStandard">Kapitel 13 - </text:span><text:span text:style-name="LibOStandard"><text:span text:style-name="T1">ES </text:span></text:span><text:span text:style-name="LibOStandard"><text:span text:style-name="T2">LibreOffice anpassen</text:span></text:span></text:p>
      <text:p text:style-name="P5"><text:span text:style-name="LibOStandard">Anhang A - Tastaturkürzel</text:span></text:p>
      <text:p text:style-name="P4"><text:span text:style-name="LibOStandard"><text:span text:style-name="T1">Anhang B - </text:span></text:span><text:span text:style-name="LibOStandard">Quelloffene Programme, Offene Standards, OpenDocument</text:span></text:p>
      <text:h text:style-name="P7" text:outline-level="2"><text:bookmark-start text:name="__RefHeading___Toc1868_152542168"/>Kapitelübersicht - Calc Handbuch<text:bookmark-end text:name="__RefHeading___Toc1868_152542168"/></text:h>
      <text:p text:style-name="LibOTextkörper">Kapitel 1 - Einführung</text:p>
      <text:p text:style-name="LibOTextkörper">Kapitel 2 - Eingeben und Bearbeiten von Daten </text:p>
      <text:p text:style-name="LibOTextkörper">Kapitel 3 - Diagramme und Schaubilder</text:p>
      <text:p text:style-name="LibOTextkörper">Kapitel 4 - Daten formatieren</text:p>
      <text:p text:style-name="LibOTextkörper">Kapitel 5 - Format- und Dokumentvorlagen</text:p>
      <text:p text:style-name="LibOTextkörper">Kapitel 6 - Bilder und Grafiken</text:p>
      <text:p text:style-name="LibOTextkörper">Kapitel 7 - Drucken, Exportieren, E-Mailen und Signieren</text:p>
      <text:p text:style-name="LibOTextkörper">Kapitel 8 - Formeln und Funktionen verwenden</text:p>
      <text:p text:style-name="LibOTextkörper">Kapitel 9 - <text:span text:style-name="T4">Pivot-Tabellen</text:span></text:p>
      <text:p text:style-name="LibOTextkörper">Kapitel 10 - D<text:span text:style-name="T4">atenanalyse</text:span></text:p>
      <text:p text:style-name="LibOTextkörper">Kapitel 11 - Daten verknüpfen</text:p>
      <text:p text:style-name="LibOTextkörper">Kapitel 12 - Gemeinsame Nutzung und Auswertung von Tabellen</text:p>
      <text:p text:style-name="LibOTextkörper">Kapitel 13 - Makros</text:p>
      <text:p text:style-name="LibOTextkörper">Kapitel 14 - Calc als Datenbank verwenden</text:p>
      <text:p text:style-name="LibOTextkörper">Kapitel 15 - Einrichten und Anpassen</text:p>
      <text:p text:style-name="LibOTextkörper">Kapitel 16 - Varianten der Benutzeroberfläche</text:p>
      <text:p text:style-name="LibOTextkörper">Anhang A - Tastaturkürzel</text:p>
      <text:p text:style-name="LibOTextkörper">Anhang B - Fehlermeldungen</text:p>
      <text:p text:style-name="LibOTextkörper">Anhang C - Calc Funktionen</text:p>
      <text:p text:style-name="LibOTextkörper">Anhang D - Pivot-<text:span text:style-name="T4">T</text:span>abelle<text:span text:style-name="T4">n</text:span> - Beispiele und Lösungsansätze</text:p>
      <text:h text:style-name="P7" text:outline-level="2"><text:bookmark-start text:name="__RefHeading___Toc1870_152542168"/>Kapitelübersicht - Draw Handbuch<text:bookmark-end text:name="__RefHeading___Toc1870_152542168"/></text:h>
      <text:p text:style-name="LibOTextkörper">Kapitel 1 - Einführung in Draw</text:p>
      <text:p text:style-name="LibOTextkörper">Kapitel 2 - Zeichnen von Formen</text:p>
      <text:p text:style-name="LibOTextkörper">Kapitel 3 - Arbeiten mit Objekten und Objektpunkten</text:p>
      <text:p text:style-name="LibOTextkörper">Kapitel 4 - Objekteigenschaften ändern</text:p>
      <text:p text:style-name="LibOTextkörper">Kapitel 5 - Arbeiten mit mehreren Objekten</text:p>
      <text:p text:style-name="LibOTextkörper">Kapitel 6 - Bilder bearbeiten (Rasterbilder)</text:p>
      <text:p text:style-name="LibOTextkörper">Kapitel 7 - Arbeiten mit 3D Objekten</text:p>
      <text:p text:style-name="LibOTextkörper">Kapitel 8 - Verbinder, Fluss- und Organisationsdiagramme</text:p>
      <text:p text:style-name="LibOTextkörper">Kapitel 9 - Text einfügen und formatieren</text:p>
      <text:p text:style-name="LibOTextkörper">Kapitel 10 - Drucken, Exportieren, E-Mailen</text:p>
      <text:p text:style-name="LibOTextkörper">Kapitel 11 - Fortgeschrittene Zeichentechniken</text:p>
      <text:p text:style-name="LibOTextkörper">Anhang B - Optionen</text:p>
      <text:h text:style-name="P7" text:outline-level="2"><text:bookmark-start text:name="__RefHeading___Toc1872_152542168"/>Kapitelübersicht - Impress Handbuch<text:bookmark-end text:name="__RefHeading___Toc1872_152542168"/></text:h>
      <text:p text:style-name="LibOTextkörper">Kapitel 0 - Vorwort</text:p>
      <text:p text:style-name="LibOTextkörper">Kapitel 1 - Einführung</text:p>
      <text:p text:style-name="LibOTextkörper">Kapitel 2 - Masterfolien, Formatvorlagen, Dokumentvorlagen</text:p>
      <text:p text:style-name="LibOTextkörper">Kapitel 3 - Text hinzufügen und formatieren</text:p>
      <text:p text:style-name="LibOTextkörper">Kapitel 4 - Bilder hinzufügen und formatieren</text:p>
      <text:p text:style-name="LibOTextkörper">Kapitel 5 - Grafikobjekte verwalten</text:p>
      <text:p text:style-name="LibOTextkörper">Kapitel 6 - Grafikobjekte formatieren</text:p>
      <text:p text:style-name="LibOTextkörper">Kapitel 7 - OLE, Tabellen, Diagramme und andere Objekte</text:p>
      <text:p text:style-name="LibOTextkörper">Kapitel 8 - Folien, Notizen, Kommentare und Handzettel hinzufügen und formatieren</text:p>
      <text:p text:style-name="LibOTextkörper">Kapitel 9 - Bildschirmpräsentationen und Fotoalben</text:p>
      <text:p text:style-name="LibOTextkörper">Kapitel 10 - Bildschirmpräsentationen speichern, Drucken, E-Mail-Versand und Export</text:p>
      <text:p text:style-name="LibOTextkörper">Kapitel 11 - Impress anpassen</text:p>
      <text:p text:style-name="LibOTextkörper">Kapitel 12 - Varianten der Benutzeroberfläche</text:p>
      <text:p text:style-name="LibOTextkörper">Anhang A - Tastaturkürzel</text:p>
      <text:p text:style-name="LibOTextkörper">Anhang B - Symbolleisten</text:p>
      <text:h text:style-name="P7" text:outline-level="2"><text:bookmark-start text:name="__RefHeading___Toc1874_152542168"/>Kapitelübersicht - Math Handbuch<text:bookmark-end text:name="__RefHeading___Toc1874_152542168"/></text:h>
      <text:p text:style-name="LibOTextkörper">Kapitel 00 - Vorwort</text:p>
      <text:p text:style-name="LibOTextkörper">Kapitel 01 - Einführung in Math</text:p>
      <text:p text:style-name="LibOTextkörper">Kapitel 02 - Math Einstellungen</text:p>
      <text:p text:style-name="LibOTextkörper">Kapitel 03 - Math einbetten</text:p>
      <text:p text:style-name="LibOTextkörper">Kapitel 04 - Export und Import</text:p>
      <text:p text:style-name="LibOTextkörper">Anhang A - Befehlsreferenz</text:p>
      <text:p text:style-name="LibOTextkörper">Anhang B - Technische Einzelheiten </text:p>
      <text:p text:style-name="LibOTextkörper">Anhang C - Die Erweiterung Dmaths</text:p>
      <text:h text:style-name="P7" text:outline-level="2"><text:bookmark-start text:name="__RefHeading___Toc1876_152542168"/>Kapitelübersicht - Writer Handbuch<text:bookmark-end text:name="__RefHeading___Toc1876_152542168"/></text:h>
      <text:p text:style-name="LibOTextkörper">Kapitel 1 - Einführung</text:p>
      <text:p text:style-name="LibOTextkörper">Kapitel 2 - Text: Grundlagen</text:p>
      <text:p text:style-name="LibOTextkörper">Kapitel 3 - Text: Erweitert</text:p>
      <text:p text:style-name="LibOTextkörper">Kapitel 4 - Text formatieren</text:p>
      <text:p text:style-name="LibOTextkörper">Kapitel 5 - Seiten formatieren: Grundlagen</text:p>
      <text:p text:style-name="LibOTextkörper">Kapitel 6 - Seiten formatieren: Erweitert</text:p>
      <text:p text:style-name="LibOTextkörper">Kapitel 7 - Drucken, Exportieren, E-Mailen und Signieren</text:p>
      <text:p text:style-name="LibOTextkörper">Kapitel 8 - Formatvorlagen: Grundlagen</text:p>
      <text:p text:style-name="LibOTextkörper">Kapitel 9 - Formatvorlagen: Erweitert</text:p>
      <text:p text:style-name="LibOTextkörper">Kapitel 10 - Dokumentvorlagen</text:p>
      <text:p text:style-name="LibOTextkörper">Kapitel 11 - Bilder und Grafiken</text:p>
      <text:p text:style-name="LibOTextkörper">Kapitel 12 - Listen</text:p>
      <text:p text:style-name="LibOTextkörper">Kapitel 13 - Tabellen</text:p>
      <text:p text:style-name="LibOTextkörper">Kapitel 14 - Serienbriefe</text:p>
      <text:p text:style-name="LibOTextkörper">Kapitel 15 - Verzeichnisse</text:p>
      <text:p text:style-name="LibOTextkörper">Kapitel 16 - Master-Dokumente</text:p>
      <text:p text:style-name="LibOTextkörper">Kapitel 17 - Felder</text:p>
      <text:p text:style-name="LibOTextkörper">Kapitel 18 - Formulare</text:p>
      <text:p text:style-name="LibOTextkörper">Kapitel 19 - Tabellen, Diagramme und andere Objekte</text:p>
      <text:p text:style-name="LibOTextkörper">Kapitel 20 - Writer anpassen</text:p>
      <text:p text:style-name="LibOTextkörper">Kapitel 21 - Varianten der Benutzeroberfläche</text:p>
      <text:p text:style-name="LibOTextkörper">Anhang A - Tastaturkürze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" style:font-adornments="Fett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ans5" svg:font-family="'Liberation Sans'" style:font-adornments="Standard" style:font-family-generic="swiss" style:font-pitch="variable"/>
    <style:font-face style:name="OpenSymbol" svg:font-family="Open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41cm" style:writing-mode="page"/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Droid Sans1" style:font-family-asian="'Droid Sans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LibOTextkörper" style:family="paragraph" style:master-page-name="">
      <style:paragraph-properties fo:margin-top="0.199cm" fo:margin-bottom="0cm" style:contextual-spacing="false" fo:orphans="2" fo:widows="2" style:page-number="auto"/>
      <style:text-properties style:font-name="Liberation Sans5" fo:font-family="'Liberation Sans'" style:font-style-name="Standard" style:font-family-generic="swiss" style:font-pitch="variable" fo:font-size="11pt" style:font-size-asian="10.5pt"/>
    </style:style>
    <style:style style:name="LibOAbbildung" style:family="paragraph" style:parent-style-name="LibOTextkörper" style:next-style-name="LibOTextkörper">
      <style:paragraph-properties fo:text-align="center" style:justify-single-word="false"/>
    </style:style>
    <style:style style:name="LibOBeschriftung" style:family="paragraph" style:parent-style-name="LibOTextkörper">
      <style:text-properties fo:font-style="italic" style:font-size-asian="10.5pt"/>
    </style:style>
    <style:style style:name="LibOCode" style:family="paragraph" style:parent-style-name="LibOCodeAnfang">
      <style:paragraph-properties fo:margin-top="0cm" fo:margin-bottom="0cm" style:contextual-spacing="false"/>
      <style:text-properties style:font-size-asian="10.5pt"/>
    </style:style>
    <style:style style:name="LibOCodeAnfang" style:family="paragraph" style:parent-style-name="LibOTextkörper" style:next-style-name="LibOCode">
      <loext:graphic-properties draw:fill="solid" draw:fill-color="#fde9a9" draw:opacity="100%"/>
      <style:paragraph-properties fo:margin-left="0.6cm" fo:margin-right="0cm" fo:text-indent="0cm" style:auto-text-indent="false" fo:background-color="#fde9a9" fo:padding="0.199cm" fo:border="0.06pt solid #808080" style:shadow="none">
        <style:tab-stops/>
      </style:paragraph-properties>
      <style:text-properties style:font-name="Liberation Mono1" fo:font-family="'Liberation Mono'" style:font-style-name="Standard" style:font-family-generic="modern" style:font-pitch="fixed" style:font-size-asian="10.5pt"/>
    </style:style>
    <style:style style:name="LibODefinition" style:family="paragraph" style:parent-style-name="LibOTextkörper">
      <style:paragraph-properties fo:margin-left="0.64cm" fo:margin-right="0cm" fo:margin-top="0.101cm" fo:margin-bottom="0cm" style:contextual-spacing="false" fo:text-indent="0cm" style:auto-text-indent="false"/>
    </style:style>
    <style:style style:name="LibODefinitionListe" style:family="paragraph" style:parent-style-name="LibOTextkörper" style:next-style-name="LibODefinition" style:master-page-name="">
      <style:paragraph-properties style:page-number="auto" fo:keep-with-next="always"/>
      <style:text-properties fo:font-weight="bold" style:font-size-asian="10.5pt"/>
    </style:style>
    <style:style style:name="LibOListe" style:family="paragraph" style:parent-style-name="LibOTextkörper" style:master-page-name="">
      <style:paragraph-properties fo:margin-top="0.101cm" fo:margin-bottom="0cm" style:contextual-spacing="false" style:page-number="auto"/>
    </style:style>
    <style:style style:name="LibOTabelleText" style:family="paragraph" style:parent-style-name="LibOTextkörper" style:master-page-name="">
      <style:paragraph-properties fo:margin-left="0.049cm" fo:margin-right="0.049cm" fo:margin-top="0.049cm" fo:margin-bottom="0.049cm" style:contextual-spacing="false" fo:orphans="0" fo:widows="0" fo:text-indent="0cm" style:auto-text-indent="false" style:page-number="auto"/>
      <style:text-properties fo:font-size="10pt" style:font-size-asian="10.5pt"/>
    </style:style>
    <style:style style:name="LibOTabelleTitel" style:family="paragraph" style:parent-style-name="LibOTabelleText" style:master-page-name="">
      <style:paragraph-properties fo:margin-left="0.199cm" fo:margin-right="0.199cm" fo:margin-top="0cm" fo:margin-bottom="0cm" style:contextual-spacing="false" fo:text-indent="0cm" style:auto-text-indent="false" style:page-number="auto"/>
      <style:text-properties fo:font-size="11pt" fo:font-style="italic" fo:font-weight="bold" style:font-size-asian="10.5pt"/>
    </style:style>
    <style:style style:name="LibOTippHinweisWarnung" style:family="paragraph" style:parent-style-name="LibOTextkörper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LibOÜberschrift_20_1" style:display-name="LibOÜberschrift 1" style:family="paragraph" style:parent-style-name="LibOTextkörper" style:next-style-name="LibOTextkörper" style:default-outline-level="1" style:master-page-name="">
      <loext:graphic-properties draw:fill="none" draw:fill-color="#cfe7f5"/>
      <style:paragraph-properties fo:margin-left="0cm" fo:margin-right="0cm" fo:margin-top="0.7cm" fo:margin-bottom="0.199cm" style:contextual-spacing="false" fo:text-indent="0cm" style:auto-text-indent="false" style:page-number="auto" fo:background-color="transparent" fo:padding="0.049cm" fo:border-left="none" fo:border-right="none" fo:border-top="none" fo:border-bottom="0.99pt solid #106802" style:shadow="none" fo:keep-with-next="always">
        <style:tab-stops/>
      </style:paragraph-properties>
      <style:text-properties fo:color="#106802" loext:opacity="100%" fo:font-size="18pt" fo:font-weight="bold" style:font-size-asian="10.5pt"/>
    </style:style>
    <style:style style:name="LibOÜberschrift_20_2" style:display-name="LibOÜberschrift 2" style:family="paragraph" style:parent-style-name="LibOTextkörper" style:next-style-name="LibOTextkörper" style:default-outline-level="2" style:master-page-name="">
      <style:paragraph-properties fo:margin-left="0cm" fo:margin-right="0cm" fo:margin-top="0.499cm" fo:margin-bottom="0.199cm" style:contextual-spacing="false" fo:text-indent="0cm" style:auto-text-indent="false" style:page-number="auto" fo:keep-with-next="always"/>
      <style:text-properties fo:color="#106802" loext:opacity="100%" fo:font-size="17pt" fo:font-weight="bold" style:font-size-asian="10.5pt"/>
    </style:style>
    <style:style style:name="LibOÜberschrift_20_3" style:display-name="LibOÜberschrift 3" style:family="paragraph" style:parent-style-name="LibOTextkörper" style:next-style-name="LibOTextkörper" style:default-outline-level="3" style:master-page-name="">
      <style:paragraph-properties fo:margin-left="0cm" fo:margin-right="0cm" fo:margin-top="0.4cm" fo:margin-bottom="0cm" style:contextual-spacing="false" fo:text-indent="0cm" style:auto-text-indent="false" style:page-number="auto" fo:keep-with-next="always"/>
      <style:text-properties fo:color="#106802" loext:opacity="100%" fo:font-size="13pt" fo:font-style="normal" fo:font-weight="bold" style:font-size-asian="10.5pt"/>
    </style:style>
    <style:style style:name="LibOÜberschrift_20_4" style:display-name="LibOÜberschrift 4" style:family="paragraph" style:parent-style-name="LibOTextkörper" style:next-style-name="LibOTextkörper" style:default-outline-level="4">
      <style:paragraph-properties fo:margin-left="0cm" fo:margin-right="0cm" fo:margin-top="0.3cm" fo:margin-bottom="0cm" style:contextual-spacing="false" fo:text-indent="0cm" style:auto-text-indent="false"/>
      <style:text-properties fo:color="#106802" loext:opacity="100%" fo:font-size="11pt" fo:font-style="normal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bOÜberschriftEinleitung_20_1" style:display-name="LibOÜberschriftEinleitung 1" style:family="paragraph" style:parent-style-name="LibOÜberschrift_20_1" style:next-style-name="LibOTextkörper" style:default-outline-level="" style:list-style-name=""/>
    <style:style style:name="LibOÜberschriftEinleitung_20_2" style:display-name="LibOÜberschriftEinleitung 2" style:family="paragraph" style:parent-style-name="LibOÜberschrift_20_2" style:next-style-name="LibOTextkörper" style:default-outline-level="" style:list-style-name=""/>
    <style:style style:name="LibO_20_DokuArt" style:display-name="LibO DokuArt" style:family="paragraph" style:parent-style-name="LibOTextkörper" style:next-style-name="LibO_20_Komponente" style:master-page-name="">
      <style:paragraph-properties fo:margin-top="0.499cm" fo:margin-bottom="0cm" style:contextual-spacing="false" fo:text-align="center" style:justify-single-word="false" style:page-number="auto">
        <style:tab-stops/>
      </style:paragraph-properties>
      <style:text-properties fo:color="#106802" loext:opacity="100%" fo:font-size="24pt" style:font-size-asian="10.5pt"/>
    </style:style>
    <style:style style:name="LibOHandbuchKapitel" style:family="paragraph" style:parent-style-name="LibOTextkörper" style:next-style-name="LibOHandbuchUntertitel">
      <style:paragraph-properties fo:margin-left="0.64cm" fo:margin-right="0cm" fo:margin-top="4.001cm" fo:margin-bottom="0cm" style:contextual-spacing="false" fo:text-indent="0cm" style:auto-text-indent="false"/>
      <style:text-properties fo:font-size="32pt" fo:font-style="italic" style:font-size-asian="10.5pt"/>
    </style:style>
    <style:style style:name="LibOHandbuchUntertitel" style:family="paragraph" style:parent-style-name="LibOTextkörper">
      <style:paragraph-properties fo:margin-left="0.64cm" fo:margin-right="0cm" fo:margin-top="0.3cm" fo:margin-bottom="0cm" style:contextual-spacing="false" fo:text-indent="0cm" style:auto-text-indent="false">
        <style:tab-stops/>
      </style:paragraph-properties>
      <style:text-properties fo:font-size="18pt" fo:font-style="italic" style:font-size-asian="10.5pt"/>
    </style:style>
    <style:style style:name="LibOFußzeile" style:family="paragraph" style:parent-style-name="LibOTextkörper">
      <style:paragraph-properties>
        <style:tab-stops>
          <style:tab-stop style:position="17cm" style:type="right"/>
        </style:tab-stops>
      </style:paragraph-properties>
      <style:text-properties fo:font-size="10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chapter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chapter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chapter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chapter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bOInhalt_20_1" style:display-name="LibOInhalt 1" style:family="paragraph" style:parent-style-name="LibOTextkörper">
      <style:text-properties fo:color="#023f62" loext:opacity="100%" fo:font-style="normal" fo:font-weight="bold" style:font-size-asian="10.5pt"/>
    </style:style>
    <style:style style:name="LibOInhalt_20_2" style:display-name="LibOInhalt 2" style:family="paragraph" style:parent-style-name="LibOInhalt_20_1" style:master-page-name="">
      <style:paragraph-properties fo:margin-left="0.499cm" fo:margin-right="0cm" fo:margin-top="0.101cm" fo:margin-bottom="0cm" style:contextual-spacing="false" fo:text-indent="0cm" style:auto-text-indent="false" style:page-number="auto"/>
      <style:text-properties fo:font-style="normal" fo:font-weight="normal" style:font-size-asian="10.5pt"/>
    </style:style>
    <style:style style:name="LibOInhalt_20_3" style:display-name="LibOInhalt 3" style:family="paragraph" style:parent-style-name="LibOInhalt_20_2">
      <style:paragraph-properties fo:margin-left="1cm" fo:margin-right="0cm" fo:margin-top="0.049cm" fo:margin-bottom="0cm" style:contextual-spacing="false" fo:text-indent="0cm" style:auto-text-indent="false"/>
    </style:style>
    <style:style style:name="LibOInhalt_20_4" style:display-name="LibOInhalt 4" style:family="paragraph" style:parent-style-name="LibOInhalt_20_3">
      <style:paragraph-properties fo:margin-left="1.499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" style:font-family-asian="'Droid Sans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LibOEinfacheListe" style:family="paragraph" style:parent-style-name="LibOTextkörper">
      <style:paragraph-properties fo:margin-left="0.64cm" fo:margin-right="0cm" fo:margin-top="0.101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TabelleText_28_Nummer_29_" style:display-name="LibOTabelleText(Nummer)" style:family="paragraph" style:parent-style-name="LibOTabelleTex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10.5pt" fo:font-weight="bold" style:font-size-asian="10.5pt"/>
    </style:style>
    <style:style style:name="Illustration" style:family="paragraph" style:parent-style-name="Caption" style:class="extra">
      <style:text-properties fo:font-size="10pt"/>
    </style:style>
    <style:style style:name="LibOFußnote" style:family="paragraph" style:parent-style-name="LibOTextkörper" style:class="extra">
      <style:paragraph-properties fo:margin-left="0.6cm" fo:margin-right="0cm" fo:margin-top="0cm" fo:margin-bottom="0cm" style:contextual-spacing="false" fo:text-indent="-0.6cm" style:auto-text-indent="false">
        <style:tab-stops/>
      </style:paragraph-properties>
      <style:text-properties fo:font-size="10pt" style:font-size-asian="10.5pt"/>
    </style:style>
    <style:style style:name="LibOTabelleListe" style:family="paragraph" style:parent-style-name="LibOTabelleText">
      <style:paragraph-properties fo:margin-top="0cm" fo:margin-bottom="0cm" style:contextual-spacing="false"/>
    </style:style>
    <style:style style:name="Table" style:family="paragraph" style:parent-style-name="Caption" style:class="extra">
      <style:text-properties fo:font-size="11pt"/>
    </style:style>
    <style:style style:name="LibOSeitenumbruch" style:family="paragraph" style:parent-style-name="LibOTextkörper" style:master-page-name="">
      <loext:graphic-properties draw:fill="none" draw:fill-color="#cfe7f5"/>
      <style:paragraph-properties style:page-number="auto" fo:break-after="page" fo:background-color="transparent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6e6e6"/>
      <style:text-properties fo:color="#000000" loext:opacity="100%" style:font-name="Liberation Sans2" fo:font-family="'Liberation Sans'" style:font-style-name="Bold Italic" style:font-family-generic="swiss" style:font-pitch="variable" fo:font-size="11pt" fo:language="de" fo:country="DE" fo:font-style="italic" fo:font-weight="bold" style:letter-kerning="true"/>
    </style:style>
    <style:style style:name="LO_5f_TkHinweis" style:display-name="LO_TkHinweis" style:family="paragraph" style:parent-style-name="LibOTextkörper">
      <style:paragraph-properties fo:padding-left="0.101cm" fo:padding-right="0.101cm" fo:padding-top="0cm" fo:padding-bottom="0cm" fo:border="none"/>
      <style:text-properties fo:color="#03649c" loext:opacity="100%" fo:font-weight="bold" fo:background-color="#ffffd7"/>
    </style:style>
    <style:style style:name="LibO_20_Komponente" style:display-name="LibO Komponente" style:family="paragraph" style:parent-style-name="LibO_20_DokuArt"/>
    <style:style style:name="Heading_20_Caution" style:display-name="Heading Caution" style:family="paragraph" style:parent-style-name="Text_20_body" style:next-style-name="LibOTextNote" style:list-style-name="Heading_20_Caution" style:master-page-name="">
      <loext:graphic-properties draw:fill="solid" draw:fill-color="#f9eedc" draw:opacity="100%"/>
      <style:paragraph-properties fo:margin-top="0.3cm" fo:margin-bottom="0cm" style:contextual-spacing="false" style:page-number="auto" fo:background-color="#f9eedc" fo:keep-with-next="always" style:writing-mode="page"/>
      <style:text-properties fo:color="#000000" loext:opacity="100%" style:font-name="Liberation Sans1" fo:font-family="'Liberation Sans'" style:font-style-name="Bold" style:font-family-generic="swiss" style:font-pitch="variable" fo:font-size="11pt" fo:font-weight="bold" style:font-size-asian="10.5pt" style:font-weight-asian="normal" style:font-weight-complex="normal"/>
    </style:style>
    <style:style style:name="LibOTextNote" style:family="paragraph" style:parent-style-name="Text_20_body" style:master-page-name="">
      <style:paragraph-properties fo:margin-left="1cm" fo:margin-right="1cm" fo:margin-top="0.199cm" fo:margin-bottom="0.3cm" style:contextual-spacing="false" fo:keep-together="always" fo:orphans="0" fo:widows="0" fo:text-indent="0cm" style:auto-text-indent="false" style:page-number="auto" fo:padding-left="0.049cm" fo:padding-right="0.049cm" fo:padding-top="0cm" fo:padding-bottom="0.3cm" fo:border-left="none" fo:border-right="none" fo:border-top="none" fo:border-bottom="0.51pt solid #808080" style:shadow="none" text:number-lines="false" text:line-number="0" style:writing-mode="page"/>
      <style:text-properties style:font-name="Liberation Sans4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Note" style:display-name="Heading Note" style:family="paragraph" style:parent-style-name="Text_20_body" style:next-style-name="LibOTextNote" style:list-style-name="Heading_20_Note" style:master-page-name="">
      <loext:graphic-properties draw:fill="solid" draw:fill-color="#d9e7e2" draw:opacity="100%"/>
      <style:paragraph-properties fo:margin-top="0.3cm" fo:margin-bottom="0cm" style:contextual-spacing="false" style:page-number="auto" fo:background-color="#d9e7e2" style:shadow="none" fo:keep-with-next="always" style:writing-mode="page"/>
      <style:text-properties fo:font-size="11pt" fo:font-weight="bold" style:font-size-asian="10.5pt" style:font-weight-asian="bold" style:font-weight-complex="bold"/>
    </style:style>
    <style:style style:name="Heading_20_Tip" style:display-name="Heading Tip" style:family="paragraph" style:parent-style-name="Text_20_body" style:next-style-name="LibOTextNote" style:list-style-name="Heading_20_Tip" style:master-page-name="">
      <loext:graphic-properties draw:fill="solid" draw:fill-color="#cdd5e8" draw:gradient-step-count="0" draw:opacity="100%"/>
      <style:paragraph-properties fo:margin-top="0.3cm" fo:margin-bottom="0cm" style:contextual-spacing="false" style:page-number="auto" fo:background-color="#cdd5e8" fo:padding="0.049cm" fo:border="none" fo:keep-with-next="always" style:writing-mode="page">
        <style:tab-stops/>
      </style:paragraph-properties>
      <style:text-properties style:font-name="Liberation Sans1" fo:font-family="'Liberation Sans'" style:font-style-name="Bold" style:font-family-generic="swiss" style:font-pitch="variable" fo:font-size="11pt" fo:font-weight="bold" fo:background-color="transparent" style:font-size-asian="10.5pt" style:font-weight-asian="bold" style:font-weight-complex="bold"/>
    </style:style>
    <style:style style:name="LibOTextkörper_20_LibMono_20_10" style:display-name="LibOTextkörper LibMono 10" style:family="paragraph" style:parent-style-name="LibOTextkörper">
      <style:paragraph-properties fo:margin-top="0.199cm" fo:margin-bottom="0cm" style:contextual-spacing="false" fo:line-height="100%"/>
      <style:text-properties style:font-name="Liberation Mono1" fo:font-family="'Liberation Mono'" style:font-style-name="Standard" style:font-family-generic="modern" style:font-pitch="fixed" fo:font-size="10pt"/>
    </style:style>
    <style:style style:name="LibOHandbuchName" style:family="paragraph" style:parent-style-name="LibOTextkörper" style:next-style-name="LibOHandbuchKapitel" style:master-page-name="">
      <style:paragraph-properties fo:text-align="center" style:justify-single-word="false" style:page-number="auto"/>
      <style:text-properties fo:color="#106802" loext:opacity="100%" fo:font-size="24pt" style:font-size-asian="10.5pt"/>
    </style:style>
    <style:style style:name="LibOHandbuchTitel" style:family="paragraph" style:parent-style-name="LibOTextkörper">
      <style:paragraph-properties fo:margin-left="0.64cm" fo:margin-right="0cm" fo:text-indent="0cm" style:auto-text-indent="false"/>
      <style:text-properties fo:font-size="32pt" fo:font-style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bONummerierung_20_1_29_2_29_3_29_" style:display-name="LibONummerierung 1)2)3)" style:family="paragraph" style:parent-style-name="LibOTextkörper" style:master-page-name="">
      <style:paragraph-properties style:page-number="auto" text:number-lines="true" text:line-number="1">
        <style:tab-stops/>
      </style:paragraph-properties>
    </style:style>
    <style:style style:name="List_20_2" style:display-name="List 2" style:family="paragraph" style:parent-style-name="List" style:list-style-name="" style:class="list"/>
    <style:style style:name="List_20_1" style:display-name="List 1" style:family="paragraph" style:parent-style-name="List" style:list-style-name="" style:class="list"/>
    <style:style style:name="List_20_3" style:display-name="List 3" style:family="paragraph" style:parent-style-name="List" style:list-style-name="" style:class="list"/>
    <style:style style:name="GliederungNummerierung01" style:family="paragraph" style:parent-style-name="Standard" style:list-style-name="GliederungNummerierung01">
      <style:paragraph-properties fo:margin-top="0.199cm" fo:margin-bottom="0cm" style:contextual-spacing="false">
        <style:tab-stops/>
      </style:paragraph-properties>
      <style:text-properties fo:font-size="11pt"/>
    </style:style>
    <style:style style:name="Numbering_20_1" style:display-name="Numbering 1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2" style:display-name="Numbering 2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3" style:display-name="Numbering 3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4" style:display-name="Numbering 4" style:family="paragraph" style:parent-style-name="List" style:list-style-name="LibONum04_20_1_29_2_29_3_29_" style:class="list">
      <style:paragraph-properties fo:margin-top="0.199cm" fo:margin-bottom="0.21cm" style:contextual-spacing="false"/>
      <style:text-properties fo:font-size="11pt"/>
    </style:style>
    <style:style style:name="Figure" style:family="paragraph" style:parent-style-name="Caption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ext_20_Note" style:display-name="Text Note" style:family="paragraph" style:parent-style-name="Text_20_body" style:master-page-name="">
      <style:paragraph-properties fo:margin-left="1.27cm" fo:margin-right="1.27cm" fo:margin-top="0cm" fo:margin-bottom="0.318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style:font-name="Liberation Sans4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LibOAutoren_2f_DE_2f_EN" style:display-name="LibOAutoren/DE/EN" style:family="paragraph" style:parent-style-name="LibOÜberschrift_20_2" style:next-style-name="LibOTextkörper" style:default-outline-level="2" style:list-style-name="">
      <style:text-properties fo:font-size="13pt"/>
    </style:style>
    <style:style style:name="LibOKapitelübersicht" style:family="paragraph" style:parent-style-name="LibOÜberschrift_20_2" style:default-outline-level="2" style:list-style-name="">
      <style:text-properties fo:font-size="13pt"/>
    </style:style>
    <style:style style:name="LibORückmeldung" style:family="paragraph" style:parent-style-name="LibOÜberschrift_20_2" style:next-style-name="LibOTextkörper" style:default-outline-level="2" style:list-style-name="">
      <style:text-properties fo:font-size="13pt"/>
    </style:style>
    <style:style style:name="LibOSynonyme" style:family="paragraph" style:parent-style-name="LibOÜberschrift_20_2" style:next-style-name="LibOTextkörper" style:default-outline-level="2" style:list-style-name="">
      <style:text-properties fo:font-size="13pt"/>
    </style:style>
    <style:style style:name="LibOVeröffentlichung" style:family="paragraph" style:parent-style-name="LibOÜberschrift_20_2" style:next-style-name="LibOTextkörper" style:default-outline-level="2" style:list-style-name="">
      <style:text-properties fo:font-size="13pt"/>
    </style:style>
    <style:style style:name="LibOVerwendungMacOS" style:family="paragraph" style:parent-style-name="LibOÜberschrift_20_2" style:default-outline-level="2" style:list-style-name="">
      <style:text-properties fo:font-size="13pt"/>
    </style:style>
    <style:style style:name="SieSehenVielleichtEtwasAnderes" style:family="paragraph" style:parent-style-name="LibOÜberschrift_20_2" style:default-outline-level="2" style:list-style-name="">
      <style:text-properties fo:font-size="13pt"/>
    </style:style>
    <style:style style:name="LibOCopyright" style:family="paragraph" style:parent-style-name="LibOÜberschrift_20_2" style:next-style-name="LibOTextkörper" style:default-outline-level="" style:list-style-name="">
      <style:paragraph-properties fo:padding="0.049cm" fo:border="none"/>
      <style:text-properties fo:font-size="13pt"/>
    </style:style>
    <style:style style:name="LibOInhalt_20_und_20_Algemeines" style:display-name="LibOInhalt und Algemeines" style:family="paragraph" style:parent-style-name="LibOÜberschrift_20_1" style:default-outline-level="" style:list-style-name=""/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bOFließtext" style:family="paragraph" style:parent-style-name="Standard" style:master-page-name="">
      <style:paragraph-properties fo:margin-top="0.199cm" fo:margin-bottom="0cm" style:contextual-spacing="false" fo:orphans="2" fo:widows="2" fo:hyphenation-ladder-count="no-limit" fo:hyphenation-keep="auto" loext:hyphenation-keep-type="column" style:page-number="auto"/>
      <style:text-properties fo:hyphenate="true" fo:hyphenation-remain-char-count="5" fo:hyphenation-push-char-count="2" loext:hyphenation-no-caps="true" loext:hyphenation-no-last-word="true" loext:hyphenation-word-char-count="8" loext:hyphenation-zone="no-limit"/>
    </style:style>
    <style:style style:name="LibOStandard" style:family="text">
      <style:text-properties style:font-size-asian="10.5pt"/>
    </style:style>
    <style:style style:name="LibOBetonung" style:family="text" style:parent-style-name="LibOStandard">
      <style:text-properties fo:letter-spacing="normal" fo:font-style="italic" style:font-size-asian="10.5pt"/>
    </style:style>
    <style:style style:name="LibOCode" style:family="text" style:parent-style-name="LibOStandard">
      <style:text-properties style:font-name="Liberation Mono1" fo:font-family="'Liberation Mono'" style:font-style-name="Standard" style:font-family-generic="modern" style:font-pitch="fixed" style:font-size-asian="10.5pt"/>
    </style:style>
    <style:style style:name="LibOMenü" style:family="text" style:parent-style-name="LibOStandard">
      <style:text-properties style:use-window-font-color="true" loext:opacity="0%" fo:font-size="11pt" fo:font-weight="bold" style:font-size-asian="10.5pt"/>
    </style:style>
    <style:style style:name="LibOEingabe" style:family="text" style:parent-style-name="LibOStandard">
      <style:text-properties style:font-name="Liberation Mono" fo:font-family="'Liberation Mono'" style:font-style-name="Fett" style:font-family-generic="modern" style:font-pitch="fixed" fo:font-size="11pt" fo:font-weight="bold" style:font-size-asian="10.5pt"/>
    </style:style>
    <style:style style:name="LibOStarkeBetonung" style:family="text" style:parent-style-name="LibOStandard">
      <style:text-properties fo:font-weight="bold" style:font-size-asian="10.5pt"/>
    </style:style>
    <style:style style:name="Bullet_20_Symbols" style:display-name="Bullet Symbols" style:family="text">
      <style:text-properties style:font-name="OpenSymbol" fo:font-family="OpenSymbol" fo:font-size="11pt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1pt"/>
    </style:style>
    <style:style style:name="Internet_20_link" style:display-name="Internet link" style:family="text">
      <style:text-properties fo:color="#023f62" loext:opacity="100%" fo:language="zxx" fo:country="none" fo:font-style="italic" style:text-underline-style="none" style:font-size-asian="10.5pt" style:language-asian="zxx" style:country-asian="none" style:language-complex="zxx" style:country-complex="none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bOFußnotenanker" style:family="text" style:parent-style-name="LibOStandard">
      <style:text-properties style:text-position="super 80%" style:font-size-asian="10.5pt"/>
    </style:style>
    <style:style style:name="LibOFußnotenzeichen" style:family="text" style:parent-style-name="LibOStandard">
      <style:text-properties fo:font-size="10.5pt" style:font-size-asian="10.5pt"/>
    </style:style>
    <style:style style:name="Index_20_Link" style:display-name="Index Link" style:family="text"/>
    <style:style style:name="LibOCodeBezeichner" style:family="text" style:parent-style-name="LibOCode">
      <style:text-properties fo:color="#008000" loext:opacity="100%"/>
    </style:style>
    <style:style style:name="LibOCodeKommentar" style:family="text" style:parent-style-name="LibOCode">
      <style:text-properties fo:color="#808080" loext:opacity="100%"/>
    </style:style>
    <style:style style:name="LibOCodeOperator" style:family="text" style:parent-style-name="LibOCode">
      <style:text-properties fo:color="#000080" loext:opacity="100%"/>
    </style:style>
    <style:style style:name="LibOCodeReservierterAusdruck" style:family="text" style:parent-style-name="LibOCode">
      <style:text-properties fo:color="#0000ff" loext:opacity="100%"/>
    </style:style>
    <style:style style:name="LibOCodeZahl" style:family="text" style:parent-style-name="LibOCode">
      <style:text-properties fo:color="#ff0000" loext:opacity="100%"/>
    </style:style>
    <style:style style:name="LibOCodeZeichenkette" style:family="text" style:parent-style-name="LibOCode">
      <style:text-properties fo:color="#800000" loext:opacity="100%"/>
    </style:style>
    <style:style style:name="LibODateipfad" style:family="text" style:parent-style-name="LibOStandard">
      <style:text-properties style:font-name="Liberation Sans Narrow" fo:font-family="'Liberation Sans Narrow'" style:font-style-name="Fett" style:font-family-generic="swiss" style:font-pitch="variable" fo:font-size="11pt" fo:font-weight="bold" style:font-size-asian="10.5pt"/>
    </style:style>
    <style:style style:name="LibOQuerverweis" style:family="text" style:parent-style-name="LibOStandard">
      <style:text-properties fo:color="#023f62" loext:opacity="100%" fo:font-size="11pt" fo:font-style="italic" style:font-size-asian="10.5pt"/>
    </style:style>
    <style:style style:name="LibOCodeBefehl" style:family="text" style:parent-style-name="LibOCode">
      <style:text-properties fo:font-weight="bold" style:font-size-asian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bODialog" style:family="text" style:parent-style-name="LibOStandard">
      <style:text-properties style:use-window-font-color="true" loext:opacity="0%" fo:font-size="11pt" fo:font-style="italic" fo:background-color="transparent" loext:padding-left="0.101cm" loext:padding-right="0.101cm" loext:padding-top="0cm" loext:padding-bottom="0cm" loext:border="none"/>
    </style:style>
    <style:style style:name="Bullet_20_Symbols_20__28_user_29_" style:display-name="Bullet Symbols (user)" style:family="text">
      <style:text-properties style:font-name="Liberation Sans4" fo:font-family="'Liberation Sans'" style:font-style-name="Regular" style:font-family-generic="swiss" style:font-pitch="variable"/>
    </style:style>
    <style:style style:name="Keystroke" style:family="text">
      <style:text-properties style:font-name="Liberation Sans3" fo:font-family="'Liberation Sans'" style:font-style-name="Italic" style:font-family-generic="swiss" style:font-pitch="variable" fo:font-size="10.5pt" fo:font-style="italic" fo:background-color="transparent" style:font-style-asian="italic" style:font-weight-asian="normal" style:font-style-complex="italic" loext:padding="0cm" loext:border="none"/>
    </style:style>
    <style:style style:name="LibOTab_2f_Register" style:display-name="LibOTab/Register" style:family="text" style:parent-style-name="LibOStandard">
      <style:text-properties fo:font-size="11pt" fo:font-style="italic" loext:padding-left="0.049cm" loext:padding-right="0.049cm" loext:padding-top="0cm" loext:padding-bottom="0cm" loext:border="none"/>
    </style:style>
    <style:style style:name="LibOOption" style:family="text" style:parent-style-name="LibOStandard">
      <style:text-properties fo:font-size="11pt" fo:font-style="italic" loext:padding-left="0.049cm" loext:padding-right="0.049cm" loext:padding-top="0cm" loext:padding-bottom="0cm" loext:border="none"/>
    </style:style>
    <style:style style:name="LibOMarkierfeld" style:family="text" style:parent-style-name="LibOStandard">
      <style:text-properties fo:font-size="11pt" fo:font-style="italic" fo:background-color="transparent" loext:padding-left="0.049cm" loext:padding-right="0.049cm" loext:padding-top="0cm" loext:padding-bottom="0cm" loext:border="none"/>
    </style:style>
    <style:style style:name="LibOSymbol" style:family="text" style:parent-style-name="LibOStandard">
      <style:text-properties fo:font-size="11pt" fo:font-style="italic" fo:background-color="transparent"/>
    </style:style>
    <style:style style:name="LibOFeldtyp" style:family="text" style:parent-style-name="LibOStandard">
      <style:text-properties fo:font-size="11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bOBegriff" style:family="text" style:parent-style-name="LibOStandard">
      <style:text-properties fo:font-size="11pt" fo:letter-spacing="normal" fo:font-style="italic" fo:background-color="transparent" style:font-size-asian="10.5pt"/>
    </style:style>
    <style:style style:name="LibOHead_20_Hinweis" style:display-name="LibOHead Hinweis" style:family="text" style:parent-style-name="LibOStandard">
      <style:text-properties fo:color="#808080" loext:opacity="100%" fo:font-size="11pt" fo:font-weight="bold" fo:background-color="#d9e7e2" loext:padding-left="0.049cm" loext:padding-right="0.049cm" loext:padding-top="0cm" loext:padding-bottom="0cm" loext:border="none"/>
    </style:style>
    <style:style style:name="LibOHead_20_Vorsicht" style:display-name="LibOHead Vorsicht" style:family="text" style:parent-style-name="LibOStandard">
      <style:text-properties fo:color="#808080" loext:opacity="100%" fo:font-size="11pt" fo:font-weight="bold" fo:background-color="#f9eedc"/>
    </style:style>
    <style:style style:name="LibOHead_20_Tipp" style:display-name="LibOHead Tipp" style:family="text" style:parent-style-name="LibOStandard">
      <style:text-properties fo:color="#808080" loext:opacity="100%" fo:font-size="11pt" fo:font-weight="bold" fo:background-color="#cdd5e8"/>
    </style:style>
    <style:style style:name="LibOPluszeichen" style:family="text" style:parent-style-name="LibOStandard">
      <style:text-properties fo:font-size="11pt" fo:background-color="#ffffff" loext:padding-left="0.049cm" loext:padding-right="0.049cm" loext:padding-top="0cm" loext:padding-bottom="0cm" loext:border="0.06pt solid #000000"/>
    </style:style>
    <style:style style:name="LibOYellowMarker" style:family="text" style:parent-style-name="LibOStandard">
      <style:text-properties fo:background-color="#ffff00"/>
    </style:style>
    <style:style style:name="LibODropdown-Liste" style:family="text" style:parent-style-name="LibOStandard">
      <style:text-properties fo:font-size="11pt" fo:font-style="italic"/>
    </style:style>
    <style:style style:name="LibOListe" style:family="text" style:parent-style-name="LibOStandard">
      <style:text-properties fo:font-size="11pt" fo:font-style="italic"/>
    </style:style>
    <style:style style:name="LibOSymbolleiste" style:family="text" style:parent-style-name="LibOStandard">
      <style:text-properties fo:font-size="11pt" fo:font-style="italic"/>
    </style:style>
    <style:style style:name="LibOKapitel" style:family="text" style:parent-style-name="LibOStandard">
      <style:text-properties fo:font-size="11pt" fo:font-style="italic"/>
    </style:style>
    <style:style style:name="LibOFormat-Vorlage" style:family="text" style:parent-style-name="LibOStandard">
      <style:text-properties fo:font-size="11pt" fo:font-style="italic"/>
    </style:style>
    <style:style style:name="LibOSchaltfläche" style:family="text" style:parent-style-name="LibOStandard">
      <style:text-properties fo:font-size="11pt" loext:padding-left="0.101cm" loext:padding-right="0.101cm" loext:padding-top="0cm" loext:padding-bottom="0cm" loext:border="0.06pt solid #000000"/>
    </style:style>
    <style:style style:name="LibOToolTipp" style:family="text" style:parent-style-name="LibOStandard">
      <style:text-properties fo:font-size="9pt" fo:background-color="#ffffd7" loext:padding-left="0.101cm" loext:padding-right="0.101cm" loext:padding-top="0cm" loext:padding-bottom="0cm" loext:border="0.06pt solid #000000"/>
    </style:style>
    <style:style style:name="LibOTaste" style:family="text" style:parent-style-name="LibOStandard">
      <style:text-properties fo:font-variant="small-caps" fo:color="#000000" loext:opacity="100%" fo:font-weight="bold" loext:padding-left="0.101cm" loext:padding-right="0.101cm" loext:padding-top="0cm" loext:padding-bottom="0cm" loext:border="none"/>
    </style:style>
    <style:style style:name="LibOPfeil" style:family="text" style:parent-style-name="LibOStandard">
      <style:text-properties fo:font-size="11pt" loext:padding-left="0.101cm" loext:padding-right="0.101cm" loext:padding-top="0cm" loext:padding-bottom="0cm" loext:border="0.06pt solid #000000"/>
    </style:style>
    <style:style style:name="LibOAbbildung" style:family="graphic">
      <style:graphic-properties text:anchor-type="as-char" svg:y="0cm" style:wrap="parallel" style:number-wrapped-paragraphs="no-limit" style:wrap-contour="false" style:vertical-pos="bottom" style:vertical-rel="line" fo:background-color="transparent" draw:fill="none" draw:fill-color="#cfe7f5"/>
    </style:style>
    <style:style style:name="LibOFormel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draw:fill="none" draw:fill-color="#cfe7f5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cfe7f5"/>
    </style:style>
    <style:style style:name="Graphics" style:family="graphic">
      <style:graphic-properties text:anchor-type="paragraph" svg:x="0cm" svg:y="0cm" fo:margin-top="0.499cm" fo:margin-bottom="0.499cm" style:wrap="none" style:vertical-pos="top" style:vertical-rel="paragraph" style:horizontal-pos="center" style:horizontal-rel="paragraph" fo:background-color="transparent" draw:fill="none" draw:fill-color="#cfe7f5" draw:wrap-influence-on-position="once-concurrent" loext:allow-overlap="false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cm" fo:border="none"/>
    </style:style>
    <style:style style:name="LibORahmen_20_DBlatt" style:display-name="LibORahmen DBlatt" style:family="graphic">
      <style:graphic-properties fo:min-width="17cm" fo:min-height="0.041cm" text:anchor-type="as-char" svg:y="0cm" style:wrap="parallel" style:number-wrapped-paragraphs="no-limit" style:wrap-contour="false" style:vertical-pos="bottom" style:vertical-rel="line" fo:background-color="transparent" draw:fill="none" draw:fill-color="#cfe7f5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LibORahmen" style:family="graphic">
      <style:graphic-properties fo:min-width="0.041cm" fo:min-height="0.041cm" text:anchor-type="as-char" svg:y="0cm" fo:margin-top="0.499cm" fo:margin-bottom="0.499cm" style:wrap="parallel" style:number-wrapped-paragraphs="no-limit" style:wrap-contour="false" style:vertical-pos="bottom" style:vertical-rel="line" fo:background-color="transparent" draw:fill="none" draw:fill-color="#cfe7f5" style:shadow="none" draw:shadow-opacity="100%" draw:wrap-influence-on-position="once-concurrent" loext:allow-overlap="fals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201cm" fo:text-indent="-0.4cm" fo:margin-left="3.2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602cm" fo:text-indent="-0.4cm" fo:margin-left="3.60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.002cm" fo:text-indent="-0.4cm" fo:margin-left="4.002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403cm" fo:text-indent="-0.4cm" fo:margin-left="4.403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bOAufzählung_20_1" style:display-name="LibOAufzählung 1">
      <text:list-level-style-bullet text:level="1" text:style-name="LibOStandard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Aufzählung_20_2" style:display-name="LibOAufzählung 2">
      <text:list-level-style-bullet text:level="1" text:style-name="LibOStandard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Num_20_123" style:display-name="LibONum 123">
      <text:list-level-style-number text:level="1" text:style-name="LibOStandard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abc" style:display-name="LibONum abc">
      <text:list-level-style-number text:level="1" text:style-name="LibOStandard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iii" style:display-name="LibONum iii">
      <text:list-level-style-number text:level="1" text:style-name="LibOStandard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Reaktion">
      <text:list-level-style-bullet text:level="1" text:style-name="LibOMenü" loext:num-list-format="%1%" text:bullet-char="►">
        <style:list-level-properties text:list-level-position-and-space-mode="label-alignment">
          <style:list-level-label-alignment text:label-followed-by="space" fo:margin-left="1.275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Menü" loext:num-list-format="%2%" text:bullet-char="►">
        <style:list-level-properties text:list-level-position-and-space-mode="label-alignment">
          <style:list-level-label-alignment text:label-followed-by="space" fo:margin-left="1.916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Menü" loext:num-list-format="%3%" text:bullet-char="►">
        <style:list-level-properties text:list-level-position-and-space-mode="label-alignment">
          <style:list-level-label-alignment text:label-followed-by="space" fo:margin-left="2.545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Menü" loext:num-list-format="%4%" text:bullet-char="►">
        <style:list-level-properties text:list-level-position-and-space-mode="label-alignment">
          <style:list-level-label-alignment text:label-followed-by="space" fo:margin-left="3.186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Menü" loext:num-list-format="%5%" text:bullet-char="►">
        <style:list-level-properties text:list-level-position-and-space-mode="label-alignment">
          <style:list-level-label-alignment text:label-followed-by="space" fo:margin-left="3.815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Menü" loext:num-list-format="%6%" text:bullet-char="►">
        <style:list-level-properties text:list-level-position-and-space-mode="label-alignment">
          <style:list-level-label-alignment text:label-followed-by="space" fo:margin-left="4.456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Menü" loext:num-list-format="%7%" text:bullet-char="►">
        <style:list-level-properties text:list-level-position-and-space-mode="label-alignment">
          <style:list-level-label-alignment text:label-followed-by="space" fo:margin-left="5.085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Menü" loext:num-list-format="%8%" text:bullet-char="►">
        <style:list-level-properties text:list-level-position-and-space-mode="label-alignment">
          <style:list-level-label-alignment text:label-followed-by="space" fo:margin-left="5.726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Menü" loext:num-list-format="%9%" text:bullet-char="►">
        <style:list-level-properties text:list-level-position-and-space-mode="label-alignment">
          <style:list-level-label-alignment text:label-followed-by="space" fo:margin-left="6.35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Menü" loext:num-list-format="%10%" text:bullet-char="►">
        <style:list-level-properties text:list-level-position-and-space-mode="label-alignment">
          <style:list-level-label-alignment text:label-followed-by="space" fo:margin-left="6.996cm"/>
        </style:list-level-properties>
        <style:text-properties fo:font-family="'Liberation Sans'" style:font-style-name="Regular" style:font-family-generic="swiss"/>
      </text:list-level-style-bullet>
    </text:list-style>
    <text:list-style style:name="Heading_20_Caution" style:display-name="Heading Caution">
      <text:list-level-style-image text:level="1" xlink:href="Pictures/1000024E0000036900000369F8C0322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Note" style:display-name="Heading Note">
      <text:list-level-style-image text:level="1" xlink:href="Pictures/100000FE0000036900000369F4D2749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6A00000369000003691C8803B3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LibONum01_20_1_29_2_29_3_29_" style:display-name="LibONum01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02_20_1_29_2_29_3_29_" style:display-name="LibONum02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03_20_1_29_2_29_3_29_" style:display-name="LibONum03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GliederungNummerierung0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ibONum04_20_1_29_2_29_3_29_" style:display-name="LibONum04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_20_Arbeitsschritte" style:display-name="Aufzählungszeichen Arbeitsschritte">
      <text:list-level-style-bullet text:level="1" text:style-name="Bullet_20_Symbols" loext:num-list-format="%1%" text:bullet-char="∘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▫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Aufzählungszeichen_20_Allgemein" style:display-name="Aufzählungszeichen Allgemein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notes-configuration text:note-class="footnote" text:default-style-name="LibOFußnote" text:citation-style-name="LibOFußnotenzeichen" text:citation-body-style-name="LibOFußnotenanke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17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7P0"/>
    </number:currency-style>
    <number:currency-style style:name="N119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19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19P0"/>
    </number:currency-style>
    <number:date-style style:name="N12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3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5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5P0"/>
    </number:currency-style>
    <number:currency-style style:name="N127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7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7P0"/>
    </number:currency-style>
    <number:date-style style:name="N128">
      <number:year number:style="long"/>
    </number:date-style>
    <number:currency-style style:name="N129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9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0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0P0"/>
    </number:currency-style>
    <number:currency-style style:name="N131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1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3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4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4P0"/>
    </number:currency-style>
    <number:date-style style:name="N135">
      <number:month number:style="long" number:textual="true"/>
      <number:text> </number:text>
      <number:year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8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0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40P0"/>
    </number:currency-style>
    <number:date-style style:name="N141">
      <number:month number:calendar="jewish" number:style="long" number:textual="true"/>
      <number:text> </number:text>
      <number:year number:calendar="jewish" number:style="long"/>
    </number:date-style>
    <number:currency-style style:name="N14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3P0"/>
    </number:currency-style>
    <number:currency-style style:name="N145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45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47P0"/>
    </number:currency-style>
    <number:date-style style:name="N14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0P0"/>
    </number:currency-style>
    <number:date-style style:name="N15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4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54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5P0"/>
    </number:currency-style>
    <number:date-style style:name="N156">
      <number:month number:calendar="jewish" number:style="long" number:textual="true"/>
    </number:date-style>
    <number:date-style style:name="N157">
      <number:day number:calendar="jewish"/>
      <number:text> </number:text>
      <number:month number:calendar="jewish" number:style="long" number:textual="true"/>
    </number:date-style>
    <number:date-style style:name="N15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59">
      <number:month number:calendar="jewish" number:style="long" number:textual="true"/>
      <number:text> </number:text>
      <number:day number:calendar="jewish"/>
    </number:date-style>
    <number:currency-style style:name="N16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4" number:language="de" number:country="DE">
      <number:year number:style="long"/>
    </number:date-style>
    <number:date-style style:name="N30114" number:language="pt" number:country="BR">
      <number:year number:style="long"/>
    </number:date-style>
    <number:date-style style:name="N40119" number:language="en" number:country="GB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10" number:language="eo">
      <number:year number:style="long"/>
    </number:date-style>
    <number:date-style style:name="N80114" number:language="fr" number:country="BE"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  <style:master-page style:name="LibOStandard" style:page-layout-name="Mpm2" draw:style-name="Mdp2">
      <style:footer>
        <text:p text:style-name="LibOFußzeile"><text:span text:style-name="LibOStandard"><text:chapter text:display="name" text:outline-level="1"/></text:span><text:span text:style-name="LibOStandard"><text:tab/></text:span><text:span text:style-name="LibOStandard"><text:page-number text:select-page="current">0</text:page-number></text:span></text:p>
      </style:footer>
    </style:master-page>
    <style:master-page style:name="LibODeckblatt" style:page-layout-name="Mpm3" draw:style-name="Mdp1" style:next-style-name="LibOEinleitung">
      <style:footer>
        <text:p text:style-name="LibOFußzeile"><text:span text:style-name="LibOStandard"><text:tab/>Dokumentationen zu LibreOffice unter </text:span><text:a xlink:type="simple" xlink:href="http://de.libreoffice.org/" text:style-name="Internet_20_link" text:visited-style-name="Visited_20_Internet_20_Link"><text:span text:style-name="LibOStandard">http://de.libreoffice.org</text:span></text:a></text:p>
      </style:footer>
    </style:master-page>
    <style:master-page style:name="Footnote" style:page-layout-name="Mpm4" draw:style-name="Mdp1"/>
    <style:master-page style:name="LibOEinleitung" style:page-layout-name="Mpm3" draw:style-name="Mdp1">
      <style:footer>
        <text:p text:style-name="LibOFußzeile"><text:span text:style-name="LibOStandard"><text:title>76DokumentvorlageFürDieDokumentationVonLibreOffice</text:title></text:span><text:span text:style-name="LibOStandard"><text:tab/></text:span><text:span text:style-name="LibOStandard"><text:page-number text:select-page="current">0</text:page-number></text:span></text:p>
      </style:footer>
    </style:master-page>
    <style:master-page style:name="First_20_Page" style:display-name="First Page" style:page-layout-name="Mpm5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0-06T08:58:11.136000000</meta:creation-date>
    <meta:editing-duration>PT11M46S</meta:editing-duration>
    <meta:editing-cycles>4</meta:editing-cycles>
    <meta:generator>LibreOffice/25.2.0.2$Windows_X86_64 LibreOffice_project/62af784cc06624122f17ee71c7cf13d906cbaed0</meta:generator>
    <dc:title>AutoTexteFürDieKapitelDerDokumentation</dc:title>
    <meta:keyword>Dokumentvorlage</meta:keyword>
    <meta:keyword>LibreOffice</meta:keyword>
    <meta:keyword>Version 7.5</meta:keyword>
    <dc:subject>für LibreOffice Dokumentation</dc:subject>
    <meta:initial-creator>Harald Berger</meta:initial-creator>
    <dc:date>2025-01-18T09:26:49.149149400</dc:date>
    <dc:creator>Harald Berger</dc:creator>
    <meta:document-statistic meta:table-count="0" meta:image-count="0" meta:object-count="0" meta:page-count="7" meta:paragraph-count="109" meta:word-count="591" meta:character-count="3840" meta:non-whitespace-character-count="3354"/>
    <meta:user-defined meta:name="Betriebssystem">Windows 10</meta:user-defined>
    <meta:user-defined meta:name="DokuArt">Handbuch</meta:user-defined>
    <meta:user-defined meta:name="Kapitel n">Kapitel xx</meta:user-defined>
    <meta:user-defined meta:name="Komponente">Komponente</meta:user-defined>
    <meta:user-defined meta:name="Titel" meta:value-type="string">Titel</meta:user-defined>
    <meta:user-defined meta:name="Untertitel" meta:value-type="string">Untertitel</meta:user-defined>
    <meta:user-defined meta:name="Version nummer" meta:value-type="string">7.6</meta:user-defined>
    <meta:template xlink:type="simple" xlink:actuate="onRequest" xlink:title="76DokumentvorlageFürDieDokumentationVonLibreOffice" xlink:href="file:///D:/LO%20Pfade/Dokumentvorlagen/LibO/76DokumentvorlageFürDieDokumentationVonLibreOffice.ott" meta:date="2023-10-06T08:58:10.727000000"/>
  </office:meta>
</office:document-meta>
</file>