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2000000020E5402B7F.png" manifest:media-type="image/png"/>
  <manifest:file-entry manifest:full-path="Pictures/10000201000000200000002058E5410D.png" manifest:media-type="image/png"/>
  <manifest:file-entry manifest:full-path="Pictures/10000201000000200000002090F5D2C5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 Condensed1" svg:font-family="'Ubuntu Condensed'"/>
    <style:font-face style:name="Ubuntu Condensed2" svg:font-family="'Ubuntu Condensed'" style:font-adornments="Regular"/>
    <style:font-face style:name="Arial1" svg:font-family="Arial" style:font-pitch="variable"/>
    <style:font-face style:name="DejaVu Sans1" svg:font-family="'DejaVu Sans'" style:font-pitch="variable"/>
    <style:font-face style:name="Lohit Hindi1" svg:font-family="'Lohit Hindi'" style:font-pitch="variable"/>
    <style:font-face style:name="Ubuntu Condensed" svg:font-family="'Ubuntu Condensed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 Light" svg:font-family="'DejaVu Sans Light'" style:font-family-generic="swiss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2" style:family="graphic" style:parent-style-name="standard">
      <style:graphic-properties draw:stroke="solid" svg:stroke-width="0.01cm" svg:stroke-color="#000080" draw:marker-start-width="0.215cm" draw:marker-end-width="0.215cm" draw:fill="none" draw:textarea-horizontal-align="justify" draw:textarea-vertical-align="middle" draw:auto-grow-height="false" fo:padding-top="0.005cm" fo:padding-bottom="0.005cm" fo:padding-left="0.005cm" fo:padding-right="0.005cm"/>
    </style:style>
    <style:style style:name="gr3" style:family="graphic" style:parent-style-name="objectwithoutfill">
      <style:graphic-properties svg:stroke-width="0.01cm" svg:stroke-color="#000080" draw:marker-start-width="0.215cm" draw:marker-end-width="0.215cm" draw:fill="none" fo:padding-top="0.005cm" fo:padding-bottom="0.005cm" fo:padding-left="0.005cm" fo:padding-right="0.00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fo:padding-top="0cm" fo:padding-bottom="0cm" fo:padding-left="0cm" fo:padding-right="0cm"/>
    </style:style>
    <style:style style:name="gr5" style:family="graphic" style:parent-style-name="objectwithoutfill">
      <style:graphic-properties svg:stroke-width="0.01cm" svg:stroke-color="#000080" draw:marker-start="" draw:marker-start-width="0.115cm" draw:marker-end="Arrow" draw:marker-end-width="0.035cm" draw:fill="none" fo:padding-top="0.005cm" fo:padding-bottom="0.005cm" fo:padding-left="0.005cm" fo:padding-right="0.00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fo:padding-top="0cm" fo:padding-left="0cm" fo:padding-right="0cm"/>
    </style:style>
    <style:style style:name="gr7" style:family="graphic" style:parent-style-name="objectwithoutfill">
      <style:graphic-properties svg:stroke-width="0.01cm" svg:stroke-color="#ff0000" draw:marker-start-width="0.215cm" draw:marker-end-width="0.215cm" draw:fill="none" fo:padding-top="0.005cm" fo:padding-bottom="0.005cm" fo:padding-left="0.005cm" fo:padding-right="0.005cm"/>
    </style:style>
    <style:style style:name="gr8" style:family="graphic" style:parent-style-name="objectwithoutfill">
      <style:graphic-properties svg:stroke-width="0.01cm" draw:marker-start-width="0.215cm" draw:marker-end-width="0.215cm" draw:fill="none" fo:padding-top="0.005cm" fo:padding-bottom="0.005cm" fo:padding-left="0.005cm" fo:padding-right="0.005cm"/>
    </style:style>
    <style:style style:name="gr9" style:family="graphic" style:parent-style-name="standard">
      <style:graphic-properties svg:stroke-width="0.01cm" svg:stroke-color="#ff0000" draw:marker-start-width="0.215cm" draw:marker-end-width="0.215cm" draw:fill="none" draw:textarea-horizontal-align="justify" draw:textarea-vertical-align="middle" draw:auto-grow-height="false" fo:padding-top="0.005cm" fo:padding-bottom="0.005cm" fo:padding-left="0.005cm" fo:padding-right="0.005cm"/>
    </style:style>
    <style:style style:name="gr10" style:family="graphic" style:parent-style-name="objectwithoutfill">
      <style:graphic-properties svg:stroke-width="0.01cm" svg:stroke-color="#ff0000" draw:marker-start="Rounded_20_large_20_Arrow" draw:marker-start-width="0.03cm" draw:marker-end="" draw:marker-end-width="0.01cm" draw:fill="none" fo:padding-top="0.005cm" fo:padding-bottom="0.005cm" fo:padding-left="0.005cm" fo:padding-right="0.005cm"/>
    </style:style>
    <style:style style:name="gr11" style:family="graphic" style:parent-style-name="standard">
      <style:graphic-properties draw:stroke="none" svg:stroke-width="0.01cm" svg:stroke-color="#ff0000" draw:marker-start-width="0.215cm" draw:marker-end-width="0.215cm" draw:fill="solid" draw:fill-color="#4c4c4c" fo:padding-top="0.005cm" fo:padding-bottom="0.005cm" fo:padding-left="0.005cm" fo:padding-right="0.005cm"/>
    </style:style>
    <style:style style:name="gr12" style:family="graphic" style:parent-style-name="standard">
      <style:graphic-properties draw:stroke="none" svg:stroke-width="0cm" svg:stroke-color="#ff0000" draw:marker-start-width="0.215cm" draw:marker-end-width="0.215cm" draw:fill="solid" draw:fill-color="#ff0000" draw:opacity="100%" draw:textarea-horizontal-align="justify" draw:textarea-vertical-align="middle" draw:auto-grow-height="false" fo:padding-top="0.005cm" fo:padding-bottom="0.005cm" fo:padding-left="0.005cm" fo:padding-right="0.005cm" draw:shadow="hidden"/>
    </style:style>
    <style:style style:name="gr13" style:family="graphic" style:parent-style-name="objectwithoutfill">
      <style:graphic-properties svg:stroke-width="0.01cm" svg:stroke-color="#ff0000" draw:marker-start-width="0.215cm" draw:marker-end="Rounded_20_large_20_Arrow" draw:marker-end-width="0.045cm" draw:fill="none" fo:padding-top="0.005cm" fo:padding-bottom="0.005cm" fo:padding-left="0.005cm" fo:padding-right="0.005cm"/>
    </style:style>
    <style:style style:name="gr14" style:family="graphic" style:parent-style-name="standard">
      <style:graphic-properties svg:stroke-width="0.01cm" svg:stroke-color="#ff0000" draw:marker-start-width="0.215cm" draw:marker-end-width="0.215cm" draw:fill="solid" draw:fill-color="#ff0000" draw:textarea-horizontal-align="justify" draw:textarea-vertical-align="middle" draw:auto-grow-height="false" fo:padding-top="0.005cm" fo:padding-bottom="0.005cm" fo:padding-left="0.005cm" fo:padding-right="0.00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stroke="none" svg:stroke-width="0cm" svg:stroke-color="#000080" draw:marker-start-width="0.215cm" draw:marker-end-width="0.215cm" draw:fill="solid" draw:fill-color="#000080" draw:opacity="100%" draw:textarea-horizontal-align="justify" draw:textarea-vertical-align="middle" draw:auto-grow-height="false" fo:padding-top="0.005cm" fo:padding-bottom="0.005cm" fo:padding-left="0.005cm" fo:padding-right="0.005cm" draw:shadow="hidden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false" draw:auto-grow-width="true" fo:min-height="0cm" fo:min-width="0cm" fo:padding-top="0cm" fo:padding-bottom="0cm" fo:padding-left="0cm" fo:padding-right="0cm"/>
    </style:style>
    <style:style style:name="gr18" style:family="graphic" style:parent-style-name="objectwithoutfill">
      <style:graphic-properties svg:stroke-width="0.01cm" svg:stroke-color="#008000" draw:marker-start-width="0.215cm" draw:marker-end-width="0.215cm" draw:fill="none" fo:padding-top="0.005cm" fo:padding-bottom="0.005cm" fo:padding-left="0.005cm" fo:padding-right="0.005cm"/>
    </style:style>
    <style:style style:name="gr19" style:family="graphic" style:parent-style-name="standard">
      <style:graphic-properties draw:stroke="none" svg:stroke-width="0cm" svg:stroke-color="#008000" draw:marker-start-width="0.215cm" draw:marker-end-width="0.215cm" draw:fill="solid" draw:fill-color="#008000" draw:opacity="100%" draw:textarea-horizontal-align="justify" draw:textarea-vertical-align="middle" draw:auto-grow-height="false" fo:padding-top="0.005cm" fo:padding-bottom="0.005cm" fo:padding-left="0.005cm" fo:padding-right="0.005cm"/>
    </style:style>
    <style:style style:name="gr20" style:family="graphic" style:parent-style-name="standard">
      <style:graphic-properties svg:stroke-width="0.01cm" svg:stroke-color="#000080" draw:marker-start-width="0.215cm" draw:marker-end-width="0.215cm" draw:fill="none" draw:textarea-horizontal-align="justify" draw:textarea-vertical-align="middle" draw:auto-grow-height="false" fo:padding-top="0.005cm" fo:padding-bottom="0.005cm" fo:padding-left="0.005cm" fo:padding-right="0.005cm"/>
    </style:style>
    <style:style style:name="gr21" style:family="graphic" style:parent-style-name="standard">
      <style:graphic-properties svg:stroke-width="0.01cm" svg:stroke-color="#000080" draw:marker-start-width="0.215cm" draw:marker-end-width="0.215cm" draw:fill="solid" draw:fill-color="#000080" draw:textarea-horizontal-align="justify" draw:textarea-vertical-align="middle" draw:auto-grow-height="false" fo:padding-top="0.005cm" fo:padding-bottom="0.005cm" fo:padding-left="0.005cm" fo:padding-right="0.005cm"/>
    </style:style>
    <style:style style:name="gr22" style:family="graphic" style:parent-style-name="objectwithoutfill">
      <style:graphic-properties svg:stroke-width="0.01cm" svg:stroke-color="#dd4814" draw:marker-start-width="0.215cm" draw:marker-end-width="0.215cm" draw:fill="none" fo:padding-top="0.005cm" fo:padding-bottom="0.005cm" fo:padding-left="0.005cm" fo:padding-right="0.005cm"/>
    </style:style>
    <style:style style:name="gr23" style:family="graphic" style:parent-style-name="standard">
      <style:graphic-properties svg:stroke-width="0.01cm" svg:stroke-color="#008080" draw:marker-start-width="0.215cm" draw:marker-end-width="0.215cm" draw:fill="none" draw:textarea-horizontal-align="justify" draw:textarea-vertical-align="middle" draw:auto-grow-height="false" fo:padding-top="0.005cm" fo:padding-bottom="0.005cm" fo:padding-left="0.005cm" fo:padding-right="0.005cm"/>
    </style:style>
    <style:style style:name="gr24" style:family="graphic" style:parent-style-name="standard">
      <style:graphic-properties svg:stroke-width="0.01cm" svg:stroke-color="#008080" draw:marker-start-width="0.215cm" draw:marker-end-width="0.215cm" draw:fill="none" draw:textarea-horizontal-align="justify" draw:textarea-vertical-align="middle" draw:auto-grow-height="false" fo:padding-top="0.005cm" fo:padding-bottom="0.005cm" fo:padding-left="0.005cm" fo:padding-right="0.005cm"/>
    </style:style>
    <style:style style:name="gr25" style:family="graphic" style:parent-style-name="objectwithoutfill">
      <style:graphic-properties svg:stroke-width="0.01cm" svg:stroke-color="#0000ff" draw:marker-start="Rounded_20_large_20_Arrow" draw:marker-start-width="0.03cm" draw:marker-end-width="0.215cm" draw:fill="none" fo:padding-top="0.005cm" fo:padding-bottom="0.005cm" fo:padding-left="0.005cm" fo:padding-right="0.005cm"/>
    </style:style>
    <style:style style:name="gr26" style:family="graphic" style:parent-style-name="objectwithoutfill">
      <style:graphic-properties svg:stroke-width="0.01cm" svg:stroke-color="#008080" draw:marker-start-width="0.215cm" draw:marker-end-width="0.215cm" draw:fill="none" fo:padding-top="0.005cm" fo:padding-bottom="0.005cm" fo:padding-left="0.005cm" fo:padding-right="0.005cm"/>
    </style:style>
    <style:style style:name="gr27" style:family="graphic" style:parent-style-name="standard">
      <style:graphic-properties svg:stroke-color="#008000" draw:fill="solid" draw:fill-color="#008000" draw:textarea-horizontal-align="justify" draw:textarea-vertical-align="middle" draw:auto-grow-height="false"/>
    </style:style>
    <style:style style:name="gr28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29" style:family="graphic" style:parent-style-name="standard">
      <style:graphic-properties svg:stroke-color="#000000" draw:fill="gradient" draw:fill-gradient-name="Gradient_20_1" draw:textarea-horizontal-align="justify" draw:textarea-vertical-align="middle" draw:auto-grow-height="fals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07cm" fo:min-width="0.055cm" fo:padding-top="0cm" fo:padding-bottom="0cm" fo:padding-left="0cm" fo:padding-right="0cm"/>
    </style:style>
    <style:style style:name="gr31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32" style:family="graphic" style:parent-style-name="objectwithoutfill">
      <style:graphic-properties svg:stroke-color="#000000" draw:fill="none" draw:textarea-vertical-align="middle"/>
    </style:style>
    <style:style style:name="gr33" style:family="graphic" style:parent-style-name="standard">
      <style:graphic-properties draw:fill="solid" draw:fill-color="#000000" draw:textarea-horizontal-align="center" draw:textarea-vertical-align="middle"/>
    </style:style>
    <style:style style:name="gr34" style:family="graphic" style:parent-style-name="standard">
      <style:graphic-properties draw:textarea-horizontal-align="center" draw:textarea-vertical-align="middle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width="true" fo:min-height="0.226cm" fo:min-width="0.568cm" fo:padding-top="0cm" fo:padding-bottom="0cm" fo:padding-left="0cm" fo:padding-right="0cm"/>
    </style:style>
    <style:style style:name="gr36" style:family="graphic" style:parent-style-name="Objekt_20_ohne_20_Füllung_20_und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standard">
      <style:graphic-properties draw:stroke="none" svg:stroke-color="#000000" draw:fill="none" draw:fill-color="#ffffff" fo:min-height="2.039cm"/>
    </style:style>
    <style:style style:name="P1" style:family="paragraph">
      <style:paragraph-properties fo:text-align="center"/>
    </style:style>
    <style:style style:name="P2" style:family="paragraph">
      <style:text-properties style:font-name="Ubuntu Condensed" fo:font-size="6pt" style:font-size-asian="6pt" style:font-size-complex="6pt"/>
    </style:style>
    <style:style style:name="P3" style:family="paragraph">
      <style:paragraph-properties fo:text-align="center"/>
      <style:text-properties style:font-name="Ubuntu Condensed" fo:font-size="6pt" style:font-size-asian="6pt" style:font-size-complex="6pt"/>
    </style:style>
    <style:style style:name="P4" style:family="paragraph">
      <style:text-properties style:font-name="Ubuntu Condensed" fo:font-size="4pt" style:font-size-asian="4pt" style:font-size-complex="4pt"/>
    </style:style>
    <style:style style:name="P5" style:family="paragraph">
      <style:text-properties style:font-name="DejaVu Sans Light" fo:font-size="4pt" fo:font-style="italic" style:font-size-asian="4pt" style:font-style-asian="italic" style:font-size-complex="4pt" style:font-style-complex="italic"/>
    </style:style>
    <style:style style:name="P6" style:family="paragraph">
      <style:text-properties style:font-name="Liberation Sans Narrow" fo:font-size="4pt" style:font-size-asian="4pt" style:font-size-complex="4pt"/>
    </style:style>
    <style:style style:name="P7" style:family="paragraph">
      <style:paragraph-properties fo:text-align="center"/>
      <style:text-properties style:font-name="Ubuntu Condensed" fo:font-size="5pt" style:font-size-asian="5pt" style:font-size-complex="5pt"/>
    </style:style>
    <style:style style:name="P8" style:family="paragraph">
      <style:text-properties fo:font-size="8pt" style:font-size-asian="8pt" style:font-size-complex="8pt"/>
    </style:style>
    <style:style style:name="P9" style:family="paragraph">
      <style:text-properties style:font-name="Liberation Sans Narrow" fo:font-size="10pt" style:font-size-asian="10pt" style:font-size-complex="10pt"/>
    </style:style>
    <style:style style:name="T1" style:family="text">
      <style:text-properties style:font-name="Ubuntu Condensed" fo:font-size="6pt" style:font-size-asian="6pt" style:font-size-complex="6pt"/>
    </style:style>
    <style:style style:name="T2" style:family="text">
      <style:text-properties style:font-name="Ubuntu Condensed" fo:font-size="4pt" style:font-size-asian="4pt" style:font-size-complex="4pt"/>
    </style:style>
    <style:style style:name="T3" style:family="text">
      <style:text-properties style:font-name="DejaVu Sans Light" fo:font-size="4pt" fo:font-style="italic" style:font-size-asian="4pt" style:font-style-asian="italic" style:font-size-complex="4pt" style:font-style-complex="italic"/>
    </style:style>
    <style:style style:name="T4" style:family="text">
      <style:text-properties style:font-name="Liberation Sans Narrow" fo:font-size="4pt" style:font-size-asian="4pt" style:font-size-complex="4pt"/>
    </style:style>
    <style:style style:name="T5" style:family="text">
      <style:text-properties style:font-name="Ubuntu Condensed2" fo:font-size="5pt" style:font-name-asian="Ubuntu Condensed2" style:font-size-asian="5pt" style:font-name-complex="Ubuntu Condensed2" style:font-size-complex="5pt"/>
    </style:style>
    <style:style style:name="T6" style:family="text">
      <style:text-properties style:font-name="Ubuntu Condensed" fo:font-size="5pt" style:font-name-asian="Ubuntu Condensed2" style:font-size-asian="5pt" style:font-name-complex="Ubuntu Condensed2" style:font-size-complex="5pt"/>
    </style:style>
    <style:style style:name="T7" style:family="text">
      <style:text-properties style:font-name="Ubuntu Condensed2" fo:font-size="4pt" style:font-name-asian="Ubuntu Condensed2" style:font-size-asian="4pt" style:font-name-complex="Ubuntu Condensed2" style:font-size-complex="4pt"/>
    </style:style>
    <style:style style:name="T8" style:family="text">
      <style:text-properties style:font-name="Liberation Sans Narrow" fo:font-size="10pt" style:font-size-asian="10pt" style:font-size-complex="10pt"/>
    </style:style>
    <style:style style:name="T9" style:family="text">
      <style:text-properties style:font-name="Liberation Sans1"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40cm" svg:height="27.7cm" svg:x="1cm" svg:y="1cm">
          <text:p/>
          <draw:enhanced-geometry svg:viewBox="0 0 21600 21600" draw:type="rectangle" draw:enhanced-path="M 0 0 L 21600 0 21600 21600 0 21600 0 0 Z N"/>
        </draw:custom-shape>
        <draw:g>
          <draw:custom-shape draw:style-name="gr2" draw:text-style-name="P1" draw:layer="layout" svg:width="0.136cm" svg:height="0.136cm" svg:x="6.989cm" svg:y="8.70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" draw:text-style-name="P1" draw:layer="layout" svg:x1="7.083cm" svg:y1="8.71cm" svg:x2="7.172cm" svg:y2="8.578cm">
            <text:p/>
          </draw:line>
          <draw:line draw:style-name="gr3" draw:text-style-name="P1" draw:layer="layout" svg:x1="7.172cm" svg:y1="8.578cm" svg:x2="7.238cm" svg:y2="8.63cm">
            <text:p/>
          </draw:line>
        </draw:g>
        <draw:frame draw:style-name="gr4" draw:text-style-name="P2" draw:layer="layout" svg:width="0.095cm" svg:height="0.242cm" svg:x="7.169cm" svg:y="8.618cm">
          <draw:text-box>
            <text:p><text:span text:style-name="T1">5</text:span></text:p>
          </draw:text-box>
        </draw:frame>
        <draw:frame draw:style-name="gr4" draw:text-style-name="P2" draw:layer="layout" svg:width="0.095cm" svg:height="0.242cm" svg:x="8.17cm" svg:y="8.622cm">
          <draw:text-box>
            <text:p><text:span text:style-name="T1">5</text:span></text:p>
          </draw:text-box>
        </draw:frame>
        <draw:g>
          <draw:custom-shape draw:style-name="gr2" draw:text-style-name="P1" draw:layer="layout" svg:width="0.136cm" svg:height="0.136cm" svg:x="7.99cm" svg:y="8.70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" draw:text-style-name="P1" draw:layer="layout" svg:x1="8.084cm" svg:y1="8.71cm" svg:x2="8.173cm" svg:y2="8.578cm">
            <text:p/>
          </draw:line>
          <draw:line draw:style-name="gr3" draw:text-style-name="P1" draw:layer="layout" svg:x1="8.173cm" svg:y1="8.578cm" svg:x2="8.239cm" svg:y2="8.63cm">
            <text:p/>
          </draw:line>
          <draw:line draw:style-name="gr3" draw:text-style-name="P1" draw:layer="layout" svg:x1="8.153cm" svg:y1="8.606cm" svg:x2="8.219cm" svg:y2="8.658cm">
            <text:p/>
          </draw:line>
        </draw:g>
        <draw:frame draw:style-name="gr4" draw:text-style-name="P2" draw:layer="layout" svg:width="0.095cm" svg:height="0.242cm" svg:x="7.17cm" svg:y="9.618cm">
          <draw:text-box>
            <text:p><text:span text:style-name="T1">5</text:span></text:p>
          </draw:text-box>
        </draw:frame>
        <draw:g>
          <draw:custom-shape draw:style-name="gr2" draw:text-style-name="P1" draw:layer="layout" svg:width="0.136cm" svg:height="0.136cm" svg:x="6.99cm" svg:y="9.70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" draw:text-style-name="P1" draw:layer="layout" svg:x1="7.084cm" svg:y1="9.71cm" svg:x2="7.173cm" svg:y2="9.578cm">
            <text:p/>
          </draw:line>
          <draw:line draw:style-name="gr3" draw:text-style-name="P1" draw:layer="layout" svg:x1="7.173cm" svg:y1="9.578cm" svg:x2="7.239cm" svg:y2="9.63cm">
            <text:p/>
          </draw:line>
          <draw:line draw:style-name="gr3" draw:text-style-name="P3" draw:layer="layout" svg:x1="7.012cm" svg:y1="9.726cm" svg:x2="7.105cm" svg:y2="9.819cm">
            <text:p/>
          </draw:line>
          <draw:line draw:style-name="gr3" draw:text-style-name="P3" draw:layer="layout" svg:x1="7.105cm" svg:y1="9.726cm" svg:x2="7.012cm" svg:y2="9.819cm">
            <text:p/>
          </draw:line>
        </draw:g>
        <draw:frame draw:style-name="gr4" draw:text-style-name="P2" draw:layer="layout" svg:width="0.095cm" svg:height="0.242cm" svg:x="8.17cm" svg:y="9.618cm">
          <draw:text-box>
            <text:p><text:span text:style-name="T1">5</text:span></text:p>
          </draw:text-box>
        </draw:frame>
        <draw:g>
          <draw:custom-shape draw:style-name="gr2" draw:text-style-name="P1" draw:layer="layout" svg:width="0.136cm" svg:height="0.136cm" svg:x="7.99cm" svg:y="9.70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" draw:text-style-name="P1" draw:layer="layout" svg:x1="8.084cm" svg:y1="9.71cm" svg:x2="8.173cm" svg:y2="9.578cm">
            <text:p/>
          </draw:line>
          <draw:line draw:style-name="gr3" draw:text-style-name="P1" draw:layer="layout" svg:x1="8.173cm" svg:y1="9.578cm" svg:x2="8.239cm" svg:y2="9.63cm">
            <text:p/>
          </draw:line>
          <draw:line draw:style-name="gr3" draw:text-style-name="P1" draw:layer="layout" svg:x1="8.033cm" svg:y1="9.71cm" svg:x2="7.944cm" svg:y2="9.578cm">
            <text:p/>
          </draw:line>
          <draw:line draw:style-name="gr3" draw:text-style-name="P1" draw:layer="layout" svg:x1="7.944cm" svg:y1="9.578cm" svg:x2="7.878cm" svg:y2="9.63cm">
            <text:p/>
          </draw:line>
        </draw:g>
        <draw:frame draw:style-name="gr4" draw:text-style-name="P2" draw:layer="layout" svg:width="0.095cm" svg:height="0.242cm" svg:x="8.171cm" svg:y="10.618cm">
          <draw:text-box>
            <text:p><text:span text:style-name="T1">5</text:span></text:p>
          </draw:text-box>
        </draw:frame>
        <draw:g>
          <draw:custom-shape draw:style-name="gr2" draw:text-style-name="P1" draw:layer="layout" svg:width="0.136cm" svg:height="0.136cm" svg:x="7.991cm" svg:y="10.70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" draw:text-style-name="P1" draw:layer="layout" svg:x1="8.085cm" svg:y1="10.71cm" svg:x2="8.174cm" svg:y2="10.578cm">
            <text:p/>
          </draw:line>
          <draw:line draw:style-name="gr3" draw:text-style-name="P1" draw:layer="layout" svg:x1="8.174cm" svg:y1="10.578cm" svg:x2="8.24cm" svg:y2="10.63cm">
            <text:p/>
          </draw:line>
          <draw:line draw:style-name="gr3" draw:text-style-name="P1" draw:layer="layout" svg:x1="8.034cm" svg:y1="10.71cm" svg:x2="7.945cm" svg:y2="10.578cm">
            <text:p/>
          </draw:line>
          <draw:line draw:style-name="gr3" draw:text-style-name="P1" draw:layer="layout" svg:x1="7.945cm" svg:y1="10.578cm" svg:x2="7.879cm" svg:y2="10.63cm">
            <text:p/>
          </draw:line>
          <draw:line draw:style-name="gr3" draw:text-style-name="P1" draw:layer="layout" svg:x1="8.086cm" svg:y1="10.838cm" svg:x2="8.175cm" svg:y2="10.97cm">
            <text:p/>
          </draw:line>
          <draw:line draw:style-name="gr3" draw:text-style-name="P1" draw:layer="layout" svg:x1="8.175cm" svg:y1="10.97cm" svg:x2="8.241cm" svg:y2="10.918cm">
            <text:p/>
          </draw:line>
          <draw:line draw:style-name="gr3" draw:text-style-name="P1" draw:layer="layout" svg:x1="8.035cm" svg:y1="10.838cm" svg:x2="7.946cm" svg:y2="10.97cm">
            <text:p/>
          </draw:line>
          <draw:line draw:style-name="gr3" draw:text-style-name="P1" draw:layer="layout" svg:x1="7.946cm" svg:y1="10.97cm" svg:x2="7.88cm" svg:y2="10.918cm">
            <text:p/>
          </draw:line>
        </draw:g>
        <draw:frame draw:style-name="gr4" draw:text-style-name="P2" draw:layer="layout" svg:width="0.095cm" svg:height="0.242cm" svg:x="7.17cm" svg:y="10.618cm">
          <draw:text-box>
            <text:p><text:span text:style-name="T1">5</text:span></text:p>
          </draw:text-box>
        </draw:frame>
        <draw:g>
          <draw:custom-shape draw:style-name="gr2" draw:text-style-name="P1" draw:layer="layout" svg:width="0.136cm" svg:height="0.136cm" svg:x="6.99cm" svg:y="10.70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" draw:text-style-name="P1" draw:layer="layout" svg:x1="7.084cm" svg:y1="10.71cm" svg:x2="7.173cm" svg:y2="10.578cm">
            <text:p/>
          </draw:line>
          <draw:polygon draw:style-name="gr3" draw:text-style-name="P3" draw:layer="layout" svg:width="0.148cm" svg:height="0.073cm" svg:x="7.088cm" svg:y="10.568cm" svg:viewBox="0 0 149 74" draw:points="0,74 149,74 149,0">
            <text:p/>
          </draw:polygon>
        </draw:g>
        <draw:frame draw:style-name="gr4" draw:text-style-name="P2" draw:layer="layout" svg:width="0.095cm" svg:height="0.242cm" svg:x="7.17cm" svg:y="11.618cm">
          <draw:text-box>
            <text:p><text:span text:style-name="T1">5</text:span></text:p>
          </draw:text-box>
        </draw:frame>
        <draw:g>
          <draw:custom-shape draw:style-name="gr2" draw:text-style-name="P1" draw:layer="layout" svg:width="0.136cm" svg:height="0.136cm" svg:x="6.99cm" svg:y="11.70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" draw:text-style-name="P1" draw:layer="layout" svg:x1="7.084cm" svg:y1="11.71cm" svg:x2="7.173cm" svg:y2="11.578cm">
            <text:p/>
          </draw:line>
          <draw:line draw:style-name="gr3" draw:text-style-name="P1" draw:layer="layout" svg:x1="7.173cm" svg:y1="11.578cm" svg:x2="7.239cm" svg:y2="11.63cm">
            <text:p/>
          </draw:line>
          <draw:line draw:style-name="gr5" draw:text-style-name="P3" draw:layer="layout" svg:x1="7.173cm" svg:y1="11.578cm" svg:x2="7.173cm" svg:y2="11.678cm">
            <text:p/>
          </draw:line>
        </draw:g>
        <draw:g>
          <draw:custom-shape draw:style-name="gr2" draw:text-style-name="P1" draw:layer="layout" svg:width="0.136cm" svg:height="0.136cm" draw:transform="rotate (1.5707963267949) translate (8.74cm 8.413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" draw:text-style-name="P1" draw:layer="layout" svg:x1="8.746cm" svg:y1="8.319cm" svg:x2="8.614cm" svg:y2="8.23cm">
            <text:p/>
          </draw:line>
          <draw:line draw:style-name="gr3" draw:text-style-name="P1" draw:layer="layout" svg:x1="8.614cm" svg:y1="8.23cm" svg:x2="8.666cm" svg:y2="8.164cm">
            <text:p/>
          </draw:line>
        </draw:g>
        <draw:frame draw:style-name="gr4" draw:text-style-name="P2" draw:layer="layout" svg:width="0.095cm" svg:height="0.242cm" draw:transform="rotate (1.5707963267949) translate (8.654cm 8.233cm)">
          <draw:text-box>
            <text:p><text:span text:style-name="T1">5</text:span></text:p>
          </draw:text-box>
        </draw:frame>
        <draw:frame draw:style-name="gr4" draw:text-style-name="P2" draw:layer="layout" svg:width="0.095cm" svg:height="0.242cm" draw:transform="rotate (1.5707963267949) translate (8.658cm 7.232cm)">
          <draw:text-box>
            <text:p><text:span text:style-name="T1">5</text:span></text:p>
          </draw:text-box>
        </draw:frame>
        <draw:g>
          <draw:custom-shape draw:style-name="gr2" draw:text-style-name="P1" draw:layer="layout" svg:width="0.136cm" svg:height="0.136cm" draw:transform="rotate (1.5707963267949) translate (8.74cm 7.41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" draw:text-style-name="P1" draw:layer="layout" svg:x1="8.746cm" svg:y1="7.318cm" svg:x2="8.614cm" svg:y2="7.229cm">
            <text:p/>
          </draw:line>
          <draw:line draw:style-name="gr3" draw:text-style-name="P1" draw:layer="layout" svg:x1="8.614cm" svg:y1="7.229cm" svg:x2="8.666cm" svg:y2="7.163cm">
            <text:p/>
          </draw:line>
          <draw:line draw:style-name="gr3" draw:text-style-name="P1" draw:layer="layout" svg:x1="8.642cm" svg:y1="7.249cm" svg:x2="8.694cm" svg:y2="7.183cm">
            <text:p/>
          </draw:line>
        </draw:g>
        <draw:frame draw:style-name="gr4" draw:text-style-name="P2" draw:layer="layout" svg:width="2.502cm" svg:height="0.242cm" draw:transform="rotate (1.5707963267949) translate (9.654cm 8.232cm)">
          <draw:text-box>
            <text:p><text:span text:style-name="T1">5</text:span><text:span text:style-name="T1"><text:tab/></text:span><text:span text:style-name="T1"><text:tab/></text:span></text:p>
          </draw:text-box>
        </draw:frame>
        <draw:g>
          <draw:custom-shape draw:style-name="gr2" draw:text-style-name="P1" draw:layer="layout" svg:width="0.136cm" svg:height="0.136cm" draw:transform="rotate (1.5707963267949) translate (9.74cm 8.41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" draw:text-style-name="P1" draw:layer="layout" svg:x1="9.746cm" svg:y1="8.318cm" svg:x2="9.614cm" svg:y2="8.229cm">
            <text:p/>
          </draw:line>
          <draw:line draw:style-name="gr3" draw:text-style-name="P1" draw:layer="layout" svg:x1="9.614cm" svg:y1="8.229cm" svg:x2="9.666cm" svg:y2="8.163cm">
            <text:p/>
          </draw:line>
          <draw:line draw:style-name="gr3" draw:text-style-name="P3" draw:layer="layout" svg:x1="9.762cm" svg:y1="8.39cm" svg:x2="9.855cm" svg:y2="8.297cm">
            <text:p/>
          </draw:line>
          <draw:line draw:style-name="gr3" draw:text-style-name="P3" draw:layer="layout" svg:x1="9.762cm" svg:y1="8.297cm" svg:x2="9.855cm" svg:y2="8.39cm">
            <text:p/>
          </draw:line>
        </draw:g>
        <draw:frame draw:style-name="gr4" draw:text-style-name="P2" draw:layer="layout" svg:width="0.095cm" svg:height="0.242cm" draw:transform="rotate (1.5707963267949) translate (9.654cm 7.232cm)">
          <draw:text-box>
            <text:p><text:span text:style-name="T1">5</text:span></text:p>
          </draw:text-box>
        </draw:frame>
        <draw:g>
          <draw:custom-shape draw:style-name="gr2" draw:text-style-name="P1" draw:layer="layout" svg:width="0.136cm" svg:height="0.136cm" draw:transform="rotate (1.5707963267949) translate (9.74cm 7.41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" draw:text-style-name="P1" draw:layer="layout" svg:x1="9.746cm" svg:y1="7.318cm" svg:x2="9.614cm" svg:y2="7.229cm">
            <text:p/>
          </draw:line>
          <draw:line draw:style-name="gr3" draw:text-style-name="P1" draw:layer="layout" svg:x1="9.614cm" svg:y1="7.229cm" svg:x2="9.666cm" svg:y2="7.163cm">
            <text:p/>
          </draw:line>
          <draw:line draw:style-name="gr3" draw:text-style-name="P1" draw:layer="layout" svg:x1="9.746cm" svg:y1="7.369cm" svg:x2="9.614cm" svg:y2="7.458cm">
            <text:p/>
          </draw:line>
          <draw:line draw:style-name="gr3" draw:text-style-name="P1" draw:layer="layout" svg:x1="9.614cm" svg:y1="7.458cm" svg:x2="9.666cm" svg:y2="7.524cm">
            <text:p/>
          </draw:line>
        </draw:g>
        <draw:frame draw:style-name="gr4" draw:text-style-name="P2" draw:layer="layout" svg:width="0.095cm" svg:height="0.242cm" draw:transform="rotate (1.5707963267949) translate (10.654cm 7.231cm)">
          <draw:text-box>
            <text:p><text:span text:style-name="T1">5</text:span></text:p>
          </draw:text-box>
        </draw:frame>
        <draw:g>
          <draw:custom-shape draw:style-name="gr2" draw:text-style-name="P1" draw:layer="layout" svg:width="0.136cm" svg:height="0.136cm" draw:transform="rotate (1.5707963267949) translate (10.74cm 7.41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" draw:text-style-name="P1" draw:layer="layout" svg:x1="10.746cm" svg:y1="7.317cm" svg:x2="10.614cm" svg:y2="7.228cm">
            <text:p/>
          </draw:line>
          <draw:line draw:style-name="gr3" draw:text-style-name="P1" draw:layer="layout" svg:x1="10.614cm" svg:y1="7.228cm" svg:x2="10.666cm" svg:y2="7.162cm">
            <text:p/>
          </draw:line>
          <draw:line draw:style-name="gr3" draw:text-style-name="P1" draw:layer="layout" svg:x1="10.746cm" svg:y1="7.368cm" svg:x2="10.614cm" svg:y2="7.457cm">
            <text:p/>
          </draw:line>
          <draw:line draw:style-name="gr3" draw:text-style-name="P1" draw:layer="layout" svg:x1="10.614cm" svg:y1="7.457cm" svg:x2="10.666cm" svg:y2="7.523cm">
            <text:p/>
          </draw:line>
          <draw:line draw:style-name="gr3" draw:text-style-name="P1" draw:layer="layout" svg:x1="10.874cm" svg:y1="7.316cm" svg:x2="11.006cm" svg:y2="7.227cm">
            <text:p/>
          </draw:line>
          <draw:line draw:style-name="gr3" draw:text-style-name="P1" draw:layer="layout" svg:x1="11.006cm" svg:y1="7.227cm" svg:x2="10.954cm" svg:y2="7.161cm">
            <text:p/>
          </draw:line>
          <draw:line draw:style-name="gr3" draw:text-style-name="P1" draw:layer="layout" svg:x1="10.874cm" svg:y1="7.367cm" svg:x2="11.006cm" svg:y2="7.456cm">
            <text:p/>
          </draw:line>
          <draw:line draw:style-name="gr3" draw:text-style-name="P1" draw:layer="layout" svg:x1="11.006cm" svg:y1="7.456cm" svg:x2="10.954cm" svg:y2="7.522cm">
            <text:p/>
          </draw:line>
        </draw:g>
        <draw:frame draw:style-name="gr4" draw:text-style-name="P2" draw:layer="layout" svg:width="0.095cm" svg:height="0.242cm" draw:transform="rotate (1.5707963267949) translate (10.654cm 8.232cm)">
          <draw:text-box>
            <text:p><text:span text:style-name="T1">5</text:span></text:p>
          </draw:text-box>
        </draw:frame>
        <draw:g>
          <draw:custom-shape draw:style-name="gr2" draw:text-style-name="P1" draw:layer="layout" svg:width="0.136cm" svg:height="0.136cm" draw:transform="rotate (1.5707963267949) translate (10.74cm 8.41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" draw:text-style-name="P1" draw:layer="layout" svg:x1="10.746cm" svg:y1="8.318cm" svg:x2="10.614cm" svg:y2="8.229cm">
            <text:p/>
          </draw:line>
          <draw:polygon draw:style-name="gr3" draw:text-style-name="P3" draw:layer="layout" svg:width="0.073cm" svg:height="0.148cm" svg:x="10.604cm" svg:y="8.165cm" svg:viewBox="0 0 74 149" draw:points="74,149 74,0 0,0">
            <text:p/>
          </draw:polygon>
        </draw:g>
        <draw:frame draw:style-name="gr4" draw:text-style-name="P2" draw:layer="layout" svg:width="0.095cm" svg:height="0.242cm" draw:transform="rotate (1.5707963267949) translate (11.654cm 8.232cm)">
          <draw:text-box>
            <text:p><text:span text:style-name="T1">5</text:span></text:p>
          </draw:text-box>
        </draw:frame>
        <draw:g>
          <draw:custom-shape draw:style-name="gr2" draw:text-style-name="P1" draw:layer="layout" svg:width="0.136cm" svg:height="0.136cm" draw:transform="rotate (1.5707963267949) translate (11.74cm 8.41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" draw:text-style-name="P1" draw:layer="layout" svg:x1="11.746cm" svg:y1="8.318cm" svg:x2="11.614cm" svg:y2="8.229cm">
            <text:p/>
          </draw:line>
          <draw:line draw:style-name="gr3" draw:text-style-name="P1" draw:layer="layout" svg:x1="11.614cm" svg:y1="8.229cm" svg:x2="11.666cm" svg:y2="8.163cm">
            <text:p/>
          </draw:line>
          <draw:line draw:style-name="gr5" draw:text-style-name="P3" draw:layer="layout" svg:x1="11.614cm" svg:y1="8.229cm" svg:x2="11.714cm" svg:y2="8.229cm">
            <text:p/>
          </draw:line>
        </draw:g>
        <draw:g>
          <draw:custom-shape draw:style-name="gr2" draw:text-style-name="P1" draw:layer="layout" svg:width="0.136cm" svg:height="0.136cm" draw:transform="rotate (-3.14159265358979) translate (8.266cm 7.156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" draw:text-style-name="P1" draw:layer="layout" svg:x1="8.172cm" svg:y1="7.15cm" svg:x2="8.083cm" svg:y2="7.282cm">
            <text:p/>
          </draw:line>
          <draw:line draw:style-name="gr3" draw:text-style-name="P1" draw:layer="layout" svg:x1="8.083cm" svg:y1="7.282cm" svg:x2="8.017cm" svg:y2="7.23cm">
            <text:p/>
          </draw:line>
        </draw:g>
        <draw:frame draw:style-name="gr4" draw:text-style-name="P2" draw:layer="layout" svg:width="0.095cm" svg:height="0.242cm" draw:transform="rotate (-3.14159265358979) translate (8.086cm 7.242cm)">
          <draw:text-box>
            <text:p><text:span text:style-name="T1">5</text:span></text:p>
          </draw:text-box>
        </draw:frame>
        <draw:frame draw:style-name="gr6" draw:text-style-name="P2" draw:layer="layout" svg:width="0.095cm" svg:height="0.367cm" draw:transform="rotate (-3.14159265358979) translate (7.085cm 7.238cm)">
          <draw:text-box>
            <text:p><text:span text:style-name="T1">5</text:span></text:p>
          </draw:text-box>
        </draw:frame>
        <draw:g>
          <draw:custom-shape draw:style-name="gr2" draw:text-style-name="P1" draw:layer="layout" svg:width="0.136cm" svg:height="0.136cm" draw:transform="rotate (-3.14159265358979) translate (7.265cm 7.15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" draw:text-style-name="P1" draw:layer="layout" svg:x1="7.171cm" svg:y1="7.15cm" svg:x2="7.082cm" svg:y2="7.282cm">
            <text:p/>
          </draw:line>
          <draw:line draw:style-name="gr3" draw:text-style-name="P1" draw:layer="layout" svg:x1="7.082cm" svg:y1="7.282cm" svg:x2="7.016cm" svg:y2="7.23cm">
            <text:p/>
          </draw:line>
          <draw:line draw:style-name="gr3" draw:text-style-name="P1" draw:layer="layout" svg:x1="7.102cm" svg:y1="7.254cm" svg:x2="7.036cm" svg:y2="7.202cm">
            <text:p/>
          </draw:line>
        </draw:g>
        <draw:frame draw:style-name="gr4" draw:text-style-name="P2" draw:layer="layout" svg:width="0.095cm" svg:height="0.242cm" draw:transform="rotate (-3.14159265358979) translate (8.085cm 6.242cm)">
          <draw:text-box>
            <text:p><text:span text:style-name="T1">5</text:span></text:p>
          </draw:text-box>
        </draw:frame>
        <draw:g>
          <draw:custom-shape draw:style-name="gr2" draw:text-style-name="P1" draw:layer="layout" svg:width="0.136cm" svg:height="0.136cm" draw:transform="rotate (-3.14159265358979) translate (8.265cm 6.15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" draw:text-style-name="P1" draw:layer="layout" svg:x1="8.171cm" svg:y1="6.15cm" svg:x2="8.082cm" svg:y2="6.282cm">
            <text:p/>
          </draw:line>
          <draw:line draw:style-name="gr3" draw:text-style-name="P1" draw:layer="layout" svg:x1="8.082cm" svg:y1="6.282cm" svg:x2="8.016cm" svg:y2="6.23cm">
            <text:p/>
          </draw:line>
          <draw:line draw:style-name="gr3" draw:text-style-name="P3" draw:layer="layout" svg:x1="8.243cm" svg:y1="6.134cm" svg:x2="8.15cm" svg:y2="6.041cm">
            <text:p/>
          </draw:line>
          <draw:line draw:style-name="gr3" draw:text-style-name="P3" draw:layer="layout" svg:x1="8.15cm" svg:y1="6.134cm" svg:x2="8.243cm" svg:y2="6.041cm">
            <text:p/>
          </draw:line>
        </draw:g>
        <draw:frame draw:style-name="gr4" draw:text-style-name="P2" draw:layer="layout" svg:width="0.095cm" svg:height="0.242cm" draw:transform="rotate (-3.14159265358979) translate (7.085cm 6.242cm)">
          <draw:text-box>
            <text:p><text:span text:style-name="T1">5</text:span></text:p>
          </draw:text-box>
        </draw:frame>
        <draw:g>
          <draw:custom-shape draw:style-name="gr2" draw:text-style-name="P1" draw:layer="layout" svg:width="0.136cm" svg:height="0.136cm" draw:transform="rotate (-3.14159265358979) translate (7.265cm 6.15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" draw:text-style-name="P1" draw:layer="layout" svg:x1="7.171cm" svg:y1="6.15cm" svg:x2="7.082cm" svg:y2="6.282cm">
            <text:p/>
          </draw:line>
          <draw:line draw:style-name="gr3" draw:text-style-name="P1" draw:layer="layout" svg:x1="7.082cm" svg:y1="6.282cm" svg:x2="7.016cm" svg:y2="6.23cm">
            <text:p/>
          </draw:line>
          <draw:line draw:style-name="gr3" draw:text-style-name="P1" draw:layer="layout" svg:x1="7.222cm" svg:y1="6.15cm" svg:x2="7.311cm" svg:y2="6.282cm">
            <text:p/>
          </draw:line>
          <draw:line draw:style-name="gr3" draw:text-style-name="P1" draw:layer="layout" svg:x1="7.311cm" svg:y1="6.282cm" svg:x2="7.377cm" svg:y2="6.23cm">
            <text:p/>
          </draw:line>
        </draw:g>
        <draw:frame draw:style-name="gr4" draw:text-style-name="P2" draw:layer="layout" svg:width="0.095cm" svg:height="0.242cm" draw:transform="rotate (-3.14159265358979) translate (7.084cm 5.242cm)">
          <draw:text-box>
            <text:p><text:span text:style-name="T1">5</text:span></text:p>
          </draw:text-box>
        </draw:frame>
        <draw:g>
          <draw:custom-shape draw:style-name="gr2" draw:text-style-name="P1" draw:layer="layout" svg:width="0.136cm" svg:height="0.136cm" draw:transform="rotate (-3.14159265358979) translate (7.264cm 5.15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" draw:text-style-name="P1" draw:layer="layout" svg:x1="7.17cm" svg:y1="5.15cm" svg:x2="7.081cm" svg:y2="5.282cm">
            <text:p/>
          </draw:line>
          <draw:line draw:style-name="gr3" draw:text-style-name="P1" draw:layer="layout" svg:x1="7.081cm" svg:y1="5.282cm" svg:x2="7.015cm" svg:y2="5.23cm">
            <text:p/>
          </draw:line>
          <draw:line draw:style-name="gr3" draw:text-style-name="P1" draw:layer="layout" svg:x1="7.221cm" svg:y1="5.15cm" svg:x2="7.31cm" svg:y2="5.282cm">
            <text:p/>
          </draw:line>
          <draw:line draw:style-name="gr3" draw:text-style-name="P1" draw:layer="layout" svg:x1="7.31cm" svg:y1="5.282cm" svg:x2="7.376cm" svg:y2="5.23cm">
            <text:p/>
          </draw:line>
          <draw:line draw:style-name="gr3" draw:text-style-name="P1" draw:layer="layout" svg:x1="7.169cm" svg:y1="5.022cm" svg:x2="7.08cm" svg:y2="4.89cm">
            <text:p/>
          </draw:line>
          <draw:line draw:style-name="gr3" draw:text-style-name="P1" draw:layer="layout" svg:x1="7.08cm" svg:y1="4.89cm" svg:x2="7.014cm" svg:y2="4.942cm">
            <text:p/>
          </draw:line>
          <draw:line draw:style-name="gr3" draw:text-style-name="P1" draw:layer="layout" svg:x1="7.22cm" svg:y1="5.022cm" svg:x2="7.309cm" svg:y2="4.89cm">
            <text:p/>
          </draw:line>
          <draw:line draw:style-name="gr3" draw:text-style-name="P1" draw:layer="layout" svg:x1="7.309cm" svg:y1="4.89cm" svg:x2="7.375cm" svg:y2="4.942cm">
            <text:p/>
          </draw:line>
        </draw:g>
        <draw:frame draw:style-name="gr4" draw:text-style-name="P2" draw:layer="layout" svg:width="0.095cm" svg:height="0.242cm" draw:transform="rotate (-3.14159265358979) translate (8.085cm 5.242cm)">
          <draw:text-box>
            <text:p><text:span text:style-name="T1">5</text:span></text:p>
          </draw:text-box>
        </draw:frame>
        <draw:g>
          <draw:custom-shape draw:style-name="gr2" draw:text-style-name="P1" draw:layer="layout" svg:width="0.136cm" svg:height="0.136cm" draw:transform="rotate (-3.14159265358979) translate (8.265cm 5.15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" draw:text-style-name="P1" draw:layer="layout" svg:x1="8.171cm" svg:y1="5.15cm" svg:x2="8.082cm" svg:y2="5.282cm">
            <text:p/>
          </draw:line>
          <draw:polygon draw:style-name="gr3" draw:text-style-name="P3" draw:layer="layout" svg:width="0.148cm" svg:height="0.073cm" svg:x="8.018cm" svg:y="5.218cm" svg:viewBox="0 0 149 74" draw:points="149,0 0,0 0,74">
            <text:p/>
          </draw:polygon>
        </draw:g>
        <draw:frame draw:style-name="gr4" draw:text-style-name="P2" draw:layer="layout" svg:width="0.095cm" svg:height="0.242cm" draw:transform="rotate (-3.14159265358979) translate (8.085cm 4.242cm)">
          <draw:text-box>
            <text:p><text:span text:style-name="T1">5</text:span></text:p>
          </draw:text-box>
        </draw:frame>
        <draw:g>
          <draw:custom-shape draw:style-name="gr2" draw:text-style-name="P1" draw:layer="layout" svg:width="0.136cm" svg:height="0.136cm" draw:transform="rotate (-3.14159265358979) translate (8.265cm 4.156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" draw:text-style-name="P1" draw:layer="layout" svg:x1="8.171cm" svg:y1="4.15cm" svg:x2="8.082cm" svg:y2="4.282cm">
            <text:p/>
          </draw:line>
          <draw:line draw:style-name="gr3" draw:text-style-name="P1" draw:layer="layout" svg:x1="8.082cm" svg:y1="4.282cm" svg:x2="8.016cm" svg:y2="4.23cm">
            <text:p/>
          </draw:line>
          <draw:line draw:style-name="gr5" draw:text-style-name="P3" draw:layer="layout" svg:x1="8.082cm" svg:y1="4.282cm" svg:x2="8.082cm" svg:y2="4.182cm">
            <text:p/>
          </draw:line>
        </draw:g>
        <draw:g>
          <draw:custom-shape draw:style-name="gr2" draw:text-style-name="P1" draw:layer="layout" svg:width="0.136cm" svg:height="0.136cm" draw:transform="rotate (-1.5707963267949) translate (6.002cm 7.136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" draw:text-style-name="P1" draw:layer="layout" svg:x1="5.996cm" svg:y1="7.23cm" svg:x2="6.128cm" svg:y2="7.319cm">
            <text:p/>
          </draw:line>
          <draw:line draw:style-name="gr3" draw:text-style-name="P1" draw:layer="layout" svg:x1="6.128cm" svg:y1="7.319cm" svg:x2="6.076cm" svg:y2="7.385cm">
            <text:p/>
          </draw:line>
        </draw:g>
        <draw:frame draw:style-name="gr4" draw:text-style-name="P2" draw:layer="layout" svg:width="0.095cm" svg:height="0.242cm" draw:transform="rotate (-1.5707963267949) translate (6.084cm 8.317cm)">
          <draw:text-box>
            <text:p><text:span text:style-name="T1">5</text:span></text:p>
          </draw:text-box>
        </draw:frame>
        <draw:g>
          <draw:custom-shape draw:style-name="gr2" draw:text-style-name="P1" draw:layer="layout" svg:width="0.136cm" svg:height="0.136cm" draw:transform="rotate (-1.5707963267949) translate (6.002cm 8.13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" draw:text-style-name="P1" draw:layer="layout" svg:x1="5.996cm" svg:y1="8.231cm" svg:x2="6.128cm" svg:y2="8.32cm">
            <text:p/>
          </draw:line>
          <draw:line draw:style-name="gr3" draw:text-style-name="P1" draw:layer="layout" svg:x1="6.128cm" svg:y1="8.32cm" svg:x2="6.076cm" svg:y2="8.386cm">
            <text:p/>
          </draw:line>
          <draw:line draw:style-name="gr3" draw:text-style-name="P1" draw:layer="layout" svg:x1="6.1cm" svg:y1="8.3cm" svg:x2="6.048cm" svg:y2="8.366cm">
            <text:p/>
          </draw:line>
        </draw:g>
        <draw:frame draw:style-name="gr4" draw:text-style-name="P2" draw:layer="layout" svg:width="0.095cm" svg:height="0.242cm" draw:transform="rotate (-1.5707963267949) translate (5.088cm 7.317cm)">
          <draw:text-box>
            <text:p><text:span text:style-name="T1">5</text:span></text:p>
          </draw:text-box>
        </draw:frame>
        <draw:g>
          <draw:custom-shape draw:style-name="gr2" draw:text-style-name="P1" draw:layer="layout" svg:width="0.136cm" svg:height="0.136cm" draw:transform="rotate (-1.5707963267949) translate (5.002cm 7.13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" draw:text-style-name="P1" draw:layer="layout" svg:x1="4.996cm" svg:y1="7.231cm" svg:x2="5.128cm" svg:y2="7.32cm">
            <text:p/>
          </draw:line>
          <draw:line draw:style-name="gr3" draw:text-style-name="P1" draw:layer="layout" svg:x1="5.128cm" svg:y1="7.32cm" svg:x2="5.076cm" svg:y2="7.386cm">
            <text:p/>
          </draw:line>
          <draw:line draw:style-name="gr3" draw:text-style-name="P3" draw:layer="layout" svg:x1="4.98cm" svg:y1="7.159cm" svg:x2="4.887cm" svg:y2="7.252cm">
            <text:p/>
          </draw:line>
          <draw:line draw:style-name="gr3" draw:text-style-name="P3" draw:layer="layout" svg:x1="4.98cm" svg:y1="7.252cm" svg:x2="4.887cm" svg:y2="7.159cm">
            <text:p/>
          </draw:line>
        </draw:g>
        <draw:frame draw:style-name="gr4" draw:text-style-name="P2" draw:layer="layout" svg:width="0.095cm" svg:height="0.242cm" draw:transform="rotate (-1.5707963267949) translate (5.088cm 8.317cm)">
          <draw:text-box>
            <text:p><text:span text:style-name="T1">5</text:span></text:p>
          </draw:text-box>
        </draw:frame>
        <draw:g>
          <draw:custom-shape draw:style-name="gr2" draw:text-style-name="P1" draw:layer="layout" svg:width="0.136cm" svg:height="0.136cm" draw:transform="rotate (-1.5707963267949) translate (5.002cm 8.13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" draw:text-style-name="P1" draw:layer="layout" svg:x1="4.996cm" svg:y1="8.231cm" svg:x2="5.128cm" svg:y2="8.32cm">
            <text:p/>
          </draw:line>
          <draw:line draw:style-name="gr3" draw:text-style-name="P1" draw:layer="layout" svg:x1="5.128cm" svg:y1="8.32cm" svg:x2="5.076cm" svg:y2="8.386cm">
            <text:p/>
          </draw:line>
          <draw:line draw:style-name="gr3" draw:text-style-name="P1" draw:layer="layout" svg:x1="4.996cm" svg:y1="8.18cm" svg:x2="5.128cm" svg:y2="8.091cm">
            <text:p/>
          </draw:line>
          <draw:line draw:style-name="gr3" draw:text-style-name="P1" draw:layer="layout" svg:x1="5.128cm" svg:y1="8.091cm" svg:x2="5.076cm" svg:y2="8.025cm">
            <text:p/>
          </draw:line>
        </draw:g>
        <draw:frame draw:style-name="gr4" draw:text-style-name="P2" draw:layer="layout" svg:width="0.095cm" svg:height="0.242cm" draw:transform="rotate (-1.5707963267949) translate (4.088cm 8.318cm)">
          <draw:text-box>
            <text:p><text:span text:style-name="T1">5</text:span></text:p>
          </draw:text-box>
        </draw:frame>
        <draw:g>
          <draw:custom-shape draw:style-name="gr2" draw:text-style-name="P1" draw:layer="layout" svg:width="0.136cm" svg:height="0.136cm" draw:transform="rotate (-1.5707963267949) translate (4.002cm 8.13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" draw:text-style-name="P1" draw:layer="layout" svg:x1="3.996cm" svg:y1="8.232cm" svg:x2="4.128cm" svg:y2="8.321cm">
            <text:p/>
          </draw:line>
          <draw:line draw:style-name="gr3" draw:text-style-name="P1" draw:layer="layout" svg:x1="4.128cm" svg:y1="8.321cm" svg:x2="4.076cm" svg:y2="8.387cm">
            <text:p/>
          </draw:line>
          <draw:line draw:style-name="gr3" draw:text-style-name="P1" draw:layer="layout" svg:x1="3.996cm" svg:y1="8.181cm" svg:x2="4.128cm" svg:y2="8.092cm">
            <text:p/>
          </draw:line>
          <draw:line draw:style-name="gr3" draw:text-style-name="P1" draw:layer="layout" svg:x1="4.128cm" svg:y1="8.092cm" svg:x2="4.076cm" svg:y2="8.026cm">
            <text:p/>
          </draw:line>
          <draw:line draw:style-name="gr3" draw:text-style-name="P1" draw:layer="layout" svg:x1="3.868cm" svg:y1="8.233cm" svg:x2="3.736cm" svg:y2="8.322cm">
            <text:p/>
          </draw:line>
          <draw:line draw:style-name="gr3" draw:text-style-name="P1" draw:layer="layout" svg:x1="3.736cm" svg:y1="8.322cm" svg:x2="3.788cm" svg:y2="8.388cm">
            <text:p/>
          </draw:line>
          <draw:line draw:style-name="gr3" draw:text-style-name="P1" draw:layer="layout" svg:x1="3.868cm" svg:y1="8.182cm" svg:x2="3.736cm" svg:y2="8.093cm">
            <text:p/>
          </draw:line>
          <draw:line draw:style-name="gr3" draw:text-style-name="P1" draw:layer="layout" svg:x1="3.736cm" svg:y1="8.093cm" svg:x2="3.788cm" svg:y2="8.027cm">
            <text:p/>
          </draw:line>
        </draw:g>
        <draw:frame draw:style-name="gr4" draw:text-style-name="P2" draw:layer="layout" svg:width="0.095cm" svg:height="0.242cm" draw:transform="rotate (-1.5707963267949) translate (4.088cm 7.317cm)">
          <draw:text-box>
            <text:p><text:span text:style-name="T1">5</text:span></text:p>
          </draw:text-box>
        </draw:frame>
        <draw:g>
          <draw:custom-shape draw:style-name="gr2" draw:text-style-name="P1" draw:layer="layout" svg:width="0.136cm" svg:height="0.136cm" draw:transform="rotate (-1.5707963267949) translate (4.002cm 7.13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" draw:text-style-name="P1" draw:layer="layout" svg:x1="3.996cm" svg:y1="7.231cm" svg:x2="4.128cm" svg:y2="7.32cm">
            <text:p/>
          </draw:line>
          <draw:polygon draw:style-name="gr3" draw:text-style-name="P3" draw:layer="layout" svg:width="0.073cm" svg:height="0.148cm" svg:x="4.064cm" svg:y="7.235cm" svg:viewBox="0 0 74 149" draw:points="0,0 0,149 74,149">
            <text:p/>
          </draw:polygon>
        </draw:g>
        <draw:frame draw:style-name="gr4" draw:text-style-name="P2" draw:layer="layout" svg:width="0.095cm" svg:height="0.242cm" draw:transform="rotate (-1.5707963267949) translate (3.088cm 7.317cm)">
          <draw:text-box>
            <text:p><text:span text:style-name="T1">5</text:span></text:p>
          </draw:text-box>
        </draw:frame>
        <draw:g>
          <draw:custom-shape draw:style-name="gr2" draw:text-style-name="P1" draw:layer="layout" svg:width="0.136cm" svg:height="0.136cm" draw:transform="rotate (-1.5707963267949) translate (3.002cm 7.137cm)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" draw:text-style-name="P1" draw:layer="layout" svg:x1="2.996cm" svg:y1="7.231cm" svg:x2="3.128cm" svg:y2="7.32cm">
            <text:p/>
          </draw:line>
          <draw:line draw:style-name="gr3" draw:text-style-name="P1" draw:layer="layout" svg:x1="3.128cm" svg:y1="7.32cm" svg:x2="3.076cm" svg:y2="7.386cm">
            <text:p/>
          </draw:line>
          <draw:line draw:style-name="gr5" draw:text-style-name="P3" draw:layer="layout" svg:x1="3.128cm" svg:y1="7.32cm" svg:x2="3.028cm" svg:y2="7.32cm">
            <text:p/>
          </draw:line>
        </draw:g>
        <draw:custom-shape draw:style-name="gr2" draw:text-style-name="P1" draw:layer="layout" svg:width="0.136cm" svg:height="0.136cm" svg:x="18.09cm" svg:y="8.2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2" draw:layer="layout" svg:width="0.095cm" svg:height="0.242cm" svg:x="18.27cm" svg:y="8.118cm">
          <draw:text-box>
            <text:p><text:span text:style-name="T1">5</text:span></text:p>
          </draw:text-box>
        </draw:frame>
        <draw:custom-shape draw:style-name="gr2" draw:text-style-name="P1" draw:layer="layout" svg:width="0.06cm" svg:height="0.06cm" svg:x="18.128cm" svg:y="8.24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136cm" svg:height="0.136cm" svg:x="18.091cm" svg:y="9.2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06cm" svg:height="0.06cm" svg:x="18.129cm" svg:y="9.24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3" draw:layer="layout" svg:x1="18.139cm" svg:y1="9.252cm" svg:x2="18.179cm" svg:y2="9.292cm">
          <text:p/>
        </draw:line>
        <draw:line draw:style-name="gr3" draw:text-style-name="P3" draw:layer="layout" svg:x1="18.179cm" svg:y1="9.252cm" svg:x2="18.139cm" svg:y2="9.292cm">
          <text:p/>
        </draw:line>
        <draw:custom-shape draw:style-name="gr2" draw:text-style-name="P1" draw:layer="layout" svg:width="0.136cm" svg:height="0.136cm" draw:transform="rotate (1.5707963267949) translate (19.693cm 7.877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2" draw:layer="layout" svg:width="0.095cm" svg:height="0.242cm" draw:transform="rotate (1.5707963267949) translate (19.607cm 7.697cm)">
          <draw:text-box>
            <text:p><text:span text:style-name="T1">5</text:span></text:p>
          </draw:text-box>
        </draw:frame>
        <draw:custom-shape draw:style-name="gr2" draw:text-style-name="P1" draw:layer="layout" svg:width="0.06cm" svg:height="0.06cm" draw:transform="rotate (1.5707963267949) translate (19.731cm 7.83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136cm" svg:height="0.136cm" draw:transform="rotate (1.5707963267949) translate (20.693cm 7.87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2" draw:layer="layout" svg:width="0.095cm" svg:height="0.242cm" draw:transform="rotate (1.5707963267949) translate (20.607cm 7.696cm)">
          <draw:text-box>
            <text:p><text:span text:style-name="T1">5</text:span></text:p>
          </draw:text-box>
        </draw:frame>
        <draw:custom-shape draw:style-name="gr2" draw:text-style-name="P1" draw:layer="layout" svg:width="0.06cm" svg:height="0.06cm" draw:transform="rotate (1.5707963267949) translate (20.731cm 7.838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3" draw:layer="layout" svg:x1="20.741cm" svg:y1="7.828cm" svg:x2="20.781cm" svg:y2="7.788cm">
          <text:p/>
        </draw:line>
        <draw:line draw:style-name="gr3" draw:text-style-name="P3" draw:layer="layout" svg:x1="20.741cm" svg:y1="7.788cm" svg:x2="20.781cm" svg:y2="7.828cm">
          <text:p/>
        </draw:line>
        <draw:custom-shape draw:style-name="gr2" draw:text-style-name="P1" draw:layer="layout" svg:width="0.136cm" svg:height="0.136cm" draw:transform="rotate (-3.14159265358979) translate (18.366cm 7.27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2" draw:layer="layout" svg:width="0.095cm" svg:height="0.242cm" draw:transform="rotate (-3.14159265358979) translate (18.186cm 7.36cm)">
          <draw:text-box>
            <text:p><text:span text:style-name="T1">5</text:span></text:p>
          </draw:text-box>
        </draw:frame>
        <draw:custom-shape draw:style-name="gr2" draw:text-style-name="P1" draw:layer="layout" svg:width="0.06cm" svg:height="0.06cm" draw:transform="rotate (-3.14159265358979) translate (18.328cm 7.23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136cm" svg:height="0.136cm" draw:transform="rotate (-3.14159265358979) translate (18.365cm 6.27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2" draw:layer="layout" svg:width="0.095cm" svg:height="0.242cm" draw:transform="rotate (-3.14159265358979) translate (18.185cm 6.36cm)">
          <draw:text-box>
            <text:p><text:span text:style-name="T1">5</text:span></text:p>
          </draw:text-box>
        </draw:frame>
        <draw:custom-shape draw:style-name="gr2" draw:text-style-name="P1" draw:layer="layout" svg:width="0.06cm" svg:height="0.06cm" draw:transform="rotate (-3.14159265358979) translate (18.327cm 6.236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3" draw:layer="layout" svg:x1="18.317cm" svg:y1="6.226cm" svg:x2="18.277cm" svg:y2="6.186cm">
          <text:p/>
        </draw:line>
        <draw:line draw:style-name="gr3" draw:text-style-name="P3" draw:layer="layout" svg:x1="18.277cm" svg:y1="6.226cm" svg:x2="18.317cm" svg:y2="6.186cm">
          <text:p/>
        </draw:line>
        <draw:custom-shape draw:style-name="gr2" draw:text-style-name="P1" draw:layer="layout" svg:width="0.136cm" svg:height="0.136cm" draw:transform="rotate (-1.5707963267949) translate (16.763cm 7.601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2" draw:layer="layout" svg:width="0.095cm" svg:height="0.242cm" draw:transform="rotate (-1.5707963267949) translate (16.849cm 7.781cm)">
          <draw:text-box>
            <text:p><text:span text:style-name="T1">5</text:span></text:p>
          </draw:text-box>
        </draw:frame>
        <draw:custom-shape draw:style-name="gr2" draw:text-style-name="P1" draw:layer="layout" svg:width="0.06cm" svg:height="0.06cm" draw:transform="rotate (-1.5707963267949) translate (16.725cm 7.639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1" draw:layer="layout" svg:width="0.136cm" svg:height="0.136cm" draw:transform="rotate (-1.5707963267949) translate (15.763cm 7.602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2" draw:layer="layout" svg:width="0.095cm" svg:height="0.242cm" draw:transform="rotate (-1.5707963267949) translate (15.849cm 7.782cm)">
          <draw:text-box>
            <text:p><text:span text:style-name="T1">5</text:span></text:p>
          </draw:text-box>
        </draw:frame>
        <draw:custom-shape draw:style-name="gr2" draw:text-style-name="P1" draw:layer="layout" svg:width="0.06cm" svg:height="0.06cm" draw:transform="rotate (-1.5707963267949) translate (15.725cm 7.64cm)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3" draw:layer="layout" svg:x1="15.715cm" svg:y1="7.65cm" svg:x2="15.675cm" svg:y2="7.69cm">
          <text:p/>
        </draw:line>
        <draw:line draw:style-name="gr3" draw:text-style-name="P3" draw:layer="layout" svg:x1="15.715cm" svg:y1="7.69cm" svg:x2="15.675cm" svg:y2="7.65cm">
          <text:p/>
        </draw:line>
        <draw:frame draw:style-name="gr4" draw:text-style-name="P2" draw:layer="layout" svg:width="0.095cm" svg:height="0.242cm" svg:x="32.066cm" svg:y="8.918cm">
          <draw:text-box>
            <text:p><text:span text:style-name="T1">5</text:span></text:p>
          </draw:text-box>
        </draw:frame>
        <draw:line draw:style-name="gr7" draw:text-style-name="P3" draw:layer="layout" svg:x1="31.813cm" svg:y1="9.026cm" svg:x2="31.973cm" svg:y2="9.186cm">
          <text:p/>
        </draw:line>
        <draw:line draw:style-name="gr7" draw:text-style-name="P3" draw:layer="layout" svg:x1="31.973cm" svg:y1="9.026cm" svg:x2="31.813cm" svg:y2="9.186cm">
          <text:p/>
        </draw:line>
        <draw:frame draw:style-name="gr4" draw:text-style-name="P2" draw:layer="layout" svg:width="0.095cm" svg:height="0.242cm" svg:x="32.066cm" svg:y="9.918cm">
          <draw:text-box>
            <text:p><text:span text:style-name="T1">5</text:span></text:p>
          </draw:text-box>
        </draw:frame>
        <draw:line draw:style-name="gr7" draw:text-style-name="P3" draw:layer="layout" svg:x1="31.813cm" svg:y1="10.026cm" svg:x2="31.973cm" svg:y2="10.186cm">
          <text:p/>
        </draw:line>
        <draw:line draw:style-name="gr7" draw:text-style-name="P3" draw:layer="layout" svg:x1="31.973cm" svg:y1="10.026cm" svg:x2="31.813cm" svg:y2="10.186cm">
          <text:p/>
        </draw:line>
        <draw:line draw:style-name="gr8" draw:text-style-name="P3" draw:layer="layout" svg:x1="31.777cm" svg:y1="10.05cm" svg:x2="32.003cm" svg:y2="10.05cm">
          <text:p/>
        </draw:line>
        <draw:frame draw:style-name="gr4" draw:text-style-name="P2" draw:layer="layout" svg:width="0.095cm" svg:height="0.242cm" svg:x="33.066cm" svg:y="8.918cm">
          <draw:text-box>
            <text:p><text:span text:style-name="T1">5</text:span></text:p>
          </draw:text-box>
        </draw:frame>
        <draw:line draw:style-name="gr7" draw:text-style-name="P3" draw:layer="layout" svg:x1="32.828cm" svg:y1="9.035cm" svg:x2="32.988cm" svg:y2="9.195cm">
          <text:p/>
        </draw:line>
        <draw:line draw:style-name="gr7" draw:text-style-name="P3" draw:layer="layout" svg:x1="32.988cm" svg:y1="9.035cm" svg:x2="32.828cm" svg:y2="9.195cm">
          <text:p/>
        </draw:line>
        <draw:custom-shape draw:style-name="gr9" draw:text-style-name="P3" draw:layer="layout" svg:width="0.22cm" svg:height="0.22cm" svg:x="32.798cm" svg:y="9.0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2" draw:layer="layout" svg:width="0.095cm" svg:height="0.242cm" svg:x="33.066cm" svg:y="10.918cm">
          <draw:text-box>
            <text:p><text:span text:style-name="T1">5</text:span></text:p>
          </draw:text-box>
        </draw:frame>
        <draw:line draw:style-name="gr7" draw:text-style-name="P3" draw:layer="layout" svg:x1="32.813cm" svg:y1="11.026cm" svg:x2="32.973cm" svg:y2="11.186cm">
          <text:p/>
        </draw:line>
        <draw:line draw:style-name="gr10" draw:text-style-name="P3" draw:layer="layout" svg:x1="32.973cm" svg:y1="11.026cm" svg:x2="32.813cm" svg:y2="11.186cm">
          <text:p/>
        </draw:line>
        <draw:frame draw:style-name="gr4" draw:text-style-name="P2" draw:layer="layout" svg:width="0.095cm" svg:height="0.242cm" svg:x="33.066cm" svg:y="9.918cm">
          <draw:text-box>
            <text:p><text:span text:style-name="T1">5</text:span></text:p>
          </draw:text-box>
        </draw:frame>
        <draw:line draw:style-name="gr7" draw:text-style-name="P3" draw:layer="layout" svg:x1="32.813cm" svg:y1="10.026cm" svg:x2="32.973cm" svg:y2="10.186cm">
          <text:p/>
        </draw:line>
        <draw:line draw:style-name="gr7" draw:text-style-name="P3" draw:layer="layout" svg:x1="32.973cm" svg:y1="10.026cm" svg:x2="32.813cm" svg:y2="10.186cm">
          <text:p/>
        </draw:line>
        <draw:line draw:style-name="gr7" draw:text-style-name="P3" draw:layer="layout" svg:x1="32.973cm" svg:y1="10.026cm" svg:x2="33.012cm" svg:y2="10.062cm">
          <text:p/>
        </draw:line>
        <draw:frame draw:style-name="gr4" draw:text-style-name="P2" draw:layer="layout" svg:width="0.095cm" svg:height="0.242cm" svg:x="32.066cm" svg:y="10.918cm">
          <draw:text-box>
            <text:p><text:span text:style-name="T1">5</text:span></text:p>
          </draw:text-box>
        </draw:frame>
        <draw:polygon draw:style-name="gr11" draw:text-style-name="P3" draw:layer="layout" svg:width="0.159cm" svg:height="0.159cm" svg:x="31.813cm" svg:y="11.026cm" svg:viewBox="0 0 160 160" draw:points="0,0 83,75 160,160 0,160 80,75 160,0">
          <text:p/>
        </draw:polygon>
        <draw:line draw:style-name="gr7" draw:text-style-name="P3" draw:layer="layout" svg:x1="31.813cm" svg:y1="11.026cm" svg:x2="31.973cm" svg:y2="11.186cm">
          <text:p/>
        </draw:line>
        <draw:line draw:style-name="gr7" draw:text-style-name="P3" draw:layer="layout" svg:x1="31.973cm" svg:y1="11.026cm" svg:x2="31.813cm" svg:y2="11.186cm">
          <text:p/>
        </draw:line>
        <draw:frame draw:style-name="gr4" draw:text-style-name="P2" draw:layer="layout" svg:width="0.095cm" svg:height="0.242cm" svg:x="32.066cm" svg:y="11.918cm">
          <draw:text-box>
            <text:p><text:span text:style-name="T1">5</text:span></text:p>
          </draw:text-box>
        </draw:frame>
        <draw:polygon draw:style-name="gr11" draw:text-style-name="P3" draw:layer="layout" svg:width="0.099cm" svg:height="0.099cm" svg:x="31.801cm" svg:y="12.026cm" svg:viewBox="0 0 100 100" draw:points="0,0 52,47 100,100 0,100 50,47 100,0">
          <text:p/>
        </draw:polygon>
        <draw:line draw:style-name="gr7" draw:text-style-name="P3" draw:layer="layout" svg:x1="31.801cm" svg:y1="12.026cm" svg:x2="31.901cm" svg:y2="12.126cm">
          <text:p/>
        </draw:line>
        <draw:line draw:style-name="gr7" draw:text-style-name="P3" draw:layer="layout" svg:x1="31.901cm" svg:y1="12.026cm" svg:x2="31.801cm" svg:y2="12.126cm">
          <text:p/>
        </draw:line>
        <draw:frame draw:style-name="gr4" draw:text-style-name="P2" draw:layer="layout" svg:width="1.252cm" svg:height="0.242cm" svg:x="32.066cm" svg:y="12.118cm">
          <draw:text-box>
            <text:p><text:span text:style-name="T1">5</text:span><text:span text:style-name="T1"><text:tab/></text:span></text:p>
          </draw:text-box>
        </draw:frame>
        <draw:line draw:style-name="gr7" draw:text-style-name="P3" draw:layer="layout" svg:x1="31.801cm" svg:y1="12.151cm" svg:x2="31.901cm" svg:y2="12.251cm">
          <text:p/>
        </draw:line>
        <draw:line draw:style-name="gr7" draw:text-style-name="P3" draw:layer="layout" svg:x1="31.901cm" svg:y1="12.151cm" svg:x2="31.801cm" svg:y2="12.251cm">
          <text:p/>
        </draw:line>
        <draw:custom-shape draw:style-name="gr9" draw:text-style-name="P3" draw:layer="layout" svg:width="0.3cm" svg:height="0.3cm" svg:x="31.701cm" svg:y="11.9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2" draw:layer="layout" svg:width="0.095cm" svg:height="0.242cm" svg:x="33.066cm" svg:y="11.918cm">
          <draw:text-box>
            <text:p><text:span text:style-name="T1">5</text:span></text:p>
          </draw:text-box>
        </draw:frame>
        <draw:line draw:style-name="gr7" draw:text-style-name="P3" draw:layer="layout" svg:x1="32.801cm" svg:y1="12.026cm" svg:x2="32.901cm" svg:y2="12.126cm">
          <text:p/>
        </draw:line>
        <draw:line draw:style-name="gr7" draw:text-style-name="P3" draw:layer="layout" svg:x1="32.901cm" svg:y1="12.026cm" svg:x2="32.801cm" svg:y2="12.126cm">
          <text:p/>
        </draw:line>
        <draw:frame draw:style-name="gr4" draw:text-style-name="P2" draw:layer="layout" svg:width="0.095cm" svg:height="0.242cm" svg:x="33.066cm" svg:y="12.118cm">
          <draw:text-box>
            <text:p><text:span text:style-name="T1">5</text:span></text:p>
          </draw:text-box>
        </draw:frame>
        <draw:line draw:style-name="gr7" draw:text-style-name="P3" draw:layer="layout" svg:x1="32.801cm" svg:y1="12.151cm" svg:x2="32.901cm" svg:y2="12.251cm">
          <text:p/>
        </draw:line>
        <draw:line draw:style-name="gr7" draw:text-style-name="P3" draw:layer="layout" svg:x1="32.901cm" svg:y1="12.151cm" svg:x2="32.801cm" svg:y2="12.251cm">
          <text:p/>
        </draw:line>
        <draw:custom-shape draw:style-name="gr9" draw:text-style-name="P3" draw:layer="layout" svg:width="0.3cm" svg:height="0.3cm" svg:x="32.701cm" svg:y="11.99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3" draw:layer="layout" svg:x1="31.663cm" svg:y1="13.069cm" svg:x2="31.663cm" svg:y2="13.217cm">
          <text:p/>
        </draw:line>
        <draw:line draw:style-name="gr7" draw:text-style-name="P3" draw:layer="layout" svg:x1="32.111cm" svg:y1="13.147cm" svg:x2="31.663cm" svg:y2="13.147cm">
          <text:p/>
        </draw:line>
        <draw:line draw:style-name="gr7" draw:text-style-name="P3" draw:layer="layout" svg:x1="32.116cm" svg:y1="13.076cm" svg:x2="32.116cm" svg:y2="13.224cm">
          <text:p/>
        </draw:line>
        <draw:frame draw:style-name="gr4" draw:text-style-name="P2" draw:layer="layout" svg:width="0.095cm" svg:height="0.242cm" svg:x="32.167cm" svg:y="12.95cm">
          <draw:text-box>
            <text:p><text:span text:style-name="T1">5</text:span></text:p>
          </draw:text-box>
        </draw:frame>
        <draw:frame draw:style-name="gr4" draw:text-style-name="P2" draw:layer="layout" svg:width="0.095cm" svg:height="0.242cm" svg:x="33.067cm" svg:y="12.919cm">
          <draw:text-box>
            <text:p><text:span text:style-name="T1">5</text:span></text:p>
          </draw:text-box>
        </draw:frame>
        <draw:line draw:style-name="gr7" draw:text-style-name="P3" draw:layer="layout" svg:x1="32.772cm" svg:y1="13.011cm" svg:x2="32.932cm" svg:y2="13.171cm">
          <text:p/>
        </draw:line>
        <draw:line draw:style-name="gr7" draw:text-style-name="P3" draw:layer="layout" svg:x1="32.932cm" svg:y1="13.011cm" svg:x2="32.772cm" svg:y2="13.171cm">
          <text:p/>
        </draw:line>
        <draw:custom-shape draw:style-name="gr9" draw:text-style-name="P3" draw:layer="layout" svg:width="0.22cm" svg:height="0.22cm" svg:x="32.742cm" svg:y="12.9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2" draw:text-style-name="P3" draw:layer="layout" svg:width="0.307cm" svg:height="0.138cm" svg:x="32.698cm" svg:y="12.936cm" svg:viewBox="0 0 308 139" svg:d="M298 139c-1-15-5-29-10-41-7-18-17-33-30-46s-29-24-46-31c-18-7-37-11-58-11s-40 4-57 11c-18 7-33 18-46 31s-23 28-31 46c-5 12-8 26-10 41h-10c2-16 5-31 11-45 8-19 19-36 33-49 14-14 30-25 49-33s39-12 61-12 43 4 61 12c19 8 36 19 50 33 14 13 25 30 32 49 6 14 10 29 11 45z">
          <text:p/>
        </draw:path>
        <draw:frame draw:style-name="gr4" draw:text-style-name="P2" draw:layer="layout" svg:width="0.095cm" svg:height="0.242cm" svg:x="32.067cm" svg:y="13.919cm">
          <draw:text-box>
            <text:p><text:span text:style-name="T1">5</text:span></text:p>
          </draw:text-box>
        </draw:frame>
        <draw:line draw:style-name="gr7" draw:text-style-name="P3" draw:layer="layout" svg:x1="31.772cm" svg:y1="14.011cm" svg:x2="31.932cm" svg:y2="14.171cm">
          <text:p/>
        </draw:line>
        <draw:line draw:style-name="gr7" draw:text-style-name="P3" draw:layer="layout" svg:x1="31.932cm" svg:y1="14.011cm" svg:x2="31.772cm" svg:y2="14.171cm">
          <text:p/>
        </draw:line>
        <draw:custom-shape draw:style-name="gr9" draw:text-style-name="P3" draw:layer="layout" svg:width="0.22cm" svg:height="0.22cm" svg:x="31.742cm" svg:y="13.98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2" draw:text-style-name="P3" draw:layer="layout" svg:width="0.307cm" svg:height="0.138cm" svg:x="31.698cm" svg:y="13.936cm" svg:viewBox="0 0 308 139" svg:d="M298 139c-1-15-5-29-10-41-7-18-17-33-30-46s-29-24-46-31c-18-7-37-11-58-11s-40 4-57 11c-18 7-33 18-46 31s-23 28-31 46c-5 12-8 26-10 41h-10c2-16 5-31 11-45 8-19 19-36 33-49 14-14 30-25 49-33s39-12 61-12 43 4 61 12c19 8 36 19 50 33 14 13 25 30 32 49 6 14 10 29 11 45z">
          <text:p/>
        </draw:path>
        <draw:g>
          <draw:line draw:style-name="gr13" draw:text-style-name="P3" draw:layer="layout" svg:x1="31.802cm" svg:y1="14.273cm" svg:x2="31.802cm" svg:y2="14.447cm">
            <text:p/>
          </draw:line>
          <draw:line draw:style-name="gr13" draw:text-style-name="P3" draw:layer="layout" svg:x1="31.902cm" svg:y1="14.273cm" svg:x2="31.902cm" svg:y2="14.447cm">
            <text:p/>
          </draw:line>
        </draw:g>
        <draw:frame draw:style-name="gr4" draw:text-style-name="P2" draw:layer="layout" svg:width="0.095cm" svg:height="0.242cm" svg:x="33.167cm" svg:y="13.919cm">
          <draw:text-box>
            <text:p><text:span text:style-name="T1">5</text:span></text:p>
          </draw:text-box>
        </draw:frame>
        <draw:line draw:style-name="gr7" draw:text-style-name="P3" draw:layer="layout" svg:x1="32.831cm" svg:y1="14.005cm" svg:x2="32.991cm" svg:y2="14.165cm">
          <text:p/>
        </draw:line>
        <draw:line draw:style-name="gr7" draw:text-style-name="P3" draw:layer="layout" svg:x1="32.991cm" svg:y1="14.005cm" svg:x2="32.831cm" svg:y2="14.165cm">
          <text:p/>
        </draw:line>
        <draw:custom-shape draw:style-name="gr9" draw:text-style-name="P3" draw:layer="layout" svg:width="0.22cm" svg:height="0.22cm" svg:x="32.801cm" svg:y="13.9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" draw:layer="layout" svg:width="0.3cm" svg:height="0.3cm" svg:x="32.761cm" svg:y="13.935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0.095cm" svg:height="0.242cm" svg:x="32.066cm" svg:y="14.918cm">
          <draw:text-box>
            <text:p><text:span text:style-name="T1">5</text:span></text:p>
          </draw:text-box>
        </draw:frame>
        <draw:line draw:style-name="gr7" draw:text-style-name="P3" draw:layer="layout" svg:x1="31.813cm" svg:y1="15.026cm" svg:x2="31.973cm" svg:y2="15.186cm">
          <text:p/>
        </draw:line>
        <draw:line draw:style-name="gr7" draw:text-style-name="P3" draw:layer="layout" svg:x1="31.973cm" svg:y1="15.026cm" svg:x2="31.813cm" svg:y2="15.186cm">
          <text:p/>
        </draw:line>
        <draw:custom-shape draw:style-name="gr14" draw:text-style-name="P3" draw:layer="layout" svg:width="0.04cm" svg:height="0.04cm" svg:x="31.873cm" svg:y="15.0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2" draw:layer="layout" svg:width="0.095cm" svg:height="0.242cm" svg:x="33.066cm" svg:y="14.918cm">
          <draw:text-box>
            <text:p><text:span text:style-name="T1">5</text:span></text:p>
          </draw:text-box>
        </draw:frame>
        <draw:line draw:style-name="gr7" draw:text-style-name="P3" draw:layer="layout" svg:x1="32.813cm" svg:y1="15.026cm" svg:x2="32.973cm" svg:y2="15.186cm">
          <text:p/>
        </draw:line>
        <draw:line draw:style-name="gr7" draw:text-style-name="P3" draw:layer="layout" svg:x1="32.973cm" svg:y1="15.026cm" svg:x2="32.813cm" svg:y2="15.186cm">
          <text:p/>
        </draw:line>
        <draw:custom-shape draw:style-name="gr14" draw:text-style-name="P3" draw:layer="layout" svg:width="0.04cm" svg:height="0.04cm" svg:x="32.873cm" svg:y="15.08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" draw:layer="layout" svg:width="0.16cm" svg:height="0.16cm" svg:x="32.813cm" svg:y="15.026cm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0.095cm" svg:height="0.242cm" draw:transform="rotate (1.5707963267949) translate (34.328cm 8.448cm)">
          <draw:text-box>
            <text:p><text:span text:style-name="T1">5</text:span></text:p>
          </draw:text-box>
        </draw:frame>
        <draw:line draw:style-name="gr7" draw:text-style-name="P3" draw:layer="layout" svg:x1="34.436cm" svg:y1="8.701cm" svg:x2="34.596cm" svg:y2="8.541cm">
          <text:p/>
        </draw:line>
        <draw:line draw:style-name="gr7" draw:text-style-name="P3" draw:layer="layout" svg:x1="34.436cm" svg:y1="8.541cm" svg:x2="34.596cm" svg:y2="8.701cm">
          <text:p/>
        </draw:line>
        <draw:frame draw:style-name="gr4" draw:text-style-name="P2" draw:layer="layout" svg:width="0.095cm" svg:height="0.242cm" draw:transform="rotate (1.5707963267949) translate (35.328cm 8.448cm)">
          <draw:text-box>
            <text:p><text:span text:style-name="T1">5</text:span></text:p>
          </draw:text-box>
        </draw:frame>
        <draw:line draw:style-name="gr7" draw:text-style-name="P3" draw:layer="layout" svg:x1="35.436cm" svg:y1="8.701cm" svg:x2="35.596cm" svg:y2="8.541cm">
          <text:p/>
        </draw:line>
        <draw:line draw:style-name="gr7" draw:text-style-name="P3" draw:layer="layout" svg:x1="35.436cm" svg:y1="8.541cm" svg:x2="35.596cm" svg:y2="8.701cm">
          <text:p/>
        </draw:line>
        <draw:line draw:style-name="gr8" draw:text-style-name="P3" draw:layer="layout" svg:x1="35.46cm" svg:y1="8.737cm" svg:x2="35.46cm" svg:y2="8.511cm">
          <text:p/>
        </draw:line>
        <draw:frame draw:style-name="gr4" draw:text-style-name="P2" draw:layer="layout" svg:width="0.095cm" svg:height="0.242cm" draw:transform="rotate (1.5707963267949) translate (34.328cm 7.448cm)">
          <draw:text-box>
            <text:p><text:span text:style-name="T1">5</text:span></text:p>
          </draw:text-box>
        </draw:frame>
        <draw:line draw:style-name="gr7" draw:text-style-name="P3" draw:layer="layout" svg:x1="34.445cm" svg:y1="7.686cm" svg:x2="34.605cm" svg:y2="7.526cm">
          <text:p/>
        </draw:line>
        <draw:line draw:style-name="gr7" draw:text-style-name="P3" draw:layer="layout" svg:x1="34.445cm" svg:y1="7.526cm" svg:x2="34.605cm" svg:y2="7.686cm">
          <text:p/>
        </draw:line>
        <draw:custom-shape draw:style-name="gr9" draw:text-style-name="P3" draw:layer="layout" svg:width="0.22cm" svg:height="0.22cm" draw:transform="rotate (1.5707963267949) translate (34.415cm 7.71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2" draw:layer="layout" svg:width="0.095cm" svg:height="0.242cm" draw:transform="rotate (1.5707963267949) translate (36.328cm 7.448cm)">
          <draw:text-box>
            <text:p><text:span text:style-name="T1">5</text:span></text:p>
          </draw:text-box>
        </draw:frame>
        <draw:line draw:style-name="gr7" draw:text-style-name="P3" draw:layer="layout" svg:x1="36.436cm" svg:y1="7.701cm" svg:x2="36.596cm" svg:y2="7.541cm">
          <text:p/>
        </draw:line>
        <draw:line draw:style-name="gr10" draw:text-style-name="P3" draw:layer="layout" svg:x1="36.436cm" svg:y1="7.541cm" svg:x2="36.596cm" svg:y2="7.701cm">
          <text:p/>
        </draw:line>
        <draw:frame draw:style-name="gr4" draw:text-style-name="P2" draw:layer="layout" svg:width="0.095cm" svg:height="0.242cm" draw:transform="rotate (1.5707963267949) translate (35.328cm 7.448cm)">
          <draw:text-box>
            <text:p><text:span text:style-name="T1">5</text:span></text:p>
          </draw:text-box>
        </draw:frame>
        <draw:line draw:style-name="gr7" draw:text-style-name="P3" draw:layer="layout" svg:x1="35.436cm" svg:y1="7.701cm" svg:x2="35.596cm" svg:y2="7.541cm">
          <text:p/>
        </draw:line>
        <draw:line draw:style-name="gr7" draw:text-style-name="P3" draw:layer="layout" svg:x1="35.436cm" svg:y1="7.541cm" svg:x2="35.596cm" svg:y2="7.701cm">
          <text:p/>
        </draw:line>
        <draw:line draw:style-name="gr7" draw:text-style-name="P3" draw:layer="layout" svg:x1="35.436cm" svg:y1="7.541cm" svg:x2="35.472cm" svg:y2="7.502cm">
          <text:p/>
        </draw:line>
        <draw:frame draw:style-name="gr4" draw:text-style-name="P2" draw:layer="layout" svg:width="0.095cm" svg:height="0.242cm" draw:transform="rotate (1.5707963267949) translate (36.328cm 8.448cm)">
          <draw:text-box>
            <text:p><text:span text:style-name="T1">5</text:span></text:p>
          </draw:text-box>
        </draw:frame>
        <draw:polygon draw:style-name="gr11" draw:text-style-name="P3" draw:layer="layout" svg:width="0.159cm" svg:height="0.159cm" svg:x="36.436cm" svg:y="8.541cm" svg:viewBox="0 0 160 160" draw:points="0,160 75,77 160,0 160,160 75,80 0,0">
          <text:p/>
        </draw:polygon>
        <draw:line draw:style-name="gr7" draw:text-style-name="P3" draw:layer="layout" svg:x1="36.436cm" svg:y1="8.701cm" svg:x2="36.596cm" svg:y2="8.541cm">
          <text:p/>
        </draw:line>
        <draw:line draw:style-name="gr7" draw:text-style-name="P3" draw:layer="layout" svg:x1="36.436cm" svg:y1="8.541cm" svg:x2="36.596cm" svg:y2="8.701cm">
          <text:p/>
        </draw:line>
        <draw:frame draw:style-name="gr4" draw:text-style-name="P2" draw:layer="layout" svg:width="0.095cm" svg:height="0.242cm" draw:transform="rotate (1.5707963267949) translate (37.328cm 8.448cm)">
          <draw:text-box>
            <text:p><text:span text:style-name="T1">5</text:span></text:p>
          </draw:text-box>
        </draw:frame>
        <draw:polygon draw:style-name="gr11" draw:text-style-name="P3" draw:layer="layout" svg:width="0.099cm" svg:height="0.099cm" svg:x="37.436cm" svg:y="8.613cm" svg:viewBox="0 0 100 100" draw:points="0,100 47,48 100,0 100,100 47,50 0,0">
          <text:p/>
        </draw:polygon>
        <draw:line draw:style-name="gr7" draw:text-style-name="P3" draw:layer="layout" svg:x1="37.436cm" svg:y1="8.713cm" svg:x2="37.536cm" svg:y2="8.613cm">
          <text:p/>
        </draw:line>
        <draw:line draw:style-name="gr7" draw:text-style-name="P3" draw:layer="layout" svg:x1="37.436cm" svg:y1="8.613cm" svg:x2="37.536cm" svg:y2="8.713cm">
          <text:p/>
        </draw:line>
        <draw:frame draw:style-name="gr4" draw:text-style-name="P2" draw:layer="layout" svg:width="0.095cm" svg:height="0.242cm" draw:transform="rotate (1.5707963267949) translate (37.528cm 8.448cm)">
          <draw:text-box>
            <text:p><text:span text:style-name="T1">5</text:span></text:p>
          </draw:text-box>
        </draw:frame>
        <draw:line draw:style-name="gr7" draw:text-style-name="P3" draw:layer="layout" svg:x1="37.561cm" svg:y1="8.713cm" svg:x2="37.661cm" svg:y2="8.613cm">
          <text:p/>
        </draw:line>
        <draw:line draw:style-name="gr7" draw:text-style-name="P3" draw:layer="layout" svg:x1="37.561cm" svg:y1="8.613cm" svg:x2="37.661cm" svg:y2="8.713cm">
          <text:p/>
        </draw:line>
        <draw:custom-shape draw:style-name="gr9" draw:text-style-name="P3" draw:layer="layout" svg:width="0.3cm" svg:height="0.3cm" draw:transform="rotate (1.5707963267949) translate (37.402cm 8.81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2" draw:layer="layout" svg:width="0.095cm" svg:height="0.242cm" draw:transform="rotate (1.5707963267949) translate (37.328cm 7.448cm)">
          <draw:text-box>
            <text:p><text:span text:style-name="T1">5</text:span></text:p>
          </draw:text-box>
        </draw:frame>
        <draw:line draw:style-name="gr7" draw:text-style-name="P3" draw:layer="layout" svg:x1="37.436cm" svg:y1="7.713cm" svg:x2="37.536cm" svg:y2="7.613cm">
          <text:p/>
        </draw:line>
        <draw:line draw:style-name="gr7" draw:text-style-name="P3" draw:layer="layout" svg:x1="37.436cm" svg:y1="7.613cm" svg:x2="37.536cm" svg:y2="7.713cm">
          <text:p/>
        </draw:line>
        <draw:frame draw:style-name="gr4" draw:text-style-name="P2" draw:layer="layout" svg:width="0.095cm" svg:height="0.242cm" draw:transform="rotate (1.5707963267949) translate (37.528cm 7.448cm)">
          <draw:text-box>
            <text:p><text:span text:style-name="T1">5</text:span></text:p>
          </draw:text-box>
        </draw:frame>
        <draw:line draw:style-name="gr7" draw:text-style-name="P3" draw:layer="layout" svg:x1="37.561cm" svg:y1="7.713cm" svg:x2="37.661cm" svg:y2="7.613cm">
          <text:p/>
        </draw:line>
        <draw:line draw:style-name="gr7" draw:text-style-name="P3" draw:layer="layout" svg:x1="37.561cm" svg:y1="7.613cm" svg:x2="37.661cm" svg:y2="7.713cm">
          <text:p/>
        </draw:line>
        <draw:custom-shape draw:style-name="gr9" draw:text-style-name="P3" draw:layer="layout" svg:width="0.3cm" svg:height="0.3cm" draw:transform="rotate (1.5707963267949) translate (37.402cm 7.81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3" draw:layer="layout" svg:x1="38.479cm" svg:y1="8.851cm" svg:x2="38.627cm" svg:y2="8.851cm">
          <text:p/>
        </draw:line>
        <draw:line draw:style-name="gr7" draw:text-style-name="P3" draw:layer="layout" svg:x1="38.557cm" svg:y1="8.403cm" svg:x2="38.557cm" svg:y2="8.851cm">
          <text:p/>
        </draw:line>
        <draw:line draw:style-name="gr7" draw:text-style-name="P3" draw:layer="layout" svg:x1="38.486cm" svg:y1="8.398cm" svg:x2="38.634cm" svg:y2="8.398cm">
          <text:p/>
        </draw:line>
        <draw:frame draw:style-name="gr4" draw:text-style-name="P2" draw:layer="layout" svg:width="0.095cm" svg:height="0.242cm" draw:transform="rotate (1.5707963267949) translate (38.36cm 8.347cm)">
          <draw:text-box>
            <text:p><text:span text:style-name="T1">5</text:span></text:p>
          </draw:text-box>
        </draw:frame>
        <draw:frame draw:style-name="gr4" draw:text-style-name="P2" draw:layer="layout" svg:width="0.095cm" svg:height="0.242cm" draw:transform="rotate (1.5707963267949) translate (38.329cm 7.447cm)">
          <draw:text-box>
            <text:p><text:span text:style-name="T1">5</text:span></text:p>
          </draw:text-box>
        </draw:frame>
        <draw:line draw:style-name="gr7" draw:text-style-name="P3" draw:layer="layout" svg:x1="38.421cm" svg:y1="7.742cm" svg:x2="38.581cm" svg:y2="7.582cm">
          <text:p/>
        </draw:line>
        <draw:line draw:style-name="gr7" draw:text-style-name="P3" draw:layer="layout" svg:x1="38.421cm" svg:y1="7.582cm" svg:x2="38.581cm" svg:y2="7.742cm">
          <text:p/>
        </draw:line>
        <draw:custom-shape draw:style-name="gr9" draw:text-style-name="P3" draw:layer="layout" svg:width="0.22cm" svg:height="0.22cm" draw:transform="rotate (1.5707963267949) translate (38.391cm 7.77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2" draw:text-style-name="P3" draw:layer="layout" svg:width="0.138cm" svg:height="0.307cm" svg:x="38.346cm" svg:y="7.508cm" svg:viewBox="0 0 139 308" svg:d="M139 10c-15 1-29 5-41 10-18 7-33 17-46 30s-24 29-31 46c-7 18-11 37-11 58s4 40 11 57c7 18 18 33 31 46s28 23 46 31c12 5 26 8 41 10v10c-16-2-31-5-45-11-19-8-36-19-49-33-14-14-25-30-33-49s-12-39-12-61 4-43 12-61c8-19 19-36 33-50 13-14 30-25 49-32 14-6 29-10 45-11z">
          <text:p/>
        </draw:path>
        <draw:frame draw:style-name="gr4" draw:text-style-name="P2" draw:layer="layout" svg:width="0.095cm" svg:height="0.242cm" draw:transform="rotate (1.5707963267949) translate (39.329cm 8.447cm)">
          <draw:text-box>
            <text:p><text:span text:style-name="T1">5</text:span></text:p>
          </draw:text-box>
        </draw:frame>
        <draw:line draw:style-name="gr7" draw:text-style-name="P3" draw:layer="layout" svg:x1="39.421cm" svg:y1="8.742cm" svg:x2="39.581cm" svg:y2="8.582cm">
          <text:p/>
        </draw:line>
        <draw:line draw:style-name="gr7" draw:text-style-name="P3" draw:layer="layout" svg:x1="39.421cm" svg:y1="8.582cm" svg:x2="39.581cm" svg:y2="8.742cm">
          <text:p/>
        </draw:line>
        <draw:custom-shape draw:style-name="gr9" draw:text-style-name="P3" draw:layer="layout" svg:width="0.22cm" svg:height="0.22cm" draw:transform="rotate (1.5707963267949) translate (39.391cm 8.77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2" draw:text-style-name="P3" draw:layer="layout" svg:width="0.138cm" svg:height="0.307cm" svg:x="39.346cm" svg:y="8.508cm" svg:viewBox="0 0 139 308" svg:d="M139 10c-15 1-29 5-41 10-18 7-33 17-46 30s-24 29-31 46c-7 18-11 37-11 58s4 40 11 57c7 18 18 33 31 46s28 23 46 31c12 5 26 8 41 10v10c-16-2-31-5-45-11-19-8-36-19-49-33-14-14-25-30-33-49s-12-39-12-61 4-43 12-61c8-19 19-36 33-50 13-14 30-25 49-32 14-6 29-10 45-11z">
          <text:p/>
        </draw:path>
        <draw:g>
          <draw:line draw:style-name="gr13" draw:text-style-name="P3" draw:layer="layout" svg:x1="39.683cm" svg:y1="8.712cm" svg:x2="39.857cm" svg:y2="8.712cm">
            <text:p/>
          </draw:line>
          <draw:line draw:style-name="gr13" draw:text-style-name="P3" draw:layer="layout" svg:x1="39.683cm" svg:y1="8.612cm" svg:x2="39.857cm" svg:y2="8.612cm">
            <text:p/>
          </draw:line>
        </draw:g>
        <draw:frame draw:style-name="gr4" draw:text-style-name="P2" draw:layer="layout" svg:width="0.095cm" svg:height="0.242cm" draw:transform="rotate (1.5707963267949) translate (39.329cm 7.347cm)">
          <draw:text-box>
            <text:p><text:span text:style-name="T1">5</text:span></text:p>
          </draw:text-box>
        </draw:frame>
        <draw:line draw:style-name="gr7" draw:text-style-name="P3" draw:layer="layout" svg:x1="39.415cm" svg:y1="7.683cm" svg:x2="39.575cm" svg:y2="7.523cm">
          <text:p/>
        </draw:line>
        <draw:line draw:style-name="gr7" draw:text-style-name="P3" draw:layer="layout" svg:x1="39.415cm" svg:y1="7.523cm" svg:x2="39.575cm" svg:y2="7.683cm">
          <text:p/>
        </draw:line>
        <draw:custom-shape draw:style-name="gr9" draw:text-style-name="P3" draw:layer="layout" svg:width="0.22cm" svg:height="0.22cm" draw:transform="rotate (1.5707963267949) translate (39.385cm 7.71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" draw:layer="layout" svg:width="0.3cm" svg:height="0.3cm" draw:transform="rotate (1.5707963267949) translate (39.345cm 7.753cm)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0.095cm" svg:height="0.242cm" draw:transform="rotate (1.5707963267949) translate (40.328cm 8.448cm)">
          <draw:text-box>
            <text:p><text:span text:style-name="T1">5</text:span></text:p>
          </draw:text-box>
        </draw:frame>
        <draw:line draw:style-name="gr7" draw:text-style-name="P3" draw:layer="layout" svg:x1="40.436cm" svg:y1="8.701cm" svg:x2="40.596cm" svg:y2="8.541cm">
          <text:p/>
        </draw:line>
        <draw:line draw:style-name="gr7" draw:text-style-name="P3" draw:layer="layout" svg:x1="40.436cm" svg:y1="8.541cm" svg:x2="40.596cm" svg:y2="8.701cm">
          <text:p/>
        </draw:line>
        <draw:custom-shape draw:style-name="gr14" draw:text-style-name="P3" draw:layer="layout" svg:width="0.04cm" svg:height="0.04cm" draw:transform="rotate (1.5707963267949) translate (40.496cm 8.64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2" draw:layer="layout" svg:width="0.095cm" svg:height="0.242cm" draw:transform="rotate (1.5707963267949) translate (40.328cm 7.448cm)">
          <draw:text-box>
            <text:p><text:span text:style-name="T1">5</text:span></text:p>
          </draw:text-box>
        </draw:frame>
        <draw:line draw:style-name="gr7" draw:text-style-name="P3" draw:layer="layout" svg:x1="40.436cm" svg:y1="7.701cm" svg:x2="40.596cm" svg:y2="7.541cm">
          <text:p/>
        </draw:line>
        <draw:line draw:style-name="gr7" draw:text-style-name="P3" draw:layer="layout" svg:x1="40.436cm" svg:y1="7.541cm" svg:x2="40.596cm" svg:y2="7.701cm">
          <text:p/>
        </draw:line>
        <draw:custom-shape draw:style-name="gr14" draw:text-style-name="P3" draw:layer="layout" svg:width="0.04cm" svg:height="0.04cm" draw:transform="rotate (1.5707963267949) translate (40.496cm 7.64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" draw:layer="layout" svg:width="0.16cm" svg:height="0.16cm" draw:transform="rotate (1.5707963267949) translate (40.436cm 7.701cm)">
          <text:p/>
          <draw:enhanced-geometry svg:viewBox="0 0 21600 21600" draw:type="rectangle" draw:enhanced-path="M 0 0 L 21600 0 21600 21600 0 21600 0 0 Z N"/>
        </draw:custom-shape>
        <draw:frame draw:style-name="gr4" draw:text-style-name="P2" draw:layer="layout" svg:width="0.095cm" svg:height="0.242cm" draw:transform="rotate (-3.14159265358979) translate (32.859cm 7.485cm)">
          <draw:text-box>
            <text:p><text:span text:style-name="T1">5</text:span></text:p>
          </draw:text-box>
        </draw:frame>
        <draw:line draw:style-name="gr7" draw:text-style-name="P3" draw:layer="layout" svg:x1="33.112cm" svg:y1="7.377cm" svg:x2="32.952cm" svg:y2="7.217cm">
          <text:p/>
        </draw:line>
        <draw:line draw:style-name="gr7" draw:text-style-name="P3" draw:layer="layout" svg:x1="32.952cm" svg:y1="7.377cm" svg:x2="33.112cm" svg:y2="7.217cm">
          <text:p/>
        </draw:line>
        <draw:frame draw:style-name="gr15" draw:text-style-name="P2" draw:layer="layout" svg:width="0.595cm" svg:height="0.492cm" draw:transform="rotate (-3.14159265358979) translate (32.859cm 6.485cm)">
          <draw:text-box>
            <text:p><text:span text:style-name="T1">5</text:span></text:p>
          </draw:text-box>
        </draw:frame>
        <draw:line draw:style-name="gr7" draw:text-style-name="P3" draw:layer="layout" svg:x1="33.112cm" svg:y1="6.377cm" svg:x2="32.952cm" svg:y2="6.217cm">
          <text:p/>
        </draw:line>
        <draw:line draw:style-name="gr7" draw:text-style-name="P3" draw:layer="layout" svg:x1="32.952cm" svg:y1="6.377cm" svg:x2="33.112cm" svg:y2="6.217cm">
          <text:p/>
        </draw:line>
        <draw:line draw:style-name="gr8" draw:text-style-name="P3" draw:layer="layout" svg:x1="33.148cm" svg:y1="6.353cm" svg:x2="32.922cm" svg:y2="6.353cm">
          <text:p/>
        </draw:line>
        <draw:frame draw:style-name="gr15" draw:text-style-name="P2" draw:layer="layout" svg:width="0.595cm" svg:height="0.492cm" draw:transform="rotate (-3.14159265358979) translate (31.859cm 7.485cm)">
          <draw:text-box>
            <text:p><text:span text:style-name="T1">5</text:span></text:p>
          </draw:text-box>
        </draw:frame>
        <draw:line draw:style-name="gr7" draw:text-style-name="P3" draw:layer="layout" svg:x1="32.097cm" svg:y1="7.368cm" svg:x2="31.937cm" svg:y2="7.208cm">
          <text:p/>
        </draw:line>
        <draw:line draw:style-name="gr7" draw:text-style-name="P3" draw:layer="layout" svg:x1="31.937cm" svg:y1="7.368cm" svg:x2="32.097cm" svg:y2="7.208cm">
          <text:p/>
        </draw:line>
        <draw:custom-shape draw:style-name="gr9" draw:text-style-name="P3" draw:layer="layout" svg:width="0.22cm" svg:height="0.22cm" draw:transform="rotate (-3.14159265358979) translate (32.127cm 7.39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2" draw:layer="layout" svg:width="0.595cm" svg:height="0.492cm" draw:transform="rotate (-3.14159265358979) translate (31.859cm 5.485cm)">
          <draw:text-box>
            <text:p><text:span text:style-name="T1">5</text:span></text:p>
          </draw:text-box>
        </draw:frame>
        <draw:line draw:style-name="gr7" draw:text-style-name="P3" draw:layer="layout" svg:x1="32.112cm" svg:y1="5.377cm" svg:x2="31.952cm" svg:y2="5.217cm">
          <text:p/>
        </draw:line>
        <draw:line draw:style-name="gr10" draw:text-style-name="P3" draw:layer="layout" svg:x1="31.952cm" svg:y1="5.377cm" svg:x2="32.112cm" svg:y2="5.217cm">
          <text:p/>
        </draw:line>
        <draw:frame draw:style-name="gr15" draw:text-style-name="P2" draw:layer="layout" svg:width="0.595cm" svg:height="0.492cm" draw:transform="rotate (-3.14159265358979) translate (31.859cm 6.485cm)">
          <draw:text-box>
            <text:p><text:span text:style-name="T1">5</text:span></text:p>
          </draw:text-box>
        </draw:frame>
        <draw:line draw:style-name="gr7" draw:text-style-name="P3" draw:layer="layout" svg:x1="32.112cm" svg:y1="6.377cm" svg:x2="31.952cm" svg:y2="6.217cm">
          <text:p/>
        </draw:line>
        <draw:line draw:style-name="gr7" draw:text-style-name="P3" draw:layer="layout" svg:x1="31.952cm" svg:y1="6.377cm" svg:x2="32.112cm" svg:y2="6.217cm">
          <text:p/>
        </draw:line>
        <draw:line draw:style-name="gr7" draw:text-style-name="P3" draw:layer="layout" svg:x1="31.952cm" svg:y1="6.377cm" svg:x2="31.913cm" svg:y2="6.341cm">
          <text:p/>
        </draw:line>
        <draw:frame draw:style-name="gr15" draw:text-style-name="P2" draw:layer="layout" svg:width="0.595cm" svg:height="0.492cm" draw:transform="rotate (-3.14159265358979) translate (32.859cm 5.485cm)">
          <draw:text-box>
            <text:p><text:span text:style-name="T1">5</text:span></text:p>
          </draw:text-box>
        </draw:frame>
        <draw:polygon draw:style-name="gr11" draw:text-style-name="P3" draw:layer="layout" svg:width="0.159cm" svg:height="0.159cm" svg:x="32.952cm" svg:y="5.217cm" svg:viewBox="0 0 160 160" draw:points="160,160 77,85 0,0 160,0 80,85 0,160">
          <text:p/>
        </draw:polygon>
        <draw:line draw:style-name="gr7" draw:text-style-name="P3" draw:layer="layout" svg:x1="33.112cm" svg:y1="5.377cm" svg:x2="32.952cm" svg:y2="5.217cm">
          <text:p/>
        </draw:line>
        <draw:line draw:style-name="gr7" draw:text-style-name="P3" draw:layer="layout" svg:x1="32.952cm" svg:y1="5.377cm" svg:x2="33.112cm" svg:y2="5.217cm">
          <text:p/>
        </draw:line>
        <draw:frame draw:style-name="gr15" draw:text-style-name="P2" draw:layer="layout" svg:width="0.595cm" svg:height="0.492cm" draw:transform="rotate (-3.14159265358979) translate (32.859cm 4.485cm)">
          <draw:text-box>
            <text:p><text:span text:style-name="T1">5</text:span></text:p>
          </draw:text-box>
        </draw:frame>
        <draw:polygon draw:style-name="gr11" draw:text-style-name="P3" draw:layer="layout" svg:width="0.099cm" svg:height="0.099cm" svg:x="33.024cm" svg:y="4.277cm" svg:viewBox="0 0 100 100" draw:points="100,100 48,53 0,0 100,0 50,53 0,100">
          <text:p/>
        </draw:polygon>
        <draw:line draw:style-name="gr7" draw:text-style-name="P3" draw:layer="layout" svg:x1="33.124cm" svg:y1="4.377cm" svg:x2="33.024cm" svg:y2="4.277cm">
          <text:p/>
        </draw:line>
        <draw:line draw:style-name="gr7" draw:text-style-name="P3" draw:layer="layout" svg:x1="33.024cm" svg:y1="4.377cm" svg:x2="33.124cm" svg:y2="4.277cm">
          <text:p/>
        </draw:line>
        <draw:frame draw:style-name="gr15" draw:text-style-name="P2" draw:layer="layout" svg:width="0.595cm" svg:height="0.492cm" draw:transform="rotate (-3.14159265358979) translate (32.859cm 4.285cm)">
          <draw:text-box>
            <text:p><text:span text:style-name="T1">5</text:span></text:p>
          </draw:text-box>
        </draw:frame>
        <draw:line draw:style-name="gr7" draw:text-style-name="P3" draw:layer="layout" svg:x1="33.124cm" svg:y1="4.252cm" svg:x2="33.024cm" svg:y2="4.152cm">
          <text:p/>
        </draw:line>
        <draw:line draw:style-name="gr7" draw:text-style-name="P3" draw:layer="layout" svg:x1="33.024cm" svg:y1="4.252cm" svg:x2="33.124cm" svg:y2="4.152cm">
          <text:p/>
        </draw:line>
        <draw:custom-shape draw:style-name="gr9" draw:text-style-name="P3" draw:layer="layout" svg:width="0.3cm" svg:height="0.3cm" draw:transform="rotate (-3.14159265358979) translate (33.224cm 4.41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2" draw:layer="layout" svg:width="0.595cm" svg:height="0.492cm" draw:transform="rotate (-3.14159265358979) translate (31.859cm 4.485cm)">
          <draw:text-box>
            <text:p><text:span text:style-name="T1">5</text:span></text:p>
          </draw:text-box>
        </draw:frame>
        <draw:line draw:style-name="gr7" draw:text-style-name="P3" draw:layer="layout" svg:x1="32.124cm" svg:y1="4.377cm" svg:x2="32.024cm" svg:y2="4.277cm">
          <text:p/>
        </draw:line>
        <draw:line draw:style-name="gr7" draw:text-style-name="P3" draw:layer="layout" svg:x1="32.024cm" svg:y1="4.377cm" svg:x2="32.124cm" svg:y2="4.277cm">
          <text:p/>
        </draw:line>
        <draw:frame draw:style-name="gr15" draw:text-style-name="P2" draw:layer="layout" svg:width="0.595cm" svg:height="0.492cm" draw:transform="rotate (-3.14159265358979) translate (31.859cm 4.285cm)">
          <draw:text-box>
            <text:p><text:span text:style-name="T1">5</text:span></text:p>
          </draw:text-box>
        </draw:frame>
        <draw:line draw:style-name="gr7" draw:text-style-name="P3" draw:layer="layout" svg:x1="32.124cm" svg:y1="4.252cm" svg:x2="32.024cm" svg:y2="4.152cm">
          <text:p/>
        </draw:line>
        <draw:line draw:style-name="gr7" draw:text-style-name="P3" draw:layer="layout" svg:x1="32.024cm" svg:y1="4.252cm" svg:x2="32.124cm" svg:y2="4.152cm">
          <text:p/>
        </draw:line>
        <draw:custom-shape draw:style-name="gr9" draw:text-style-name="P3" draw:layer="layout" svg:width="0.3cm" svg:height="0.3cm" draw:transform="rotate (-3.14159265358979) translate (32.224cm 4.41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3" draw:layer="layout" svg:x1="33.262cm" svg:y1="3.334cm" svg:x2="33.262cm" svg:y2="3.186cm">
          <text:p/>
        </draw:line>
        <draw:line draw:style-name="gr7" draw:text-style-name="P3" draw:layer="layout" svg:x1="32.814cm" svg:y1="3.256cm" svg:x2="33.262cm" svg:y2="3.256cm">
          <text:p/>
        </draw:line>
        <draw:line draw:style-name="gr7" draw:text-style-name="P3" draw:layer="layout" svg:x1="32.809cm" svg:y1="3.327cm" svg:x2="32.809cm" svg:y2="3.179cm">
          <text:p/>
        </draw:line>
        <draw:frame draw:style-name="gr15" draw:text-style-name="P2" draw:layer="layout" svg:width="0.595cm" svg:height="0.492cm" draw:transform="rotate (-3.14159265358979) translate (32.758cm 3.453cm)">
          <draw:text-box>
            <text:p><text:span text:style-name="T1">5</text:span></text:p>
          </draw:text-box>
        </draw:frame>
        <draw:frame draw:style-name="gr15" draw:text-style-name="P2" draw:layer="layout" svg:width="0.595cm" svg:height="0.492cm" draw:transform="rotate (-3.14159265358979) translate (31.858cm 3.484cm)">
          <draw:text-box>
            <text:p><text:span text:style-name="T1">5</text:span></text:p>
          </draw:text-box>
        </draw:frame>
        <draw:line draw:style-name="gr7" draw:text-style-name="P3" draw:layer="layout" svg:x1="32.153cm" svg:y1="3.392cm" svg:x2="31.993cm" svg:y2="3.232cm">
          <text:p/>
        </draw:line>
        <draw:line draw:style-name="gr7" draw:text-style-name="P3" draw:layer="layout" svg:x1="31.993cm" svg:y1="3.392cm" svg:x2="32.153cm" svg:y2="3.232cm">
          <text:p/>
        </draw:line>
        <draw:custom-shape draw:style-name="gr9" draw:text-style-name="P3" draw:layer="layout" svg:width="0.22cm" svg:height="0.22cm" draw:transform="rotate (-3.14159265358979) translate (32.183cm 3.42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2" draw:text-style-name="P3" draw:layer="layout" svg:width="0.307cm" svg:height="0.138cm" svg:x="31.919cm" svg:y="3.328cm" svg:viewBox="0 0 308 139" svg:d="M10 0c1 15 5 29 10 41 7 18 17 33 30 46s29 24 46 31c18 7 37 11 58 11s40-4 57-11c18-7 33-18 46-31s23-28 31-46c5-12 8-26 10-41h10c-2 16-5 31-11 45-8 19-19 36-33 49-14 14-30 25-49 33s-39 12-61 12-43-4-61-12c-19-8-36-19-50-33-14-13-25-30-32-49-6-14-10-29-11-45z">
          <text:p/>
        </draw:path>
        <draw:frame draw:style-name="gr15" draw:text-style-name="P2" draw:layer="layout" svg:width="0.595cm" svg:height="0.492cm" draw:transform="rotate (-3.14159265358979) translate (32.858cm 2.484cm)">
          <draw:text-box>
            <text:p><text:span text:style-name="T1">5</text:span></text:p>
          </draw:text-box>
        </draw:frame>
        <draw:line draw:style-name="gr7" draw:text-style-name="P3" draw:layer="layout" svg:x1="33.153cm" svg:y1="2.392cm" svg:x2="32.993cm" svg:y2="2.232cm">
          <text:p/>
        </draw:line>
        <draw:line draw:style-name="gr7" draw:text-style-name="P3" draw:layer="layout" svg:x1="32.993cm" svg:y1="2.392cm" svg:x2="33.153cm" svg:y2="2.232cm">
          <text:p/>
        </draw:line>
        <draw:custom-shape draw:style-name="gr9" draw:text-style-name="P3" draw:layer="layout" svg:width="0.22cm" svg:height="0.22cm" draw:transform="rotate (-3.14159265358979) translate (33.183cm 2.422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2" draw:text-style-name="P3" draw:layer="layout" svg:width="0.307cm" svg:height="0.138cm" svg:x="32.919cm" svg:y="2.328cm" svg:viewBox="0 0 308 139" svg:d="M10 0c1 15 5 29 10 41 7 18 17 33 30 46s29 24 46 31c18 7 37 11 58 11s40-4 57-11c18-7 33-18 46-31s23-28 31-46c5-12 8-26 10-41h10c-2 16-5 31-11 45-8 19-19 36-33 49-14 14-30 25-49 33s-39 12-61 12-43-4-61-12c-19-8-36-19-50-33-14-13-25-30-32-49-6-14-10-29-11-45z">
          <text:p/>
        </draw:path>
        <draw:g>
          <draw:line draw:style-name="gr13" draw:text-style-name="P3" draw:layer="layout" svg:x1="33.123cm" svg:y1="2.13cm" svg:x2="33.123cm" svg:y2="1.956cm">
            <text:p/>
          </draw:line>
          <draw:line draw:style-name="gr13" draw:text-style-name="P3" draw:layer="layout" svg:x1="33.023cm" svg:y1="2.13cm" svg:x2="33.023cm" svg:y2="1.956cm">
            <text:p/>
          </draw:line>
        </draw:g>
        <draw:frame draw:style-name="gr15" draw:text-style-name="P2" draw:layer="layout" svg:width="0.595cm" svg:height="0.492cm" draw:transform="rotate (-3.14159265358979) translate (31.758cm 2.484cm)">
          <draw:text-box>
            <text:p><text:span text:style-name="T1">5</text:span></text:p>
          </draw:text-box>
        </draw:frame>
        <draw:line draw:style-name="gr7" draw:text-style-name="P3" draw:layer="layout" svg:x1="32.094cm" svg:y1="2.398cm" svg:x2="31.934cm" svg:y2="2.238cm">
          <text:p/>
        </draw:line>
        <draw:line draw:style-name="gr7" draw:text-style-name="P3" draw:layer="layout" svg:x1="31.934cm" svg:y1="2.398cm" svg:x2="32.094cm" svg:y2="2.238cm">
          <text:p/>
        </draw:line>
        <draw:custom-shape draw:style-name="gr9" draw:text-style-name="P3" draw:layer="layout" svg:width="0.22cm" svg:height="0.22cm" draw:transform="rotate (-3.14159265358979) translate (32.124cm 2.42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" draw:layer="layout" svg:width="0.3cm" svg:height="0.3cm" draw:transform="rotate (-3.14159265358979) translate (32.164cm 2.468cm)">
          <text:p/>
          <draw:enhanced-geometry svg:viewBox="0 0 21600 21600" draw:type="rectangle" draw:enhanced-path="M 0 0 L 21600 0 21600 21600 0 21600 0 0 Z N"/>
        </draw:custom-shape>
        <draw:frame draw:style-name="gr15" draw:text-style-name="P2" draw:layer="layout" svg:width="0.595cm" svg:height="0.492cm" draw:transform="rotate (-3.14159265358979) translate (32.859cm 1.485cm)">
          <draw:text-box>
            <text:p><text:span text:style-name="T1">5</text:span></text:p>
          </draw:text-box>
        </draw:frame>
        <draw:line draw:style-name="gr7" draw:text-style-name="P3" draw:layer="layout" svg:x1="33.112cm" svg:y1="1.377cm" svg:x2="32.952cm" svg:y2="1.217cm">
          <text:p/>
        </draw:line>
        <draw:line draw:style-name="gr7" draw:text-style-name="P3" draw:layer="layout" svg:x1="32.952cm" svg:y1="1.377cm" svg:x2="33.112cm" svg:y2="1.217cm">
          <text:p/>
        </draw:line>
        <draw:custom-shape draw:style-name="gr14" draw:text-style-name="P3" draw:layer="layout" svg:width="0.04cm" svg:height="0.04cm" draw:transform="rotate (-3.14159265358979) translate (33.052cm 1.31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2" draw:layer="layout" svg:width="0.595cm" svg:height="0.492cm" draw:transform="rotate (-3.14159265358979) translate (31.859cm 1.485cm)">
          <draw:text-box>
            <text:p><text:span text:style-name="T1">5</text:span></text:p>
          </draw:text-box>
        </draw:frame>
        <draw:line draw:style-name="gr7" draw:text-style-name="P3" draw:layer="layout" svg:x1="32.112cm" svg:y1="1.377cm" svg:x2="31.952cm" svg:y2="1.217cm">
          <text:p/>
        </draw:line>
        <draw:line draw:style-name="gr7" draw:text-style-name="P3" draw:layer="layout" svg:x1="31.952cm" svg:y1="1.377cm" svg:x2="32.112cm" svg:y2="1.217cm">
          <text:p/>
        </draw:line>
        <draw:custom-shape draw:style-name="gr14" draw:text-style-name="P3" draw:layer="layout" svg:width="0.04cm" svg:height="0.04cm" draw:transform="rotate (-3.14159265358979) translate (32.052cm 1.31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" draw:layer="layout" svg:width="0.16cm" svg:height="0.16cm" draw:transform="rotate (-3.14159265358979) translate (32.112cm 1.377cm)">
          <text:p/>
          <draw:enhanced-geometry svg:viewBox="0 0 21600 21600" draw:type="rectangle" draw:enhanced-path="M 0 0 L 21600 0 21600 21600 0 21600 0 0 Z N"/>
        </draw:custom-shape>
        <draw:frame draw:style-name="gr15" draw:text-style-name="P2" draw:layer="layout" svg:width="0.595cm" svg:height="0.492cm" draw:transform="rotate (-1.5707963267949) translate (30.596cm 7.654cm)">
          <draw:text-box>
            <text:p><text:span text:style-name="T1">5</text:span></text:p>
          </draw:text-box>
        </draw:frame>
        <draw:line draw:style-name="gr7" draw:text-style-name="P3" draw:layer="layout" svg:x1="30.488cm" svg:y1="7.401cm" svg:x2="30.328cm" svg:y2="7.561cm">
          <text:p/>
        </draw:line>
        <draw:line draw:style-name="gr7" draw:text-style-name="P3" draw:layer="layout" svg:x1="30.488cm" svg:y1="7.561cm" svg:x2="30.328cm" svg:y2="7.401cm">
          <text:p/>
        </draw:line>
        <draw:frame draw:style-name="gr15" draw:text-style-name="P2" draw:layer="layout" svg:width="0.595cm" svg:height="0.492cm" draw:transform="rotate (-1.5707963267949) translate (29.596cm 7.654cm)">
          <draw:text-box>
            <text:p><text:span text:style-name="T1">5</text:span></text:p>
          </draw:text-box>
        </draw:frame>
        <draw:line draw:style-name="gr7" draw:text-style-name="P3" draw:layer="layout" svg:x1="29.488cm" svg:y1="7.401cm" svg:x2="29.328cm" svg:y2="7.561cm">
          <text:p/>
        </draw:line>
        <draw:line draw:style-name="gr7" draw:text-style-name="P3" draw:layer="layout" svg:x1="29.488cm" svg:y1="7.561cm" svg:x2="29.328cm" svg:y2="7.401cm">
          <text:p/>
        </draw:line>
        <draw:line draw:style-name="gr8" draw:text-style-name="P3" draw:layer="layout" svg:x1="29.464cm" svg:y1="7.365cm" svg:x2="29.464cm" svg:y2="7.591cm">
          <text:p/>
        </draw:line>
        <draw:frame draw:style-name="gr15" draw:text-style-name="P2" draw:layer="layout" svg:width="0.595cm" svg:height="0.492cm" draw:transform="rotate (-1.5707963267949) translate (30.596cm 8.654cm)">
          <draw:text-box>
            <text:p><text:span text:style-name="T1">5</text:span></text:p>
          </draw:text-box>
        </draw:frame>
        <draw:line draw:style-name="gr7" draw:text-style-name="P3" draw:layer="layout" svg:x1="30.479cm" svg:y1="8.416cm" svg:x2="30.319cm" svg:y2="8.576cm">
          <text:p/>
        </draw:line>
        <draw:line draw:style-name="gr7" draw:text-style-name="P3" draw:layer="layout" svg:x1="30.479cm" svg:y1="8.576cm" svg:x2="30.319cm" svg:y2="8.416cm">
          <text:p/>
        </draw:line>
        <draw:custom-shape draw:style-name="gr9" draw:text-style-name="P3" draw:layer="layout" svg:width="0.22cm" svg:height="0.22cm" draw:transform="rotate (-1.5707963267949) translate (30.509cm 8.386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2" draw:layer="layout" svg:width="0.595cm" svg:height="0.492cm" draw:transform="rotate (-1.5707963267949) translate (28.596cm 8.654cm)">
          <draw:text-box>
            <text:p><text:span text:style-name="T1">5</text:span></text:p>
          </draw:text-box>
        </draw:frame>
        <draw:line draw:style-name="gr7" draw:text-style-name="P3" draw:layer="layout" svg:x1="28.488cm" svg:y1="8.401cm" svg:x2="28.328cm" svg:y2="8.561cm">
          <text:p/>
        </draw:line>
        <draw:line draw:style-name="gr10" draw:text-style-name="P3" draw:layer="layout" svg:x1="28.488cm" svg:y1="8.561cm" svg:x2="28.328cm" svg:y2="8.401cm">
          <text:p/>
        </draw:line>
        <draw:frame draw:style-name="gr15" draw:text-style-name="P2" draw:layer="layout" svg:width="0.595cm" svg:height="0.492cm" draw:transform="rotate (-1.5707963267949) translate (29.596cm 8.654cm)">
          <draw:text-box>
            <text:p><text:span text:style-name="T1">5</text:span></text:p>
          </draw:text-box>
        </draw:frame>
        <draw:line draw:style-name="gr7" draw:text-style-name="P3" draw:layer="layout" svg:x1="29.488cm" svg:y1="8.401cm" svg:x2="29.328cm" svg:y2="8.561cm">
          <text:p/>
        </draw:line>
        <draw:line draw:style-name="gr7" draw:text-style-name="P3" draw:layer="layout" svg:x1="29.488cm" svg:y1="8.561cm" svg:x2="29.328cm" svg:y2="8.401cm">
          <text:p/>
        </draw:line>
        <draw:line draw:style-name="gr7" draw:text-style-name="P3" draw:layer="layout" svg:x1="29.488cm" svg:y1="8.561cm" svg:x2="29.452cm" svg:y2="8.6cm">
          <text:p/>
        </draw:line>
        <draw:frame draw:style-name="gr15" draw:text-style-name="P2" draw:layer="layout" svg:width="0.595cm" svg:height="0.492cm" draw:transform="rotate (-1.5707963267949) translate (28.596cm 7.654cm)">
          <draw:text-box>
            <text:p><text:span text:style-name="T1">5</text:span></text:p>
          </draw:text-box>
        </draw:frame>
        <draw:polygon draw:style-name="gr11" draw:text-style-name="P3" draw:layer="layout" svg:width="0.159cm" svg:height="0.159cm" svg:x="28.328cm" svg:y="7.401cm" svg:viewBox="0 0 160 160" draw:points="160,0 85,83 0,160 0,0 85,80 160,160">
          <text:p/>
        </draw:polygon>
        <draw:line draw:style-name="gr7" draw:text-style-name="P3" draw:layer="layout" svg:x1="28.488cm" svg:y1="7.401cm" svg:x2="28.328cm" svg:y2="7.561cm">
          <text:p/>
        </draw:line>
        <draw:line draw:style-name="gr7" draw:text-style-name="P3" draw:layer="layout" svg:x1="28.488cm" svg:y1="7.561cm" svg:x2="28.328cm" svg:y2="7.401cm">
          <text:p/>
        </draw:line>
        <draw:frame draw:style-name="gr15" draw:text-style-name="P2" draw:layer="layout" svg:width="0.595cm" svg:height="0.492cm" draw:transform="rotate (-1.5707963267949) translate (27.596cm 7.654cm)">
          <draw:text-box>
            <text:p><text:span text:style-name="T1">5</text:span></text:p>
          </draw:text-box>
        </draw:frame>
        <draw:polygon draw:style-name="gr11" draw:text-style-name="P3" draw:layer="layout" svg:width="0.099cm" svg:height="0.099cm" svg:x="27.388cm" svg:y="7.389cm" svg:viewBox="0 0 100 100" draw:points="100,0 53,52 0,100 0,0 53,50 100,100">
          <text:p/>
        </draw:polygon>
        <draw:line draw:style-name="gr7" draw:text-style-name="P3" draw:layer="layout" svg:x1="27.488cm" svg:y1="7.389cm" svg:x2="27.388cm" svg:y2="7.489cm">
          <text:p/>
        </draw:line>
        <draw:line draw:style-name="gr7" draw:text-style-name="P3" draw:layer="layout" svg:x1="27.488cm" svg:y1="7.489cm" svg:x2="27.388cm" svg:y2="7.389cm">
          <text:p/>
        </draw:line>
        <draw:frame draw:style-name="gr15" draw:text-style-name="P2" draw:layer="layout" svg:width="0.595cm" svg:height="0.492cm" draw:transform="rotate (-1.5707963267949) translate (27.396cm 7.654cm)">
          <draw:text-box>
            <text:p><text:span text:style-name="T1">5</text:span></text:p>
          </draw:text-box>
        </draw:frame>
        <draw:line draw:style-name="gr7" draw:text-style-name="P3" draw:layer="layout" svg:x1="27.363cm" svg:y1="7.389cm" svg:x2="27.263cm" svg:y2="7.489cm">
          <text:p/>
        </draw:line>
        <draw:line draw:style-name="gr7" draw:text-style-name="P3" draw:layer="layout" svg:x1="27.363cm" svg:y1="7.489cm" svg:x2="27.263cm" svg:y2="7.389cm">
          <text:p/>
        </draw:line>
        <draw:custom-shape draw:style-name="gr9" draw:text-style-name="P3" draw:layer="layout" svg:width="0.3cm" svg:height="0.3cm" draw:transform="rotate (-1.5707963267949) translate (27.522cm 7.28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2" draw:layer="layout" svg:width="0.595cm" svg:height="0.492cm" draw:transform="rotate (-1.5707963267949) translate (27.596cm 8.654cm)">
          <draw:text-box>
            <text:p><text:span text:style-name="T1">5</text:span></text:p>
          </draw:text-box>
        </draw:frame>
        <draw:line draw:style-name="gr7" draw:text-style-name="P3" draw:layer="layout" svg:x1="27.488cm" svg:y1="8.389cm" svg:x2="27.388cm" svg:y2="8.489cm">
          <text:p/>
        </draw:line>
        <draw:line draw:style-name="gr7" draw:text-style-name="P3" draw:layer="layout" svg:x1="27.488cm" svg:y1="8.489cm" svg:x2="27.388cm" svg:y2="8.389cm">
          <text:p/>
        </draw:line>
        <draw:frame draw:style-name="gr15" draw:text-style-name="P2" draw:layer="layout" svg:width="0.595cm" svg:height="0.492cm" draw:transform="rotate (-1.5707963267949) translate (27.396cm 8.654cm)">
          <draw:text-box>
            <text:p><text:span text:style-name="T1">5</text:span></text:p>
          </draw:text-box>
        </draw:frame>
        <draw:line draw:style-name="gr7" draw:text-style-name="P3" draw:layer="layout" svg:x1="27.363cm" svg:y1="8.389cm" svg:x2="27.263cm" svg:y2="8.489cm">
          <text:p/>
        </draw:line>
        <draw:line draw:style-name="gr7" draw:text-style-name="P3" draw:layer="layout" svg:x1="27.363cm" svg:y1="8.489cm" svg:x2="27.263cm" svg:y2="8.389cm">
          <text:p/>
        </draw:line>
        <draw:custom-shape draw:style-name="gr9" draw:text-style-name="P3" draw:layer="layout" svg:width="0.3cm" svg:height="0.3cm" draw:transform="rotate (-1.5707963267949) translate (27.522cm 8.28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7" draw:text-style-name="P3" draw:layer="layout" svg:x1="26.445cm" svg:y1="7.251cm" svg:x2="26.297cm" svg:y2="7.251cm">
          <text:p/>
        </draw:line>
        <draw:line draw:style-name="gr7" draw:text-style-name="P3" draw:layer="layout" svg:x1="26.367cm" svg:y1="7.699cm" svg:x2="26.367cm" svg:y2="7.251cm">
          <text:p/>
        </draw:line>
        <draw:line draw:style-name="gr7" draw:text-style-name="P3" draw:layer="layout" svg:x1="26.438cm" svg:y1="7.704cm" svg:x2="26.29cm" svg:y2="7.704cm">
          <text:p/>
        </draw:line>
        <draw:frame draw:style-name="gr15" draw:text-style-name="P2" draw:layer="layout" svg:width="0.595cm" svg:height="0.492cm" draw:transform="rotate (-1.5707963267949) translate (26.564cm 7.755cm)">
          <draw:text-box>
            <text:p><text:span text:style-name="T1">5</text:span></text:p>
          </draw:text-box>
        </draw:frame>
        <draw:frame draw:style-name="gr15" draw:text-style-name="P2" draw:layer="layout" svg:width="0.595cm" svg:height="0.492cm" draw:transform="rotate (-1.5707963267949) translate (26.595cm 8.655cm)">
          <draw:text-box>
            <text:p><text:span text:style-name="T1">5</text:span></text:p>
          </draw:text-box>
        </draw:frame>
        <draw:line draw:style-name="gr7" draw:text-style-name="P3" draw:layer="layout" svg:x1="26.503cm" svg:y1="8.36cm" svg:x2="26.343cm" svg:y2="8.52cm">
          <text:p/>
        </draw:line>
        <draw:line draw:style-name="gr7" draw:text-style-name="P3" draw:layer="layout" svg:x1="26.503cm" svg:y1="8.52cm" svg:x2="26.343cm" svg:y2="8.36cm">
          <text:p/>
        </draw:line>
        <draw:custom-shape draw:style-name="gr9" draw:text-style-name="P3" draw:layer="layout" svg:width="0.22cm" svg:height="0.22cm" draw:transform="rotate (-1.5707963267949) translate (26.533cm 8.3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2" draw:text-style-name="P3" draw:layer="layout" svg:width="0.138cm" svg:height="0.307cm" svg:x="26.439cm" svg:y="8.286cm" svg:viewBox="0 0 139 308" svg:d="M0 298c15-1 29-5 41-10 18-7 33-17 46-30s24-29 31-46c7-18 11-37 11-58s-4-40-11-57c-7-18-18-33-31-46s-28-23-46-31c-12-5-26-8-41-10v-10c16 2 31 5 45 11 19 8 36 19 49 33 14 14 25 30 33 49s12 39 12 61-4 43-12 61c-8 19-19 36-33 50-13 14-30 25-49 32-14 6-29 10-45 11z">
          <text:p/>
        </draw:path>
        <draw:frame draw:style-name="gr15" draw:text-style-name="P2" draw:layer="layout" svg:width="0.595cm" svg:height="0.492cm" draw:transform="rotate (-1.5707963267949) translate (25.595cm 7.655cm)">
          <draw:text-box>
            <text:p><text:span text:style-name="T1">5</text:span></text:p>
          </draw:text-box>
        </draw:frame>
        <draw:line draw:style-name="gr7" draw:text-style-name="P3" draw:layer="layout" svg:x1="25.503cm" svg:y1="7.36cm" svg:x2="25.343cm" svg:y2="7.52cm">
          <text:p/>
        </draw:line>
        <draw:line draw:style-name="gr7" draw:text-style-name="P3" draw:layer="layout" svg:x1="25.503cm" svg:y1="7.52cm" svg:x2="25.343cm" svg:y2="7.36cm">
          <text:p/>
        </draw:line>
        <draw:custom-shape draw:style-name="gr9" draw:text-style-name="P3" draw:layer="layout" svg:width="0.22cm" svg:height="0.22cm" draw:transform="rotate (-1.5707963267949) translate (25.533cm 7.3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2" draw:text-style-name="P3" draw:layer="layout" svg:width="0.138cm" svg:height="0.307cm" svg:x="25.439cm" svg:y="7.286cm" svg:viewBox="0 0 139 308" svg:d="M0 298c15-1 29-5 41-10 18-7 33-17 46-30s24-29 31-46c7-18 11-37 11-58s-4-40-11-57c-7-18-18-33-31-46s-28-23-46-31c-12-5-26-8-41-10v-10c16 2 31 5 45 11 19 8 36 19 49 33 14 14 25 30 33 49s12 39 12 61-4 43-12 61c-8 19-19 36-33 50-13 14-30 25-49 32-14 6-29 10-45 11z">
          <text:p/>
        </draw:path>
        <draw:g>
          <draw:line draw:style-name="gr13" draw:text-style-name="P3" draw:layer="layout" svg:x1="25.241cm" svg:y1="7.39cm" svg:x2="25.067cm" svg:y2="7.39cm">
            <text:p/>
          </draw:line>
          <draw:line draw:style-name="gr13" draw:text-style-name="P3" draw:layer="layout" svg:x1="25.241cm" svg:y1="7.49cm" svg:x2="25.067cm" svg:y2="7.49cm">
            <text:p/>
          </draw:line>
        </draw:g>
        <draw:frame draw:style-name="gr15" draw:text-style-name="P2" draw:layer="layout" svg:width="0.595cm" svg:height="0.492cm" draw:transform="rotate (-1.5707963267949) translate (25.595cm 8.755cm)">
          <draw:text-box>
            <text:p><text:span text:style-name="T1">5</text:span></text:p>
          </draw:text-box>
        </draw:frame>
        <draw:line draw:style-name="gr7" draw:text-style-name="P3" draw:layer="layout" svg:x1="25.509cm" svg:y1="8.419cm" svg:x2="25.349cm" svg:y2="8.579cm">
          <text:p/>
        </draw:line>
        <draw:line draw:style-name="gr7" draw:text-style-name="P3" draw:layer="layout" svg:x1="25.509cm" svg:y1="8.579cm" svg:x2="25.349cm" svg:y2="8.419cm">
          <text:p/>
        </draw:line>
        <draw:custom-shape draw:style-name="gr9" draw:text-style-name="P3" draw:layer="layout" svg:width="0.22cm" svg:height="0.22cm" draw:transform="rotate (-1.5707963267949) translate (25.539cm 8.389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" draw:layer="layout" svg:width="0.3cm" svg:height="0.3cm" draw:transform="rotate (-1.5707963267949) translate (25.579cm 8.349cm)">
          <text:p/>
          <draw:enhanced-geometry svg:viewBox="0 0 21600 21600" draw:type="rectangle" draw:enhanced-path="M 0 0 L 21600 0 21600 21600 0 21600 0 0 Z N"/>
        </draw:custom-shape>
        <draw:frame draw:style-name="gr15" draw:text-style-name="P2" draw:layer="layout" svg:width="0.595cm" svg:height="0.492cm" draw:transform="rotate (-1.5707963267949) translate (24.596cm 7.654cm)">
          <draw:text-box>
            <text:p><text:span text:style-name="T1">5</text:span></text:p>
          </draw:text-box>
        </draw:frame>
        <draw:line draw:style-name="gr7" draw:text-style-name="P3" draw:layer="layout" svg:x1="24.488cm" svg:y1="7.401cm" svg:x2="24.328cm" svg:y2="7.561cm">
          <text:p/>
        </draw:line>
        <draw:line draw:style-name="gr7" draw:text-style-name="P3" draw:layer="layout" svg:x1="24.488cm" svg:y1="7.561cm" svg:x2="24.328cm" svg:y2="7.401cm">
          <text:p/>
        </draw:line>
        <draw:custom-shape draw:style-name="gr14" draw:text-style-name="P3" draw:layer="layout" svg:width="0.04cm" svg:height="0.04cm" draw:transform="rotate (-1.5707963267949) translate (24.428cm 7.46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5" draw:text-style-name="P2" draw:layer="layout" svg:width="0.595cm" svg:height="0.492cm" draw:transform="rotate (-1.5707963267949) translate (24.596cm 8.654cm)">
          <draw:text-box>
            <text:p><text:span text:style-name="T1">5</text:span></text:p>
          </draw:text-box>
        </draw:frame>
        <draw:line draw:style-name="gr7" draw:text-style-name="P3" draw:layer="layout" svg:x1="24.488cm" svg:y1="8.401cm" svg:x2="24.328cm" svg:y2="8.561cm">
          <text:p/>
        </draw:line>
        <draw:line draw:style-name="gr7" draw:text-style-name="P3" draw:layer="layout" svg:x1="24.488cm" svg:y1="8.561cm" svg:x2="24.328cm" svg:y2="8.401cm">
          <text:p/>
        </draw:line>
        <draw:custom-shape draw:style-name="gr14" draw:text-style-name="P3" draw:layer="layout" svg:width="0.04cm" svg:height="0.04cm" draw:transform="rotate (-1.5707963267949) translate (24.428cm 8.46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" draw:text-style-name="P3" draw:layer="layout" svg:width="0.16cm" svg:height="0.16cm" draw:transform="rotate (-1.5707963267949) translate (24.488cm 8.401cm)">
          <text:p/>
          <draw:enhanced-geometry svg:viewBox="0 0 21600 21600" draw:type="rectangle" draw:enhanced-path="M 0 0 L 21600 0 21600 21600 0 21600 0 0 Z N"/>
        </draw:custom-shape>
        <draw:path draw:style-name="gr16" draw:text-style-name="P1" draw:layer="layout" svg:width="0.145cm" svg:height="0.072cm" svg:x="8.986cm" svg:y="20.999cm" svg:viewBox="0 0 146 73" svg:d="M136 73c0-9-2-17-5-25-3-7-8-14-13-20-6-5-13-10-20-13-8-3-16-5-25-5s-17 2-25 5c-7 3-14 8-20 13-5 6-10 13-13 20-3 8-5 16-5 25h-10c0-10 2-20 6-29 3-8 9-16 15-23 7-6 15-12 23-15 9-4 19-6 29-6s20 2 29 6c8 3 16 9 23 15 6 7 12 15 15 23 4 9 6 19 6 29z">
          <text:p/>
        </draw:path>
        <draw:line draw:style-name="gr3" draw:text-style-name="P3" draw:layer="layout" svg:x1="8.991cm" svg:y1="20.999cm" svg:x2="9.127cm" svg:y2="20.999cm">
          <text:p/>
        </draw:line>
        <draw:line draw:style-name="gr3" draw:text-style-name="P3" draw:layer="layout" svg:x1="9.056cm" svg:y1="20.999cm" svg:x2="9.056cm" svg:y2="20.882cm">
          <text:p/>
        </draw:line>
        <draw:path draw:style-name="gr16" draw:text-style-name="P1" draw:layer="layout" svg:width="0.145cm" svg:height="0.072cm" svg:x="8.986cm" svg:y="21.999cm" svg:viewBox="0 0 146 73" svg:d="M136 73c0-9-2-17-5-25-3-7-8-14-13-20-6-5-13-10-20-13-8-3-16-5-25-5s-17 2-25 5c-7 3-14 8-20 13-5 6-10 13-13 20-3 8-5 16-5 25h-10c0-10 2-20 6-29 3-8 9-16 15-23 7-6 15-12 23-15 9-4 19-6 29-6s20 2 29 6c8 3 16 9 23 15 6 7 12 15 15 23 4 9 6 19 6 29z">
          <text:p/>
        </draw:path>
        <draw:line draw:style-name="gr3" draw:text-style-name="P3" draw:layer="layout" svg:x1="8.991cm" svg:y1="21.999cm" svg:x2="9.127cm" svg:y2="21.999cm">
          <text:p/>
        </draw:line>
        <draw:line draw:style-name="gr3" draw:text-style-name="P3" draw:layer="layout" svg:x1="9.059cm" svg:y1="21.999cm" svg:x2="9.059cm" svg:y2="21.882cm">
          <text:p/>
        </draw:line>
        <draw:line draw:style-name="gr3" draw:text-style-name="P1" draw:layer="layout" svg:x1="9.065cm" svg:y1="21.996cm" svg:x2="9.154cm" svg:y2="21.864cm">
          <text:p/>
        </draw:line>
        <draw:line draw:style-name="gr3" draw:text-style-name="P1" draw:layer="layout" svg:x1="9.154cm" svg:y1="21.864cm" svg:x2="9.22cm" svg:y2="21.916cm">
          <text:p/>
        </draw:line>
        <draw:frame draw:style-name="gr4" draw:text-style-name="P2" draw:layer="layout" svg:width="0.095cm" svg:height="0.242cm" svg:x="9.151cm" svg:y="21.904cm">
          <draw:text-box>
            <text:p><text:span text:style-name="T1">5</text:span></text:p>
          </draw:text-box>
        </draw:frame>
        <draw:frame draw:style-name="gr17" draw:text-style-name="P4" draw:layer="layout" svg:width="0.345cm" svg:height="0.222cm" svg:x="9.971cm" svg:y="22.054cm">
          <draw:text-box>
            <text:p><text:span text:style-name="T2">3/N/PE</text:span></text:p>
          </draw:text-box>
        </draw:frame>
        <draw:path draw:style-name="gr16" draw:text-style-name="P1" draw:layer="layout" svg:width="0.145cm" svg:height="0.072cm" svg:x="10.07cm" svg:y="21.999cm" svg:viewBox="0 0 146 73" svg:d="M136 73c0-9-2-17-5-25-3-7-8-14-13-20-6-5-13-10-20-13-8-3-16-5-25-5s-17 2-25 5c-7 3-14 8-20 13-5 6-10 13-13 20-3 8-5 16-5 25h-10c0-10 2-20 6-29 3-8 9-16 15-23 7-6 15-12 23-15 9-4 19-6 29-6s20 2 29 6c8 3 16 9 23 15 6 7 12 15 15 23 4 9 6 19 6 29z">
          <text:p/>
        </draw:path>
        <draw:line draw:style-name="gr3" draw:text-style-name="P3" draw:layer="layout" svg:x1="10.075cm" svg:y1="21.999cm" svg:x2="10.211cm" svg:y2="21.999cm">
          <text:p/>
        </draw:line>
        <draw:line draw:style-name="gr3" draw:text-style-name="P3" draw:layer="layout" svg:x1="10.143cm" svg:y1="21.999cm" svg:x2="10.143cm" svg:y2="21.882cm">
          <text:p/>
        </draw:line>
        <draw:path draw:style-name="gr16" draw:text-style-name="P1" draw:layer="layout" svg:width="0.145cm" svg:height="0.072cm" svg:x="9.999cm" svg:y="20.999cm" svg:viewBox="0 0 146 73" svg:d="M136 73c0-9-2-17-5-25-3-7-8-14-13-20-6-5-13-10-20-13-8-3-16-5-25-5s-17 2-25 5c-7 3-14 8-20 13-5 6-10 13-13 20-3 8-5 16-5 25h-10c0-10 2-20 6-29 3-8 9-16 15-23 7-6 15-12 23-15 9-4 19-6 29-6s20 2 29 6c8 3 16 9 23 15 6 7 12 15 15 23 4 9 6 19 6 29z">
          <text:p/>
        </draw:path>
        <draw:line draw:style-name="gr3" draw:text-style-name="P3" draw:layer="layout" svg:x1="10.004cm" svg:y1="20.999cm" svg:x2="10.14cm" svg:y2="20.999cm">
          <text:p/>
        </draw:line>
        <draw:line draw:style-name="gr3" draw:text-style-name="P3" draw:layer="layout" svg:x1="10.072cm" svg:y1="20.999cm" svg:x2="10.072cm" svg:y2="20.882cm">
          <text:p/>
        </draw:line>
        <draw:frame draw:style-name="gr4" draw:text-style-name="P4" draw:layer="layout" svg:width="0.129cm" svg:height="0.162cm" svg:x="10.008cm" svg:y="21.114cm">
          <draw:text-box>
            <text:p><text:span text:style-name="T2">GS</text:span></text:p>
          </draw:text-box>
        </draw:frame>
        <draw:path draw:style-name="gr16" draw:text-style-name="P1" draw:layer="layout" svg:width="0.145cm" svg:height="0.072cm" svg:x="9.999cm" svg:y="22.999cm" svg:viewBox="0 0 146 73" svg:d="M136 73c0-9-2-17-5-25-3-7-8-14-13-20-6-5-13-10-20-13-8-3-16-5-25-5s-17 2-25 5c-7 3-14 8-20 13-5 6-10 13-13 20-3 8-5 16-5 25h-10c0-10 2-20 6-29 3-8 9-16 15-23 7-6 15-12 23-15 9-4 19-6 29-6s20 2 29 6c8 3 16 9 23 15 6 7 12 15 15 23 4 9 6 19 6 29z">
          <text:p/>
        </draw:path>
        <draw:line draw:style-name="gr3" draw:text-style-name="P3" draw:layer="layout" svg:x1="10.004cm" svg:y1="22.999cm" svg:x2="10.14cm" svg:y2="22.999cm">
          <text:p/>
        </draw:line>
        <draw:line draw:style-name="gr3" draw:text-style-name="P3" draw:layer="layout" svg:x1="10.072cm" svg:y1="22.999cm" svg:x2="10.072cm" svg:y2="22.882cm">
          <text:p/>
        </draw:line>
        <draw:frame draw:style-name="gr4" draw:text-style-name="P4" draw:layer="layout" svg:width="0.129cm" svg:height="0.162cm" svg:x="10.008cm" svg:y="23.114cm">
          <draw:text-box>
            <text:p><text:span text:style-name="T2">KS</text:span></text:p>
          </draw:text-box>
        </draw:frame>
        <draw:path draw:style-name="gr16" draw:text-style-name="P1" draw:layer="layout" svg:width="0.145cm" svg:height="0.072cm" svg:x="9.035cm" svg:y="22.999cm" svg:viewBox="0 0 146 73" svg:d="M136 73c0-9-2-17-5-25-3-7-8-14-13-20-6-5-13-10-20-13-8-3-16-5-25-5s-17 2-25 5c-7 3-14 8-20 13-5 6-10 13-13 20-3 8-5 16-5 25h-10c0-10 2-20 6-29 3-8 9-16 15-23 7-6 15-12 23-15 9-4 19-6 29-6s20 2 29 6c8 3 16 9 23 15 6 7 12 15 15 23 4 9 6 19 6 29z">
          <text:p/>
        </draw:path>
        <draw:line draw:style-name="gr3" draw:text-style-name="P3" draw:layer="layout" svg:x1="9.04cm" svg:y1="22.999cm" svg:x2="9.176cm" svg:y2="22.999cm">
          <text:p/>
        </draw:line>
        <draw:line draw:style-name="gr3" draw:text-style-name="P3" draw:layer="layout" svg:x1="9.108cm" svg:y1="22.999cm" svg:x2="9.108cm" svg:y2="22.882cm">
          <text:p/>
        </draw:line>
        <draw:frame draw:style-name="gr4" draw:text-style-name="P4" draw:layer="layout" svg:width="0.209cm" svg:height="0.162cm" svg:x="9.004cm" svg:y="23.114cm">
          <draw:text-box>
            <text:p><text:span text:style-name="T2">MW</text:span></text:p>
          </draw:text-box>
        </draw:frame>
        <draw:line draw:style-name="gr18" draw:text-style-name="P3" draw:layer="layout" svg:x1="9.109cm" svg:y1="23.999cm" svg:x2="9.109cm" svg:y2="23.882cm">
          <text:p/>
        </draw:line>
        <draw:path draw:style-name="gr19" draw:text-style-name="P3" draw:layer="layout" svg:width="0.15cm" svg:height="0.088cm" svg:x="9.035cm" svg:y="23.993cm" svg:viewBox="0 0 151 89" svg:d="M141 89v-79h-131v79h-10v-84c0-1 0-2 1-2s1-2 2-2 1-1 2-1h141c1 0 2 0 3 1s1 1 1 2 1 1 1 2v84z">
          <text:p/>
        </draw:path>
        <draw:custom-shape draw:style-name="gr20" draw:text-style-name="P3" draw:layer="layout" svg:width="0.136cm" svg:height="0.136cm" svg:x="7.946cm" svg:y="20.9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3" draw:layer="layout" svg:width="0.16cm" svg:height="0.16cm" svg:x="7.946cm" svg:y="21.9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6" draw:text-style-name="P1" draw:layer="layout" svg:width="0.145cm" svg:height="0.072cm" svg:x="8.986cm" svg:y="20.999cm" svg:viewBox="0 0 146 73" svg:d="M136 73c0-9-2-17-5-25-3-7-8-14-13-20-6-5-13-10-20-13-8-3-16-5-25-5s-17 2-25 5c-7 3-14 8-20 13-5 6-10 13-13 20-3 8-5 16-5 25h-10c0-10 2-20 6-29 3-8 9-16 15-23 7-6 15-12 23-15 9-4 19-6 29-6s20 2 29 6c8 3 16 9 23 15 6 7 12 15 15 23 4 9 6 19 6 29z">
          <text:p/>
        </draw:path>
        <draw:line draw:style-name="gr3" draw:text-style-name="P3" draw:layer="layout" svg:x1="8.991cm" svg:y1="20.999cm" svg:x2="9.127cm" svg:y2="20.999cm">
          <text:p/>
        </draw:line>
        <draw:line draw:style-name="gr3" draw:text-style-name="P3" draw:layer="layout" svg:x1="9.056cm" svg:y1="20.999cm" svg:x2="9.056cm" svg:y2="20.882cm">
          <text:p/>
        </draw:line>
        <draw:path draw:style-name="gr16" draw:text-style-name="P1" draw:layer="layout" svg:width="0.145cm" svg:height="0.072cm" svg:x="7.986cm" svg:y="22.999cm" svg:viewBox="0 0 146 73" svg:d="M136 73c0-9-2-17-5-25-3-7-8-14-13-20-6-5-13-10-20-13-8-3-16-5-25-5s-17 2-25 5c-7 3-14 8-20 13-5 6-10 13-13 20-3 8-5 16-5 25h-10c0-10 2-20 6-29 3-8 9-16 15-23 7-6 15-12 23-15 9-4 19-6 29-6s20 2 29 6c8 3 16 9 23 15 6 7 12 15 15 23 4 9 6 19 6 29z">
          <text:p/>
        </draw:path>
        <draw:line draw:style-name="gr3" draw:text-style-name="P3" draw:layer="layout" svg:x1="7.991cm" svg:y1="22.999cm" svg:x2="8.127cm" svg:y2="22.999cm">
          <text:p/>
        </draw:line>
        <draw:line draw:style-name="gr3" draw:text-style-name="P3" draw:layer="layout" svg:x1="8.056cm" svg:y1="22.999cm" svg:x2="8.056cm" svg:y2="22.882cm">
          <text:p/>
        </draw:line>
        <draw:line draw:style-name="gr8" draw:text-style-name="P3" draw:layer="layout" svg:x1="8.065cm" svg:y1="23.072cm" svg:x2="8.166cm" svg:y2="22.963cm">
          <text:p/>
        </draw:line>
        <draw:frame draw:style-name="gr4" draw:text-style-name="P5" draw:layer="layout" svg:width="0.091cm" svg:height="0.166cm" svg:x="7.968cm" svg:y="23.009cm">
          <draw:text-box>
            <text:p><text:span text:style-name="T3">5</text:span></text:p>
          </draw:text-box>
        </draw:frame>
        <draw:path draw:style-name="gr16" draw:text-style-name="P1" draw:layer="layout" svg:width="0.145cm" svg:height="0.072cm" svg:x="7.986cm" svg:y="24cm" svg:viewBox="0 0 146 73" svg:d="M136 73c0-9-2-17-5-25-3-7-8-14-13-20-6-5-13-10-20-13-8-3-16-5-25-5s-17 2-25 5c-7 3-14 8-20 13-5 6-10 13-13 20-3 8-5 16-5 25h-10c0-10 2-20 6-29 3-8 9-16 15-23 7-6 15-12 23-15 9-4 19-6 29-6s20 2 29 6c8 3 16 9 23 15 6 7 12 15 15 23 4 9 6 19 6 29z">
          <text:p/>
        </draw:path>
        <draw:line draw:style-name="gr3" draw:text-style-name="P3" draw:layer="layout" svg:x1="7.991cm" svg:y1="24cm" svg:x2="8.127cm" svg:y2="24cm">
          <text:p/>
        </draw:line>
        <draw:line draw:style-name="gr3" draw:text-style-name="P3" draw:layer="layout" svg:x1="8.056cm" svg:y1="24cm" svg:x2="8.056cm" svg:y2="23.883cm">
          <text:p/>
        </draw:line>
        <draw:line draw:style-name="gr8" draw:text-style-name="P3" draw:layer="layout" svg:x1="8.065cm" svg:y1="24.073cm" svg:x2="8.166cm" svg:y2="23.964cm">
          <text:p/>
        </draw:line>
        <draw:frame draw:style-name="gr4" draw:text-style-name="P5" draw:layer="layout" svg:width="0.091cm" svg:height="0.166cm" svg:x="7.968cm" svg:y="24.01cm">
          <draw:text-box>
            <text:p><text:span text:style-name="T3">3</text:span></text:p>
          </draw:text-box>
        </draw:frame>
        <draw:custom-shape draw:style-name="gr20" draw:text-style-name="P3" draw:layer="layout" svg:width="0.136cm" svg:height="0.136cm" svg:x="8.076cm" svg:y="24.93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3" draw:layer="layout" svg:width="0.02cm" svg:height="0.02cm" svg:x="8.134cm" svg:y="24.98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7" draw:text-style-name="P6" draw:layer="layout" svg:width="0.485cm" svg:height="0.162cm" svg:x="7.902cm" svg:y="25.114cm">
          <draw:text-box>
            <text:p><text:span text:style-name="T4">Anschluß</text:span></text:p>
          </draw:text-box>
        </draw:frame>
        <draw:line draw:style-name="gr22" draw:text-style-name="P3" draw:layer="layout" svg:x1="10.111cm" svg:y1="25cm" svg:x2="10.111cm" svg:y2="24.883cm">
          <text:p/>
        </draw:line>
        <draw:polyline draw:style-name="gr22" draw:text-style-name="P3" draw:layer="layout" svg:width="0.14cm" svg:height="0.088cm" svg:x="10.038cm" svg:y="24.995cm" svg:viewBox="0 0 141 89" draw:points="0,89 0,0 141,0 141,89">
          <text:p/>
        </draw:polyline>
        <draw:polyline draw:style-name="gr22" draw:text-style-name="P3" draw:layer="layout" svg:width="0.086cm" svg:height="0.051cm" svg:x="10.07cm" svg:y="25.032cm" svg:viewBox="0 0 87 52" draw:points="0,52 0,0 87,0 87,52">
          <text:p/>
        </draw:polyline>
        <draw:line draw:style-name="gr18" draw:text-style-name="P3" draw:layer="layout" svg:x1="10.112cm" svg:y1="24.001cm" svg:x2="10.112cm" svg:y2="23.884cm">
          <text:p/>
        </draw:line>
        <draw:polyline draw:style-name="gr18" draw:text-style-name="P3" draw:layer="layout" svg:width="0.14cm" svg:height="0.088cm" svg:x="10.039cm" svg:y="23.996cm" svg:viewBox="0 0 141 89" draw:points="0,89 0,0 141,0 141,89">
          <text:p/>
        </draw:polyline>
        <draw:polyline draw:style-name="gr18" draw:text-style-name="P3" draw:layer="layout" svg:width="0.086cm" svg:height="0.051cm" svg:x="10.071cm" svg:y="24.033cm" svg:viewBox="0 0 87 52" draw:points="0,52 0,0 87,0 87,52">
          <text:p/>
        </draw:polyline>
        <draw:path draw:style-name="gr16" draw:text-style-name="P1" draw:layer="layout" svg:width="0.072cm" svg:height="0.145cm" svg:x="10.613cm" svg:y="19.255cm" svg:viewBox="0 0 73 146" svg:d="M73 10c-9 0-17 2-25 5-7 3-14 8-20 13-5 6-10 13-13 20-3 8-5 16-5 25s2 17 5 25c3 7 8 14 13 20 6 5 13 10 20 13 8 3 16 5 25 5v10c-10 0-20-2-29-6-8-3-16-9-23-15-6-7-12-15-15-23-4-9-6-19-6-29s2-20 6-29c3-8 9-16 15-23 7-6 15-12 23-15 9-4 19-6 29-6z">
          <text:p/>
        </draw:path>
        <draw:line draw:style-name="gr3" draw:text-style-name="P3" draw:layer="layout" svg:x1="10.613cm" svg:y1="19.396cm" svg:x2="10.613cm" svg:y2="19.26cm">
          <text:p/>
        </draw:line>
        <draw:line draw:style-name="gr3" draw:text-style-name="P3" draw:layer="layout" svg:x1="10.613cm" svg:y1="19.331cm" svg:x2="10.496cm" svg:y2="19.331cm">
          <text:p/>
        </draw:line>
        <draw:path draw:style-name="gr16" draw:text-style-name="P1" draw:layer="layout" svg:width="0.072cm" svg:height="0.145cm" svg:x="11.613cm" svg:y="19.255cm" svg:viewBox="0 0 73 146" svg:d="M73 10c-9 0-17 2-25 5-7 3-14 8-20 13-5 6-10 13-13 20-3 8-5 16-5 25s2 17 5 25c3 7 8 14 13 20 6 5 13 10 20 13 8 3 16 5 25 5v10c-10 0-20-2-29-6-8-3-16-9-23-15-6-7-12-15-15-23-4-9-6-19-6-29s2-20 6-29c3-8 9-16 15-23 7-6 15-12 23-15 9-4 19-6 29-6z">
          <text:p/>
        </draw:path>
        <draw:line draw:style-name="gr3" draw:text-style-name="P3" draw:layer="layout" svg:x1="11.613cm" svg:y1="19.396cm" svg:x2="11.613cm" svg:y2="19.26cm">
          <text:p/>
        </draw:line>
        <draw:line draw:style-name="gr3" draw:text-style-name="P3" draw:layer="layout" svg:x1="11.613cm" svg:y1="19.328cm" svg:x2="11.496cm" svg:y2="19.328cm">
          <text:p/>
        </draw:line>
        <draw:line draw:style-name="gr3" draw:text-style-name="P1" draw:layer="layout" svg:x1="11.61cm" svg:y1="19.322cm" svg:x2="11.478cm" svg:y2="19.233cm">
          <text:p/>
        </draw:line>
        <draw:line draw:style-name="gr3" draw:text-style-name="P1" draw:layer="layout" svg:x1="11.478cm" svg:y1="19.233cm" svg:x2="11.53cm" svg:y2="19.167cm">
          <text:p/>
        </draw:line>
        <draw:frame draw:style-name="gr4" draw:text-style-name="P2" draw:layer="layout" svg:width="0.095cm" svg:height="0.242cm" draw:transform="rotate (1.5707963267949) translate (11.518cm 19.236cm)">
          <draw:text-box>
            <text:p><text:span text:style-name="T1">5</text:span></text:p>
          </draw:text-box>
        </draw:frame>
        <draw:frame draw:style-name="gr17" draw:text-style-name="P4" draw:layer="layout" svg:width="0.345cm" svg:height="0.222cm" draw:transform="rotate (1.5707963267949) translate (11.668cm 18.416cm)">
          <draw:text-box>
            <text:p><text:span text:style-name="T2">3/N/PE</text:span></text:p>
          </draw:text-box>
        </draw:frame>
        <draw:path draw:style-name="gr16" draw:text-style-name="P1" draw:layer="layout" svg:width="0.072cm" svg:height="0.145cm" svg:x="11.613cm" svg:y="18.171cm" svg:viewBox="0 0 73 146" svg:d="M73 10c-9 0-17 2-25 5-7 3-14 8-20 13-5 6-10 13-13 20-3 8-5 16-5 25s2 17 5 25c3 7 8 14 13 20 6 5 13 10 20 13 8 3 16 5 25 5v10c-10 0-20-2-29-6-8-3-16-9-23-15-6-7-12-15-15-23-4-9-6-19-6-29s2-20 6-29c3-8 9-16 15-23 7-6 15-12 23-15 9-4 19-6 29-6z">
          <text:p/>
        </draw:path>
        <draw:line draw:style-name="gr3" draw:text-style-name="P3" draw:layer="layout" svg:x1="11.613cm" svg:y1="18.312cm" svg:x2="11.613cm" svg:y2="18.176cm">
          <text:p/>
        </draw:line>
        <draw:line draw:style-name="gr3" draw:text-style-name="P3" draw:layer="layout" svg:x1="11.613cm" svg:y1="18.244cm" svg:x2="11.496cm" svg:y2="18.244cm">
          <text:p/>
        </draw:line>
        <draw:path draw:style-name="gr16" draw:text-style-name="P1" draw:layer="layout" svg:width="0.072cm" svg:height="0.145cm" svg:x="10.613cm" svg:y="18.242cm" svg:viewBox="0 0 73 146" svg:d="M73 10c-9 0-17 2-25 5-7 3-14 8-20 13-5 6-10 13-13 20-3 8-5 16-5 25s2 17 5 25c3 7 8 14 13 20 6 5 13 10 20 13 8 3 16 5 25 5v10c-10 0-20-2-29-6-8-3-16-9-23-15-6-7-12-15-15-23-4-9-6-19-6-29s2-20 6-29c3-8 9-16 15-23 7-6 15-12 23-15 9-4 19-6 29-6z">
          <text:p/>
        </draw:path>
        <draw:line draw:style-name="gr3" draw:text-style-name="P3" draw:layer="layout" svg:x1="10.613cm" svg:y1="18.383cm" svg:x2="10.613cm" svg:y2="18.247cm">
          <text:p/>
        </draw:line>
        <draw:line draw:style-name="gr3" draw:text-style-name="P3" draw:layer="layout" svg:x1="10.613cm" svg:y1="18.315cm" svg:x2="10.496cm" svg:y2="18.315cm">
          <text:p/>
        </draw:line>
        <draw:frame draw:style-name="gr4" draw:text-style-name="P4" draw:layer="layout" svg:width="0.129cm" svg:height="0.162cm" draw:transform="rotate (1.5707963267949) translate (10.728cm 18.379cm)">
          <draw:text-box>
            <text:p><text:span text:style-name="T2">GS</text:span></text:p>
          </draw:text-box>
        </draw:frame>
        <draw:path draw:style-name="gr16" draw:text-style-name="P1" draw:layer="layout" svg:width="0.072cm" svg:height="0.145cm" svg:x="12.613cm" svg:y="18.242cm" svg:viewBox="0 0 73 146" svg:d="M73 10c-9 0-17 2-25 5-7 3-14 8-20 13-5 6-10 13-13 20-3 8-5 16-5 25s2 17 5 25c3 7 8 14 13 20 6 5 13 10 20 13 8 3 16 5 25 5v10c-10 0-20-2-29-6-8-3-16-9-23-15-6-7-12-15-15-23-4-9-6-19-6-29s2-20 6-29c3-8 9-16 15-23 7-6 15-12 23-15 9-4 19-6 29-6z">
          <text:p/>
        </draw:path>
        <draw:line draw:style-name="gr3" draw:text-style-name="P3" draw:layer="layout" svg:x1="12.613cm" svg:y1="18.383cm" svg:x2="12.613cm" svg:y2="18.247cm">
          <text:p/>
        </draw:line>
        <draw:line draw:style-name="gr3" draw:text-style-name="P3" draw:layer="layout" svg:x1="12.613cm" svg:y1="18.315cm" svg:x2="12.496cm" svg:y2="18.315cm">
          <text:p/>
        </draw:line>
        <draw:frame draw:style-name="gr4" draw:text-style-name="P4" draw:layer="layout" svg:width="0.129cm" svg:height="0.162cm" draw:transform="rotate (1.5707963267949) translate (12.728cm 18.379cm)">
          <draw:text-box>
            <text:p><text:span text:style-name="T2">KS</text:span></text:p>
          </draw:text-box>
        </draw:frame>
        <draw:path draw:style-name="gr16" draw:text-style-name="P1" draw:layer="layout" svg:width="0.072cm" svg:height="0.145cm" svg:x="12.613cm" svg:y="19.206cm" svg:viewBox="0 0 73 146" svg:d="M73 10c-9 0-17 2-25 5-7 3-14 8-20 13-5 6-10 13-13 20-3 8-5 16-5 25s2 17 5 25c3 7 8 14 13 20 6 5 13 10 20 13 8 3 16 5 25 5v10c-10 0-20-2-29-6-8-3-16-9-23-15-6-7-12-15-15-23-4-9-6-19-6-29s2-20 6-29c3-8 9-16 15-23 7-6 15-12 23-15 9-4 19-6 29-6z">
          <text:p/>
        </draw:path>
        <draw:line draw:style-name="gr3" draw:text-style-name="P3" draw:layer="layout" svg:x1="12.613cm" svg:y1="19.347cm" svg:x2="12.613cm" svg:y2="19.211cm">
          <text:p/>
        </draw:line>
        <draw:line draw:style-name="gr3" draw:text-style-name="P3" draw:layer="layout" svg:x1="12.613cm" svg:y1="19.279cm" svg:x2="12.496cm" svg:y2="19.279cm">
          <text:p/>
        </draw:line>
        <draw:frame draw:style-name="gr4" draw:text-style-name="P4" draw:layer="layout" svg:width="0.209cm" svg:height="0.162cm" draw:transform="rotate (1.5707963267949) translate (12.728cm 19.383cm)">
          <draw:text-box>
            <text:p><text:span text:style-name="T2">MW</text:span></text:p>
          </draw:text-box>
        </draw:frame>
        <draw:line draw:style-name="gr18" draw:text-style-name="P3" draw:layer="layout" svg:x1="13.613cm" svg:y1="19.278cm" svg:x2="13.496cm" svg:y2="19.278cm">
          <text:p/>
        </draw:line>
        <draw:path draw:style-name="gr19" draw:text-style-name="P3" draw:layer="layout" svg:width="0.088cm" svg:height="0.15cm" svg:x="13.607cm" svg:y="19.201cm" svg:viewBox="0 0 89 151" svg:d="M89 10h-79v131h79v10h-84c-1 0-2 0-2-1s-2-1-2-2-1-1-1-2v-141c0-1 0-2 1-3s1-1 2-1 1-1 2-1h84z">
          <text:p/>
        </draw:path>
        <draw:custom-shape draw:style-name="gr20" draw:text-style-name="P3" draw:layer="layout" svg:width="0.136cm" svg:height="0.136cm" draw:transform="rotate (1.5707963267949) translate (10.545cm 20.44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3" draw:layer="layout" svg:width="0.16cm" svg:height="0.16cm" draw:transform="rotate (1.5707963267949) translate (11.545cm 20.44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6" draw:text-style-name="P1" draw:layer="layout" svg:width="0.072cm" svg:height="0.145cm" svg:x="10.613cm" svg:y="19.255cm" svg:viewBox="0 0 73 146" svg:d="M73 10c-9 0-17 2-25 5-7 3-14 8-20 13-5 6-10 13-13 20-3 8-5 16-5 25s2 17 5 25c3 7 8 14 13 20 6 5 13 10 20 13 8 3 16 5 25 5v10c-10 0-20-2-29-6-8-3-16-9-23-15-6-7-12-15-15-23-4-9-6-19-6-29s2-20 6-29c3-8 9-16 15-23 7-6 15-12 23-15 9-4 19-6 29-6z">
          <text:p/>
        </draw:path>
        <draw:line draw:style-name="gr3" draw:text-style-name="P3" draw:layer="layout" svg:x1="10.613cm" svg:y1="19.396cm" svg:x2="10.613cm" svg:y2="19.26cm">
          <text:p/>
        </draw:line>
        <draw:line draw:style-name="gr3" draw:text-style-name="P3" draw:layer="layout" svg:x1="10.613cm" svg:y1="19.331cm" svg:x2="10.496cm" svg:y2="19.331cm">
          <text:p/>
        </draw:line>
        <draw:path draw:style-name="gr16" draw:text-style-name="P1" draw:layer="layout" svg:width="0.072cm" svg:height="0.145cm" svg:x="12.613cm" svg:y="20.255cm" svg:viewBox="0 0 73 146" svg:d="M73 10c-9 0-17 2-25 5-7 3-14 8-20 13-5 6-10 13-13 20-3 8-5 16-5 25s2 17 5 25c3 7 8 14 13 20 6 5 13 10 20 13 8 3 16 5 25 5v10c-10 0-20-2-29-6-8-3-16-9-23-15-6-7-12-15-15-23-4-9-6-19-6-29s2-20 6-29c3-8 9-16 15-23 7-6 15-12 23-15 9-4 19-6 29-6z">
          <text:p/>
        </draw:path>
        <draw:line draw:style-name="gr3" draw:text-style-name="P3" draw:layer="layout" svg:x1="12.613cm" svg:y1="20.396cm" svg:x2="12.613cm" svg:y2="20.26cm">
          <text:p/>
        </draw:line>
        <draw:line draw:style-name="gr3" draw:text-style-name="P3" draw:layer="layout" svg:x1="12.613cm" svg:y1="20.331cm" svg:x2="12.496cm" svg:y2="20.331cm">
          <text:p/>
        </draw:line>
        <draw:line draw:style-name="gr8" draw:text-style-name="P3" draw:layer="layout" svg:x1="12.686cm" svg:y1="20.322cm" svg:x2="12.577cm" svg:y2="20.221cm">
          <text:p/>
        </draw:line>
        <draw:frame draw:style-name="gr4" draw:text-style-name="P5" draw:layer="layout" svg:width="0.091cm" svg:height="0.166cm" draw:transform="rotate (1.5707963267949) translate (12.623cm 20.419cm)">
          <draw:text-box>
            <text:p><text:span text:style-name="T3">5</text:span></text:p>
          </draw:text-box>
        </draw:frame>
        <draw:path draw:style-name="gr16" draw:text-style-name="P1" draw:layer="layout" svg:width="0.072cm" svg:height="0.145cm" svg:x="13.614cm" svg:y="20.255cm" svg:viewBox="0 0 73 146" svg:d="M73 10c-9 0-17 2-25 5-7 3-14 8-20 13-5 6-10 13-13 20-3 8-5 16-5 25s2 17 5 25c3 7 8 14 13 20 6 5 13 10 20 13 8 3 16 5 25 5v10c-10 0-20-2-29-6-8-3-16-9-23-15-6-7-12-15-15-23-4-9-6-19-6-29s2-20 6-29c3-8 9-16 15-23 7-6 15-12 23-15 9-4 19-6 29-6z">
          <text:p/>
        </draw:path>
        <draw:line draw:style-name="gr3" draw:text-style-name="P3" draw:layer="layout" svg:x1="13.614cm" svg:y1="20.396cm" svg:x2="13.614cm" svg:y2="20.26cm">
          <text:p/>
        </draw:line>
        <draw:line draw:style-name="gr3" draw:text-style-name="P3" draw:layer="layout" svg:x1="13.614cm" svg:y1="20.331cm" svg:x2="13.497cm" svg:y2="20.331cm">
          <text:p/>
        </draw:line>
        <draw:line draw:style-name="gr8" draw:text-style-name="P3" draw:layer="layout" svg:x1="13.687cm" svg:y1="20.322cm" svg:x2="13.578cm" svg:y2="20.221cm">
          <text:p/>
        </draw:line>
        <draw:frame draw:style-name="gr4" draw:text-style-name="P5" draw:layer="layout" svg:width="0.091cm" svg:height="0.166cm" draw:transform="rotate (1.5707963267949) translate (13.624cm 20.419cm)">
          <draw:text-box>
            <text:p><text:span text:style-name="T3">3</text:span></text:p>
          </draw:text-box>
        </draw:frame>
        <draw:custom-shape draw:style-name="gr20" draw:text-style-name="P3" draw:layer="layout" svg:width="0.136cm" svg:height="0.136cm" draw:transform="rotate (1.5707963267949) translate (14.545cm 20.311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3" draw:layer="layout" svg:width="0.02cm" svg:height="0.02cm" draw:transform="rotate (1.5707963267949) translate (14.603cm 20.253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7" draw:text-style-name="P6" draw:layer="layout" svg:width="0.485cm" svg:height="0.412cm" draw:transform="rotate (1.5707963267949) translate (14.728cm 20.485cm)">
          <draw:text-box>
            <text:p><text:span text:style-name="T4">Anschluß</text:span></text:p>
          </draw:text-box>
        </draw:frame>
        <draw:line draw:style-name="gr22" draw:text-style-name="P3" draw:layer="layout" svg:x1="14.614cm" svg:y1="18.276cm" svg:x2="14.497cm" svg:y2="18.276cm">
          <text:p/>
        </draw:line>
        <draw:polyline draw:style-name="gr22" draw:text-style-name="P3" draw:layer="layout" svg:width="0.088cm" svg:height="0.14cm" svg:x="14.609cm" svg:y="18.208cm" svg:viewBox="0 0 89 141" draw:points="89,141 0,141 0,0 89,0">
          <text:p/>
        </draw:polyline>
        <draw:polyline draw:style-name="gr22" draw:text-style-name="P3" draw:layer="layout" svg:width="0.051cm" svg:height="0.086cm" svg:x="14.646cm" svg:y="18.23cm" svg:viewBox="0 0 52 87" draw:points="52,87 0,87 0,0 52,0">
          <text:p/>
        </draw:polyline>
        <draw:line draw:style-name="gr18" draw:text-style-name="P3" draw:layer="layout" svg:x1="13.615cm" svg:y1="18.275cm" svg:x2="13.498cm" svg:y2="18.275cm">
          <text:p/>
        </draw:line>
        <draw:polyline draw:style-name="gr18" draw:text-style-name="P3" draw:layer="layout" svg:width="0.088cm" svg:height="0.14cm" svg:x="13.61cm" svg:y="18.207cm" svg:viewBox="0 0 89 141" draw:points="89,141 0,141 0,0 89,0">
          <text:p/>
        </draw:polyline>
        <draw:polyline draw:style-name="gr18" draw:text-style-name="P3" draw:layer="layout" svg:width="0.051cm" svg:height="0.086cm" svg:x="13.647cm" svg:y="18.229cm" svg:viewBox="0 0 52 87" draw:points="52,87 0,87 0,0 52,0">
          <text:p/>
        </draw:polyline>
        <draw:path draw:style-name="gr16" draw:text-style-name="P1" draw:layer="layout" svg:width="0.145cm" svg:height="0.072cm" svg:x="8.894cm" svg:y="17.894cm" svg:viewBox="0 0 146 73" svg:d="M10 0c0 9 2 17 5 25 3 7 8 14 13 20 6 5 13 10 20 13 8 3 16 5 25 5s17-2 25-5c7-3 14-8 20-13 5-6 10-13 13-20 3-8 5-16 5-25h10c0 10-2 20-6 29-3 8-9 16-15 23-7 6-15 12-23 15-9 4-19 6-29 6s-20-2-29-6c-8-3-16-9-23-15-6-7-12-15-15-23-4-9-6-19-6-29z">
          <text:p/>
        </draw:path>
        <draw:line draw:style-name="gr3" draw:text-style-name="P3" draw:layer="layout" svg:x1="9.035cm" svg:y1="17.967cm" svg:x2="8.899cm" svg:y2="17.967cm">
          <text:p/>
        </draw:line>
        <draw:line draw:style-name="gr3" draw:text-style-name="P3" draw:layer="layout" svg:x1="8.97cm" svg:y1="17.967cm" svg:x2="8.97cm" svg:y2="18.084cm">
          <text:p/>
        </draw:line>
        <draw:path draw:style-name="gr16" draw:text-style-name="P1" draw:layer="layout" svg:width="0.145cm" svg:height="0.072cm" svg:x="8.894cm" svg:y="16.894cm" svg:viewBox="0 0 146 73" svg:d="M10 0c0 9 2 17 5 25 3 7 8 14 13 20 6 5 13 10 20 13 8 3 16 5 25 5s17-2 25-5c7-3 14-8 20-13 5-6 10-13 13-20 3-8 5-16 5-25h10c0 10-2 20-6 29-3 8-9 16-15 23-7 6-15 12-23 15-9 4-19 6-29 6s-20-2-29-6c-8-3-16-9-23-15-6-7-12-15-15-23-4-9-6-19-6-29z">
          <text:p/>
        </draw:path>
        <draw:line draw:style-name="gr3" draw:text-style-name="P3" draw:layer="layout" svg:x1="9.035cm" svg:y1="16.967cm" svg:x2="8.899cm" svg:y2="16.967cm">
          <text:p/>
        </draw:line>
        <draw:line draw:style-name="gr3" draw:text-style-name="P3" draw:layer="layout" svg:x1="8.967cm" svg:y1="16.967cm" svg:x2="8.967cm" svg:y2="17.084cm">
          <text:p/>
        </draw:line>
        <draw:line draw:style-name="gr3" draw:text-style-name="P1" draw:layer="layout" svg:x1="8.961cm" svg:y1="16.97cm" svg:x2="8.872cm" svg:y2="17.102cm">
          <text:p/>
        </draw:line>
        <draw:line draw:style-name="gr3" draw:text-style-name="P1" draw:layer="layout" svg:x1="8.872cm" svg:y1="17.102cm" svg:x2="8.806cm" svg:y2="17.05cm">
          <text:p/>
        </draw:line>
        <draw:frame draw:style-name="gr4" draw:text-style-name="P2" draw:layer="layout" svg:width="0.095cm" svg:height="0.242cm" draw:transform="rotate (-3.14159265358979) translate (8.875cm 17.062cm)">
          <draw:text-box>
            <text:p><text:span text:style-name="T1">5</text:span></text:p>
          </draw:text-box>
        </draw:frame>
        <draw:frame draw:style-name="gr17" draw:text-style-name="P4" draw:layer="layout" svg:width="0.345cm" svg:height="0.222cm" draw:transform="rotate (-3.14159265358979) translate (8.055cm 16.912cm)">
          <draw:text-box>
            <text:p><text:span text:style-name="T2">3/N/PE</text:span></text:p>
          </draw:text-box>
        </draw:frame>
        <draw:path draw:style-name="gr16" draw:text-style-name="P1" draw:layer="layout" svg:width="0.145cm" svg:height="0.072cm" svg:x="7.81cm" svg:y="16.894cm" svg:viewBox="0 0 146 73" svg:d="M10 0c0 9 2 17 5 25 3 7 8 14 13 20 6 5 13 10 20 13 8 3 16 5 25 5s17-2 25-5c7-3 14-8 20-13 5-6 10-13 13-20 3-8 5-16 5-25h10c0 10-2 20-6 29-3 8-9 16-15 23-7 6-15 12-23 15-9 4-19 6-29 6s-20-2-29-6c-8-3-16-9-23-15-6-7-12-15-15-23-4-9-6-19-6-29z">
          <text:p/>
        </draw:path>
        <draw:line draw:style-name="gr3" draw:text-style-name="P3" draw:layer="layout" svg:x1="7.951cm" svg:y1="16.967cm" svg:x2="7.815cm" svg:y2="16.967cm">
          <text:p/>
        </draw:line>
        <draw:line draw:style-name="gr3" draw:text-style-name="P3" draw:layer="layout" svg:x1="7.883cm" svg:y1="16.967cm" svg:x2="7.883cm" svg:y2="17.084cm">
          <text:p/>
        </draw:line>
        <draw:path draw:style-name="gr16" draw:text-style-name="P1" draw:layer="layout" svg:width="0.145cm" svg:height="0.072cm" svg:x="7.881cm" svg:y="17.894cm" svg:viewBox="0 0 146 73" svg:d="M10 0c0 9 2 17 5 25 3 7 8 14 13 20 6 5 13 10 20 13 8 3 16 5 25 5s17-2 25-5c7-3 14-8 20-13 5-6 10-13 13-20 3-8 5-16 5-25h10c0 10-2 20-6 29-3 8-9 16-15 23-7 6-15 12-23 15-9 4-19 6-29 6s-20-2-29-6c-8-3-16-9-23-15-6-7-12-15-15-23-4-9-6-19-6-29z">
          <text:p/>
        </draw:path>
        <draw:line draw:style-name="gr3" draw:text-style-name="P3" draw:layer="layout" svg:x1="8.022cm" svg:y1="17.967cm" svg:x2="7.886cm" svg:y2="17.967cm">
          <text:p/>
        </draw:line>
        <draw:line draw:style-name="gr3" draw:text-style-name="P3" draw:layer="layout" svg:x1="7.954cm" svg:y1="17.967cm" svg:x2="7.954cm" svg:y2="18.084cm">
          <text:p/>
        </draw:line>
        <draw:frame draw:style-name="gr4" draw:text-style-name="P4" draw:layer="layout" svg:width="0.129cm" svg:height="0.162cm" draw:transform="rotate (-3.14159265358979) translate (8.018cm 17.852cm)">
          <draw:text-box>
            <text:p><text:span text:style-name="T2">GS</text:span></text:p>
          </draw:text-box>
        </draw:frame>
        <draw:path draw:style-name="gr16" draw:text-style-name="P1" draw:layer="layout" svg:width="0.145cm" svg:height="0.072cm" svg:x="7.881cm" svg:y="15.894cm" svg:viewBox="0 0 146 73" svg:d="M10 0c0 9 2 17 5 25 3 7 8 14 13 20 6 5 13 10 20 13 8 3 16 5 25 5s17-2 25-5c7-3 14-8 20-13 5-6 10-13 13-20 3-8 5-16 5-25h10c0 10-2 20-6 29-3 8-9 16-15 23-7 6-15 12-23 15-9 4-19 6-29 6s-20-2-29-6c-8-3-16-9-23-15-6-7-12-15-15-23-4-9-6-19-6-29z">
          <text:p/>
        </draw:path>
        <draw:line draw:style-name="gr3" draw:text-style-name="P3" draw:layer="layout" svg:x1="8.022cm" svg:y1="15.967cm" svg:x2="7.886cm" svg:y2="15.967cm">
          <text:p/>
        </draw:line>
        <draw:line draw:style-name="gr3" draw:text-style-name="P3" draw:layer="layout" svg:x1="7.954cm" svg:y1="15.967cm" svg:x2="7.954cm" svg:y2="16.084cm">
          <text:p/>
        </draw:line>
        <draw:frame draw:style-name="gr4" draw:text-style-name="P4" draw:layer="layout" svg:width="0.129cm" svg:height="0.162cm" draw:transform="rotate (-3.14159265358979) translate (8.018cm 15.852cm)">
          <draw:text-box>
            <text:p><text:span text:style-name="T2">KS</text:span></text:p>
          </draw:text-box>
        </draw:frame>
        <draw:path draw:style-name="gr16" draw:text-style-name="P1" draw:layer="layout" svg:width="0.145cm" svg:height="0.072cm" svg:x="8.845cm" svg:y="15.894cm" svg:viewBox="0 0 146 73" svg:d="M10 0c0 9 2 17 5 25 3 7 8 14 13 20 6 5 13 10 20 13 8 3 16 5 25 5s17-2 25-5c7-3 14-8 20-13 5-6 10-13 13-20 3-8 5-16 5-25h10c0 10-2 20-6 29-3 8-9 16-15 23-7 6-15 12-23 15-9 4-19 6-29 6s-20-2-29-6c-8-3-16-9-23-15-6-7-12-15-15-23-4-9-6-19-6-29z">
          <text:p/>
        </draw:path>
        <draw:line draw:style-name="gr3" draw:text-style-name="P3" draw:layer="layout" svg:x1="8.986cm" svg:y1="15.967cm" svg:x2="8.85cm" svg:y2="15.967cm">
          <text:p/>
        </draw:line>
        <draw:line draw:style-name="gr3" draw:text-style-name="P3" draw:layer="layout" svg:x1="8.918cm" svg:y1="15.967cm" svg:x2="8.918cm" svg:y2="16.084cm">
          <text:p/>
        </draw:line>
        <draw:frame draw:style-name="gr4" draw:text-style-name="P4" draw:layer="layout" svg:width="0.209cm" svg:height="0.162cm" draw:transform="rotate (-3.14159265358979) translate (9.022cm 15.852cm)">
          <draw:text-box>
            <text:p><text:span text:style-name="T2">MW</text:span></text:p>
          </draw:text-box>
        </draw:frame>
        <draw:line draw:style-name="gr18" draw:text-style-name="P3" draw:layer="layout" svg:x1="8.917cm" svg:y1="14.967cm" svg:x2="8.917cm" svg:y2="15.084cm">
          <text:p/>
        </draw:line>
        <draw:path draw:style-name="gr19" draw:text-style-name="P3" draw:layer="layout" svg:width="0.15cm" svg:height="0.088cm" svg:x="8.84cm" svg:y="14.884cm" svg:viewBox="0 0 151 89" svg:d="M10 0v79h131v-79h10v84c0 1 0 2-1 2s-1 2-2 2-1 1-2 1h-141c-1 0-2 0-3-1s-1-1-1-2-1-1-1-2v-84z">
          <text:p/>
        </draw:path>
        <draw:custom-shape draw:style-name="gr20" draw:text-style-name="P3" draw:layer="layout" svg:width="0.136cm" svg:height="0.136cm" draw:transform="rotate (-3.14159265358979) translate (10.08cm 18.03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3" draw:layer="layout" svg:width="0.16cm" svg:height="0.16cm" draw:transform="rotate (-3.14159265358979) translate (10.08cm 17.03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6" draw:text-style-name="P1" draw:layer="layout" svg:width="0.145cm" svg:height="0.072cm" svg:x="8.894cm" svg:y="17.894cm" svg:viewBox="0 0 146 73" svg:d="M10 0c0 9 2 17 5 25 3 7 8 14 13 20 6 5 13 10 20 13 8 3 16 5 25 5s17-2 25-5c7-3 14-8 20-13 5-6 10-13 13-20 3-8 5-16 5-25h10c0 10-2 20-6 29-3 8-9 16-15 23-7 6-15 12-23 15-9 4-19 6-29 6s-20-2-29-6c-8-3-16-9-23-15-6-7-12-15-15-23-4-9-6-19-6-29z">
          <text:p/>
        </draw:path>
        <draw:line draw:style-name="gr3" draw:text-style-name="P3" draw:layer="layout" svg:x1="9.035cm" svg:y1="17.967cm" svg:x2="8.899cm" svg:y2="17.967cm">
          <text:p/>
        </draw:line>
        <draw:line draw:style-name="gr3" draw:text-style-name="P3" draw:layer="layout" svg:x1="8.97cm" svg:y1="17.967cm" svg:x2="8.97cm" svg:y2="18.084cm">
          <text:p/>
        </draw:line>
        <draw:path draw:style-name="gr16" draw:text-style-name="P1" draw:layer="layout" svg:width="0.145cm" svg:height="0.072cm" svg:x="9.894cm" svg:y="15.894cm" svg:viewBox="0 0 146 73" svg:d="M10 0c0 9 2 17 5 25 3 7 8 14 13 20 6 5 13 10 20 13 8 3 16 5 25 5s17-2 25-5c7-3 14-8 20-13 5-6 10-13 13-20 3-8 5-16 5-25h10c0 10-2 20-6 29-3 8-9 16-15 23-7 6-15 12-23 15-9 4-19 6-29 6s-20-2-29-6c-8-3-16-9-23-15-6-7-12-15-15-23-4-9-6-19-6-29z">
          <text:p/>
        </draw:path>
        <draw:line draw:style-name="gr3" draw:text-style-name="P3" draw:layer="layout" svg:x1="10.035cm" svg:y1="15.967cm" svg:x2="9.899cm" svg:y2="15.967cm">
          <text:p/>
        </draw:line>
        <draw:line draw:style-name="gr3" draw:text-style-name="P3" draw:layer="layout" svg:x1="9.97cm" svg:y1="15.967cm" svg:x2="9.97cm" svg:y2="16.084cm">
          <text:p/>
        </draw:line>
        <draw:line draw:style-name="gr8" draw:text-style-name="P3" draw:layer="layout" svg:x1="9.961cm" svg:y1="15.894cm" svg:x2="9.86cm" svg:y2="16.003cm">
          <text:p/>
        </draw:line>
        <draw:frame draw:style-name="gr4" draw:text-style-name="P5" draw:layer="layout" svg:width="0.091cm" svg:height="0.166cm" draw:transform="rotate (-3.14159265358979) translate (10.058cm 15.957cm)">
          <draw:text-box>
            <text:p><text:span text:style-name="T3">5</text:span></text:p>
          </draw:text-box>
        </draw:frame>
        <draw:path draw:style-name="gr16" draw:text-style-name="P1" draw:layer="layout" svg:width="0.145cm" svg:height="0.072cm" svg:x="9.894cm" svg:y="14.893cm" svg:viewBox="0 0 146 73" svg:d="M10 0c0 9 2 17 5 25 3 7 8 14 13 20 6 5 13 10 20 13 8 3 16 5 25 5s17-2 25-5c7-3 14-8 20-13 5-6 10-13 13-20 3-8 5-16 5-25h10c0 10-2 20-6 29-3 8-9 16-15 23-7 6-15 12-23 15-9 4-19 6-29 6s-20-2-29-6c-8-3-16-9-23-15-6-7-12-15-15-23-4-9-6-19-6-29z">
          <text:p/>
        </draw:path>
        <draw:line draw:style-name="gr3" draw:text-style-name="P3" draw:layer="layout" svg:x1="10.035cm" svg:y1="14.966cm" svg:x2="9.899cm" svg:y2="14.966cm">
          <text:p/>
        </draw:line>
        <draw:line draw:style-name="gr3" draw:text-style-name="P3" draw:layer="layout" svg:x1="9.97cm" svg:y1="14.966cm" svg:x2="9.97cm" svg:y2="15.083cm">
          <text:p/>
        </draw:line>
        <draw:line draw:style-name="gr8" draw:text-style-name="P3" draw:layer="layout" svg:x1="9.961cm" svg:y1="14.893cm" svg:x2="9.86cm" svg:y2="15.002cm">
          <text:p/>
        </draw:line>
        <draw:frame draw:style-name="gr4" draw:text-style-name="P5" draw:layer="layout" svg:width="0.091cm" svg:height="0.166cm" draw:transform="rotate (-3.14159265358979) translate (10.058cm 14.956cm)">
          <draw:text-box>
            <text:p><text:span text:style-name="T3">3</text:span></text:p>
          </draw:text-box>
        </draw:frame>
        <draw:custom-shape draw:style-name="gr20" draw:text-style-name="P3" draw:layer="layout" svg:width="0.136cm" svg:height="0.136cm" draw:transform="rotate (-3.14159265358979) translate (9.95cm 14.03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3" draw:layer="layout" svg:width="0.02cm" svg:height="0.02cm" draw:transform="rotate (-3.14159265358979) translate (9.892cm 13.97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7" draw:text-style-name="P6" draw:layer="layout" svg:width="0.485cm" svg:height="0.412cm" draw:transform="rotate (-3.14159265358979) translate (10.124cm 13.852cm)">
          <draw:text-box>
            <text:p><text:span text:style-name="T4">Anschluß</text:span></text:p>
          </draw:text-box>
        </draw:frame>
        <draw:line draw:style-name="gr22" draw:text-style-name="P3" draw:layer="layout" svg:x1="7.915cm" svg:y1="13.966cm" svg:x2="7.915cm" svg:y2="14.083cm">
          <text:p/>
        </draw:line>
        <draw:polyline draw:style-name="gr22" draw:text-style-name="P3" draw:layer="layout" svg:width="0.14cm" svg:height="0.088cm" svg:x="7.847cm" svg:y="13.882cm" svg:viewBox="0 0 141 89" draw:points="141,0 141,89 0,89 0,0">
          <text:p/>
        </draw:polyline>
        <draw:polyline draw:style-name="gr22" draw:text-style-name="P3" draw:layer="layout" svg:width="0.086cm" svg:height="0.051cm" svg:x="7.869cm" svg:y="13.882cm" svg:viewBox="0 0 87 52" draw:points="87,0 87,52 0,52 0,0">
          <text:p/>
        </draw:polyline>
        <draw:line draw:style-name="gr18" draw:text-style-name="P3" draw:layer="layout" svg:x1="7.914cm" svg:y1="14.965cm" svg:x2="7.914cm" svg:y2="15.082cm">
          <text:p/>
        </draw:line>
        <draw:polyline draw:style-name="gr18" draw:text-style-name="P3" draw:layer="layout" svg:width="0.14cm" svg:height="0.088cm" svg:x="7.846cm" svg:y="14.881cm" svg:viewBox="0 0 141 89" draw:points="141,0 141,89 0,89 0,0">
          <text:p/>
        </draw:polyline>
        <draw:polyline draw:style-name="gr18" draw:text-style-name="P3" draw:layer="layout" svg:width="0.086cm" svg:height="0.051cm" svg:x="7.868cm" svg:y="14.881cm" svg:viewBox="0 0 87 52" draw:points="87,0 87,52 0,52 0,0">
          <text:p/>
        </draw:polyline>
        <draw:path draw:style-name="gr16" draw:text-style-name="P1" draw:layer="layout" svg:width="0.072cm" svg:height="0.145cm" svg:x="6.258cm" svg:y="19.227cm" svg:viewBox="0 0 73 146" svg:d="M0 136c9 0 17-2 25-5 7-3 14-8 20-13 5-6 10-13 13-20 3-8 5-16 5-25s-2-17-5-25c-3-7-8-14-13-20-6-5-13-10-20-13-8-3-16-5-25-5v-10c10 0 20 2 29 6 8 3 16 9 23 15 6 7 12 15 15 23 4 9 6 19 6 29s-2 20-6 29c-3 8-9 16-15 23-7 6-15 12-23 15-9 4-19 6-29 6z">
          <text:p/>
        </draw:path>
        <draw:line draw:style-name="gr3" draw:text-style-name="P3" draw:layer="layout" svg:x1="6.331cm" svg:y1="19.232cm" svg:x2="6.331cm" svg:y2="19.368cm">
          <text:p/>
        </draw:line>
        <draw:line draw:style-name="gr3" draw:text-style-name="P3" draw:layer="layout" svg:x1="6.331cm" svg:y1="19.297cm" svg:x2="6.448cm" svg:y2="19.297cm">
          <text:p/>
        </draw:line>
        <draw:path draw:style-name="gr16" draw:text-style-name="P1" draw:layer="layout" svg:width="0.072cm" svg:height="0.145cm" svg:x="5.258cm" svg:y="19.227cm" svg:viewBox="0 0 73 146" svg:d="M0 136c9 0 17-2 25-5 7-3 14-8 20-13 5-6 10-13 13-20 3-8 5-16 5-25s-2-17-5-25c-3-7-8-14-13-20-6-5-13-10-20-13-8-3-16-5-25-5v-10c10 0 20 2 29 6 8 3 16 9 23 15 6 7 12 15 15 23 4 9 6 19 6 29s-2 20-6 29c-3 8-9 16-15 23-7 6-15 12-23 15-9 4-19 6-29 6z">
          <text:p/>
        </draw:path>
        <draw:line draw:style-name="gr3" draw:text-style-name="P3" draw:layer="layout" svg:x1="5.331cm" svg:y1="19.232cm" svg:x2="5.331cm" svg:y2="19.368cm">
          <text:p/>
        </draw:line>
        <draw:line draw:style-name="gr3" draw:text-style-name="P3" draw:layer="layout" svg:x1="5.331cm" svg:y1="19.3cm" svg:x2="5.448cm" svg:y2="19.3cm">
          <text:p/>
        </draw:line>
        <draw:line draw:style-name="gr3" draw:text-style-name="P1" draw:layer="layout" svg:x1="5.334cm" svg:y1="19.306cm" svg:x2="5.466cm" svg:y2="19.395cm">
          <text:p/>
        </draw:line>
        <draw:line draw:style-name="gr3" draw:text-style-name="P1" draw:layer="layout" svg:x1="5.466cm" svg:y1="19.395cm" svg:x2="5.414cm" svg:y2="19.461cm">
          <text:p/>
        </draw:line>
        <draw:frame draw:style-name="gr4" draw:text-style-name="P2" draw:layer="layout" svg:width="0.095cm" svg:height="0.242cm" draw:transform="rotate (-1.5707963267949) translate (5.426cm 19.392cm)">
          <draw:text-box>
            <text:p><text:span text:style-name="T1">5</text:span></text:p>
          </draw:text-box>
        </draw:frame>
        <draw:frame draw:style-name="gr4" draw:text-style-name="P4" draw:layer="layout" svg:width="0.345cm" svg:height="0.162cm" draw:transform="rotate (-1.5707963267949) translate (5.276cm 20.212cm)">
          <draw:text-box>
            <text:p><text:span text:style-name="T2">3/N/PE</text:span></text:p>
          </draw:text-box>
        </draw:frame>
        <draw:path draw:style-name="gr16" draw:text-style-name="P1" draw:layer="layout" svg:width="0.072cm" svg:height="0.145cm" svg:x="5.258cm" svg:y="20.311cm" svg:viewBox="0 0 73 146" svg:d="M0 136c9 0 17-2 25-5 7-3 14-8 20-13 5-6 10-13 13-20 3-8 5-16 5-25s-2-17-5-25c-3-7-8-14-13-20-6-5-13-10-20-13-8-3-16-5-25-5v-10c10 0 20 2 29 6 8 3 16 9 23 15 6 7 12 15 15 23 4 9 6 19 6 29s-2 20-6 29c-3 8-9 16-15 23-7 6-15 12-23 15-9 4-19 6-29 6z">
          <text:p/>
        </draw:path>
        <draw:line draw:style-name="gr3" draw:text-style-name="P3" draw:layer="layout" svg:x1="5.331cm" svg:y1="20.316cm" svg:x2="5.331cm" svg:y2="20.452cm">
          <text:p/>
        </draw:line>
        <draw:line draw:style-name="gr3" draw:text-style-name="P3" draw:layer="layout" svg:x1="5.331cm" svg:y1="20.384cm" svg:x2="5.448cm" svg:y2="20.384cm">
          <text:p/>
        </draw:line>
        <draw:path draw:style-name="gr16" draw:text-style-name="P1" draw:layer="layout" svg:width="0.072cm" svg:height="0.145cm" svg:x="6.258cm" svg:y="20.24cm" svg:viewBox="0 0 73 146" svg:d="M0 136c9 0 17-2 25-5 7-3 14-8 20-13 5-6 10-13 13-20 3-8 5-16 5-25s-2-17-5-25c-3-7-8-14-13-20-6-5-13-10-20-13-8-3-16-5-25-5v-10c10 0 20 2 29 6 8 3 16 9 23 15 6 7 12 15 15 23 4 9 6 19 6 29s-2 20-6 29c-3 8-9 16-15 23-7 6-15 12-23 15-9 4-19 6-29 6z">
          <text:p/>
        </draw:path>
        <draw:line draw:style-name="gr3" draw:text-style-name="P3" draw:layer="layout" svg:x1="6.331cm" svg:y1="20.245cm" svg:x2="6.331cm" svg:y2="20.381cm">
          <text:p/>
        </draw:line>
        <draw:line draw:style-name="gr3" draw:text-style-name="P3" draw:layer="layout" svg:x1="6.331cm" svg:y1="20.313cm" svg:x2="6.448cm" svg:y2="20.313cm">
          <text:p/>
        </draw:line>
        <draw:frame draw:style-name="gr4" draw:text-style-name="P4" draw:layer="layout" svg:width="0.129cm" svg:height="0.162cm" draw:transform="rotate (-1.5707963267949) translate (6.216cm 20.249cm)">
          <draw:text-box>
            <text:p><text:span text:style-name="T2">GS</text:span></text:p>
          </draw:text-box>
        </draw:frame>
        <draw:path draw:style-name="gr16" draw:text-style-name="P1" draw:layer="layout" svg:width="0.072cm" svg:height="0.145cm" svg:x="4.258cm" svg:y="20.24cm" svg:viewBox="0 0 73 146" svg:d="M0 136c9 0 17-2 25-5 7-3 14-8 20-13 5-6 10-13 13-20 3-8 5-16 5-25s-2-17-5-25c-3-7-8-14-13-20-6-5-13-10-20-13-8-3-16-5-25-5v-10c10 0 20 2 29 6 8 3 16 9 23 15 6 7 12 15 15 23 4 9 6 19 6 29s-2 20-6 29c-3 8-9 16-15 23-7 6-15 12-23 15-9 4-19 6-29 6z">
          <text:p/>
        </draw:path>
        <draw:line draw:style-name="gr3" draw:text-style-name="P3" draw:layer="layout" svg:x1="4.331cm" svg:y1="20.245cm" svg:x2="4.331cm" svg:y2="20.381cm">
          <text:p/>
        </draw:line>
        <draw:line draw:style-name="gr3" draw:text-style-name="P3" draw:layer="layout" svg:x1="4.331cm" svg:y1="20.313cm" svg:x2="4.448cm" svg:y2="20.313cm">
          <text:p/>
        </draw:line>
        <draw:frame draw:style-name="gr4" draw:text-style-name="P4" draw:layer="layout" svg:width="0.129cm" svg:height="0.162cm" draw:transform="rotate (-1.5707963267949) translate (4.216cm 20.249cm)">
          <draw:text-box>
            <text:p><text:span text:style-name="T2">KS</text:span></text:p>
          </draw:text-box>
        </draw:frame>
        <draw:path draw:style-name="gr16" draw:text-style-name="P1" draw:layer="layout" svg:width="0.072cm" svg:height="0.145cm" svg:x="4.258cm" svg:y="19.276cm" svg:viewBox="0 0 73 146" svg:d="M0 136c9 0 17-2 25-5 7-3 14-8 20-13 5-6 10-13 13-20 3-8 5-16 5-25s-2-17-5-25c-3-7-8-14-13-20-6-5-13-10-20-13-8-3-16-5-25-5v-10c10 0 20 2 29 6 8 3 16 9 23 15 6 7 12 15 15 23 4 9 6 19 6 29s-2 20-6 29c-3 8-9 16-15 23-7 6-15 12-23 15-9 4-19 6-29 6z">
          <text:p/>
        </draw:path>
        <draw:line draw:style-name="gr3" draw:text-style-name="P3" draw:layer="layout" svg:x1="4.331cm" svg:y1="19.281cm" svg:x2="4.331cm" svg:y2="19.417cm">
          <text:p/>
        </draw:line>
        <draw:line draw:style-name="gr3" draw:text-style-name="P3" draw:layer="layout" svg:x1="4.331cm" svg:y1="19.349cm" svg:x2="4.448cm" svg:y2="19.349cm">
          <text:p/>
        </draw:line>
        <draw:frame draw:style-name="gr4" draw:text-style-name="P4" draw:layer="layout" svg:width="0.209cm" svg:height="0.162cm" draw:transform="rotate (-1.5707963267949) translate (4.216cm 19.245cm)">
          <draw:text-box>
            <text:p><text:span text:style-name="T2">MW</text:span></text:p>
          </draw:text-box>
        </draw:frame>
        <draw:line draw:style-name="gr18" draw:text-style-name="P3" draw:layer="layout" svg:x1="3.331cm" svg:y1="19.35cm" svg:x2="3.448cm" svg:y2="19.35cm">
          <text:p/>
        </draw:line>
        <draw:path draw:style-name="gr19" draw:text-style-name="P3" draw:layer="layout" svg:width="0.088cm" svg:height="0.15cm" svg:x="3.248cm" svg:y="19.276cm" svg:viewBox="0 0 89 151" svg:d="M0 141h79v-131h-79v-10h84c1 0 2 0 2 1s2 1 2 2 1 1 1 2v141c0 1 0 2-1 3s-1 1-2 1-1 1-2 1h-84z">
          <text:p/>
        </draw:path>
        <draw:custom-shape draw:style-name="gr20" draw:text-style-name="P3" draw:layer="layout" svg:width="0.136cm" svg:height="0.136cm" draw:transform="rotate (-1.5707963267949) translate (6.399cm 18.18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3" draw:layer="layout" svg:width="0.16cm" svg:height="0.16cm" draw:transform="rotate (-1.5707963267949) translate (5.399cm 18.18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6" draw:text-style-name="P1" draw:layer="layout" svg:width="0.072cm" svg:height="0.145cm" svg:x="6.258cm" svg:y="19.227cm" svg:viewBox="0 0 73 146" svg:d="M0 136c9 0 17-2 25-5 7-3 14-8 20-13 5-6 10-13 13-20 3-8 5-16 5-25s-2-17-5-25c-3-7-8-14-13-20-6-5-13-10-20-13-8-3-16-5-25-5v-10c10 0 20 2 29 6 8 3 16 9 23 15 6 7 12 15 15 23 4 9 6 19 6 29s-2 20-6 29c-3 8-9 16-15 23-7 6-15 12-23 15-9 4-19 6-29 6z">
          <text:p/>
        </draw:path>
        <draw:line draw:style-name="gr3" draw:text-style-name="P3" draw:layer="layout" svg:x1="6.331cm" svg:y1="19.232cm" svg:x2="6.331cm" svg:y2="19.368cm">
          <text:p/>
        </draw:line>
        <draw:line draw:style-name="gr3" draw:text-style-name="P3" draw:layer="layout" svg:x1="6.331cm" svg:y1="19.297cm" svg:x2="6.448cm" svg:y2="19.297cm">
          <text:p/>
        </draw:line>
        <draw:path draw:style-name="gr16" draw:text-style-name="P1" draw:layer="layout" svg:width="0.072cm" svg:height="0.145cm" svg:x="4.258cm" svg:y="18.227cm" svg:viewBox="0 0 73 146" svg:d="M0 136c9 0 17-2 25-5 7-3 14-8 20-13 5-6 10-13 13-20 3-8 5-16 5-25s-2-17-5-25c-3-7-8-14-13-20-6-5-13-10-20-13-8-3-16-5-25-5v-10c10 0 20 2 29 6 8 3 16 9 23 15 6 7 12 15 15 23 4 9 6 19 6 29s-2 20-6 29c-3 8-9 16-15 23-7 6-15 12-23 15-9 4-19 6-29 6z">
          <text:p/>
        </draw:path>
        <draw:line draw:style-name="gr3" draw:text-style-name="P3" draw:layer="layout" svg:x1="4.331cm" svg:y1="18.232cm" svg:x2="4.331cm" svg:y2="18.368cm">
          <text:p/>
        </draw:line>
        <draw:line draw:style-name="gr3" draw:text-style-name="P3" draw:layer="layout" svg:x1="4.331cm" svg:y1="18.297cm" svg:x2="4.448cm" svg:y2="18.297cm">
          <text:p/>
        </draw:line>
        <draw:line draw:style-name="gr8" draw:text-style-name="P3" draw:layer="layout" svg:x1="4.258cm" svg:y1="18.306cm" svg:x2="4.367cm" svg:y2="18.407cm">
          <text:p/>
        </draw:line>
        <draw:frame draw:style-name="gr4" draw:text-style-name="P5" draw:layer="layout" svg:width="0.091cm" svg:height="0.166cm" draw:transform="rotate (-1.5707963267949) translate (4.321cm 18.209cm)">
          <draw:text-box>
            <text:p><text:span text:style-name="T3">5</text:span></text:p>
          </draw:text-box>
        </draw:frame>
        <draw:path draw:style-name="gr16" draw:text-style-name="P1" draw:layer="layout" svg:width="0.072cm" svg:height="0.145cm" svg:x="3.257cm" svg:y="18.227cm" svg:viewBox="0 0 73 146" svg:d="M0 136c9 0 17-2 25-5 7-3 14-8 20-13 5-6 10-13 13-20 3-8 5-16 5-25s-2-17-5-25c-3-7-8-14-13-20-6-5-13-10-20-13-8-3-16-5-25-5v-10c10 0 20 2 29 6 8 3 16 9 23 15 6 7 12 15 15 23 4 9 6 19 6 29s-2 20-6 29c-3 8-9 16-15 23-7 6-15 12-23 15-9 4-19 6-29 6z">
          <text:p/>
        </draw:path>
        <draw:line draw:style-name="gr3" draw:text-style-name="P3" draw:layer="layout" svg:x1="3.33cm" svg:y1="18.232cm" svg:x2="3.33cm" svg:y2="18.368cm">
          <text:p/>
        </draw:line>
        <draw:line draw:style-name="gr3" draw:text-style-name="P3" draw:layer="layout" svg:x1="3.33cm" svg:y1="18.297cm" svg:x2="3.447cm" svg:y2="18.297cm">
          <text:p/>
        </draw:line>
        <draw:line draw:style-name="gr8" draw:text-style-name="P3" draw:layer="layout" svg:x1="3.257cm" svg:y1="18.306cm" svg:x2="3.366cm" svg:y2="18.407cm">
          <text:p/>
        </draw:line>
        <draw:frame draw:style-name="gr4" draw:text-style-name="P5" draw:layer="layout" svg:width="0.091cm" svg:height="0.166cm" draw:transform="rotate (-1.5707963267949) translate (3.32cm 18.209cm)">
          <draw:text-box>
            <text:p><text:span text:style-name="T3">3</text:span></text:p>
          </draw:text-box>
        </draw:frame>
        <draw:custom-shape draw:style-name="gr20" draw:text-style-name="P3" draw:layer="layout" svg:width="0.136cm" svg:height="0.136cm" draw:transform="rotate (-1.5707963267949) translate (2.399cm 18.317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3" draw:layer="layout" svg:width="0.02cm" svg:height="0.02cm" draw:transform="rotate (-1.5707963267949) translate (2.341cm 18.375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7" draw:text-style-name="P6" draw:layer="layout" svg:width="0.485cm" svg:height="0.162cm" draw:transform="rotate (-1.5707963267949) translate (2.216cm 18.143cm)">
          <draw:text-box>
            <text:p><text:span text:style-name="T4">Anschluß</text:span></text:p>
          </draw:text-box>
        </draw:frame>
        <draw:line draw:style-name="gr22" draw:text-style-name="P3" draw:layer="layout" svg:x1="2.33cm" svg:y1="20.352cm" svg:x2="2.447cm" svg:y2="20.352cm">
          <text:p/>
        </draw:line>
        <draw:polyline draw:style-name="gr22" draw:text-style-name="P3" draw:layer="layout" svg:width="0.088cm" svg:height="0.14cm" svg:x="2.246cm" svg:y="20.279cm" svg:viewBox="0 0 89 141" draw:points="0,0 89,0 89,141 0,141">
          <text:p/>
        </draw:polyline>
        <draw:polyline draw:style-name="gr22" draw:text-style-name="P3" draw:layer="layout" svg:width="0.051cm" svg:height="0.086cm" svg:x="2.246cm" svg:y="20.311cm" svg:viewBox="0 0 52 87" draw:points="0,0 52,0 52,87 0,87">
          <text:p/>
        </draw:polyline>
        <draw:line draw:style-name="gr18" draw:text-style-name="P3" draw:layer="layout" svg:x1="3.329cm" svg:y1="20.353cm" svg:x2="3.446cm" svg:y2="20.353cm">
          <text:p/>
        </draw:line>
        <draw:polyline draw:style-name="gr18" draw:text-style-name="P3" draw:layer="layout" svg:width="0.088cm" svg:height="0.14cm" svg:x="3.245cm" svg:y="20.28cm" svg:viewBox="0 0 89 141" draw:points="0,0 89,0 89,141 0,141">
          <text:p/>
        </draw:polyline>
        <draw:polyline draw:style-name="gr18" draw:text-style-name="P3" draw:layer="layout" svg:width="0.051cm" svg:height="0.086cm" svg:x="3.245cm" svg:y="20.312cm" svg:viewBox="0 0 52 87" draw:points="0,0 52,0 52,87 0,87">
          <text:p/>
        </draw:polyline>
        <draw:custom-shape draw:style-name="gr23" draw:text-style-name="P7" draw:layer="layout" svg:width="0.18cm" svg:height="0.18cm" svg:x="24.073cm" svg:y="20.999cm">
          <text:p text:style-name="P1"><text:span text:style-name="T5">Δ</text:span><text:span text:style-name="T6">T</text:span>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0.129cm" svg:height="0.162cm" svg:x="24.326cm" svg:y="21.05cm">
          <draw:text-box>
            <text:p><text:span text:style-name="T2">RT</text:span></text:p>
          </draw:text-box>
        </draw:frame>
        <draw:custom-shape draw:style-name="gr24" draw:text-style-name="P7" draw:layer="layout" svg:width="0.18cm" svg:height="0.18cm" svg:x="24.073cm" svg:y="21.999cm">
          <text:p/>
          <draw:enhanced-geometry svg:viewBox="0 0 21600 21600" draw:type="rectangle" draw:enhanced-path="M 0 0 L 21600 0 21600 21600 0 21600 0 0 Z N"/>
        </draw:custom-shape>
        <draw:g>
          <draw:line draw:style-name="gr25" draw:text-style-name="P3" draw:layer="layout" svg:x1="24.116cm" svg:y1="22.009cm" svg:x2="24.21cm" svg:y2="22.103cm">
            <text:p/>
          </draw:line>
          <draw:line draw:style-name="gr25" draw:text-style-name="P3" draw:layer="layout" svg:x1="24.116cm" svg:y1="22.075cm" svg:x2="24.21cm" svg:y2="22.169cm">
            <text:p/>
          </draw:line>
        </draw:g>
        <draw:frame draw:style-name="gr4" draw:text-style-name="P4" draw:layer="layout" svg:width="0.176cm" svg:height="0.162cm" svg:x="24.326cm" svg:y="22.051cm">
          <draw:text-box>
            <text:p><text:span text:style-name="T2">RM</text:span></text:p>
          </draw:text-box>
        </draw:frame>
        <draw:custom-shape draw:style-name="gr24" draw:text-style-name="P7" draw:layer="layout" svg:width="0.18cm" svg:height="0.18cm" svg:x="23.024cm" svg:y="21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0.116cm" svg:height="0.162cm" svg:x="22.954cm" svg:y="21.351cm">
          <draw:text-box>
            <text:p><text:span text:style-name="T2">LS</text:span></text:p>
          </draw:text-box>
        </draw:frame>
        <draw:polygon draw:style-name="gr26" draw:text-style-name="P3" draw:layer="layout" svg:width="0.36cm" svg:height="0.134cm" svg:x="22.934cm" svg:y="21.18cm" svg:viewBox="0 0 361 135" draw:points="90,0 0,135 361,135 270,0">
          <text:p/>
        </draw:polygon>
        <draw:g>
          <draw:custom-shape draw:style-name="gr27" draw:text-style-name="P3" draw:layer="layout" svg:width="0.16cm" svg:height="0.32cm" svg:x="22.916cm" svg:y="21.88cm">
            <text:p/>
            <draw:enhanced-geometry svg:viewBox="0 0 21600 21600" draw:type="rectangle" draw:enhanced-path="M 0 0 L 21600 0 21600 21600 0 21600 0 0 Z N"/>
          </draw:custom-shape>
          <draw:line draw:style-name="gr8" draw:text-style-name="P3" draw:layer="layout" svg:x1="22.936cm" svg:y1="21.908cm" svg:x2="23.054cm" svg:y2="21.908cm">
            <text:p/>
          </draw:line>
          <draw:line draw:style-name="gr8" draw:text-style-name="P3" draw:layer="layout" svg:x1="22.936cm" svg:y1="22.008cm" svg:x2="23.054cm" svg:y2="22.008cm">
            <text:p/>
          </draw:line>
          <draw:line draw:style-name="gr8" draw:text-style-name="P3" draw:layer="layout" svg:x1="22.936cm" svg:y1="21.988cm" svg:x2="23.054cm" svg:y2="21.988cm">
            <text:p/>
          </draw:line>
          <draw:line draw:style-name="gr8" draw:text-style-name="P3" draw:layer="layout" svg:x1="22.936cm" svg:y1="21.966cm" svg:x2="23.054cm" svg:y2="21.966cm">
            <text:p/>
          </draw:line>
          <draw:line draw:style-name="gr8" draw:text-style-name="P3" draw:layer="layout" svg:x1="22.936cm" svg:y1="21.944cm" svg:x2="23.054cm" svg:y2="21.944cm">
            <text:p/>
          </draw:line>
          <draw:line draw:style-name="gr8" draw:text-style-name="P3" draw:layer="layout" svg:x1="22.936cm" svg:y1="21.926cm" svg:x2="23.054cm" svg:y2="21.926cm">
            <text:p/>
          </draw:line>
          <draw:custom-shape draw:style-name="gr28" draw:text-style-name="P3" draw:layer="layout" svg:width="0.01cm" svg:height="0.01cm" svg:x="22.994cm" svg:y="22.16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" draw:text-style-name="P3" draw:layer="layout" svg:width="0.03cm" svg:height="0.03cm" svg:x="23.026cm" svg:y="22.02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" draw:text-style-name="P3" draw:layer="layout" svg:width="0.03cm" svg:height="0.03cm" svg:x="23.026cm" svg:y="22.06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" draw:text-style-name="P3" draw:layer="layout" svg:width="0.03cm" svg:height="0.03cm" svg:x="23.026cm" svg:y="22.11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4" draw:text-style-name="P4" draw:layer="layout" svg:width="0.188cm" svg:height="0.162cm" svg:x="22.91cm" svg:y="22.24cm">
          <draw:text-box>
            <text:p><text:span text:style-name="T2">SPA</text:span></text:p>
          </draw:text-box>
        </draw:frame>
        <draw:custom-shape draw:style-name="gr23" draw:text-style-name="P7" draw:layer="layout" svg:width="0.18cm" svg:height="0.18cm" draw:transform="rotate (1.5707963267949) translate (25.005cm 19.333cm)">
          <text:p text:style-name="P1"><text:span text:style-name="T5">Δ</text:span><text:span text:style-name="T6">T</text:span>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0.129cm" svg:height="0.162cm" draw:transform="rotate (1.5707963267949) translate (25.056cm 19.08cm)">
          <draw:text-box>
            <text:p><text:span text:style-name="T2">RT</text:span></text:p>
          </draw:text-box>
        </draw:frame>
        <draw:custom-shape draw:style-name="gr24" draw:text-style-name="P7" draw:layer="layout" svg:width="0.18cm" svg:height="0.18cm" draw:transform="rotate (1.5707963267949) translate (26.005cm 19.333cm)">
          <text:p/>
          <draw:enhanced-geometry svg:viewBox="0 0 21600 21600" draw:type="rectangle" draw:enhanced-path="M 0 0 L 21600 0 21600 21600 0 21600 0 0 Z N"/>
        </draw:custom-shape>
        <draw:g>
          <draw:line draw:style-name="gr25" draw:text-style-name="P3" draw:layer="layout" svg:x1="26.015cm" svg:y1="19.29cm" svg:x2="26.109cm" svg:y2="19.196cm">
            <text:p/>
          </draw:line>
          <draw:line draw:style-name="gr25" draw:text-style-name="P3" draw:layer="layout" svg:x1="26.081cm" svg:y1="19.29cm" svg:x2="26.175cm" svg:y2="19.196cm">
            <text:p/>
          </draw:line>
        </draw:g>
        <draw:frame draw:style-name="gr4" draw:text-style-name="P4" draw:layer="layout" svg:width="0.176cm" svg:height="0.162cm" draw:transform="rotate (1.5707963267949) translate (26.057cm 19.08cm)">
          <draw:text-box>
            <text:p><text:span text:style-name="T2">RM</text:span></text:p>
          </draw:text-box>
        </draw:frame>
        <draw:custom-shape draw:style-name="gr24" draw:text-style-name="P7" draw:layer="layout" svg:width="0.18cm" svg:height="0.18cm" draw:transform="rotate (1.5707963267949) translate (25.006cm 20.382cm)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0.116cm" svg:height="0.162cm" draw:transform="rotate (1.5707963267949) translate (25.357cm 20.452cm)">
          <draw:text-box>
            <text:p><text:span text:style-name="T2">LS</text:span></text:p>
          </draw:text-box>
        </draw:frame>
        <draw:polygon draw:style-name="gr26" draw:text-style-name="P3" draw:layer="layout" svg:width="0.134cm" svg:height="0.36cm" svg:x="25.186cm" svg:y="20.111cm" svg:viewBox="0 0 135 361" draw:points="0,271 135,361 135,0 0,91">
          <text:p/>
        </draw:polygon>
        <draw:g>
          <draw:custom-shape draw:style-name="gr27" draw:text-style-name="P3" draw:layer="layout" svg:width="0.16cm" svg:height="0.32cm" draw:transform="rotate (1.5707963267949) translate (25.886cm 20.49cm)">
            <text:p/>
            <draw:enhanced-geometry svg:viewBox="0 0 21600 21600" draw:type="rectangle" draw:enhanced-path="M 0 0 L 21600 0 21600 21600 0 21600 0 0 Z N"/>
          </draw:custom-shape>
          <draw:line draw:style-name="gr8" draw:text-style-name="P3" draw:layer="layout" svg:x1="25.914cm" svg:y1="20.47cm" svg:x2="25.914cm" svg:y2="20.352cm">
            <text:p/>
          </draw:line>
          <draw:line draw:style-name="gr8" draw:text-style-name="P3" draw:layer="layout" svg:x1="26.014cm" svg:y1="20.47cm" svg:x2="26.014cm" svg:y2="20.352cm">
            <text:p/>
          </draw:line>
          <draw:line draw:style-name="gr8" draw:text-style-name="P3" draw:layer="layout" svg:x1="25.994cm" svg:y1="20.47cm" svg:x2="25.994cm" svg:y2="20.352cm">
            <text:p/>
          </draw:line>
          <draw:line draw:style-name="gr8" draw:text-style-name="P3" draw:layer="layout" svg:x1="25.972cm" svg:y1="20.47cm" svg:x2="25.972cm" svg:y2="20.352cm">
            <text:p/>
          </draw:line>
          <draw:line draw:style-name="gr8" draw:text-style-name="P3" draw:layer="layout" svg:x1="25.95cm" svg:y1="20.47cm" svg:x2="25.95cm" svg:y2="20.352cm">
            <text:p/>
          </draw:line>
          <draw:line draw:style-name="gr8" draw:text-style-name="P3" draw:layer="layout" svg:x1="25.932cm" svg:y1="20.47cm" svg:x2="25.932cm" svg:y2="20.352cm">
            <text:p/>
          </draw:line>
          <draw:custom-shape draw:style-name="gr28" draw:text-style-name="P3" draw:layer="layout" svg:width="0.01cm" svg:height="0.01cm" draw:transform="rotate (1.5707963267949) translate (26.171cm 20.412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" draw:text-style-name="P3" draw:layer="layout" svg:width="0.03cm" svg:height="0.03cm" draw:transform="rotate (1.5707963267949) translate (26.029cm 20.3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" draw:text-style-name="P3" draw:layer="layout" svg:width="0.03cm" svg:height="0.03cm" draw:transform="rotate (1.5707963267949) translate (26.073cm 20.3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" draw:text-style-name="P3" draw:layer="layout" svg:width="0.03cm" svg:height="0.03cm" draw:transform="rotate (1.5707963267949) translate (26.123cm 20.38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4" draw:text-style-name="P4" draw:layer="layout" svg:width="0.188cm" svg:height="0.162cm" draw:transform="rotate (1.5707963267949) translate (26.246cm 20.496cm)">
          <draw:text-box>
            <text:p><text:span text:style-name="T2">SPA</text:span></text:p>
          </draw:text-box>
        </draw:frame>
        <draw:custom-shape draw:style-name="gr23" draw:text-style-name="P7" draw:layer="layout" svg:width="0.18cm" svg:height="0.18cm" draw:transform="rotate (-3.14159265358979) translate (23.339cm 18.401cm)">
          <text:p text:style-name="P1"><text:span text:style-name="T5">Δ</text:span><text:span text:style-name="T6">T</text:span>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0.129cm" svg:height="0.162cm" draw:transform="rotate (-3.14159265358979) translate (23.086cm 18.35cm)">
          <draw:text-box>
            <text:p><text:span text:style-name="T2">RT</text:span></text:p>
          </draw:text-box>
        </draw:frame>
        <draw:custom-shape draw:style-name="gr24" draw:text-style-name="P7" draw:layer="layout" svg:width="0.18cm" svg:height="0.18cm" draw:transform="rotate (-3.14159265358979) translate (23.339cm 17.401cm)">
          <text:p/>
          <draw:enhanced-geometry svg:viewBox="0 0 21600 21600" draw:type="rectangle" draw:enhanced-path="M 0 0 L 21600 0 21600 21600 0 21600 0 0 Z N"/>
        </draw:custom-shape>
        <draw:g>
          <draw:line draw:style-name="gr25" draw:text-style-name="P3" draw:layer="layout" svg:x1="23.296cm" svg:y1="17.391cm" svg:x2="23.202cm" svg:y2="17.297cm">
            <text:p/>
          </draw:line>
          <draw:line draw:style-name="gr25" draw:text-style-name="P3" draw:layer="layout" svg:x1="23.296cm" svg:y1="17.325cm" svg:x2="23.202cm" svg:y2="17.231cm">
            <text:p/>
          </draw:line>
        </draw:g>
        <draw:frame draw:style-name="gr4" draw:text-style-name="P4" draw:layer="layout" svg:width="0.176cm" svg:height="0.162cm" draw:transform="rotate (-3.14159265358979) translate (23.086cm 17.349cm)">
          <draw:text-box>
            <text:p><text:span text:style-name="T2">RM</text:span></text:p>
          </draw:text-box>
        </draw:frame>
        <draw:custom-shape draw:style-name="gr24" draw:text-style-name="P7" draw:layer="layout" svg:width="0.18cm" svg:height="0.18cm" draw:transform="rotate (-3.14159265358979) translate (24.388cm 18.4cm)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0.116cm" svg:height="0.162cm" draw:transform="rotate (-3.14159265358979) translate (24.458cm 18.049cm)">
          <draw:text-box>
            <text:p><text:span text:style-name="T2">LS</text:span></text:p>
          </draw:text-box>
        </draw:frame>
        <draw:polygon draw:style-name="gr26" draw:text-style-name="P3" draw:layer="layout" svg:width="0.36cm" svg:height="0.134cm" svg:x="24.117cm" svg:y="18.085cm" svg:viewBox="0 0 361 135" draw:points="271,135 361,0 0,0 91,135">
          <text:p/>
        </draw:polygon>
        <draw:g>
          <draw:custom-shape draw:style-name="gr27" draw:text-style-name="P3" draw:layer="layout" svg:width="0.16cm" svg:height="0.32cm" draw:transform="rotate (-3.14159265358979) translate (24.496cm 17.52cm)">
            <text:p/>
            <draw:enhanced-geometry svg:viewBox="0 0 21600 21600" draw:type="rectangle" draw:enhanced-path="M 0 0 L 21600 0 21600 21600 0 21600 0 0 Z N"/>
          </draw:custom-shape>
          <draw:line draw:style-name="gr8" draw:text-style-name="P3" draw:layer="layout" svg:x1="24.476cm" svg:y1="17.492cm" svg:x2="24.358cm" svg:y2="17.492cm">
            <text:p/>
          </draw:line>
          <draw:line draw:style-name="gr8" draw:text-style-name="P3" draw:layer="layout" svg:x1="24.476cm" svg:y1="17.392cm" svg:x2="24.358cm" svg:y2="17.392cm">
            <text:p/>
          </draw:line>
          <draw:line draw:style-name="gr8" draw:text-style-name="P3" draw:layer="layout" svg:x1="24.476cm" svg:y1="17.412cm" svg:x2="24.358cm" svg:y2="17.412cm">
            <text:p/>
          </draw:line>
          <draw:line draw:style-name="gr8" draw:text-style-name="P3" draw:layer="layout" svg:x1="24.476cm" svg:y1="17.434cm" svg:x2="24.358cm" svg:y2="17.434cm">
            <text:p/>
          </draw:line>
          <draw:line draw:style-name="gr8" draw:text-style-name="P3" draw:layer="layout" svg:x1="24.476cm" svg:y1="17.456cm" svg:x2="24.358cm" svg:y2="17.456cm">
            <text:p/>
          </draw:line>
          <draw:line draw:style-name="gr8" draw:text-style-name="P3" draw:layer="layout" svg:x1="24.476cm" svg:y1="17.474cm" svg:x2="24.358cm" svg:y2="17.474cm">
            <text:p/>
          </draw:line>
          <draw:custom-shape draw:style-name="gr28" draw:text-style-name="P3" draw:layer="layout" svg:width="0.01cm" svg:height="0.01cm" draw:transform="rotate (-3.14159265358979) translate (24.418cm 17.23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" draw:text-style-name="P3" draw:layer="layout" svg:width="0.03cm" svg:height="0.03cm" draw:transform="rotate (-3.14159265358979) translate (24.386cm 17.37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" draw:text-style-name="P3" draw:layer="layout" svg:width="0.03cm" svg:height="0.03cm" draw:transform="rotate (-3.14159265358979) translate (24.386cm 17.33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" draw:text-style-name="P3" draw:layer="layout" svg:width="0.03cm" svg:height="0.03cm" draw:transform="rotate (-3.14159265358979) translate (24.386cm 17.283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4" draw:text-style-name="P4" draw:layer="layout" svg:width="0.188cm" svg:height="0.162cm" draw:transform="rotate (-3.14159265358979) translate (24.502cm 17.16cm)">
          <draw:text-box>
            <text:p><text:span text:style-name="T2">SPA</text:span></text:p>
          </draw:text-box>
        </draw:frame>
        <draw:custom-shape draw:style-name="gr23" draw:text-style-name="P7" draw:layer="layout" svg:width="0.18cm" svg:height="0.18cm" draw:transform="rotate (-1.5707963267949) translate (22.408cm 20.066cm)">
          <text:p text:style-name="P1"><text:span text:style-name="T5">Δ</text:span><text:span text:style-name="T6">T</text:span>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0.129cm" svg:height="0.162cm" draw:transform="rotate (-1.5707963267949) translate (22.357cm 20.319cm)">
          <draw:text-box>
            <text:p><text:span text:style-name="T2">RT</text:span></text:p>
          </draw:text-box>
        </draw:frame>
        <draw:custom-shape draw:style-name="gr24" draw:text-style-name="P7" draw:layer="layout" svg:width="0.18cm" svg:height="0.18cm" draw:transform="rotate (-1.5707963267949) translate (21.408cm 20.066cm)">
          <text:p/>
          <draw:enhanced-geometry svg:viewBox="0 0 21600 21600" draw:type="rectangle" draw:enhanced-path="M 0 0 L 21600 0 21600 21600 0 21600 0 0 Z N"/>
        </draw:custom-shape>
        <draw:g>
          <draw:line draw:style-name="gr25" draw:text-style-name="P3" draw:layer="layout" svg:x1="21.398cm" svg:y1="20.109cm" svg:x2="21.304cm" svg:y2="20.203cm">
            <text:p/>
          </draw:line>
          <draw:line draw:style-name="gr25" draw:text-style-name="P3" draw:layer="layout" svg:x1="21.332cm" svg:y1="20.109cm" svg:x2="21.238cm" svg:y2="20.203cm">
            <text:p/>
          </draw:line>
        </draw:g>
        <draw:frame draw:style-name="gr4" draw:text-style-name="P4" draw:layer="layout" svg:width="0.176cm" svg:height="0.162cm" draw:transform="rotate (-1.5707963267949) translate (21.356cm 20.319cm)">
          <draw:text-box>
            <text:p><text:span text:style-name="T2">RM</text:span></text:p>
          </draw:text-box>
        </draw:frame>
        <draw:custom-shape draw:style-name="gr24" draw:text-style-name="P7" draw:layer="layout" svg:width="0.18cm" svg:height="0.18cm" draw:transform="rotate (-1.5707963267949) translate (22.407cm 19.017cm)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0.116cm" svg:height="0.162cm" draw:transform="rotate (-1.5707963267949) translate (22.056cm 18.947cm)">
          <draw:text-box>
            <text:p><text:span text:style-name="T2">LS</text:span></text:p>
          </draw:text-box>
        </draw:frame>
        <draw:polygon draw:style-name="gr26" draw:text-style-name="P3" draw:layer="layout" svg:width="0.134cm" svg:height="0.36cm" svg:x="22.092cm" svg:y="18.927cm" svg:viewBox="0 0 135 361" draw:points="135,90 0,0 0,361 135,270">
          <text:p/>
        </draw:polygon>
        <draw:g>
          <draw:custom-shape draw:style-name="gr27" draw:text-style-name="P3" draw:layer="layout" svg:width="0.16cm" svg:height="0.32cm" draw:transform="rotate (-1.5707963267949) translate (21.527cm 18.909cm)">
            <text:p/>
            <draw:enhanced-geometry svg:viewBox="0 0 21600 21600" draw:type="rectangle" draw:enhanced-path="M 0 0 L 21600 0 21600 21600 0 21600 0 0 Z N"/>
          </draw:custom-shape>
          <draw:line draw:style-name="gr8" draw:text-style-name="P3" draw:layer="layout" svg:x1="21.499cm" svg:y1="18.929cm" svg:x2="21.499cm" svg:y2="19.047cm">
            <text:p/>
          </draw:line>
          <draw:line draw:style-name="gr8" draw:text-style-name="P3" draw:layer="layout" svg:x1="21.399cm" svg:y1="18.929cm" svg:x2="21.399cm" svg:y2="19.047cm">
            <text:p/>
          </draw:line>
          <draw:line draw:style-name="gr8" draw:text-style-name="P3" draw:layer="layout" svg:x1="21.419cm" svg:y1="18.929cm" svg:x2="21.419cm" svg:y2="19.047cm">
            <text:p/>
          </draw:line>
          <draw:line draw:style-name="gr8" draw:text-style-name="P3" draw:layer="layout" svg:x1="21.441cm" svg:y1="18.929cm" svg:x2="21.441cm" svg:y2="19.047cm">
            <text:p/>
          </draw:line>
          <draw:line draw:style-name="gr8" draw:text-style-name="P3" draw:layer="layout" svg:x1="21.463cm" svg:y1="18.929cm" svg:x2="21.463cm" svg:y2="19.047cm">
            <text:p/>
          </draw:line>
          <draw:line draw:style-name="gr8" draw:text-style-name="P3" draw:layer="layout" svg:x1="21.481cm" svg:y1="18.929cm" svg:x2="21.481cm" svg:y2="19.047cm">
            <text:p/>
          </draw:line>
          <draw:custom-shape draw:style-name="gr28" draw:text-style-name="P3" draw:layer="layout" svg:width="0.01cm" svg:height="0.01cm" draw:transform="rotate (-1.5707963267949) translate (21.242cm 18.987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" draw:text-style-name="P3" draw:layer="layout" svg:width="0.03cm" svg:height="0.03cm" draw:transform="rotate (-1.5707963267949) translate (21.384cm 19.01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" draw:text-style-name="P3" draw:layer="layout" svg:width="0.03cm" svg:height="0.03cm" draw:transform="rotate (-1.5707963267949) translate (21.34cm 19.01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9" draw:text-style-name="P3" draw:layer="layout" svg:width="0.03cm" svg:height="0.03cm" draw:transform="rotate (-1.5707963267949) translate (21.29cm 19.01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4" draw:text-style-name="P4" draw:layer="layout" svg:width="0.188cm" svg:height="0.162cm" draw:transform="rotate (-1.5707963267949) translate (21.167cm 18.903cm)">
          <draw:text-box>
            <text:p><text:span text:style-name="T2">SPA</text:span></text:p>
          </draw:text-box>
        </draw:frame>
        <draw:frame draw:style-name="gr4" draw:text-style-name="P2" draw:layer="layout" svg:width="0.095cm" svg:height="0.242cm" svg:x="8.171cm" svg:y="11.618cm">
          <draw:text-box>
            <text:p><text:span text:style-name="T1">5</text:span></text:p>
          </draw:text-box>
        </draw:frame>
        <draw:g>
          <draw:custom-shape draw:style-name="gr2" draw:text-style-name="P1" draw:layer="layout" svg:width="0.136cm" svg:height="0.136cm" svg:x="7.991cm" svg:y="11.70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" draw:text-style-name="P1" draw:layer="layout" svg:x1="8.085cm" svg:y1="11.71cm" svg:x2="8.174cm" svg:y2="11.578cm">
            <text:p/>
          </draw:line>
          <draw:line draw:style-name="gr3" draw:text-style-name="P1" draw:layer="layout" svg:x1="8.174cm" svg:y1="11.578cm" svg:x2="8.24cm" svg:y2="11.63cm">
            <text:p/>
          </draw:line>
          <draw:line draw:style-name="gr3" draw:text-style-name="P1" draw:layer="layout" svg:x1="8.034cm" svg:y1="11.71cm" svg:x2="7.945cm" svg:y2="11.578cm">
            <text:p/>
          </draw:line>
          <draw:line draw:style-name="gr3" draw:text-style-name="P1" draw:layer="layout" svg:x1="7.945cm" svg:y1="11.578cm" svg:x2="7.879cm" svg:y2="11.63cm">
            <text:p/>
          </draw:line>
          <draw:line draw:style-name="gr5" draw:text-style-name="P3" draw:layer="layout" svg:x1="8.103cm" svg:y1="11.556cm" svg:x2="8.103cm" svg:y2="11.656cm">
            <text:p/>
          </draw:line>
          <draw:line draw:style-name="gr5" draw:text-style-name="P3" draw:layer="layout" svg:x1="8.023cm" svg:y1="11.656cm" svg:x2="8.023cm" svg:y2="11.556cm">
            <text:p/>
          </draw:line>
        </draw:g>
        <draw:frame draw:style-name="gr4" draw:text-style-name="P2" draw:layer="layout" svg:width="0.095cm" svg:height="0.242cm" draw:transform="rotate (1.5707963267949) translate (11.682cm 7.209cm)">
          <draw:text-box>
            <text:p><text:span text:style-name="T1">5</text:span></text:p>
          </draw:text-box>
        </draw:frame>
        <draw:g>
          <draw:custom-shape draw:style-name="gr2" draw:text-style-name="P1" draw:layer="layout" svg:width="0.136cm" svg:height="0.136cm" draw:transform="rotate (1.5707963267949) translate (11.768cm 7.389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" draw:text-style-name="P1" draw:layer="layout" svg:x1="11.774cm" svg:y1="7.295cm" svg:x2="11.642cm" svg:y2="7.206cm">
            <text:p/>
          </draw:line>
          <draw:line draw:style-name="gr3" draw:text-style-name="P1" draw:layer="layout" svg:x1="11.642cm" svg:y1="7.206cm" svg:x2="11.694cm" svg:y2="7.14cm">
            <text:p/>
          </draw:line>
          <draw:line draw:style-name="gr3" draw:text-style-name="P1" draw:layer="layout" svg:x1="11.774cm" svg:y1="7.346cm" svg:x2="11.642cm" svg:y2="7.435cm">
            <text:p/>
          </draw:line>
          <draw:line draw:style-name="gr3" draw:text-style-name="P1" draw:layer="layout" svg:x1="11.642cm" svg:y1="7.435cm" svg:x2="11.694cm" svg:y2="7.501cm">
            <text:p/>
          </draw:line>
          <draw:line draw:style-name="gr5" draw:text-style-name="P3" draw:layer="layout" svg:x1="11.62cm" svg:y1="7.277cm" svg:x2="11.72cm" svg:y2="7.277cm">
            <text:p/>
          </draw:line>
          <draw:line draw:style-name="gr5" draw:text-style-name="P3" draw:layer="layout" svg:x1="11.72cm" svg:y1="7.357cm" svg:x2="11.62cm" svg:y2="7.357cm">
            <text:p/>
          </draw:line>
        </draw:g>
        <draw:frame draw:style-name="gr4" draw:text-style-name="P2" draw:layer="layout" svg:width="0.095cm" svg:height="0.242cm" draw:transform="rotate (-3.14159265358979) translate (7.074cm 4.197cm)">
          <draw:text-box>
            <text:p><text:span text:style-name="T1">5</text:span></text:p>
          </draw:text-box>
        </draw:frame>
        <draw:g>
          <draw:custom-shape draw:style-name="gr2" draw:text-style-name="P1" draw:layer="layout" svg:width="0.136cm" svg:height="0.136cm" draw:transform="rotate (-3.14159265358979) translate (7.254cm 4.111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" draw:text-style-name="P1" draw:layer="layout" svg:x1="7.16cm" svg:y1="4.105cm" svg:x2="7.071cm" svg:y2="4.237cm">
            <text:p/>
          </draw:line>
          <draw:line draw:style-name="gr3" draw:text-style-name="P1" draw:layer="layout" svg:x1="7.071cm" svg:y1="4.237cm" svg:x2="7.005cm" svg:y2="4.185cm">
            <text:p/>
          </draw:line>
          <draw:line draw:style-name="gr3" draw:text-style-name="P1" draw:layer="layout" svg:x1="7.211cm" svg:y1="4.105cm" svg:x2="7.3cm" svg:y2="4.237cm">
            <text:p/>
          </draw:line>
          <draw:line draw:style-name="gr3" draw:text-style-name="P1" draw:layer="layout" svg:x1="7.3cm" svg:y1="4.237cm" svg:x2="7.366cm" svg:y2="4.185cm">
            <text:p/>
          </draw:line>
          <draw:line draw:style-name="gr5" draw:text-style-name="P3" draw:layer="layout" svg:x1="7.142cm" svg:y1="4.259cm" svg:x2="7.142cm" svg:y2="4.159cm">
            <text:p/>
          </draw:line>
          <draw:line draw:style-name="gr5" draw:text-style-name="P3" draw:layer="layout" svg:x1="7.222cm" svg:y1="4.159cm" svg:x2="7.222cm" svg:y2="4.259cm">
            <text:p/>
          </draw:line>
        </draw:g>
        <draw:frame draw:style-name="gr30" draw:text-style-name="P2" draw:layer="layout" svg:width="0.095cm" svg:height="0.242cm" draw:transform="rotate (-1.5707963267949) translate (3.027cm 8.305cm)">
          <draw:text-box>
            <text:p><text:span text:style-name="T1">5</text:span></text:p>
          </draw:text-box>
        </draw:frame>
        <draw:g>
          <draw:custom-shape draw:style-name="gr2" draw:text-style-name="P1" draw:layer="layout" svg:width="0.136cm" svg:height="0.136cm" draw:transform="rotate (-1.5707963267949) translate (2.976cm 8.125cm)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" draw:text-style-name="P1" draw:layer="layout" svg:x1="2.97cm" svg:y1="8.219cm" svg:x2="3.102cm" svg:y2="8.308cm">
            <text:p/>
          </draw:line>
          <draw:line draw:style-name="gr3" draw:text-style-name="P1" draw:layer="layout" svg:x1="3.102cm" svg:y1="8.308cm" svg:x2="3.05cm" svg:y2="8.374cm">
            <text:p/>
          </draw:line>
          <draw:line draw:style-name="gr3" draw:text-style-name="P1" draw:layer="layout" svg:x1="2.97cm" svg:y1="8.168cm" svg:x2="3.102cm" svg:y2="8.079cm">
            <text:p/>
          </draw:line>
          <draw:line draw:style-name="gr3" draw:text-style-name="P1" draw:layer="layout" svg:x1="3.102cm" svg:y1="8.079cm" svg:x2="3.05cm" svg:y2="8.013cm">
            <text:p/>
          </draw:line>
          <draw:line draw:style-name="gr5" draw:text-style-name="P3" draw:layer="layout" svg:x1="3.124cm" svg:y1="8.237cm" svg:x2="3.024cm" svg:y2="8.237cm">
            <text:p/>
          </draw:line>
          <draw:line draw:style-name="gr5" draw:text-style-name="P3" draw:layer="layout" svg:x1="3.024cm" svg:y1="8.157cm" svg:x2="3.124cm" svg:y2="8.157cm">
            <text:p/>
          </draw:line>
        </draw:g>
        <draw:custom-shape draw:style-name="gr31" draw:text-style-name="P1" draw:layer="layout" svg:width="0.4cm" svg:height="0.4cm" svg:x="30.339cm" svg:y="18.476cm">
          <text:p><text:span text:style-name="T2">01F10</text:span></text:p>
          <text:p><text:span text:style-name="T2">01F10</text:span></text:p>
          <draw:enhanced-geometry svg:viewBox="0 0 21600 21600" draw:type="rectangle" draw:enhanced-path="M 0 0 L 21600 0 21600 21600 0 21600 0 0 Z N"/>
        </draw:custom-shape>
        <draw:line draw:style-name="gr32" draw:text-style-name="P1" draw:layer="layout" svg:x1="30.339cm" svg:y1="18.676cm" svg:x2="30.739cm" svg:y2="18.676cm">
          <text:p/>
        </draw:line>
        <draw:custom-shape draw:style-name="gr31" draw:text-style-name="P1" draw:layer="layout" svg:width="0.4cm" svg:height="0.4cm" svg:x="30.334cm" svg:y="19.153cm">
          <text:p><text:span text:style-name="T2">01F10</text:span></text:p>
          <text:p><text:span text:style-name="T2">01F1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2" draw:text-style-name="P1" draw:layer="layout" svg:x1="30.334cm" svg:y1="19.353cm" svg:x2="30.734cm" svg:y2="19.353cm">
          <text:p/>
        </draw:line>
        <draw:frame draw:style-name="gr4" draw:layer="layout" svg:width="0.37cm" svg:height="0.162cm" svg:x="30.334cm" svg:y="20.185cm">
          <draw:text-box>
            <text:p><text:span text:style-name="T2">H = 110</text:span></text:p>
          </draw:text-box>
        </draw:frame>
        <draw:frame draw:style-name="gr4" draw:layer="layout" svg:width="0.37cm" svg:height="0.162cm" svg:x="30.334cm" svg:y="20.585cm">
          <draw:text-box>
            <text:p><text:span text:style-name="T2">H = 150</text:span></text:p>
          </draw:text-box>
        </draw:frame>
        <draw:frame draw:style-name="gr4" draw:layer="layout" svg:width="0.37cm" svg:height="0.162cm" svg:x="30.334cm" svg:y="20.985cm">
          <draw:text-box>
            <text:p><text:span text:style-name="T2">H = 180</text:span></text:p>
          </draw:text-box>
        </draw:frame>
        <draw:frame draw:style-name="gr4" draw:layer="layout" svg:width="0.311cm" svg:height="0.162cm" svg:x="30.364cm" svg:y="19.785cm">
          <draw:text-box>
            <text:p><text:span text:style-name="T2">H = 35</text:span></text:p>
          </draw:text-box>
        </draw:frame>
        <draw:frame draw:style-name="gr4" draw:layer="layout" svg:width="0.37cm" svg:height="0.162cm" svg:x="30.334cm" svg:y="21.285cm">
          <draw:text-box>
            <text:p><text:span text:style-name="T2">H = 210</text:span></text:p>
          </draw:text-box>
        </draw:frame>
        <draw:frame draw:style-name="gr4" draw:layer="layout" svg:width="0.37cm" svg:height="0.162cm" svg:x="31.427cm" svg:y="21.285cm">
          <draw:text-box>
            <text:p><text:span text:style-name="T2">H </text:span><text:span text:style-name="T7">≈</text:span><text:span text:style-name="T2"> 220</text:span></text:p>
          </draw:text-box>
        </draw:frame>
        <draw:frame draw:style-name="gr4" draw:text-style-name="P2" draw:layer="layout" svg:width="0.095cm" svg:height="0.242cm" draw:transform="rotate (-1.5707963267949) translate (6.084cm 7.318cm)">
          <draw:text-box>
            <text:p><text:span text:style-name="T1">5</text:span></text:p>
          </draw:text-box>
        </draw:frame>
        <draw:g>
          <draw:g>
            <draw:rect draw:style-name="gr33" draw:text-style-name="P1" draw:layer="layout" svg:width="0.128cm" svg:height="0.132cm" draw:transform="skewX (-0.00750491578357562) rotate (-3.14159265358979) translate (24.26cm 22.882cm)">
              <text:p/>
            </draw:rect>
            <draw:custom-shape draw:style-name="gr28" draw:text-style-name="P1" draw:layer="layout" svg:width="0.129cm" svg:height="0.129cm" draw:transform="skewX (-0.00767944870877505) rotate (-3.13792746216061) translate (24.261cm 22.95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g>
              <draw:line draw:style-name="gr34" draw:text-style-name="P1" draw:layer="layout" svg:x1="24.196cm" svg:y1="22.963cm" svg:x2="24.196cm" svg:y2="23.006cm">
                <text:p/>
              </draw:line>
              <draw:line draw:style-name="gr34" draw:text-style-name="P1" draw:layer="layout" svg:x1="24.246cm" svg:y1="22.949cm" svg:x2="24.278cm" svg:y2="22.981cm">
                <text:p/>
              </draw:line>
              <draw:line draw:style-name="gr34" draw:text-style-name="P1" draw:layer="layout" svg:x1="24.271cm" svg:y1="22.918cm" svg:x2="24.316cm" svg:y2="22.918cm">
                <text:p/>
              </draw:line>
              <draw:line draw:style-name="gr34" draw:text-style-name="P1" draw:layer="layout" svg:x1="24.147cm" svg:y1="22.952cm" svg:x2="24.115cm" svg:y2="22.984cm">
                <text:p/>
              </draw:line>
              <draw:line draw:style-name="gr34" draw:text-style-name="P1" draw:layer="layout" svg:x1="24.121cm" svg:y1="22.92cm" svg:x2="24.076cm" svg:y2="22.92cm">
                <text:p/>
              </draw:line>
            </draw:g>
          </draw:g>
          <draw:frame draw:style-name="gr35" draw:text-style-name="P8" draw:layer="layout" svg:width="0.568cm" svg:height="0.226cm" svg:x="24.404cm" svg:y="22.742cm">
            <draw:text-box>
              <text:p><text:span text:style-name="T2">BWM 1</text:span></text:p>
            </draw:text-box>
          </draw:frame>
        </draw:g>
        <draw:g>
          <draw:g>
            <draw:rect draw:style-name="gr33" draw:text-style-name="P1" draw:layer="layout" svg:width="0.128cm" svg:height="0.132cm" draw:transform="skewX (-0.00750491578357562) rotate (-1.5707963267949) translate (26.891cm 19.149cm)">
              <text:p/>
            </draw:rect>
            <draw:custom-shape draw:style-name="gr28" draw:text-style-name="P1" draw:layer="layout" svg:width="0.129cm" svg:height="0.129cm" draw:transform="skewX (-0.00767944870877505) rotate (-1.56713113536571) translate (26.959cm 19.148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g>
              <draw:line draw:style-name="gr34" draw:text-style-name="P1" draw:layer="layout" svg:x1="26.972cm" svg:y1="19.213cm" svg:x2="27.015cm" svg:y2="19.213cm">
                <text:p/>
              </draw:line>
              <draw:line draw:style-name="gr34" draw:text-style-name="P1" draw:layer="layout" svg:x1="26.958cm" svg:y1="19.163cm" svg:x2="26.99cm" svg:y2="19.131cm">
                <text:p/>
              </draw:line>
              <draw:line draw:style-name="gr34" draw:text-style-name="P1" draw:layer="layout" svg:x1="26.927cm" svg:y1="19.138cm" svg:x2="26.927cm" svg:y2="19.093cm">
                <text:p/>
              </draw:line>
              <draw:line draw:style-name="gr34" draw:text-style-name="P1" draw:layer="layout" svg:x1="26.961cm" svg:y1="19.262cm" svg:x2="26.993cm" svg:y2="19.294cm">
                <text:p/>
              </draw:line>
              <draw:line draw:style-name="gr34" draw:text-style-name="P1" draw:layer="layout" svg:x1="26.929cm" svg:y1="19.288cm" svg:x2="26.929cm" svg:y2="19.333cm">
                <text:p/>
              </draw:line>
            </draw:g>
          </draw:g>
          <draw:frame draw:style-name="gr35" draw:text-style-name="P8" draw:layer="layout" svg:width="0.568cm" svg:height="0.226cm" draw:transform="rotate (1.5707963267949) translate (26.751cm 19.005cm)">
            <draw:text-box>
              <text:p><text:span text:style-name="T2">BWM 1</text:span></text:p>
            </draw:text-box>
          </draw:frame>
        </draw:g>
        <draw:g>
          <draw:g>
            <draw:rect draw:style-name="gr33" draw:text-style-name="P1" draw:layer="layout" svg:width="0.128cm" svg:height="0.132cm" draw:transform="skewX (-0.00750491578357562) translate (23.218cm 16.59cm)">
              <text:p/>
            </draw:rect>
            <draw:custom-shape draw:style-name="gr28" draw:text-style-name="P1" draw:layer="layout" svg:width="0.129cm" svg:height="0.129cm" draw:transform="skewX (-0.00767944870877505) rotate (0.00366519142918809) translate (23.217cm 16.522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g>
              <draw:line draw:style-name="gr34" draw:text-style-name="P1" draw:layer="layout" svg:x1="23.282cm" svg:y1="16.509cm" svg:x2="23.282cm" svg:y2="16.466cm">
                <text:p/>
              </draw:line>
              <draw:line draw:style-name="gr34" draw:text-style-name="P1" draw:layer="layout" svg:x1="23.232cm" svg:y1="16.523cm" svg:x2="23.2cm" svg:y2="16.491cm">
                <text:p/>
              </draw:line>
              <draw:line draw:style-name="gr34" draw:text-style-name="P1" draw:layer="layout" svg:x1="23.207cm" svg:y1="16.554cm" svg:x2="23.162cm" svg:y2="16.554cm">
                <text:p/>
              </draw:line>
              <draw:line draw:style-name="gr34" draw:text-style-name="P1" draw:layer="layout" svg:x1="23.331cm" svg:y1="16.52cm" svg:x2="23.363cm" svg:y2="16.488cm">
                <text:p/>
              </draw:line>
              <draw:line draw:style-name="gr34" draw:text-style-name="P1" draw:layer="layout" svg:x1="23.357cm" svg:y1="16.552cm" svg:x2="23.402cm" svg:y2="16.552cm">
                <text:p/>
              </draw:line>
            </draw:g>
          </draw:g>
          <draw:frame draw:style-name="gr35" draw:text-style-name="P8" draw:layer="layout" svg:width="0.568cm" svg:height="0.226cm" draw:transform="rotate (-3.14159265358979) translate (23.074cm 16.73cm)">
            <draw:text-box>
              <text:p><text:span text:style-name="T2">BWM 1</text:span></text:p>
            </draw:text-box>
          </draw:frame>
        </draw:g>
        <draw:g>
          <draw:g>
            <draw:rect draw:style-name="gr33" draw:text-style-name="P1" draw:layer="layout" svg:width="0.128cm" svg:height="0.132cm" draw:transform="skewX (-0.00750491578357562) rotate (1.5707963267949) translate (20.5cm 20.218cm)">
              <text:p/>
            </draw:rect>
            <draw:custom-shape draw:style-name="gr28" draw:text-style-name="P1" draw:layer="layout" svg:width="0.129cm" svg:height="0.129cm" draw:transform="skewX (-0.00767944870877505) rotate (1.57446151822408) translate (20.432cm 20.219cm)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g>
              <draw:line draw:style-name="gr34" draw:text-style-name="P1" draw:layer="layout" svg:x1="20.419cm" svg:y1="20.154cm" svg:x2="20.376cm" svg:y2="20.154cm">
                <text:p/>
              </draw:line>
              <draw:line draw:style-name="gr34" draw:text-style-name="P1" draw:layer="layout" svg:x1="20.433cm" svg:y1="20.204cm" svg:x2="20.401cm" svg:y2="20.236cm">
                <text:p/>
              </draw:line>
              <draw:line draw:style-name="gr34" draw:text-style-name="P1" draw:layer="layout" svg:x1="20.464cm" svg:y1="20.229cm" svg:x2="20.464cm" svg:y2="20.274cm">
                <text:p/>
              </draw:line>
              <draw:line draw:style-name="gr34" draw:text-style-name="P1" draw:layer="layout" svg:x1="20.43cm" svg:y1="20.105cm" svg:x2="20.398cm" svg:y2="20.073cm">
                <text:p/>
              </draw:line>
              <draw:line draw:style-name="gr34" draw:text-style-name="P1" draw:layer="layout" svg:x1="20.462cm" svg:y1="20.079cm" svg:x2="20.462cm" svg:y2="20.034cm">
                <text:p/>
              </draw:line>
            </draw:g>
          </draw:g>
          <draw:frame draw:style-name="gr35" draw:text-style-name="P8" draw:layer="layout" svg:width="0.568cm" svg:height="0.226cm" draw:transform="rotate (-1.5707963267949) translate (20.64cm 20.362cm)">
            <draw:text-box>
              <text:p><text:span text:style-name="T2">BWM 1</text:span></text:p>
            </draw:text-box>
          </draw:frame>
        </draw:g>
        <draw:g>
          <draw:frame draw:style-name="gr4" draw:text-style-name="P2" draw:layer="layout" svg:width="0.095cm" svg:height="0.242cm" svg:x="8.172cm" svg:y="12.618cm">
            <draw:text-box>
              <text:p><text:span text:style-name="T1">5</text:span></text:p>
            </draw:text-box>
          </draw:frame>
          <draw:g>
            <draw:custom-shape draw:style-name="gr2" draw:text-style-name="P1" draw:layer="layout" svg:width="0.136cm" svg:height="0.136cm" svg:x="7.992cm" svg:y="12.70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3" draw:text-style-name="P1" draw:layer="layout" svg:x1="8.086cm" svg:y1="12.71cm" svg:x2="8.175cm" svg:y2="12.578cm">
              <text:p/>
            </draw:line>
            <draw:line draw:style-name="gr3" draw:text-style-name="P1" draw:layer="layout" svg:x1="8.175cm" svg:y1="12.578cm" svg:x2="8.241cm" svg:y2="12.63cm">
              <text:p/>
            </draw:line>
            <draw:line draw:style-name="gr3" draw:text-style-name="P1" draw:layer="layout" svg:x1="8.036cm" svg:y1="12.838cm" svg:x2="7.947cm" svg:y2="12.97cm">
              <text:p/>
            </draw:line>
            <draw:line draw:style-name="gr3" draw:text-style-name="P1" draw:layer="layout" svg:x1="7.947cm" svg:y1="12.97cm" svg:x2="7.881cm" svg:y2="12.918cm">
              <text:p/>
            </draw:line>
          </draw:g>
        </draw:g>
        <draw:g>
          <draw:frame draw:style-name="gr4" draw:text-style-name="P2" draw:layer="layout" svg:width="0.095cm" svg:height="0.242cm" draw:transform="rotate (1.5707963267949) translate (12.65cm 7.228cm)">
            <draw:text-box>
              <text:p><text:span text:style-name="T1">5</text:span></text:p>
            </draw:text-box>
          </draw:frame>
          <draw:g>
            <draw:custom-shape draw:style-name="gr2" draw:text-style-name="P1" draw:layer="layout" svg:width="0.136cm" svg:height="0.136cm" draw:transform="rotate (1.5707963267949) translate (12.736cm 7.408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3" draw:text-style-name="P1" draw:layer="layout" svg:x1="12.742cm" svg:y1="7.314cm" svg:x2="12.61cm" svg:y2="7.225cm">
              <text:p/>
            </draw:line>
            <draw:line draw:style-name="gr3" draw:text-style-name="P1" draw:layer="layout" svg:x1="12.61cm" svg:y1="7.225cm" svg:x2="12.662cm" svg:y2="7.159cm">
              <text:p/>
            </draw:line>
            <draw:line draw:style-name="gr3" draw:text-style-name="P1" draw:layer="layout" svg:x1="12.87cm" svg:y1="7.364cm" svg:x2="13.002cm" svg:y2="7.453cm">
              <text:p/>
            </draw:line>
            <draw:line draw:style-name="gr3" draw:text-style-name="P1" draw:layer="layout" svg:x1="13.002cm" svg:y1="7.453cm" svg:x2="12.95cm" svg:y2="7.519cm">
              <text:p/>
            </draw:line>
          </draw:g>
        </draw:g>
        <draw:g>
          <draw:frame draw:style-name="gr4" draw:text-style-name="P2" draw:layer="layout" svg:width="0.095cm" svg:height="0.242cm" draw:transform="rotate (-3.14159265358979) translate (7.084cm 3.238cm)">
            <draw:text-box>
              <text:p><text:span text:style-name="T1">5</text:span></text:p>
            </draw:text-box>
          </draw:frame>
          <draw:g>
            <draw:custom-shape draw:style-name="gr2" draw:text-style-name="P1" draw:layer="layout" svg:width="0.136cm" svg:height="0.136cm" draw:transform="rotate (-3.14159265358979) translate (7.264cm 3.152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3" draw:text-style-name="P1" draw:layer="layout" svg:x1="7.17cm" svg:y1="3.146cm" svg:x2="7.081cm" svg:y2="3.278cm">
              <text:p/>
            </draw:line>
            <draw:line draw:style-name="gr3" draw:text-style-name="P1" draw:layer="layout" svg:x1="7.081cm" svg:y1="3.278cm" svg:x2="7.015cm" svg:y2="3.226cm">
              <text:p/>
            </draw:line>
            <draw:line draw:style-name="gr3" draw:text-style-name="P1" draw:layer="layout" svg:x1="7.22cm" svg:y1="3.018cm" svg:x2="7.309cm" svg:y2="2.886cm">
              <text:p/>
            </draw:line>
            <draw:line draw:style-name="gr3" draw:text-style-name="P1" draw:layer="layout" svg:x1="7.309cm" svg:y1="2.886cm" svg:x2="7.375cm" svg:y2="2.938cm">
              <text:p/>
            </draw:line>
          </draw:g>
        </draw:g>
        <draw:g>
          <draw:frame draw:style-name="gr4" draw:text-style-name="P2" draw:layer="layout" svg:width="0.095cm" svg:height="0.242cm" draw:transform="rotate (-1.5707963267949) translate (2.09cm 8.32cm)">
            <draw:text-box>
              <text:p><text:span text:style-name="T1">5</text:span></text:p>
            </draw:text-box>
          </draw:frame>
          <draw:g>
            <draw:custom-shape draw:style-name="gr2" draw:text-style-name="P1" draw:layer="layout" svg:width="0.136cm" svg:height="0.136cm" draw:transform="rotate (-1.5707963267949) translate (2.004cm 8.14cm)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3" draw:text-style-name="P1" draw:layer="layout" svg:x1="1.998cm" svg:y1="8.234cm" svg:x2="2.13cm" svg:y2="8.323cm">
              <text:p/>
            </draw:line>
            <draw:line draw:style-name="gr3" draw:text-style-name="P1" draw:layer="layout" svg:x1="2.13cm" svg:y1="8.323cm" svg:x2="2.078cm" svg:y2="8.389cm">
              <text:p/>
            </draw:line>
            <draw:line draw:style-name="gr3" draw:text-style-name="P1" draw:layer="layout" svg:x1="1.87cm" svg:y1="8.184cm" svg:x2="1.738cm" svg:y2="8.095cm">
              <text:p/>
            </draw:line>
            <draw:line draw:style-name="gr3" draw:text-style-name="P1" draw:layer="layout" svg:x1="1.738cm" svg:y1="8.095cm" svg:x2="1.79cm" svg:y2="8.029cm">
              <text:p/>
            </draw:line>
          </draw:g>
        </draw:g>
        <draw:frame draw:style-name="gr4" draw:text-style-name="P2" draw:layer="layout" svg:width="0.095cm" svg:height="0.242cm" svg:x="18.271cm" svg:y="9.118cm">
          <draw:text-box>
            <text:p><text:span text:style-name="T1">5</text:span></text:p>
          </draw:text-box>
        </draw:frame>
        <draw:g>
          <draw:frame draw:style-name="gr36" draw:text-style-name="P1" draw:layer="layout" svg:width="0.452cm" svg:height="0.429cm" svg:x="30.166cm" svg:y="25.937cm">
            <draw:image xlink:href="Pictures/10000201000000200000002090F5D2C5.png" xlink:type="simple" xlink:show="embed" xlink:actuate="onLoad">
              <text:p/>
            </draw:image>
          </draw:frame>
          <draw:frame draw:style-name="gr36" draw:text-style-name="P1" draw:layer="layout" svg:width="0.451cm" svg:height="0.429cm" svg:x="30.69cm" svg:y="25.937cm">
            <draw:image xlink:href="Pictures/10000201000000200000002058E5410D.png" xlink:type="simple" xlink:show="embed" xlink:actuate="onLoad">
              <text:p/>
            </draw:image>
          </draw:frame>
          <draw:frame draw:style-name="gr36" draw:text-style-name="P1" draw:layer="layout" svg:width="0.453cm" svg:height="0.429cm" svg:x="31.223cm" svg:y="25.937cm">
            <draw:image xlink:href="Pictures/100002010000002000000020E5402B7F.png" xlink:type="simple" xlink:show="embed" xlink:actuate="onLoad">
              <text:p/>
            </draw:image>
          </draw:frame>
          <draw:frame draw:style-name="gr37" draw:text-style-name="P9" draw:layer="layout" svg:width="8.928cm" svg:height="2.289cm" svg:x="31.847cm" svg:y="25.929cm">
            <draw:text-box>
              <text:p><text:span text:style-name="T8">This Document is under creativ commons license. </text:span></text:p>
              <text:p><text:span text:style-name="T8">Complete drawed by:</text:span></text:p>
              <text:p><text:span text:style-name="T8">Volker Heggemann – Germany</text:span></text:p>
              <text:p><text:span text:style-name="T8">v.heggemann@gmx.net</text:span></text:p>
              <text:p><text:span text:style-name="T9"><text:s/></text:span><text:span text:style-name="T9">http://creativecommons.org/licenses/by-nc-sa/4.0/</text:span></text:p>
            </draw:text-box>
          </draw:frame>
          <draw:frame draw:style-name="gr36" draw:text-style-name="P1" draw:layer="layout" svg:width="0.453cm" svg:height="0.429cm" svg:x="31.223cm" svg:y="25.937cm">
            <draw:image xlink:href="Pictures/100002010000002000000020E5402B7F.png" xlink:type="simple" xlink:show="embed" xlink:actuate="onLoad">
              <text:p/>
            </draw:image>
          </draw:frame>
        </draw:g>
        <draw:custom-shape draw:style-name="gr1" draw:text-style-name="P1" draw:layer="layout" svg:width="12.055cm" svg:height="3.724cm" svg:x="28.945cm" svg:y="24.976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 Condensed1" svg:font-family="'Ubuntu Condensed'"/>
    <style:font-face style:name="Ubuntu Condensed2" svg:font-family="'Ubuntu Condensed'" style:font-adornments="Regular"/>
    <style:font-face style:name="Arial1" svg:font-family="Arial" style:font-pitch="variable"/>
    <style:font-face style:name="DejaVu Sans1" svg:font-family="'DejaVu Sans'" style:font-pitch="variable"/>
    <style:font-face style:name="Lohit Hindi1" svg:font-family="'Lohit Hindi'" style:font-pitch="variable"/>
    <style:font-face style:name="Ubuntu Condensed" svg:font-family="'Ubuntu Condensed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DejaVu Sans Light" svg:font-family="'DejaVu Sans Light'" style:font-family-generic="swiss" style:font-pitch="variable"/>
    <style:font-face style:name="Liberation Sans1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draw:marker draw:name="Rounded_20_large_20_Arrow" draw:display-name="Rounded large Arrow" svg:viewBox="0 0 1131 2256" svg:d="M1127 2120l-449-2006-9-42-25-39-38-25-38-8-43 8-38 25-25 39-9 42-449 2006v13l-4 9 9 42 25 38 38 25 42 9h903l42-9 38-25 26-38 8-42v-9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42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Volker Heggemann</meta:initial-creator>
    <meta:creation-date>2013-10-21T16:49:25.557275721</meta:creation-date>
    <dc:date>2014-12-28T16:27:32.802516999</dc:date>
    <dc:creator>Volker Heggemann</dc:creator>
    <meta:editing-duration>PT51M7S</meta:editing-duration>
    <meta:editing-cycles>10</meta:editing-cycles>
    <meta:generator>LibreOffice/4.2.7.2$Linux_X86_64 LibreOffice_project/420m0$Build-2</meta:generator>
    <meta:document-statistic meta:object-count="918"/>
  </office:meta>
</office:document-meta>
</file>