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44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3.10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666666" style:text-outline="false" style:text-line-through-styl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6" table:row="7" table:table="0"/>
          <office:change-info>
            <dc:creator>Clovis Tristao</dc:creator>
            <dc:date>2010-09-04T04:51:13.50</dc:date>
          </office:change-info>
          <table:previous>
            <table:change-track-table-cell office:value-type="string">
              <text:p>Traduzindo para EN</text:p>
            </table:change-track-table-cell>
          </table:previous>
        </table:cell-content-change>
        <table:cell-content-change table:id="ct2">
          <table:cell-address table:column="6" table:row="8" table:table="0"/>
          <office:change-info>
            <dc:creator>Clovis Tristao</dc:creator>
            <dc:date>2010-09-04T04:51:18.46</dc:date>
          </office:change-info>
          <table:previous>
            <table:change-track-table-cell office:value-type="string">
              <text:p>Traduzindo para EN</text:p>
            </table:change-track-table-cell>
          </table:previous>
        </table:cell-content-change>
        <table:cell-content-change table:id="ct3">
          <table:cell-address table:column="0" table:row="13" table:table="0"/>
          <office:change-info>
            <dc:creator>Clovis Tristao</dc:creator>
            <dc:date>2010-09-04T05:06:00.97</dc:date>
          </office:change-info>
          <table:previous>
            <table:change-track-table-cell office:value-type="string">
              <text:p>Trucos </text:p>
            </table:change-track-table-cell>
          </table:previous>
        </table:cell-content-change>
        <table:cell-content-change table:id="ct4">
          <table:cell-address table:column="1" table:row="13" table:table="0"/>
          <office:change-info>
            <dc:creator>Clovis Tristao</dc:creator>
            <dc:date>2010-09-04T05:06:29</dc:date>
          </office:change-info>
          <table:previous>
            <table:change-track-table-cell/>
          </table:previous>
        </table:cell-content-change>
        <table:cell-content-change table:id="ct5">
          <table:cell-address table:column="1" table:row="13" table:table="0"/>
          <office:change-info>
            <dc:creator>Clovis Tristao</dc:creator>
            <dc:date>2010-09-04T05:07:01.13</dc:date>
          </office:change-info>
          <table:previous table:id="ct4">
            <table:change-track-table-cell/>
          </table:previous>
        </table:cell-content-change>
        <table:cell-content-change table:id="ct6">
          <table:cell-address table:column="1" table:row="13" table:table="0"/>
          <office:change-info>
            <dc:creator>Clovis Tristao</dc:creator>
            <dc:date>2010-09-04T05:07:27.88</dc:date>
          </office:change-info>
          <table:previous table:id="ct5">
            <table:change-track-table-cell office:value-type="string">
              <text:p>Cálculo</text:p>
            </table:change-track-table-cell>
          </table:previous>
        </table:cell-content-change>
        <table:insertion table:id="ct7" table:type="row" table:position="12" table:table="0">
          <office:change-info>
            <dc:creator>Clovis Tristao</dc:creator>
            <dc:date>2010-09-04T05:07:52.84</dc:date>
          </office:change-info>
          <table:dependencies>
            <table:dependence table:id="ct55"/>
            <table:dependence table:id="ct43"/>
            <table:dependence table:id="ct33"/>
            <table:dependence table:id="ct26"/>
            <table:dependence table:id="ct21"/>
            <table:dependence table:id="ct15"/>
          </table:dependencies>
        </table:insertion>
        <table:insertion table:id="ct8" table:type="row" table:position="11" table:table="0">
          <office:change-info>
            <dc:creator>Clovis Tristao</dc:creator>
            <dc:date>2010-09-04T05:07:57.35</dc:date>
          </office:change-info>
          <table:dependencies>
            <table:dependence table:id="ct54"/>
            <table:dependence table:id="ct42"/>
            <table:dependence table:id="ct32"/>
            <table:dependence table:id="ct25"/>
            <table:dependence table:id="ct20"/>
            <table:dependence table:id="ct16"/>
          </table:dependencies>
        </table:insertion>
        <table:insertion table:id="ct9" table:type="row" table:position="10" table:table="0">
          <office:change-info>
            <dc:creator>Clovis Tristao</dc:creator>
            <dc:date>2010-09-04T05:08:00.35</dc:date>
          </office:change-info>
          <table:dependencies>
            <table:dependence table:id="ct53"/>
            <table:dependence table:id="ct41"/>
            <table:dependence table:id="ct31"/>
            <table:dependence table:id="ct24"/>
            <table:dependence table:id="ct19"/>
            <table:dependence table:id="ct17"/>
          </table:dependencies>
        </table:insertion>
        <table:insertion table:id="ct10" table:type="row" table:position="9" table:table="0">
          <office:change-info>
            <dc:creator>Clovis Tristao</dc:creator>
            <dc:date>2010-09-04T05:08:02.82</dc:date>
          </office:change-info>
          <table:dependencies>
            <table:dependence table:id="ct52"/>
            <table:dependence table:id="ct40"/>
            <table:dependence table:id="ct36"/>
            <table:dependence table:id="ct30"/>
            <table:dependence table:id="ct29"/>
            <table:dependence table:id="ct23"/>
            <table:dependence table:id="ct18"/>
            <table:dependence table:id="ct12"/>
            <table:dependence table:id="ct11"/>
          </table:dependencies>
        </table:insertion>
        <table:cell-content-change table:id="ct11">
          <table:cell-address table:column="1" table:row="9" table:table="0"/>
          <office:change-info>
            <dc:creator>Clovis Tristao</dc:creator>
            <dc:date>2010-09-04T05:08:19.20</dc:date>
          </office:change-info>
          <table:previous>
            <table:change-track-table-cell/>
          </table:previous>
        </table:cell-content-change>
        <table:cell-content-change table:id="ct12">
          <table:cell-address table:column="0" table:row="9" table:table="0"/>
          <office:change-info>
            <dc:creator>Clovis Tristao</dc:creator>
            <dc:date>2010-09-04T05:08:24.13</dc:date>
          </office:change-info>
          <table:previous>
            <table:change-track-table-cell/>
          </table:previous>
        </table:cell-content-change>
        <table:cell-content-change table:id="ct13">
          <table:cell-address table:column="0" table:row="13" table:table="0"/>
          <office:change-info>
            <dc:creator>Clovis Tristao</dc:creator>
            <dc:date>2010-09-04T05:08:28.24</dc:date>
          </office:change-info>
          <table:previous table:id="ct3">
            <table:change-track-table-cell office:value-type="string">
              <text:p>Dicas</text:p>
            </table:change-track-table-cell>
          </table:previous>
        </table:cell-content-change>
        <table:cell-content-change table:id="ct14">
          <table:cell-address table:column="1" table:row="13" table:table="0"/>
          <office:change-info>
            <dc:creator>Clovis Tristao</dc:creator>
            <dc:date>2010-09-04T05:08:45.48</dc:date>
          </office:change-info>
          <table:previous table:id="ct6">
            <table:change-track-table-cell office:value-type="string">
              <text:p>Cálculo de Subtotais</text:p>
            </table:change-track-table-cell>
          </table:previous>
        </table:cell-content-change>
        <table:cell-content-change table:id="ct15">
          <table:cell-address table:column="1" table:row="12" table:table="0"/>
          <office:change-info>
            <dc:creator>Clovis Tristao</dc:creator>
            <dc:date>2010-09-04T05:08:56.16</dc:date>
          </office:change-info>
          <table:previous>
            <table:change-track-table-cell/>
          </table:previous>
        </table:cell-content-change>
        <table:cell-content-change table:id="ct16">
          <table:cell-address table:column="1" table:row="11" table:table="0"/>
          <office:change-info>
            <dc:creator>Clovis Tristao</dc:creator>
            <dc:date>2010-09-04T05:09:14.38</dc:date>
          </office:change-info>
          <table:previous>
            <table:change-track-table-cell/>
          </table:previous>
        </table:cell-content-change>
        <table:cell-content-change table:id="ct17">
          <table:cell-address table:column="1" table:row="10" table:table="0"/>
          <office:change-info>
            <dc:creator>Clovis Tristao</dc:creator>
            <dc:date>2010-09-04T05:09:29.94</dc:date>
          </office:change-info>
          <table:previous>
            <table:change-track-table-cell/>
          </table:previous>
        </table:cell-content-change>
        <table:cell-content-change table:id="ct18">
          <table:cell-address table:column="2" table:row="9" table:table="0"/>
          <office:change-info>
            <dc:creator>Clovis Tristao</dc:creator>
            <dc:date>2010-09-04T05:11:49.81</dc:date>
          </office:change-info>
          <table:previous>
            <table:change-track-table-cell/>
          </table:previous>
        </table:cell-content-change>
        <table:cell-content-change table:id="ct19">
          <table:cell-address table:column="2" table:row="10" table:table="0"/>
          <office:change-info>
            <dc:creator>Clovis Tristao</dc:creator>
            <dc:date>2010-09-04T05:11:51.56</dc:date>
          </office:change-info>
          <table:previous>
            <table:change-track-table-cell/>
          </table:previous>
        </table:cell-content-change>
        <table:cell-content-change table:id="ct20">
          <table:cell-address table:column="2" table:row="11" table:table="0"/>
          <office:change-info>
            <dc:creator>Clovis Tristao</dc:creator>
            <dc:date>2010-09-04T05:14:36.36</dc:date>
          </office:change-info>
          <table:previous>
            <table:change-track-table-cell/>
          </table:previous>
        </table:cell-content-change>
        <table:cell-content-change table:id="ct21">
          <table:cell-address table:column="2" table:row="12" table:table="0"/>
          <office:change-info>
            <dc:creator>Clovis Tristao</dc:creator>
            <dc:date>2010-09-04T05:14:38.78</dc:date>
          </office:change-info>
          <table:previous>
            <table:change-track-table-cell/>
          </table:previous>
        </table:cell-content-change>
        <table:cell-content-change table:id="ct22">
          <table:cell-address table:column="2" table:row="13" table:table="0"/>
          <office:change-info>
            <dc:creator>Clovis Tristao</dc:creator>
            <dc:date>2010-09-04T05:14:40.40</dc:date>
          </office:change-info>
          <table:previous>
            <table:change-track-table-cell/>
          </table:previous>
        </table:cell-content-change>
        <table:cell-content-change table:id="ct23">
          <table:cell-address table:column="6" table:row="9" table:table="0"/>
          <office:change-info>
            <dc:creator>Clovis Tristao</dc:creator>
            <dc:date>2010-09-04T05:14:59.78</dc:date>
          </office:change-info>
          <table:previous>
            <table:change-track-table-cell/>
          </table:previous>
        </table:cell-content-change>
        <table:cell-content-change table:id="ct24">
          <table:cell-address table:column="6" table:row="10" table:table="0"/>
          <office:change-info>
            <dc:creator>Clovis Tristao</dc:creator>
            <dc:date>2010-09-04T05:15:07.67</dc:date>
          </office:change-info>
          <table:previous>
            <table:change-track-table-cell/>
          </table:previous>
        </table:cell-content-change>
        <table:cell-content-change table:id="ct25">
          <table:cell-address table:column="6" table:row="11" table:table="0"/>
          <office:change-info>
            <dc:creator>Clovis Tristao</dc:creator>
            <dc:date>2010-09-04T05:15:09.57</dc:date>
          </office:change-info>
          <table:previous>
            <table:change-track-table-cell/>
          </table:previous>
        </table:cell-content-change>
        <table:cell-content-change table:id="ct26">
          <table:cell-address table:column="6" table:row="12" table:table="0"/>
          <office:change-info>
            <dc:creator>Clovis Tristao</dc:creator>
            <dc:date>2010-09-04T05:15:11.79</dc:date>
          </office:change-info>
          <table:previous>
            <table:change-track-table-cell/>
          </table:previous>
        </table:cell-content-change>
        <table:cell-content-change table:id="ct27">
          <table:cell-address table:column="6" table:row="13" table:table="0"/>
          <office:change-info>
            <dc:creator>Clovis Tristao</dc:creator>
            <dc:date>2010-09-04T05:15:13.27</dc:date>
          </office:change-info>
          <table:previous>
            <table:change-track-table-cell/>
          </table:previous>
        </table:cell-content-change>
        <table:cell-content-change table:id="ct28">
          <table:cell-address table:column="7" table:row="15" table:table="0"/>
          <office:change-info>
            <dc:creator>Clovis Tristao</dc:creator>
            <dc:date>2010-09-04T05:16:00.56</dc:date>
          </office:change-info>
          <table:previous>
            <table:change-track-table-cell table:cell-address="Planilha1.H16" table:formula="of:=SUM([.H3:.H9])" office:value-type="float" office:value="16"/>
          </table:previous>
        </table:cell-content-change>
        <table:cell-content-change table:id="ct29">
          <table:cell-address table:column="7" table:row="9" table:table="0"/>
          <office:change-info>
            <dc:creator>Clovis Tristao</dc:creator>
            <dc:date>2010-09-04T05:16:15.54</dc:date>
          </office:change-info>
          <table:previous>
            <table:change-track-table-cell/>
          </table:previous>
        </table:cell-content-change>
        <table:cell-content-change table:id="ct30">
          <table:cell-address table:column="7" table:row="9" table:table="0"/>
          <office:change-info>
            <dc:creator>Clovis Tristao</dc:creator>
            <dc:date>2010-09-04T05:16:48.56</dc:date>
          </office:change-info>
          <table:previous table:id="ct29">
            <table:change-track-table-cell office:value-type="float" office:value="3.5"/>
          </table:previous>
        </table:cell-content-change>
        <table:cell-content-change table:id="ct31">
          <table:cell-address table:column="7" table:row="10" table:table="0"/>
          <office:change-info>
            <dc:creator>Clovis Tristao</dc:creator>
            <dc:date>2010-09-04T05:17:15.26</dc:date>
          </office:change-info>
          <table:previous>
            <table:change-track-table-cell/>
          </table:previous>
        </table:cell-content-change>
        <table:cell-content-change table:id="ct32">
          <table:cell-address table:column="7" table:row="11" table:table="0"/>
          <office:change-info>
            <dc:creator>Clovis Tristao</dc:creator>
            <dc:date>2010-09-04T05:17:20.28</dc:date>
          </office:change-info>
          <table:previous>
            <table:change-track-table-cell/>
          </table:previous>
        </table:cell-content-change>
        <table:cell-content-change table:id="ct33">
          <table:cell-address table:column="7" table:row="12" table:table="0"/>
          <office:change-info>
            <dc:creator>Clovis Tristao</dc:creator>
            <dc:date>2010-09-04T05:17:38.80</dc:date>
          </office:change-info>
          <table:previous>
            <table:change-track-table-cell/>
          </table:previous>
        </table:cell-content-change>
        <table:cell-content-change table:id="ct34">
          <table:cell-address table:column="7" table:row="13" table:table="0"/>
          <office:change-info>
            <dc:creator>Clovis Tristao</dc:creator>
            <dc:date>2010-09-04T05:17:44.28</dc:date>
          </office:change-info>
          <table:previous>
            <table:change-track-table-cell office:value-type="float" office:value="0"/>
          </table:previous>
        </table:cell-content-change>
        <table:cell-content-change table:id="ct35">
          <table:cell-address table:column="7" table:row="14" table:table="0"/>
          <office:change-info>
            <dc:creator>Clovis Tristao</dc:creator>
            <dc:date>2010-09-04T05:18:25.20</dc:date>
          </office:change-info>
          <table:previous>
            <table:change-track-table-cell office:value-type="float" office:value="0"/>
          </table:previous>
        </table:cell-content-change>
        <table:cell-content-change table:id="ct36">
          <table:cell-address table:column="7" table:row="9" table:table="0"/>
          <office:change-info>
            <dc:creator>Clovis Tristao</dc:creator>
            <dc:date>2010-09-04T05:18:35.25</dc:date>
          </office:change-info>
          <table:previous table:id="ct30">
            <table:change-track-table-cell office:value-type="float" office:value="4.5"/>
          </table:previous>
        </table:cell-content-change>
        <table:cell-content-change table:id="ct37">
          <table:cell-address table:column="6" table:row="14" table:table="0"/>
          <office:change-info>
            <dc:creator>Clovis Tristao</dc:creator>
            <dc:date>2010-09-04T05:19:11.30</dc:date>
          </office:change-info>
          <table:previous>
            <table:change-track-table-cell/>
          </table:previous>
        </table:cell-content-change>
        <table:cell-content-change table:id="ct38">
          <table:cell-address table:column="2" table:row="14" table:table="0"/>
          <office:change-info>
            <dc:creator>Clovis Tristao</dc:creator>
            <dc:date>2010-09-04T05:19:15.18</dc:date>
          </office:change-info>
          <table:previous>
            <table:change-track-table-cell/>
          </table:previous>
        </table:cell-content-change>
        <table:cell-content-change table:id="ct39">
          <table:cell-address table:column="6" table:row="14" table:table="0"/>
          <office:change-info>
            <dc:creator>Clovis Tristao</dc:creator>
            <dc:date>2010-09-05T02:56:16.01</dc:date>
          </office:change-info>
          <table:previous table:id="ct37">
            <table:change-track-table-cell office:value-type="string">
              <text:p>Traduzindo EN</text:p>
            </table:change-track-table-cell>
          </table:previous>
        </table:cell-content-change>
        <table:cell-content-change table:id="ct40">
          <table:cell-address table:column="6" table:row="9" table:table="0"/>
          <office:change-info>
            <dc:creator>Clovis Tristao</dc:creator>
            <dc:date>2010-09-08T03:24:43.82</dc:date>
          </office:change-info>
          <table:previous table:id="ct23">
            <table:change-track-table-cell office:value-type="string">
              <text:p>Traduzindo EN</text:p>
            </table:change-track-table-cell>
          </table:previous>
        </table:cell-content-change>
        <table:cell-content-change table:id="ct41">
          <table:cell-address table:column="6" table:row="10" table:table="0"/>
          <office:change-info>
            <dc:creator>Clovis Tristao</dc:creator>
            <dc:date>2010-09-08T03:24:47.01</dc:date>
          </office:change-info>
          <table:previous table:id="ct24">
            <table:change-track-table-cell office:value-type="string">
              <text:p>Traduzindo EN</text:p>
            </table:change-track-table-cell>
          </table:previous>
        </table:cell-content-change>
        <table:cell-content-change table:id="ct42">
          <table:cell-address table:column="6" table:row="11" table:table="0"/>
          <office:change-info>
            <dc:creator>Clovis Tristao</dc:creator>
            <dc:date>2010-09-08T03:24:50.14</dc:date>
          </office:change-info>
          <table:previous table:id="ct25">
            <table:change-track-table-cell office:value-type="string">
              <text:p>Traduzindo EN</text:p>
            </table:change-track-table-cell>
          </table:previous>
        </table:cell-content-change>
        <table:cell-content-change table:id="ct43">
          <table:cell-address table:column="6" table:row="12" table:table="0"/>
          <office:change-info>
            <dc:creator>Clovis Tristao</dc:creator>
            <dc:date>2010-09-08T03:24:57.10</dc:date>
          </office:change-info>
          <table:previous table:id="ct26">
            <table:change-track-table-cell office:value-type="string">
              <text:p>Traduzindo EN</text:p>
            </table:change-track-table-cell>
          </table:previous>
        </table:cell-content-change>
        <table:cell-content-change table:id="ct44">
          <table:cell-address table:column="6" table:row="13" table:table="0"/>
          <office:change-info>
            <dc:creator>Clovis Tristao</dc:creator>
            <dc:date>2010-09-08T03:24:57.10</dc:date>
          </office:change-info>
          <table:previous table:id="ct27">
            <table:change-track-table-cell office:value-type="string">
              <text:p>Traduzindo EN</text:p>
            </table:change-track-table-cell>
          </table:previous>
        </table:cell-content-change>
        <table:cell-content-change table:id="ct45">
          <table:cell-address table:column="5" table:row="2" table:table="0"/>
          <office:change-info>
            <dc:creator>Rogerio Luz Coelho</dc:creator>
            <dc:date>2011-01-06T17:45:32</dc:date>
          </office:change-info>
          <table:previous>
            <table:change-track-table-cell/>
          </table:previous>
        </table:cell-content-change>
        <table:cell-content-change table:id="ct46">
          <table:cell-address table:column="5" table:row="3" table:table="0"/>
          <office:change-info>
            <dc:creator>Rogerio Luz Coelho</dc:creator>
            <dc:date>2011-01-06T17:45:44</dc:date>
          </office:change-info>
          <table:previous>
            <table:change-track-table-cell/>
          </table:previous>
        </table:cell-content-change>
        <table:cell-content-change table:id="ct47">
          <table:cell-address table:column="5" table:row="4" table:table="0"/>
          <office:change-info>
            <dc:creator>Rogerio Luz Coelho</dc:creator>
            <dc:date>2011-01-06T17:45:44</dc:date>
          </office:change-info>
          <table:previous>
            <table:change-track-table-cell/>
          </table:previous>
        </table:cell-content-change>
        <table:cell-content-change table:id="ct48">
          <table:cell-address table:column="5" table:row="5" table:table="0"/>
          <office:change-info>
            <dc:creator>Rogerio Luz Coelho</dc:creator>
            <dc:date>2011-01-06T17:45:44</dc:date>
          </office:change-info>
          <table:previous>
            <table:change-track-table-cell/>
          </table:previous>
        </table:cell-content-change>
        <table:cell-content-change table:id="ct49">
          <table:cell-address table:column="5" table:row="6" table:table="0"/>
          <office:change-info>
            <dc:creator>Rogerio Luz Coelho</dc:creator>
            <dc:date>2011-01-06T17:45:44</dc:date>
          </office:change-info>
          <table:previous>
            <table:change-track-table-cell/>
          </table:previous>
        </table:cell-content-change>
        <table:cell-content-change table:id="ct50">
          <table:cell-address table:column="5" table:row="7" table:table="0"/>
          <office:change-info>
            <dc:creator>Rogerio Luz Coelho</dc:creator>
            <dc:date>2011-01-06T17:45:44</dc:date>
          </office:change-info>
          <table:previous>
            <table:change-track-table-cell/>
          </table:previous>
        </table:cell-content-change>
        <table:cell-content-change table:id="ct51">
          <table:cell-address table:column="5" table:row="8" table:table="0"/>
          <office:change-info>
            <dc:creator>Rogerio Luz Coelho</dc:creator>
            <dc:date>2011-01-06T17:45:44</dc:date>
          </office:change-info>
          <table:previous>
            <table:change-track-table-cell/>
          </table:previous>
        </table:cell-content-change>
        <table:cell-content-change table:id="ct52">
          <table:cell-address table:column="5" table:row="9" table:table="0"/>
          <office:change-info>
            <dc:creator>Rogerio Luz Coelho</dc:creator>
            <dc:date>2011-01-06T17:45:44</dc:date>
          </office:change-info>
          <table:previous>
            <table:change-track-table-cell/>
          </table:previous>
        </table:cell-content-change>
        <table:cell-content-change table:id="ct53">
          <table:cell-address table:column="5" table:row="10" table:table="0"/>
          <office:change-info>
            <dc:creator>Rogerio Luz Coelho</dc:creator>
            <dc:date>2011-01-06T17:45:44</dc:date>
          </office:change-info>
          <table:previous>
            <table:change-track-table-cell/>
          </table:previous>
        </table:cell-content-change>
        <table:cell-content-change table:id="ct54">
          <table:cell-address table:column="5" table:row="11" table:table="0"/>
          <office:change-info>
            <dc:creator>Rogerio Luz Coelho</dc:creator>
            <dc:date>2011-01-06T17:45:44</dc:date>
          </office:change-info>
          <table:previous>
            <table:change-track-table-cell/>
          </table:previous>
        </table:cell-content-change>
        <table:cell-content-change table:id="ct55">
          <table:cell-address table:column="5" table:row="12" table:table="0"/>
          <office:change-info>
            <dc:creator>Rogerio Luz Coelho</dc:creator>
            <dc:date>2011-01-06T17:45:44</dc:date>
          </office:change-info>
          <table:previous>
            <table:change-track-table-cell/>
          </table:previous>
        </table:cell-content-change>
        <table:cell-content-change table:id="ct56">
          <table:cell-address table:column="5" table:row="13" table:table="0"/>
          <office:change-info>
            <dc:creator>Rogerio Luz Coelho</dc:creator>
            <dc:date>2011-01-06T17:45:44</dc:date>
          </office:change-info>
          <table:previous>
            <table:change-track-table-cell/>
          </table:previous>
        </table:cell-content-change>
        <table:cell-content-change table:id="ct57">
          <table:cell-address table:column="5" table:row="14" table:table="0"/>
          <office:change-info>
            <dc:creator>Rogerio Luz Coelho</dc:creator>
            <dc:date>2011-01-06T17:45:44</dc:date>
          </office:change-info>
          <table:previous>
            <table:change-track-table-cell/>
          </table:previous>
        </table:cell-content-change>
      </table:tracked-changes>
      <table:table table:name="Planilha1" table:style-name="ta1" table:print="false">
        <table:table-column table:style-name="co1" table:default-cell-style-name="ce3"/>
        <table:table-column table:style-name="co2" table:default-cell-style-name="ce4"/>
        <table:table-column table:style-name="co1" table:default-cell-style-name="ce6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3"/>
        <table:table-column table:style-name="co1" table:default-cell-style-name="ce3"/>
        <table:table-row table:style-name="ro3">
          <table:table-cell table:style-name="ce1" office:value-type="string" table:number-columns-spanned="8" table:number-rows-spanned="1">
            <text:p>Zine 2</text:p>
          </table:table-cell>
          <table:covered-table-cell table:number-columns-repeated="7" table:style-name="Default"/>
        </table:table-row>
        <table:table-row table:style-name="ro2">
          <table:table-cell table:style-name="ce2" office:value-type="string">
            <text:p>Seção</text:p>
          </table:table-cell>
          <table:table-cell table:style-name="ce2" office:value-type="string">
            <text:p>Matéria</text:p>
          </table:table-cell>
          <table:table-cell table:style-name="ce2" office:value-type="string">
            <text:p>Responsável</text:p>
          </table:table-cell>
          <table:table-cell table:style-name="ce2" office:value-type="string">
            <text:p>Rev. 1</text:p>
          </table:table-cell>
          <table:table-cell table:style-name="ce2" office:value-type="string">
            <text:p>Diagramação </text:p>
          </table:table-cell>
          <table:table-cell table:style-name="ce2" office:value-type="string">
            <text:p>Rev. 2</text:p>
          </table:table-cell>
          <table:table-cell table:style-name="ce2" office:value-type="string">
            <text:p>Status</text:p>
          </table:table-cell>
          <table:table-cell table:style-name="ce2" office:value-type="string">
            <text:p>No de pág </text:p>
          </table:table-cell>
        </table:table-row>
        <table:table-row table:style-name="ro4">
          <table:table-cell office:value-type="string">
            <text:p>Capa </text:p>
          </table:table-cell>
          <table:table-cell/>
          <table:table-cell office:value-type="string">
            <text:p>Clóvis Tristão</text:p>
          </table:table-cell>
          <table:table-cell table:style-name="ce3" office:value-type="string">
            <text:p>Paulo de S. Lima </text:p>
          </table:table-cell>
          <table:table-cell/>
          <table:table-cell office:value-type="string">
            <text:p>Rogerio Luz Coelho</text:p>
          </table:table-cell>
          <table:table-cell office:value-type="string">
            <text:p>Aguardando Diagramação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Editorial </text:p>
          </table:table-cell>
          <table:table-cell/>
          <table:table-cell office:value-type="string">
            <text:p>Clóvis Tristão</text:p>
          </table:table-cell>
          <table:table-cell table:style-name="ce3" office:value-type="string">
            <text:p>Paulo de S. Lima </text:p>
          </table:table-cell>
          <table:table-cell/>
          <table:table-cell office:value-type="string">
            <text:p>Rogerio Luz Coelho</text:p>
          </table:table-cell>
          <table:table-cell office:value-type="string">
            <text:p>Aguardando Diagramação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Índice </text:p>
          </table:table-cell>
          <table:table-cell/>
          <table:table-cell office:value-type="string">
            <text:p>Clóvis Tristão</text:p>
          </table:table-cell>
          <table:table-cell table:style-name="ce3" office:value-type="string">
            <text:p>Paulo de S. Lima </text:p>
          </table:table-cell>
          <table:table-cell/>
          <table:table-cell office:value-type="string">
            <text:p>Rogerio Luz Coelho</text:p>
          </table:table-cell>
          <table:table-cell office:value-type="string">
            <text:p>Aguardando Diagramaçã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rtigo </text:p>
          </table:table-cell>
          <table:table-cell table:style-name="ce3" office:value-type="string">
            <text:p>ODF </text:p>
          </table:table-cell>
          <table:table-cell office:value-type="string">
            <text:p>Clóvis Tristão</text:p>
          </table:table-cell>
          <table:table-cell table:number-columns-repeated="2"/>
          <table:table-cell office:value-type="string">
            <text:p>Rogerio Luz Coelho</text:p>
          </table:table-cell>
          <table:table-cell office:value-type="string">
            <text:p>Aguardando R1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Escritório Aberto </text:p>
          </table:table-cell>
          <table:table-cell/>
          <table:table-cell office:value-type="string">
            <text:p>Clóvis Tristão</text:p>
          </table:table-cell>
          <table:table-cell table:number-columns-repeated="2"/>
          <table:table-cell office:value-type="string">
            <text:p>Rogerio Luz Coelho</text:p>
          </table:table-cell>
          <table:table-cell office:value-type="string">
            <text:p>Aguardando R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ordel </text:p>
          </table:table-cell>
          <table:table-cell/>
          <table:table-cell office:value-type="string">
            <text:p>Clóvis Tristão</text:p>
          </table:table-cell>
          <table:table-cell table:number-columns-repeated="2"/>
          <table:table-cell office:value-type="string">
            <text:p>Rogerio Luz Coelho</text:p>
          </table:table-cell>
          <table:table-cell office:value-type="string">
            <text:p>Aguardando R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ntrevista </text:p>
          </table:table-cell>
          <table:table-cell table:style-name="ce3" office:value-type="string">
            <text:p>4Linux </text:p>
          </table:table-cell>
          <table:table-cell office:value-type="string">
            <text:p>Clóvis Tristão</text:p>
          </table:table-cell>
          <table:table-cell table:number-columns-repeated="2"/>
          <table:table-cell office:value-type="string">
            <text:p>Rogerio Luz Coelho</text:p>
          </table:table-cell>
          <table:table-cell office:value-type="string">
            <text:p>Aguardando R1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Dicas</text:p>
          </table:table-cell>
          <table:table-cell table:style-name="ce5" office:value-type="string">
            <text:p>Cálculo de Subtotais</text:p>
          </table:table-cell>
          <table:table-cell office:value-type="string">
            <text:p>Clóvis Tristão</text:p>
          </table:table-cell>
          <table:table-cell table:number-columns-repeated="2"/>
          <table:table-cell office:value-type="string">
            <text:p>Rogerio Luz Coelho</text:p>
          </table:table-cell>
          <table:table-cell office:value-type="string">
            <text:p>Aguardando R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table:style-name="ce3" office:value-type="string">
            <text:p>Definindo Operadores...</text:p>
          </table:table-cell>
          <table:table-cell office:value-type="string">
            <text:p>Clóvis Tristão</text:p>
          </table:table-cell>
          <table:table-cell table:number-columns-repeated="2"/>
          <table:table-cell office:value-type="string">
            <text:p>Rogerio Luz Coelho</text:p>
          </table:table-cell>
          <table:table-cell office:value-type="string">
            <text:p>Aguardando R1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/>
          <table:table-cell table:style-name="ce3" office:value-type="string">
            <text:p>Restaurando o aviso...</text:p>
          </table:table-cell>
          <table:table-cell office:value-type="string">
            <text:p>Clóvis Tristão</text:p>
          </table:table-cell>
          <table:table-cell table:number-columns-repeated="2"/>
          <table:table-cell office:value-type="string">
            <text:p>Rogerio Luz Coelho</text:p>
          </table:table-cell>
          <table:table-cell office:value-type="string">
            <text:p>Aguardando R1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/>
          <table:table-cell table:style-name="ce3" office:value-type="string">
            <text:p>Editando o registro...</text:p>
          </table:table-cell>
          <table:table-cell office:value-type="string">
            <text:p>Clóvis Tristão</text:p>
          </table:table-cell>
          <table:table-cell table:number-columns-repeated="2"/>
          <table:table-cell office:value-type="string">
            <text:p>Rogerio Luz Coelho</text:p>
          </table:table-cell>
          <table:table-cell office:value-type="string">
            <text:p>Aguardando R1</text:p>
          </table:table-cell>
          <table:table-cell office:value-type="float" office:value="0.25">
            <text:p>0,25</text:p>
          </table:table-cell>
        </table:table-row>
        <table:table-row table:style-name="ro5">
          <table:table-cell/>
          <table:table-cell table:style-name="ce5" office:value-type="string">
            <text:p>Usando uma macro...</text:p>
          </table:table-cell>
          <table:table-cell office:value-type="string">
            <text:p>Clóvis Tristão</text:p>
          </table:table-cell>
          <table:table-cell table:number-columns-repeated="2"/>
          <table:table-cell office:value-type="string">
            <text:p>Rogerio Luz Coelho</text:p>
          </table:table-cell>
          <table:table-cell office:value-type="string">
            <text:p>Aguardando R1</text:p>
          </table:table-cell>
          <table:table-cell table:style-name="ce4" office:value-type="float" office:value="0.25">
            <text:p>0,25</text:p>
          </table:table-cell>
        </table:table-row>
        <table:table-row table:style-name="ro4">
          <table:table-cell office:value-type="string">
            <text:p>Resumo do mês</text:p>
          </table:table-cell>
          <table:table-cell/>
          <table:table-cell office:value-type="string">
            <text:p>Clóvis Tristão</text:p>
          </table:table-cell>
          <table:table-cell table:number-columns-repeated="2"/>
          <table:table-cell office:value-type="string">
            <text:p>Rogerio Luz Coelho</text:p>
          </table:table-cell>
          <table:table-cell office:value-type="string">
            <text:p>Aguardando R1</text:p>
          </table:table-cell>
          <table:table-cell table:style-name="ce4" office:value-type="float" office:value="6">
            <text:p>6</text:p>
          </table:table-cell>
        </table:table-row>
        <table:table-row table:style-name="ro4">
          <table:table-cell table:style-name="ce2" office:value-type="string">
            <text:p>Total de páginas</text:p>
          </table:table-cell>
          <table:table-cell/>
          <table:table-cell table:style-name="ce4"/>
          <table:table-cell table:number-columns-repeated="3"/>
          <table:table-cell table:style-name="ce4"/>
          <table:table-cell table:formula="of:=SUM([.H3:.H15])" office:value-type="float" office:value="27">
            <text:p>27</text:p>
          </table:table-cell>
        </table:table-row>
        <table:table-row table:style-name="ro3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3">
          <table:table-cell table:style-name="ce2" table:number-columns-repeated="8"/>
        </table:table-row>
        <table:table-row table:style-name="ro3" table:number-rows-repeated="3">
          <table:table-cell table:number-columns-repeated="2"/>
          <table:table-cell table:style-name="ce4"/>
          <table:table-cell table:number-columns-repeated="3"/>
          <table:table-cell table:style-name="ce4" table:number-columns-repeated="2"/>
        </table:table-row>
        <table:table-row table:style-name="ro3">
          <table:table-cell/>
          <table:table-cell table:style-name="ce3"/>
          <table:table-cell table:style-name="ce4"/>
          <table:table-cell table:number-columns-repeated="3"/>
          <table:table-cell table:style-name="ce4" table:number-columns-repeated="2"/>
        </table:table-row>
        <table:table-row table:style-name="ro3">
          <table:table-cell table:number-columns-repeated="2"/>
          <table:table-cell table:style-name="ce4"/>
          <table:table-cell table:number-columns-repeated="3"/>
          <table:table-cell table:style-name="ce4" table:number-columns-repeated="2"/>
        </table:table-row>
        <table:table-row table:style-name="ro3">
          <table:table-cell/>
          <table:table-cell table:style-name="ce3"/>
          <table:table-cell table:style-name="ce4"/>
          <table:table-cell table:number-columns-repeated="3"/>
          <table:table-cell table:style-name="ce4" table:number-columns-repeated="2"/>
        </table:table-row>
        <table:table-row table:style-name="ro3" table:number-rows-repeated="2">
          <table:table-cell table:number-columns-repeated="2"/>
          <table:table-cell table:style-name="ce4"/>
          <table:table-cell table:number-columns-repeated="3"/>
          <table:table-cell table:style-name="ce4" table:number-columns-repeated="2"/>
        </table:table-row>
        <table:table-row table:style-name="ro3">
          <table:table-cell table:style-name="ce2"/>
          <table:table-cell/>
          <table:table-cell table:style-name="ce4"/>
          <table:table-cell table:number-columns-repeated="3"/>
          <table:table-cell table:style-name="ce4" table:number-columns-repeated="2"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6">06/01/2011</text:date>, <text:time>15:45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ovis Tristao</meta:initial-creator>
    <meta:creation-date>2010-09-04T00:05:56.71</meta:creation-date>
    <dc:date>2011-01-06T15:45:56</dc:date>
    <dc:creator>Rogerio Luz Coelho</dc:creator>
    <meta:editing-duration>PT32M45S</meta:editing-duration>
    <meta:editing-cycles>19</meta:editing-cycles>
    <meta:generator>BrOffice/3.3$Unix LibreOffice_project/330m18$Build-4</meta:generator>
    <meta:document-statistic meta:table-count="3" meta:cell-count="82" meta:object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Rogerio Luz Coelho" dc:date-time="2010-09-04T00:27:38"/>
  <VL:version-entry VL:title="Version2" VL:comment="" VL:creator="Clovis Tristao" dc:date-time="2010-09-04T00:36:45"/>
  <VL:version-entry VL:title="Version3" VL:comment="" VL:creator="Rogerio Luz Coelho" dc:date-time="2010-09-04T00:40:48"/>
  <VL:version-entry VL:title="Version4" VL:comment="" VL:creator="Rogerio Luz Coelho" dc:date-time="2010-09-04T00:41:06"/>
  <VL:version-entry VL:title="Version5" VL:comment="" VL:creator="Clovis Tristao" dc:date-time="2010-09-04T01:51:40"/>
  <VL:version-entry VL:title="Version6" VL:comment="" VL:creator="Clovis Tristao" dc:date-time="2010-09-04T23:57:21"/>
  <VL:version-entry VL:title="Version7" VL:comment="Versão salva automaticamente" VL:creator="Clovis Tristao" dc:date-time="2010-09-08T00:25:19"/>
</VL:version-list>
</file>