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10000065623A749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draw:auto-grow-height="false" fo:min-height="21.08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margin-top="0cm" fo:margin-bottom="0.3cm" style:line-spacing="0.15cm"/>
      <style:text-properties fo:color="#a33e03" fo:font-family="'DejaVu Sans'" style:font-family-generic="swiss" style:font-pitch="variable" fo:font-style="normal" fo:text-shadow="none" style:letter-kerning="true" style:font-family-asian="OpenSymbol" style:font-style-name-asian="Regular" style:font-charset-asian="x-symbol" style:font-style-asian="normal" style:font-family-complex="OpenSymbol" style:font-style-name-complex="Regular" style:font-charset-complex="x-symbol" style:font-style-complex="normal"/>
    </style:style>
    <style:style style:name="P10" style:family="paragraph">
      <style:text-properties fo:color="#18a303" fo:font-size="20pt" fo:font-style="normal" fo:text-shadow="none" style:font-size-asian="20pt" style:font-style-asian="normal" style:font-size-complex="20pt" style:font-style-complex="normal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a33e03" fo:font-family="'DejaVu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4" style:family="text">
      <style:text-properties fo:color="#a33e0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6" style:family="text">
      <style:text-properties fo:font-family="OpenSymbol" style:font-pitch="variable" style:font-charset="x-symbol" fo:font-size="20pt" fo:font-style="normal" fo:text-shadow="none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6cm" svg:y="14.2cm">
          <draw:text-box>
            <text:p>TEXTO</text:p>
          </draw:text-box>
        </draw:frame>
        <draw:frame draw:style-name="gr5" draw:layer="layout" svg:width="9.6cm" svg:height="13.776cm" svg:x="10.6cm" svg:y="14.2cm">
          <draw:text-box>
            <text:p>TEXTO</text:p>
          </draw:text-box>
        </draw:frame>
        <draw:frame draw:style-name="gr6" draw:text-style-name="P7" draw:layer="layout" svg:width="9.21cm" svg:height="5.665cm" svg:x="-0.371cm" svg:y="4.878cm">
          <draw:text-box>
            <text:p text:style-name="P6"><text:span text:style-name="T3">Título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4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5">Por Autor</text:span></text:p>
          </draw:text-box>
        </draw:frame>
        <draw:frame draw:style-name="gr8" draw:layer="layout" svg:width="9.6cm" svg:height="21.278cm" svg:x="0.6cm" svg:y="6.7cm">
          <draw:text-box>
            <text:p>TEXTO</text:p>
          </draw:text-box>
        </draw:frame>
        <draw:frame draw:style-name="gr9" draw:text-style-name="P10" draw:layer="layout" svg:width="0.945cm" svg:height="0.958cm" svg:x="18.926cm" svg:y="27.223cm">
          <draw:text-box>
            <text:p text:style-name="P9"><text:span text:style-name="T6"></text:span></text:p>
          </draw:text-box>
        </draw:frame>
        <draw:frame draw:style-name="gr10" draw:layer="layout" svg:width="9.6cm" svg:height="21.333cm" svg:x="10.6cm" svg:y="6.7cm">
          <draw:text-box>
            <text:p>TEX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svg:stroke-color="#000000" draw:fill="none" draw:fill-color="#ffffff" fo:min-height="1.53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  <draw:frame draw:style-name="Mgr5" draw:text-style-name="MP3" draw:layer="backgroundobjects" svg:width="21.3cm" svg:height="6.79cm" svg:x="-0.15cm" svg:y="-0.017cm">
        <draw:image xlink:href="Pictures/10000201000013E10000065623A749C0.png" xlink:type="simple" xlink:show="embed" xlink:actuate="onLoad">
          <text:p/>
        </draw:image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1T16:10:11.77</dc:date>
    <meta:editing-cycles>406</meta:editing-cycles>
    <meta:editing-duration>P3DT10H36M49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