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500000004A7409ADB206E7FD44.png" manifest:media-type="image/png"/>
  <manifest:file-entry manifest:full-path="Pictures/10000001000007D0000001FD8AC86D97246D6C69.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pitch="variable"/>
    <style:font-face style:name="DejaVu Sans3"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StarSymbol" svg:font-family="StarSymbol" style:font-charset="x-symbol"/>
  </office:font-face-decls>
  <office:automatic-styles>
    <style:style style:name="Tabelle13" style:family="table">
      <style:table-properties style:width="17cm" table:align="margins"/>
    </style:style>
    <style:style style:name="Tabelle13.A" style:family="table-column">
      <style:table-column-properties style:column-width="5.667cm" style:rel-column-width="21844*"/>
    </style:style>
    <style:style style:name="Tabelle13.C" style:family="table-column">
      <style:table-column-properties style:column-width="5.667cm" style:rel-column-width="21847*"/>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top="0.199cm" fo:margin-bottom="0.199cm" table:align="left" fo:keep-with-next="always" style:may-break-between-rows="false"/>
    </style:style>
    <style:style style:name="Tabelle4.A" style:family="table-column">
      <style:table-column-properties style:column-width="4.415cm"/>
    </style:style>
    <style:style style:name="Tabelle4.B" style:family="table-column">
      <style:table-column-properties style:column-width="12.585cm"/>
    </style:style>
    <style:style style:name="Tabelle4.1" style:family="table-row">
      <style:table-row-properties fo:keep-together="always"/>
    </style:style>
    <style:style style:name="Tabelle4.A1" style:family="table-cell">
      <style:table-cell-properties fo:background-color="#e6e6e6" fo:padding="0.097cm" fo:border-left="none" fo:border-right="none" fo:border-top="none" fo:border-bottom="0.05pt solid #000000">
        <style:background-image/>
      </style:table-cell-properties>
    </style:style>
    <style:style style:name="Tabelle4.A2" style:family="table-cell">
      <style:table-cell-properties fo:background-color="transparent" fo:padding="0.097cm" fo:border-left="none" fo:border-right="none" fo:border-top="none" fo:border-bottom="0.05pt solid #000000">
        <style:background-image/>
      </style:table-cell-properties>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P1" style:family="paragraph" style:parent-style-name="LibOFußzeile">
      <style:text-properties fo:language="de" fo:country="DE"/>
    </style:style>
    <style:style style:name="P2" style:family="paragraph" style:parent-style-name="LibOTextkörper">
      <style:text-properties fo:language="de" fo:country="DE"/>
    </style:style>
    <style:style style:name="P3" style:family="paragraph" style:parent-style-name="LibOFußzeile">
      <style:paragraph-properties fo:text-align="end" style:justify-single-word="false"/>
    </style:style>
    <style:style style:name="P4" style:family="paragraph" style:parent-style-name="LibOTextkörper">
      <style:text-properties officeooo:paragraph-rsid="00095a3d"/>
    </style:style>
    <style:style style:name="P5" style:family="paragraph" style:parent-style-name="LibOTextkörper">
      <style:text-properties officeooo:paragraph-rsid="0015ef1f"/>
    </style:style>
    <style:style style:name="P6" style:family="paragraph" style:parent-style-name="LibOTextkörper">
      <style:text-properties officeooo:paragraph-rsid="0017ea0d"/>
    </style:style>
    <style:style style:name="P7" style:family="paragraph" style:parent-style-name="LibOListe">
      <style:text-properties officeooo:paragraph-rsid="0017ea0d"/>
    </style:style>
    <style:style style:name="P8" style:family="paragraph" style:parent-style-name="LibOTextkörper">
      <style:text-properties officeooo:paragraph-rsid="002b29b2"/>
    </style:style>
    <style:style style:name="P9" style:family="paragraph" style:parent-style-name="LibOÜberschrift_20_1">
      <style:text-properties officeooo:paragraph-rsid="002b29b2"/>
    </style:style>
    <style:style style:name="P10" style:family="paragraph" style:parent-style-name="LibOInhalte_20_2">
      <style:paragraph-properties>
        <style:tab-stops>
          <style:tab-stop style:position="16.501cm" style:type="right" style:leader-style="dotted" style:leader-text="."/>
        </style:tab-stops>
      </style:paragraph-properties>
    </style:style>
    <style:style style:name="P11" style:family="paragraph" style:parent-style-name="LibOInhalte_20_1">
      <style:paragraph-properties>
        <style:tab-stops>
          <style:tab-stop style:position="17cm" style:type="right" style:leader-style="dotted" style:leader-text="."/>
        </style:tab-stops>
      </style:paragraph-properties>
    </style:style>
    <style:style style:name="P12" style:family="paragraph" style:parent-style-name="LibOInhalte_20_3">
      <style:paragraph-properties>
        <style:tab-stops>
          <style:tab-stop style:position="16cm" style:type="right" style:leader-style="dotted" style:leader-text="."/>
        </style:tab-stops>
      </style:paragraph-properties>
    </style:style>
    <style:style style:name="P13" style:family="paragraph" style:parent-style-name="LibOTextkörper">
      <style:text-properties officeooo:paragraph-rsid="004743e2"/>
    </style:style>
    <style:style style:name="P14" style:family="paragraph" style:parent-style-name="LibOÜberschrift_20_1">
      <style:paragraph-properties fo:break-before="page"/>
    </style:style>
    <style:style style:name="P15" style:family="paragraph" style:parent-style-name="LibOTextkörper">
      <style:text-properties officeooo:rsid="0057be3b" officeooo:paragraph-rsid="0057be3b"/>
    </style:style>
    <style:style style:name="P16" style:family="paragraph" style:parent-style-name="LibOTextkörper">
      <style:text-properties officeooo:paragraph-rsid="00593ba2"/>
    </style:style>
    <style:style style:name="P17" style:family="paragraph" style:parent-style-name="LibOTextkörper" style:master-page-name="LibOCopyright">
      <style:paragraph-properties style:page-number="auto"/>
    </style:style>
    <style:style style:name="P18" style:family="paragraph" style:parent-style-name="LibOListe_20_1_20_Ende">
      <style:text-properties officeooo:rsid="005be199" officeooo:paragraph-rsid="005be199"/>
    </style:style>
    <style:style style:name="P19" style:family="paragraph" style:parent-style-name="LibOListe_20_1_20_Inhalt" style:list-style-name="LibOAufzählung_20_1"/>
    <style:style style:name="P20" style:family="paragraph" style:parent-style-name="LibOListe_20_1_20_Inhalt" style:list-style-name="LibOAufzählung">
      <style:text-properties officeooo:rsid="005acff0" officeooo:paragraph-rsid="005acff0"/>
    </style:style>
    <style:style style:name="P21" style:family="paragraph" style:parent-style-name="LibOListe_20_1_20_Start" style:list-style-name="LibOAufzählung_20_1"/>
    <style:style style:name="P22" style:family="paragraph" style:parent-style-name="LibOListe_20_1_20_Start" style:list-style-name="LibOAufzählung">
      <style:text-properties officeooo:rsid="005abdd6" officeooo:paragraph-rsid="005abdd6"/>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officeooo:rsid="0017ea0d"/>
    </style:style>
    <style:style style:name="T4" style:family="text">
      <style:text-properties fo:language="de" fo:country="DE" officeooo:rsid="001e7039"/>
    </style:style>
    <style:style style:name="T5" style:family="text">
      <style:text-properties fo:language="de" fo:country="DE" officeooo:rsid="00370ab3"/>
    </style:style>
    <style:style style:name="T6" style:family="text">
      <style:text-properties fo:font-weight="bold" style:font-weight-asian="bold" style:font-weight-complex="bold"/>
    </style:style>
    <style:style style:name="T7" style:family="text">
      <style:text-properties fo:language="en" fo:country="US"/>
    </style:style>
    <style:style style:name="T8" style:family="text">
      <style:text-properties officeooo:rsid="000f7a86"/>
    </style:style>
    <style:style style:name="T9" style:family="text">
      <style:text-properties officeooo:rsid="0015ef1f"/>
    </style:style>
    <style:style style:name="T10" style:family="text">
      <style:text-properties officeooo:rsid="001c01c0"/>
    </style:style>
    <style:style style:name="T11" style:family="text">
      <style:text-properties officeooo:rsid="002b29b2"/>
    </style:style>
    <style:style style:name="T12" style:family="text">
      <style:text-properties officeooo:rsid="002c00b4"/>
    </style:style>
    <style:style style:name="T13" style:family="text">
      <style:text-properties officeooo:rsid="002c4078"/>
    </style:style>
    <style:style style:name="T14" style:family="text">
      <style:text-properties style:font-name="Liberation Sans2" fo:font-size="11pt" officeooo:rsid="002c4078" style:letter-kerning="true"/>
    </style:style>
    <style:style style:name="T15" style:family="text">
      <style:text-properties style:font-name="Liberation Sans2" fo:font-size="11pt" officeooo:rsid="00391d0e" style:letter-kerning="true"/>
    </style:style>
    <style:style style:name="T16" style:family="text">
      <style:text-properties style:font-name="Liberation Sans2" fo:font-size="11pt" officeooo:rsid="005ffd70" style:letter-kerning="true"/>
    </style:style>
    <style:style style:name="T17" style:family="text">
      <style:text-properties style:font-name="Liberation Sans2" fo:font-size="11pt" fo:language="de" fo:country="DE" officeooo:rsid="00313e29" style:letter-kerning="true"/>
    </style:style>
    <style:style style:name="T18" style:family="text">
      <style:text-properties officeooo:rsid="002c5d52"/>
    </style:style>
    <style:style style:name="T19" style:family="text">
      <style:text-properties officeooo:rsid="002e5a71"/>
    </style:style>
    <style:style style:name="T20" style:family="text">
      <style:text-properties officeooo:rsid="002ed9ea"/>
    </style:style>
    <style:style style:name="T21" style:family="text">
      <style:text-properties officeooo:rsid="0035a47b"/>
    </style:style>
    <style:style style:name="T22" style:family="text">
      <style:text-properties officeooo:rsid="0036ea6c"/>
    </style:style>
    <style:style style:name="T23" style:family="text">
      <style:text-properties officeooo:rsid="00370ab3"/>
    </style:style>
    <style:style style:name="T24" style:family="text">
      <style:text-properties officeooo:rsid="00391d0e"/>
    </style:style>
    <style:style style:name="T25" style:family="text">
      <style:text-properties officeooo:rsid="004743e2"/>
    </style:style>
    <style:style style:name="T26" style:family="text">
      <style:text-properties officeooo:rsid="0057be3b"/>
    </style:style>
    <style:style style:name="T27" style:family="text">
      <style:text-properties officeooo:rsid="00593ba2"/>
    </style:style>
    <style:style style:name="T28" style:family="text">
      <style:text-properties officeooo:rsid="00337971"/>
    </style:style>
    <style:style style:name="T29" style:family="text">
      <style:text-properties officeooo:rsid="005abdd6"/>
    </style:style>
    <style:style style:name="T30" style:family="text">
      <style:text-properties officeooo:rsid="005bd9e0"/>
    </style:style>
    <style:style style:name="T31" style:family="text">
      <style:text-properties officeooo:rsid="005dd6b9"/>
    </style:style>
    <style:style style:name="T32" style:family="text">
      <style:text-properties officeooo:rsid="005ffd70"/>
    </style:style>
    <style:style style:name="T33" style:family="text"/>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text_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text_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text_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LibOHandbuchName"><draw:frame draw:style-name="fr2" draw:name="graphics2" text:anchor-type="paragraph" svg:x="1.062cm" svg:y="1.164cm" svg:width="13.284cm" svg:height="3.378cm" draw:z-index="0"><draw:image xlink:href="Pictures/10000001000007D0000001FD8AC86D97246D6C69.png" xlink:type="simple" xlink:show="embed" xlink:actuate="onLoad" draw:mime-type="image/png"/></draw:frame>Base Handbuch</text:p>
      <text:h text:style-name="LibOÜberschrift_20_0" text:outline-level="1"><text:bookmark-start text:name="__RefHeading___Toc12076_2876703100"/><text:line-break/><text:title>Vorwort</text:title><text:bookmark-end text:name="__RefHeading___Toc12076_2876703100"/></text:h>
      <text:p text:style-name="LibOSeitenUmbruch"/>
      <text:section text:style-name="Sect1" text:name="Copyright" text:condition="ooow:MD !=0" text:is-hidden="true">
        <text:p text:style-name="LibOInhaltsverzeichnisKopf"><text:bookmark-start text:name="__RefHeading__3107_536839882"/>Copyright<text:bookmark-end text:name="__RefHeading__3107_536839882"/></text:p>
        <text:p text:style-name="LibOTextkörper">Dieses Dokument unterliegt dem <text:alphabetical-index-mark-start text:id="IMark323207128" text:main-entry="true"/>Copyright<text:alphabetical-index-mark-end text:id="IMark323207128"/> © 201<text:span text:style-name="T10">5</text:span>. Die Beitragenden sind unten aufgeführt. Sie dürfen dieses Dokument unter den Bedingungen der GNU General Public License (<text:a xlink:type="simple" xlink:href="http://www.gnu.org/licenses/gpl.html" text:style-name="Internet_20_link" text:visited-style-name="Visited_20_Internet_20_Link">http://www.­gnu.org/licenses/gpl.html</text:a>), Version 3 oder höher, oder der <text:span text:style-name="T7">Creative Commons Attribution License</text:span> (<text:a xlink:type="simple" xlink:href="http://creativecommons.org/licenses/by/3.0/" text:style-name="Internet_20_link" text:visited-style-name="Visited_20_Internet_20_Link">http://creativecommons.org/licenses/by/3.0/</text:a>), Version 3.0 oder höher, verändern und/oder weitergeben.</text:p>
        <text:p text:style-name="LibOTextkörper">Warennamen werden ohne Gewährleistung der freien Verwendbarkeit benutzt.</text:p>
        <text:p text:style-name="LibOTextkörper">Fast alle Hardware- und Softwarebezeichnungen und weitere Stichworte und sonstige Angaben, die in diesem Buch verwendet werden, sind als eingetragene Marken geschützt. </text:p>
        <text:p text:style-name="LibOTextkörper">Da es nicht möglich ist, in allen Fällen zeitnah zu ermitteln, ob ein Markenschutz besteht, wird das Symbol (R) in diesem Buch nicht verwendet.</text:p>
        <text:p text:style-name="LibOCopyrightSeite">Mitwirkende/Autoren</text:p>
        <table:table table:name="Tabelle13" table:style-name="Tabelle13">
          <table:table-column table:style-name="Tabelle13.A" table:number-columns-repeated="2"/>
          <table:table-column table:style-name="Tabelle13.C"/>
          <table:table-row>
            <table:table-cell table:style-name="Tabelle13.A1" office:value-type="string">
              <text:p text:style-name="LibOTextkörper">Robert Großkopf</text:p>
            </table:table-cell>
            <table:table-cell table:style-name="Tabelle13.A1" office:value-type="string">
              <text:p text:style-name="LibOTextkörper">Michael Niedermair</text:p>
            </table:table-cell>
            <table:table-cell table:style-name="Tabelle13.A1" office:value-type="string">
              <text:p text:style-name="LibOTextkörper">Jochen Schiffers</text:p>
            </table:table-cell>
          </table:table-row>
          <table:table-row>
            <table:table-cell table:style-name="Tabelle13.A1" office:value-type="string">
              <text:p text:style-name="LibOTextkörper">Klaus-Jürgen Weghorn</text:p>
            </table:table-cell>
            <table:table-cell table:style-name="Tabelle13.A1" office:value-type="string">
              <text:p text:style-name="LibOTextkörper"/>
            </table:table-cell>
            <table:table-cell table:style-name="Tabelle13.A1" office:value-type="string">
              <text:p text:style-name="LibOTextkörper"/>
            </table:table-cell>
          </table:table-row>
        </table:table>
        <text:p text:style-name="LibOCopyrightSeite">Grundlage</text:p>
        <text:p text:style-name="LibOTextkörper">Dieses Vorwort beruht auf dem englischsprachigen Vorwort zum „Getting Started Guide“, Version 3.4, aufgestellt von Jean Hollis Weber.</text:p>
        <text:p text:style-name="LibOCopyrightSeite">Rückmeldung (Feedback)</text:p>
        <text:p text:style-name="LibOTextkörper">Kommentare oder Vorschläge zu diesem Dokument können Sie in deutscher Sprache an die Adresse <text:a xlink:type="simple" xlink:href="mailto:discuss@de.libreoffice.org" text:style-name="Internet_20_link" text:visited-style-name="Visited_20_Internet_20_Link">discuss@de.libreoffice.org</text:a> senden.</text:p>
        <table:table table:name="Tabelle2" table:style-name="Tabelle2">
          <table:table-column table:style-name="Tabelle2.A"/>
          <table:table-column table:style-name="Tabelle2.B"/>
          <table:table-row>
            <table:table-cell table:style-name="Tabelle2.A1" office:value-type="string">
              <text:p text:style-name="LibOTipp_2f_Hinweis_2f_Warnung">Vorsicht</text:p>
              <text:p text:style-name="LibOTipp_2f_Hinweis_2f_Warnung"><draw:frame draw:style-name="fr1" draw:name="Grafik1" text:anchor-type="as-char" svg:y="-0.669cm" svg:width="1.094cm" svg:height="1.011cm" draw:z-index="1"><draw:image xlink:href="Pictures/10000001000000500000004A7409ADB206E7FD44.png" xlink:type="simple" xlink:show="embed" xlink:actuate="onLoad" draw:mime-type="image/png"/></draw:frame></text:p>
            </table:table-cell>
            <table:table-cell table:style-name="Tabelle2.B1" office:value-type="string">
              <text:p text:style-name="LibOTabelleText">Alles, was an eine Mailingliste geschickt wird, inklusive der E-Mail-Adresse und anderer persönlicher Daten, die die E-Mail enthält, wird öffentlich archiviert und kann nicht gelöscht werden. Also, schreiben Sie mit Bedacht!</text:p>
            </table:table-cell>
          </table:table-row>
        </table:table>
        <text:p text:style-name="LibOCopyrightSeite">Datum der Veröffentlichung und Softwareversion</text:p>
        <text:p text:style-name="P4">Veröffentlicht am <text:span text:style-name="T32">01</text:span><text:span text:style-name="T11">.</text:span><text:span text:style-name="T13">0</text:span><text:span text:style-name="T32">2</text:span><text:span text:style-name="T13">.</text:span><text:span text:style-name="T11">20</text:span><text:span text:style-name="T13">2</text:span><text:span text:style-name="T32">3</text:span>. Basierend auf der LibreOffice Version <text:span text:style-name="T14">7.</text:span><text:span text:style-name="T16">5</text:span><text:span text:style-name="T12">.</text:span></text:p>
      </text:section>
      <text:table-of-content text:style-name="Sect1" text:name="Table of Contents1">
        <text:table-of-content-source text:outline-level="4" text:use-index-marks="false" text:relative-tab-stop-position="false">
          <text:index-title-template text:style-name="LibOInhaltsverzeichnisKopf">Inhalt</text:index-title-template>
          <text:table-of-content-entry-template text:outline-level="1" text:style-name="LibOInhalte_20_1">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11"><text:a xlink:type="simple" xlink:href="#__RefHeading___Toc12076_2876703100" text:style-name="Index_20_Link" text:visited-style-name="Index_20_Link"><text:s/>Vorwort <text:tab/> 1</text:a></text:p>
          <text:p text:style-name="P10"><text:a xlink:type="simple" xlink:href="#__RefHeading__110000_470638004" text:style-name="Index_20_Link" text:visited-style-name="Index_20_Link">Für wen ist dieses Buch? <text:tab/> 4</text:a></text:p>
          <text:p text:style-name="P10"><text:a xlink:type="simple" xlink:href="#__RefHeading__2291_11134223091" text:style-name="Index_20_Link" text:visited-style-name="Index_20_Link">Was finden Sie in diesem Buch? <text:tab/> 4</text:a></text:p>
          <text:p text:style-name="P10"><text:a xlink:type="simple" xlink:href="#__RefHeading__2293_11134223091" text:style-name="Index_20_Link" text:visited-style-name="Index_20_Link">Wo bekomme ich mehr Hilfe? <text:tab/> 4</text:a></text:p>
          <text:p text:style-name="P12"><text:a xlink:type="simple" xlink:href="#__RefHeading__2295_11134223091" text:style-name="Index_20_Link" text:visited-style-name="Index_20_Link">Hilfesystem <text:tab/> 4</text:a></text:p>
          <text:p text:style-name="P12"><text:a xlink:type="simple" xlink:href="#__RefHeading__2297_11134223091" text:style-name="Index_20_Link" text:visited-style-name="Index_20_Link">Freier Onlinesupport <text:tab/> 5</text:a></text:p>
          <text:p text:style-name="P12"><text:a xlink:type="simple" xlink:href="#__RefHeading__2299_11134223091" text:style-name="Index_20_Link" text:visited-style-name="Index_20_Link">Bezahlter Support und Schulungen <text:tab/> 5</text:a></text:p>
          <text:p text:style-name="P10"><text:a xlink:type="simple" xlink:href="#__RefHeading__2301_11134223091" text:style-name="Index_20_Link" text:visited-style-name="Index_20_Link">Sie sehen vielleicht etwas anderes <text:tab/> 5</text:a></text:p>
          <text:p text:style-name="P10"><text:a xlink:type="simple" xlink:href="#__RefHeading__3157_5368398821" text:style-name="Index_20_Link" text:visited-style-name="Index_20_Link">Verwenden von Tipps, Hinweisen und Warnungen <text:tab/> 6</text:a></text:p>
          <text:p text:style-name="P10"><text:a xlink:type="simple" xlink:href="#__RefHeading__2305_11134223091" text:style-name="Index_20_Link" text:visited-style-name="Index_20_Link">Wer hat dieses Buch geschrieben? <text:tab/> 6</text:a></text:p>
          <text:p text:style-name="P10"><text:a xlink:type="simple" xlink:href="#__RefHeading__2307_11134223091" text:style-name="Index_20_Link" text:visited-style-name="Index_20_Link">FAQs (häufig gestellte Fragen) <text:tab/> 7</text:a></text:p>
        </text:index-body>
      </text:table-of-content>
      <text:p text:style-name="LibOTextkörper"/>
      <text:section text:style-name="Sect1" text:name="Bereich_Inhalt">
        <text:h text:style-name="P14" text:outline-level="2"><text:bookmark-start text:name="__RefHeading__110000_470638004"/>Für wen ist dieses Buch?<text:bookmark-end text:name="__RefHeading__110000_470638004"/></text:h>
        <text:p text:style-name="LibOTextkörper">Jeder, der sich in das Modul Base von LibreOffice einarbeiten und tiefer einsteigen will, findet hier die Möglichkeit. Sei es, dass Sie noch nie mit Datenbanken und damit <text:span text:style-name="T21">mit</text:span> einem Datenbanksystem <text:span text:style-name="T21">(</text:span><text:alphabetical-index-mark-start text:id="IMark167373976" text:key1="Datenbank"/>DBMS<text:alphabetical-index-mark-end text:id="IMark167373976"/>, <text:alphabetical-index-mark-start text:id="IMark500418488" text:key1="Datenbank"/><text:span text:style-name="T6">D</text:span>ata<text:span text:style-name="T6">b</text:span>ase <text:span text:style-name="T6">m</text:span>anagement <text:span text:style-name="T6">s</text:span>ystem<text:alphabetical-index-mark-end text:id="IMark500418488"/>) gearbeitet haben oder sei es, dass Sie ein anderes Datenbanksystem aus einer OfficeSuite oder ein eigenständiges Datenbanksystem wie beispielsweise MySQL gewohnt sind.</text:p>
        <text:h text:style-name="LibOÜberschrift_20_1" text:outline-level="2"><text:bookmark-start text:name="__RefHeading__2291_11134223091"/>Was finden Sie in diesem Buch?<text:bookmark-end text:name="__RefHeading__2291_11134223091"/></text:h>
        <text:p text:style-name="LibOTextkörper">Dieses Buch führt Sie in die gebräuchlichsten Funktionen von LibreOffice-Base ein:</text:p>
        <text:list text:style-name="LibOAufzählung_20_1">
          <text:list-item>
            <text:p text:style-name="P21">Einführung</text:p>
          </text:list-item>
          <text:list-item>
            <text:p text:style-name="P19">Datenbank erstellen</text:p>
          </text:list-item>
          <text:list-item>
            <text:p text:style-name="P19">Ein- und Ausgabe der Datenbank: Tabellen, Formulare, Abfragen, Berichte</text:p>
          </text:list-item>
          <text:list-item>
            <text:p text:style-name="P19">Aufgaben einer Datenbank</text:p>
          </text:list-item>
          <text:list-item>
            <text:p text:style-name="P19">Makros</text:p>
          </text:list-item>
          <text:list-item>
            <text:p text:style-name="P19">Pflege und Wartung von Datenbanken</text:p>
          </text:list-item>
          <text:list-item>
            <text:p text:style-name="P19">und einiges mehr</text:p>
          </text:list-item>
        </text:list>
        <text:p text:style-name="P16"><text:span text:style-name="T18">Gegenüber der Vorversion des Handbuch</text:span><text:span text:style-name="T19">s</text:span><text:span text:style-name="T18"> sind neben kleinen Ergänzungen die folgenden Abschnitte hinzu gekommen.</text:span></text:p>
        <text:list xml:id="list533655908" text:style-name="LibOAufzählung">
          <text:list-item>
            <text:p text:style-name="P22">Thunderbird Adressbuch über SQLite einbinden (Kapitel «<text:span text:style-name="T27">Datenbank erstellen</text:span>»)</text:p>
          </text:list-item>
          <text:list-item>
            <text:p text:style-name="P20">Zugriff auf Datenbank<text:span text:style-name="T30">dateien</text:span> in der Cloud (<text:span text:style-name="T29">Kapitel «</text:span><text:span text:style-name="T27">Datenbank erstellen</text:span><text:span text:style-name="T29">»)</text:span></text:p>
          </text:list-item>
          <text:list-item>
            <text:p text:style-name="LibOListe_20_1_20_Inhalt">Bugs und Workarounds bei <text:span text:style-name="T27">verschiedenen Datenbankverbindungen</text:span> (Kapitel «<text:span text:style-name="T27">Datenbank erstellen</text:span>»)</text:p>
          </text:list-item>
          <text:list-item>
            <text:p text:style-name="LibOListe_20_1_20_Inhalt"><text:span text:style-name="T28">Bugs und Workarounds beim Report-Designer (Kapitel «</text:span><text:span text:style-name="T26">Berichte</text:span><text:span text:style-name="T28">»)</text:span></text:p>
          </text:list-item>
          <text:list-item>
            <text:p text:style-name="P18"><text:span text:style-name="T31">Window-</text:span>Funktionen in Firebird (Kapitel «Anhang»)</text:p>
          </text:list-item>
        </text:list>
        <text:p text:style-name="P15">Zu den Kapiteln «Bugs und Workarounds»: Es existieren viele Bugs seit der ersten Version von LibreOffice. Gerade zum Umgehen solcher Bugs ist es sinnvoll, eben solche Workarounds nutzen zu können.</text:p>
        <text:h text:style-name="LibOÜberschrift_20_1" text:outline-level="2"><text:bookmark-start text:name="__RefHeading__2293_11134223091"/>Wo bekomme ich mehr Hilfe?<text:bookmark-end text:name="__RefHeading__2293_11134223091"/></text:h>
        <text:p text:style-name="LibOTextkörper">Dieses Buch, wie auch die anderen LibreOffice-<text:alphabetical-index-mark text:string-value="Handbuch"/>Handbücher, das eingebaute <text:alphabetical-index-mark-start text:id="IMark167373976"/>Hilfesystem<text:alphabetical-index-mark-end text:id="IMark167373976"/> und die Benutzer-Supportsysteme setzen voraus, dass Sie mit Ihrem Computer und den Basisfunktionen wie d<text:span text:style-name="T21">em</text:span> Starten eines Programms, Öffnen und Speichern von Dateien vertraut sind.</text:p>
        <text:h text:style-name="LibOÜberschrift_20_2" text:outline-level="3"><text:bookmark-start text:name="__RefHeading__2295_11134223091"/>Hilfesystem<text:bookmark-end text:name="__RefHeading__2295_11134223091"/></text:h>
        <text:p text:style-name="LibOTextkörper">LibreOffice besitzt ein umfangreiches Hilfesystem.</text:p>
        <text:p text:style-name="LibOTextkörper">Um zu dem Hilfesystem zu gelangen, drücken Sie <text:span text:style-name="LibOTaste">F1</text:span> oder wählen Sie <text:span text:style-name="LibOMenüPfad">LibreOffice Hilfe</text:span> aus dem Hilfemenü. Zusätzlich können Sie wählen, ob Sie Tipps, Erweitere Tipps und den Office-Assistenten einschalten (<text:span text:style-name="LibOMenüPfad">Extras→ Optionen→ LibreOffice→ Allgemein</text:span>).</text:p>
        <text:p text:style-name="LibOTextkörper">Wenn die Tipps eingeschaltet sind, platzieren Sie den Mauszeiger über eines der Symbole um eine kleine Box («Tooltip») angezeigt zu bekommen. Darin befindet sich eine kurze Erklärung der Funktion des Symbols. Um noch mehr Erklärungen zu erhalten, wählen Sie <text:span text:style-name="LibOMenüPfad">Hilfe → Direkthilfe</text:span> und halten den Mauszeiger über das Symbol.</text:p>
        <text:h text:style-name="LibOÜberschrift_20_2" text:outline-level="3"><text:bookmark-start text:name="__RefHeading__2297_11134223091"/><text:soft-page-break/>Freier Onlinesupport<text:bookmark-end text:name="__RefHeading__2297_11134223091"/></text:h>
        <text:p text:style-name="P5">Die LibreOffice-Gemeinschaft, manchmal wegen ihrer Internationalität auch Community bezeichnet, entwickelt nicht nur die Software LibreOffice, sondern bietet auch kostenfreie Unterstützung <text:span text:style-name="T22">durch Freiwillige an</text:span>. Mehr dazu in <text:span text:style-name="Internet_20_link"><text:sequence-ref text:reference-format="text" text:ref-name="refTable0">Tabelle 1: Kostenlose Unterstützung für Nutzer von LibreOffice</text:sequence-ref></text:span><text:s/>und auf dieser Webseite: <text:a xlink:type="simple" xlink:href="http://de.libreoffice.org/get-help/community-support/" text:style-name="Internet_20_link" text:visited-style-name="Visited_20_Internet_20_Link"><text:span text:style-name="T9">http://de.libreoffice.org/get-help/community-support/</text:span></text:a><text:span text:style-name="T9"> </text:span>.</text:p>
        <text:p text:style-name="LibOTabelleBeschriftung">Tabelle <text:sequence text:ref-name="refTable0" text:name="Table" text:formula="ooow:Table+1" style:num-format="1">1</text:sequence>: Kostenlose Unterstützung für Nutzer von LibreOffice</text:p>
        <table:table table:name="Tabelle4" table:style-name="Tabelle4">
          <table:table-column table:style-name="Tabelle4.A"/>
          <table:table-column table:style-name="Tabelle4.B"/>
          <table:table-row table:style-name="Tabelle4.1">
            <table:table-cell table:style-name="Tabelle4.A1" table:number-columns-spanned="2" office:value-type="string">
              <text:p text:style-name="LibOTabelleÜberschrift"><text:span text:style-name="LibOStarkeBetonung">Freier LibreOffice-Support</text:span></text:p>
            </table:table-cell>
            <table:covered-table-cell/>
          </table:table-row>
          <table:table-row table:style-name="Tabelle4.1">
            <table:table-cell table:style-name="Tabelle4.A2" office:value-type="string">
              <text:list xml:id="list83960147306396" text:continue-numbering="true" text:style-name="LibOAufzählung">
                <text:list-item>
                  <text:p text:style-name="LibOTabelleText_5f_ListenIntro"><text:alphabetical-index-mark-start text:id="IMark167373976"/>FAQ<text:alphabetical-index-mark-end text:id="IMark167373976"/></text:p>
                </text:list-item>
              </text:list>
            </table:table-cell>
            <table:table-cell table:style-name="Tabelle4.A2" office:value-type="string">
              <text:list xml:id="list83960225484282" text:continue-numbering="true" text:style-name="LibOAufzählung">
                <text:list-item>
                  <text:p text:style-name="LibOTabelleText_5f_ListenIntro">Antworten auf häufig gestellte Fragen (<text:span text:style-name="LibOBetonung">F</text:span>requently <text:span text:style-name="LibOBetonung">A</text:span>sked <text:span text:style-name="LibOBetonung">Q</text:span>uestions):<text:line-break/><text:a xlink:type="simple" xlink:href="https://wiki.documentfoundation.org/Faq/de" text:style-name="Internet_20_link" text:visited-style-name="Visited_20_Internet_20_Link">https://wiki.documentfoundation.org/Faq/de</text:a><text:line-break/><text:a xlink:type="simple" xlink:href="https://de.libreoffice.org/discover/frequently-asked-questions/" text:style-name="Internet_20_link" text:visited-style-name="Visited_20_Internet_20_Link">https://de.libreoffice.org/discover/frequently-asked-questions/</text:a> </text:p>
                </text:list-item>
              </text:list>
            </table:table-cell>
          </table:table-row>
          <table:table-row table:style-name="Tabelle4.1">
            <table:table-cell table:style-name="Tabelle4.A2" office:value-type="string">
              <text:list xml:id="list83960791185043" text:continue-numbering="true" text:style-name="LibOAufzählung">
                <text:list-item>
                  <text:p text:style-name="LibOTabelleText_5f_ListenIntro">Dokumentation</text:p>
                </text:list-item>
              </text:list>
            </table:table-cell>
            <table:table-cell table:style-name="Tabelle4.A2" office:value-type="string">
              <text:list xml:id="list83958909179972" text:continue-numbering="true" text:style-name="LibOAufzählung">
                <text:list-item>
                  <text:p text:style-name="LibOTabelleText_5f_ListenIntro">Handbücher und andere Dokumentationen:<text:line-break/><text:a xlink:type="simple" xlink:href="http://de.libreoffice.org/get-help/documentation/" text:style-name="Internet_20_link" text:visited-style-name="Visited_20_Internet_20_Link"><text:span text:style-name="Internet_20_link">http://de.libreoffice.org/get-help/documentation/</text:span></text:a><text:span text:style-name="Internet_20_link"> </text:span>(Download Handbücher)<text:span text:style-name="Internet_20_link"><text:line-break/></text:span><text:a xlink:type="simple" xlink:href="http://wiki.documentfoundation.org/Documentation/de" text:style-name="Internet_20_link" text:visited-style-name="Visited_20_Internet_20_Link"><text:span text:style-name="Internet_20_link">http://wiki.documentfoundation.org/Documentation/de</text:span></text:a><text:span text:style-name="Internet_20_link"> </text:span>(Handbüchererstellung und Download)</text:p>
                </text:list-item>
              </text:list>
            </table:table-cell>
          </table:table-row>
          <table:table-row table:style-name="Tabelle4.1">
            <table:table-cell table:style-name="Tabelle4.A2" office:value-type="string">
              <text:list xml:id="list83959745963801" text:continue-numbering="true" text:style-name="LibOAufzählung">
                <text:list-item>
                  <text:p text:style-name="LibOTabelleText_5f_ListenIntro"><text:alphabetical-index-mark-start text:id="IMark167373976"/>Mailinglisten<text:alphabetical-index-mark-end text:id="IMark167373976"/></text:p>
                </text:list-item>
              </text:list>
            </table:table-cell>
            <table:table-cell table:style-name="Tabelle4.A2" office:value-type="string">
              <text:list xml:id="list83959468767529" text:continue-numbering="true" text:style-name="LibOAufzählung">
                <text:list-item>
                  <text:p text:style-name="LibOTabelleText_5f_ListenIntro">Freier Community-Support durch ein Netzwerk an unabhängigen, erfahrenen Benutzern:<text:line-break/><text:a xlink:type="simple" xlink:href="http://de.libreoffice.org/get-help/mailing-lists/" text:style-name="Internet_20_link" text:visited-style-name="Visited_20_Internet_20_Link"><text:span text:style-name="Internet_20_link">http://de.libreoffice.org/get-help/mailing-lists/</text:span></text:a><text:span text:style-name="Internet_20_link"><text:line-break/>https://www.mail-archive.com/users@de.libreoffice.org/</text:span></text:p>
                </text:list-item>
              </text:list>
            </table:table-cell>
          </table:table-row>
          <table:table-row table:style-name="Tabelle4.1">
            <table:table-cell table:style-name="Tabelle4.A2" office:value-type="string">
              <text:list xml:id="list83960616340840" text:continue-numbering="true" text:style-name="LibOAufzählung">
                <text:list-item>
                  <text:p text:style-name="LibOTabelleText_5f_ListenIntro"><text:alphabetical-index-mark-start text:id="IMark500418488"/>Forum<text:alphabetical-index-mark-end text:id="IMark500418488"/></text:p>
                </text:list-item>
              </text:list>
            </table:table-cell>
            <table:table-cell table:style-name="Tabelle4.A2" office:value-type="string">
              <text:list xml:id="list83960797120148" text:continue-numbering="true" text:style-name="LibOAufzählung">
                <text:list-item>
                  <text:p text:style-name="LibOTabelleText_5f_ListenIntro">Wir unterhalten ein eigenes Forum:<text:line-break/><text:span text:style-name="Internet_20_link">https://ask.libreoffice.org/c/german/6</text:span></text:p>
                </text:list-item>
              </text:list>
            </table:table-cell>
          </table:table-row>
          <table:table-row table:style-name="Tabelle4.1">
            <table:table-cell table:style-name="Tabelle4.A2" office:value-type="string">
              <text:list xml:id="list83960496986074" text:continue-numbering="true" text:style-name="LibOAufzählung">
                <text:list-item>
                  <text:p text:style-name="LibOTabelleText_5f_ListenIntro">Internationaler <text:alphabetical-index-mark-start text:id="IMark500418488"/>Support<text:alphabetical-index-mark-end text:id="IMark500418488"/></text:p>
                </text:list-item>
              </text:list>
            </table:table-cell>
            <table:table-cell table:style-name="Tabelle4.A2" office:value-type="string">
              <text:list xml:id="list83959328250242" text:continue-numbering="true" text:style-name="LibOAufzählung">
                <text:list-item>
                  <text:p text:style-name="LibOTabelleText_5f_ListenIntro">Die LibreOffice-Webseite in Ihrer Sprache<text:line-break/><text:a xlink:type="simple" xlink:href="http://de.libreoffice.org/" text:style-name="Internet_20_link" text:visited-style-name="Visited_20_Internet_20_Link"><text:span text:style-name="Internet_20_link">http://de.libreoffice.org/</text:span></text:a></text:p>
                </text:list-item>
                <text:list-item>
                  <text:p text:style-name="LibOTabelleText_5f_ListenIntro">Die internationalen Mailinglisten:<text:line-break/><text:a xlink:type="simple" xlink:href="http://wiki.documentfoundation.org/Local_Mailing_Lists" text:style-name="Internet_20_link" text:visited-style-name="Visited_20_Internet_20_Link"><text:span text:style-name="Internet_20_link">http://wiki.documentfoundation.org/Local_Mailing_Lists</text:span></text:a></text:p>
                </text:list-item>
              </text:list>
            </table:table-cell>
          </table:table-row>
        </table:table>
        <text:p text:style-name="P13">Benutzer können umfassenden Onlinesupport aus der Community über Mailinglisten und Foren bekommen. Andere Webseiten, die von Nutzern geführt werden, bieten auch kostenlose Tipps und Anleitungen.</text:p>
        <text:p text:style-name="P13"><text:span text:style-name="T25">Für das Base-Handbuch sei besonders auf die Seite </text:span><text:a xlink:type="simple" xlink:href="https://www.familiegrosskopf.de/robert/" text:style-name="Internet_20_link" text:visited-style-name="Visited_20_Internet_20_Link"><text:span text:style-name="T25">https://www.familiegrosskopf.de/robert/</text:span></text:a><text:span text:style-name="T25"> verwiesen. Hier liegen viele Beispieldatenbanken zum Download. Auch die Unterstützung bei der Erstellung neuer Datenbanken bietet der Autor an.</text:span></text:p>
        <text:h text:style-name="LibOÜberschrift_20_2" text:outline-level="3"><text:bookmark-start text:name="__RefHeading__2299_11134223091"/>Bezahlter Support und Schulungen<text:bookmark-end text:name="__RefHeading__2299_11134223091"/></text:h>
        <text:p text:style-name="LibOTextkörper">Auf LibreOffice spezialisierte Firmen bieten bezahlten Support und Service an. Eine Liste mit Firmen kann bei der Mailingliste angefragt werden.</text:p>
        <text:h text:style-name="LibOÜberschrift_20_1" text:outline-level="2"><text:bookmark-start text:name="__RefHeading__2301_11134223091"/>Sie sehen vielleicht etwas anderes<text:bookmark-end text:name="__RefHeading__2301_11134223091"/></text:h>
        <text:p text:style-name="LibOTextkörper">LibreOffice läuft auf Windows, Linux, <text:span text:style-name="T2">Mac OS X, FreeBSD und anderen Unix-Varianten, von denen jedes Betriebssystem unterschiedlichste Versionen hat, und kann von den Nutzern </text:span><text:span text:style-name="T4">bezüglich </text:span><text:span text:style-name="T2">Schriftarten, Farben </text:span><text:span text:style-name="T4">und</text:span><text:span text:style-name="T2"> Themen angepasst werden.</text:span></text:p>
        <text:p text:style-name="P8"><text:span text:style-name="T2">Die Bilder in diesem Buch wurden </text:span><text:span text:style-name="T17">unter OpenSUSE Linux erstellt. Die Fenster sind dem Stil «Clearlooks» nachempfunden, als Symbolstil wurde weitgehend «Tango» genutzt. «Tango» ist als Extension zu LO verfügbar. Der Stil wird nicht mehr direkt mit paketiert, weil dort neuere Symbole wohl fehlen. Bei Base macht sich dies bisher allerdings nicht bemerkbar.</text:span></text:p>
        <text:h text:style-name="P9" text:outline-level="2"><text:bookmark-start text:name="__RefHeading__3157_5368398821"/><text:soft-page-break/>Verwenden von Tipps, Hinweisen und Warnungen<text:bookmark-end text:name="__RefHeading__3157_5368398821"/></text:h>
        <text:p text:style-name="LibOTextkörper">In den Handbüchern werden besondere Information<text:span text:style-name="T23">en</text:span> zusätzlich gekennzeichnet: Tipps, Hinweise und Warnungen.</text:p>
        <table:table table:name="Tabelle6" table:style-name="Tabelle6">
          <table:table-column table:style-name="Tabelle6.A"/>
          <table:table-column table:style-name="Tabelle6.B"/>
          <table:table-row>
            <table:table-cell table:style-name="Tabelle6.A1" office:value-type="string">
              <text:p text:style-name="LibOTipp_2f_Hinweis_2f_Warnung">Tipp</text:p>
            </table:table-cell>
            <table:table-cell table:style-name="Tabelle6.B1" office:value-type="string">
              <text:p text:style-name="LibOTabelleText">Ein Tipp beschreibt eine praktische aber nicht wesentliche Information, die nicht in den Textfluss passt.</text:p>
            </table:table-cell>
          </table:table-row>
        </table:table>
        <table:table table:name="Tabelle7" table:style-name="Tabelle7">
          <table:table-column table:style-name="Tabelle7.A"/>
          <table:table-column table:style-name="Tabelle7.B"/>
          <table:table-row>
            <table:table-cell table:style-name="Tabelle7.A1" office:value-type="string">
              <text:p text:style-name="LibOTipp_2f_Hinweis_2f_Warnung">Hinweis</text:p>
            </table:table-cell>
            <table:table-cell table:style-name="Tabelle7.B1" office:value-type="string">
              <text:p text:style-name="LibOTabelleText">Ein Hinweis enthält Informationen mit Bezug auf den Text. Er erklärt, beschreibt oder kommentiert eine Aussage, um die Aufmerksamkeit des Lesers darauf zu richten.</text:p>
            </table:table-cell>
          </table:table-row>
        </table:table>
        <table:table table:name="Tabelle8" table:style-name="Tabelle8">
          <table:table-column table:style-name="Tabelle8.A"/>
          <table:table-column table:style-name="Tabelle8.B"/>
          <table:table-row>
            <table:table-cell table:style-name="Tabelle8.A1" office:value-type="string">
              <text:p text:style-name="LibOTipp_2f_Hinweis_2f_Warnung">Vorsicht</text:p>
              <text:p text:style-name="LibOTipp_2f_Hinweis_2f_Warnung"><draw:frame draw:style-name="fr1" draw:name="Grafik2" text:anchor-type="as-char" svg:y="-0.669cm" svg:width="1.094cm" svg:height="1.011cm" draw:z-index="2"><draw:image xlink:href="Pictures/10000001000000500000004A7409ADB206E7FD44.png" xlink:type="simple" xlink:show="embed" xlink:actuate="onLoad" draw:mime-type="image/png"/></draw:frame></text:p>
            </table:table-cell>
            <table:table-cell table:style-name="Tabelle8.B1" office:value-type="string">
              <text:p text:style-name="LibOTabelleText">Warnungen (Vorsicht) zeigen Operationen, die zu Datenverlust führen können.</text:p>
            </table:table-cell>
          </table:table-row>
        </table:table>
        <text:h text:style-name="LibOÜberschrift_20_1" text:outline-level="2"><text:bookmark-start text:name="__RefHeading__2305_11134223091"/>Wer hat dieses Buch geschrieben?<text:bookmark-end text:name="__RefHeading__2305_11134223091"/></text:h>
        <text:p text:style-name="LibOTextkörper">Dieses Buch wurde durch Freiwillige der LibreOffice-Gemeinschaft geschrieben. Gewinne aus dem Verkauf einer gedruckten Version werden für die Gemeinschaft bzw. die Stiftung <text:span text:style-name="T25">«</text:span>The Document Foundation<text:span text:style-name="T25">»</text:span> verwendet.</text:p>
        <text:h text:style-name="P14" text:outline-level="2"><text:bookmark-start text:name="__RefHeading__2307_11134223091"/><text:alphabetical-index-mark-start text:id="IMark500418488"/>FAQ<text:alphabetical-index-mark-end text:id="IMark500418488"/>s (häufig gestellte Fragen)<text:bookmark-end text:name="__RefHeading__2307_11134223091"/></text:h>
        <text:p text:style-name="LibOTextkörper">Zu LibreOffice gibt es immer wieder häufig gestellte, allgemeine Fragen. Hier ein paar Antworten:</text:p>
        <text:p text:style-name="LibOListe"><text:span text:style-name="LibOStarkeBetonung">Wie ist LibreOffice lizenziert?</text:span></text:p>
        <text:p text:style-name="LibOListe">LibreOffice wird <text:span text:style-name="T2">unter der von der Open Source Initiative (OSI) anerkannten Lesser General Public License (LGPL) vertrieben. Die LGPL-Lizenz ist auf der LibreOffice Website verfügbar: <text:line-break/></text:span><text:a xlink:type="simple" xlink:href="http://www.libreoffice.org/download/license/" text:style-name="Internet_20_link" text:visited-style-name="Visited_20_Internet_20_Link"><text:span text:style-name="Internet_20_link"><text:span text:style-name="T2">http://www.libreoffice.org/download/license/</text:span></text:span></text:a><text:span text:style-name="Internet_20_link"><text:span text:style-name="T2"> </text:span></text:span></text:p>
        <text:p text:style-name="LibOListe"><text:span text:style-name="LibOStarkeBetonung">Darf ich LibreOffice an jeden vertreiben?</text:span></text:p>
        <text:p text:style-name="LibOListe">Ja.</text:p>
        <text:p text:style-name="LibOListe"><text:span text:style-name="LibOStarkeBetonung">Auf wie vielen Computern kann ich LibreOffice installieren?</text:span></text:p>
        <text:p text:style-name="LibOListe">Auf so vielen, wie Sie möchten.</text:p>
        <text:p text:style-name="LibOListe"><text:span text:style-name="LibOStarkeBetonung">Darf ich es verkaufen?</text:span></text:p>
        <text:p text:style-name="LibOListe">Ja.</text:p>
        <text:p text:style-name="LibOListe"><text:span text:style-name="LibOStarkeBetonung">Darf ich LibreOffice in meinem Unternehmen kostenlos verwenden?</text:span></text:p>
        <text:p text:style-name="LibOListe">Ja.</text:p>
        <text:p text:style-name="LibOListe"><text:span text:style-name="LibOStarkeBetonung">Ist LibreOffice in meiner Sprache verfügbar?</text:span></text:p>
        <text:p text:style-name="P7">LibreOffice wurde in sehr vielen Sprachen übersetzt, immer wieder kommen Sprachen dazu, so dass die von Ihnen gewünschte Sprache sehr wahrscheinlich unterstützt wird. Darüber hinaus gibt es sehr viele Rechtschreib-, Silbentrenn- und Thesaurus-Wörterbücher für Sprachen und Dialekte, für die es keine lokalisierte Programmoberfläche gibt. <text:span text:style-name="T2">Die Wörterbücher sind auf der LibreOffice Website erhältlich unter: </text:span><text:a xlink:type="simple" xlink:href="http://de.libreoffice.org/discover/templates-and-extensions/" text:style-name="Internet_20_link" text:visited-style-name="Visited_20_Internet_20_Link"><text:span text:style-name="Internet_20_link"><text:span text:style-name="T3">http://de.libreoffice.org/discover/templates-and-extensions/</text:span></text:span></text:a><text:span text:style-name="Internet_20_link"><text:span text:style-name="T3"> </text:span></text:span><text:span text:style-name="T2">.</text:span></text:p>
        <text:p text:style-name="LibOListe"><text:span text:style-name="LibOStarkeBetonung">Wie können Sie es kostenlos anbieten?</text:span></text:p>
        <text:p text:style-name="P2">LibreOffice wird von Freiwilligen entwickelt und gepflegt und hat die Unterstützung von mehreren Unternehmen.</text:p>
        <text:p text:style-name="LibOListe"><text:span text:style-name="LibOStarkeBetonung">Ich schreibe eine Software-Anwendung, </text:span><text:span text:style-name="LibOStarkeBetonung"><text:span text:style-name="T8">d</text:span></text:span><text:span text:style-name="LibOStarkeBetonung">arf ich Programmcode von LibreOffice in meinem Programm einbauen?</text:span></text:p>
        <text:p text:style-name="LibOTextkörper"><text:span text:style-name="T2">Sie können dies im Rahmen der Parameter, die in der LGPL gesetzt sind, tun. Lesen Sie hierzu die Lizenzvereinbarung: </text:span><text:a xlink:type="simple" xlink:href="http://www.libreoffice.org/download/license/" text:style-name="Internet_20_link" text:visited-style-name="Visited_20_Internet_20_Link"><text:span text:style-name="Internet_20_link"><text:span text:style-name="T2">http://www.libreoffice.org/download/license/</text:span></text:span></text:a></text:p>
        <text:p text:style-name="LibOListe"><text:span text:style-name="LibOStarkeBetonung">Wozu brauche ich Java, um LibreOffice laufen zu lassen? Ist es in Java geschrieben?</text:span></text:p>
        <text:p text:style-name="LibOTextkörper"><text:span text:style-name="T2">LibreOffice ist nicht in Java geschrieben, es wird in der Sprache C++ geschrieben. Java ist eine von mehreren Sprachen, die verwendet werden, um die Software zu erweitern. Das Java JDK / JRE ist nur für einige Funktionen erforderlich. Am wichtigsten davon ist die relationale Datenbank-Engine HSQLDB.<text:line-break/>Hinweis: Java ist kostenlos erhältlich. Wenn Sie nicht möchten, dass Java verwendet wird, können Sie weiterhin nahezu alle Funktionen andere</text:span><text:span text:style-name="T4">r</text:span><text:span text:style-name="T2"> Programmteile von LibreOffice nutzen. Base ist mit seiner Verbindung zu einer internen Java-Datenbank </text:span><text:span text:style-name="T5">HSQLDB (sofern nicht Firebird genutzt wird), dem Report-Builder und vielen Assistenten </text:span><text:span text:style-name="T2">allerdings ausgenommen.</text:span></text:p>
        <text:p text:style-name="LibOListe"><text:span text:style-name="LibOStarkeBetonung">Wie kann ich zu LibreOffice beitragen?</text:span></text:p>
        <text:p text:style-name="P6"><text:span text:style-name="T2">Sie können mit der Entwicklung und Pflege von LibreOffice in vielerlei Hinsicht helfen, und Sie brauchen kein Programmierer </text:span><text:span text:style-name="T4">zu </text:span><text:span text:style-name="T2">sein. Zum Einstieg finden Sie auf dieser Webseite weitere Informationen: </text:span><text:a xlink:type="simple" xlink:href="http://de.libreoffice.org/community/get-involved/" text:style-name="Internet_20_link" text:visited-style-name="Visited_20_Internet_20_Link"><text:span text:style-name="Internet_20_link"><text:span text:style-name="T3">http://de.libreoffice.org/community/get-involved/</text:span></text:span></text:a></text:p>
      </text:section>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pitch="variable"/>
    <style:font-face style:name="DejaVu Sans3"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StarSymbol" svg:font-family="Star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cm" style:writing-mode="lr-tb"/>
      <style:text-properties style:use-window-font-color="true" loext:opacity="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 fo:font-family="'Bitstream Vera Sans'" style:font-family-generic="swiss" fo:font-size="14pt" style:font-name-asian="Arial" style:font-family-asian="Arial"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DejaVu Sans" fo:font-family="'DejaVu Sans'" style:font-family-generic="swis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DejaVu Sans" fo:font-family="'DejaVu Sans'" style:font-family-generic="swis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fo:language="zxx" fo:country="none" style:font-size-asian="12pt" style:language-asian="zxx" style:country-asian="none" style:font-name-complex="Droid Sans Devanagari" style:font-family-complex="'Droid Sans Devanagari'"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line-height="105%" fo:orphans="2" fo:widows="2" fo:hyphenation-ladder-count="no-limit" fo:text-indent="0cm" style:auto-text-indent="false" style:page-number="auto">
        <style:tab-stops/>
      </style:paragraph-properties>
      <style:text-properties style:font-name="DejaVu Sans2" fo:font-family="'DejaVu Sans'" style:font-style-name="Normal" style:font-family-generic="swiss" style:font-pitch="variable" fo:font-size="10pt" fo:hyphenate="true" fo:hyphenation-remain-char-count="3" fo:hyphenation-push-char-count="3" loext:hyphenation-no-caps="false" loext:hyphenation-no-last-word="false" loext:hyphenation-word-char-count="no-limit" loext:hyphenation-zone="no-limit"/>
    </style:style>
    <style:style style:name="LibOÜberschrift_20_1" style:display-name="LibOÜberschrift 1" style:family="paragraph" style:parent-style-name="LibOÜberschrift" style:next-style-name="LibOTextkörper" style:default-outline-level="2" style:list-style-name="" style:master-page-name="">
      <style:paragraph-properties fo:margin-left="0cm" fo:margin-right="0cm" fo:margin-top="0.54cm" fo:margin-bottom="0.319cm" style:contextual-spacing="false" fo:text-indent="0cm" style:auto-text-indent="false" style:page-number="auto" fo:padding="0cm" fo:border-left="none" fo:border-right="none" fo:border-top="none" fo:border-bottom="0.99pt solid #18a303" style:shadow="none"/>
      <style:text-properties fo:font-size="16pt"/>
    </style:style>
    <style:style style:name="LibOÜberschrift_20_0" style:display-name="LibOÜberschrift 0" style:family="paragraph" style:parent-style-name="LibOÜberschrift" style:next-style-name="LibOTextkörper" style:default-outline-level="1" style:list-style-name="">
      <style:paragraph-properties fo:margin-left="0.651cm" fo:margin-right="0cm" fo:margin-top="3.81cm" fo:margin-bottom="0.33cm" style:contextual-spacing="false" fo:text-align="start" style:justify-single-word="false" fo:text-indent="0cm" style:auto-text-indent="false"/>
      <style:text-properties fo:font-size="42pt" fo:font-style="oblique" fo:font-weight="bold"/>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loext:opacity="100%" fo:font-size="42pt"/>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style>
    <style:style style:name="LibOInhaltsverzeichnisKopf" style:family="paragraph" style:parent-style-name="LibOÜberschrift" style:next-style-name="LibOTextkörper" style:master-page-name="">
      <style:paragraph-properties fo:margin-top="0.54cm" fo:margin-bottom="0.319cm" style:contextual-spacing="false" style:page-number="auto" fo:break-before="page" fo:padding="0cm" fo:border-left="none" fo:border-right="none" fo:border-top="none" fo:border-bottom="0.99pt solid #18a303" style:shadow="none"/>
      <style:text-properties fo:color="#18a303" loext:opacity="100%" fo:font-size="16pt"/>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fo:font-style="oblique"/>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fo:font-size="11pt" fo:font-weight="bold"/>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DejaVu Sans Condensed2" fo:font-family="'DejaVu Sans Condensed'" style:font-style-name="Schmal Schräg" style:font-family-generic="swiss" style:font-pitch="variable" fo:font-style="oblique"/>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font-size="10pt" fo:font-style="oblique" fo:font-weight="bold" style:letter-kerning="true"/>
    </style:style>
    <style:style style:name="LibOListe" style:family="paragraph" style:parent-style-name="LibOTextkörper" style:list-style-name="">
      <style:paragraph-properties fo:margin-top="0cm" fo:margin-bottom="0.106cm" style:contextual-spacing="false">
        <style:tab-stops/>
      </style:paragraph-properties>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style:contextual-spacing="false" fo:text-indent="-0.6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style: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LibOTextkörper" style:master-page-name="">
      <style:paragraph-properties fo:margin-left="0cm" fo:margin-right="0cm" fo:margin-top="0cm" fo:margin-bottom="0cm" style:contextual-spacing="false" fo:keep-together="always" fo:text-indent="0cm" style:auto-text-indent="false" style:page-number="auto" style:shadow="none" fo:keep-with-next="always"/>
      <style:text-properties fo:color="#18a303" loext:opacity="100%" style:font-name="DejaVu Sans Condensed1" fo:font-family="'DejaVu Sans Condensed'" style:font-style-name="Schmal Fett" style:font-family-generic="swiss" style:font-pitch="variable"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style>
    <style:style style:name="LibOInhalte_20_1" style:display-name="LibOInhalte 1" style:family="paragraph" style:parent-style-name="LibOInhalte">
      <style:paragraph-properties fo:margin-top="0.199cm" fo:margin-bottom="0cm" style: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loext:opacity="100%" style:font-name="Liberation Sans" fo:font-family="'Liberation Sans'" style:font-style-name="Bold" style:font-family-generic="swiss" style:font-pitch="variable"/>
    </style:style>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3" style:list-style-name="" style:master-page-name="">
      <style:paragraph-properties fo:margin-left="0cm" fo:margin-right="0cm" fo:margin-top="0.39cm" fo:margin-bottom="0.21cm" style:contextual-spacing="false" fo:hyphenation-ladder-count="no-limit" fo:text-indent="0cm" style:auto-text-indent="false" style:page-number="auto" style:shadow="none"/>
      <style:text-properties fo:font-size="14pt" fo:hyphenate="false" fo:hyphenation-remain-char-count="3" fo:hyphenation-push-char-count="3" loext:hyphenation-no-caps="false" loext:hyphenation-no-last-word="false" loext:hyphenation-word-char-count="no-limit" loext:hyphenation-zone="no-limit"/>
    </style:style>
    <style:style style:name="LibOÜberschrift_20_3" style:display-name="LibOÜberschrift 3" style:family="paragraph" style:parent-style-name="LibOÜberschrift" style:next-style-name="LibOTextkörper" style:default-outline-level="4" style:list-style-name="" style:master-page-name="">
      <style:paragraph-properties fo:margin-left="0cm" fo:margin-right="0cm" fo:margin-top="0.423cm" fo:margin-bottom="0.106cm" style:contextual-spacing="false" fo:hyphenation-ladder-count="no-limit" fo:text-indent="0cm" style:auto-text-indent="false" style:page-number="auto"/>
      <style:text-properties fo:color="#18a303" loext:opacity="100%" fo:font-size="12pt" fo:font-style="oblique" fo:font-weight="bold" fo:hyphenate="false" fo:hyphenation-remain-char-count="3" fo:hyphenation-push-char-count="3" loext:hyphenation-no-caps="false" loext:hyphenation-no-last-word="false" loext:hyphenation-word-char-count="no-limit" loext:hyphenation-zone="no-limit"/>
    </style:style>
    <style:style style:name="LibOÜberschrift_20_4" style:display-name="LibOÜberschrift 4" style:family="paragraph" style:parent-style-name="LibOÜberschrift" style:next-style-name="LibOTextkörper" style:default-outline-level="5" style:list-style-name="" style:master-page-name="">
      <style:paragraph-properties fo:margin-left="0cm" fo:margin-right="0cm" fo:margin-top="0.318cm" fo:margin-bottom="0cm" style:contextual-spacing="false" fo:hyphenation-ladder-count="no-limit" fo:text-indent="0cm" style:auto-text-indent="false" style:page-number="auto" fo:padding="0cm" fo:border="none" style:shadow="none"/>
      <style:text-properties fo:color="#18a303" loext:opacity="100%" fo:font-size="11pt" fo:hyphenate="false" fo:hyphenation-remain-char-count="3" fo:hyphenation-push-char-count="3"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Sans2"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text-properties fo:font-size="10.3000001907349pt"/>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Figure" style:family="paragraph" style:parent-style-name="Caption" style:class="extra"/>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4cm" style:type="right" style:leader-style="dotted" style:leader-text="."/>
        </style:tab-stops>
      </style:paragraph-properties>
    </style:style>
    <style:style style:name="LibOInhalte_20_5" style:display-name="LibOInhalte 5" style:family="paragraph" style:parent-style-name="LibOInhalte">
      <style:paragraph-properties fo:margin-left="2.499cm" fo:margin-right="0cm" fo:margin-top="0cm" fo:margin-bottom="0cm" style:contextual-spacing="false" fo:text-indent="0cm" style:auto-text-indent="false"/>
    </style:style>
    <style:style style:name="LibOStichwortverzeichnis_20_1" style:display-name="LibOStichwortverzeichnis 1" style:family="paragraph" style:parent-style-name="LibOTextkörper" style:master-page-name="">
      <style:paragraph-properties fo:margin-top="0.109cm" fo:margin-bottom="0.049cm" style:contextual-spacing="false" style:page-number="auto"/>
    </style:style>
    <style:style style:name="LibOStichwortverzeichnis_20_2" style:display-name="LibOStichwortverzeichnis 2" style:family="paragraph" style:parent-style-name="LibOStichwortverzeichnis_20_1">
      <style:paragraph-properties fo:margin-left="0.499cm" fo:margin-right="0cm" fo:margin-top="0cm" fo:margin-bottom="0cm" style:contextual-spacing="false" fo:text-indent="0cm" style:auto-text-indent="false"/>
    </style:style>
    <style:style style:name="LibOStichwortverzeichnis_20_3" style:display-name="LibOStichwortverzeichnis 3" style:family="paragraph" style:parent-style-name="LibOStichwortverzeichnis_20_2">
      <style:paragraph-properties fo:margin-left="1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LibOListe_20_1_20_eingerückt" style:display-name="LibOListe 1 eingerückt" style:family="paragraph" style:parent-style-name="LibOListe_20_1_20_Inhalt" style:list-style-name="LibOAufzählung_20_1_20_eingerückt">
      <style:paragraph-properties>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llustration" style:family="paragraph" style:parent-style-name="Caption" style:class="extra"/>
    <style:style style:name="LibOComputerCode" style:family="paragraph" style:parent-style-name="LibOTextkörper" style:list-style-name="LibONumZeile_20_001" style:master-page-name="">
      <style:paragraph-properties fo:margin-top="0cm" fo:margin-bottom="0.109cm" style:contextual-spacing="true" fo:line-height="100%" fo:hyphenation-ladder-count="no-limit" style:page-number="auto" fo:keep-with-next="auto">
        <style:tab-stops/>
      </style:paragraph-properties>
      <style:text-properties style:font-name="DejaVu Sans Mono1" fo:font-family="'DejaVu Sans Mono'" style:font-style-name="Normal" style:font-family-generic="modern" style:font-pitch="fixed" fo:language="zxx" fo:country="none" fo:hyphenate="false" fo:hyphenation-remain-char-count="3" fo:hyphenation-push-char-count="3" loext:hyphenation-no-caps="false" loext:hyphenation-no-last-word="false" loext:hyphenation-word-char-count="no-limit" loext:hyphenation-zone="no-limit"/>
    </style:style>
    <style:style style:name="LibOComputerCode_20_kleineSchrift" style:display-name="LibOComputerCode kleineSchrift" style:family="paragraph" style:parent-style-name="LibOComputerCode" style:master-page-name="">
      <style:paragraph-properties style:page-number="auto" style:shadow="none">
        <style:tab-stops/>
      </style:paragraph-properties>
      <style:text-properties fo:font-size="90%"/>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 fo:font-family="'Liberation Sans'" style:font-style-name="Bold" style:font-family-generic="swiss" style:font-pitch="variable" fo:font-size="12pt" fo:font-weight="bold" style:font-size-asian="12pt" style:font-weight-asian="bold" style:font-size-complex="12pt" style:font-weight-complex="bold"/>
    </style:style>
    <style:style style:name="LibOKapitelNummer" style:family="text">
      <style:text-properties fo:color="#000000" loext:opacity="1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loext:opacity="100%" style:font-name="DejaVu Sans3" fo:font-family="'DejaVu Sans'" style:font-style-name="Schräg" style:font-family-generic="swiss" style:font-pitch="variable" fo:font-style="oblique" style:text-underline-style="none"/>
    </style:style>
    <style:style style:name="LibOMenüPfad" style:family="text">
      <style:text-properties style:font-name="DejaVu Sans Condensed1" fo:font-family="'DejaVu Sans Condensed'" style:font-style-name="Schmal Fett" style:font-family-generic="swiss" style:font-pitch="variable" fo:font-weight="bold" style:letter-kerning="true"/>
    </style:style>
    <style:style style:name="Bullet_20_Symbols" style:display-name="Bullet Symbols" style:family="text">
      <style:text-properties style:font-name="Liberation Sans2"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text-properties fo:font-weight="bold" style:letter-kerning="true"/>
    </style:style>
    <style:style style:name="LibOComputerCode" style:family="text">
      <style:text-properties style:font-name="DejaVu Sans Mono" fo:font-family="'DejaVu Sans Mono'" style:font-style-name="Fett" style:font-family-generic="modern" style:font-pitch="fixed"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text-properties fo:font-style="oblique"/>
    </style:style>
    <style:style style:name="LibOTaste" style:family="text">
      <style:text-properties fo:language="zxx" fo:country="none" fo:font-style="oblique" fo:text-shadow="1pt 1pt" fo:background-color="#e6e6e6" loext:padding-left="0.049cm" loext:padding-right="0.049cm" loext:padding-top="0cm" loext:padding-bottom="0cm" loext:border="0.06pt solid #808080"/>
    </style:style>
    <style:style style:name="LibOTastaturEingabe" style:family="text" style:parent-style-name="LibOComputerCode">
      <style:text-properties fo:color="#000000" loext:opacity="100%" style:font-name="DejaVu Sans Mono" fo:font-family="'DejaVu Sans Mono'" style:font-style-name="Fett" style:font-family-generic="modern" style:font-pitch="fixed" fo:font-weight="bold" style:letter-kerning="true"/>
    </style:style>
    <style:style style:name="Index_20_Link" style:display-name="Index Link" style:family="text">
      <style:text-properties style:font-name="DejaVu Sans Condensed" fo:font-family="'DejaVu Sans Condensed'" style:font-style-name="Schmal" style:font-family-generic="swiss"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Definition" style:family="text">
      <style:text-properties style:font-name="Liberation Sans2" fo:font-family="'Liberation Sans'" style:font-style-name="Regular" style:font-family-generic="swiss" style:font-pitch="variable"/>
    </style:style>
    <style:style style:name="Page_20_Number" style:display-name="Page Number" style:family="text">
      <style:text-properties style:font-name="Liberation Sans2" fo:font-family="'Liberation Sans'" style:font-style-name="Regular" style:font-family-generic="swiss" style:font-pitch="variable"/>
    </style:style>
    <style:style style:name="Placeholder" style:family="text">
      <style:text-properties fo:font-variant="small-caps" fo:color="#008080" loext:opacity="100%" style:font-name="Liberation Sans2"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DejaVu Sans1" fo:font-family="'DejaVu Sans'" style:font-style-name="Fett" style:font-family-generic="swiss" style:font-pitch="variable" fo:font-weight="bold"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70%"/>
    </style:style>
    <style:style style:name="LibOFußnotenzeichen" style:family="text">
      <style:text-properties fo:font-size="80%"/>
    </style:style>
    <style:style style:name="Endnote_20_anchor" style:display-name="Endnote anchor" style:family="text">
      <style:text-properties style:text-position="super 70%"/>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LibOAufzählungszeichen" style:family="text">
      <style:text-properties fo:font-size="10pt"/>
    </style:style>
    <style:style style:name="Source_20_Text" style:display-name="Source Text"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MakroKommentar" style:family="text" style:parent-style-name="MakroStandard">
      <style:text-properties fo:color="#999999" loext:opacity="100%"/>
    </style:style>
    <style:style style:name="MakroReservierterAusdruck" style:family="text" style:parent-style-name="MakroStandard">
      <style:text-properties fo:color="#0000ff" loext:opacity="100%"/>
    </style:style>
    <style:style style:name="MakroBezeichner" style:family="text" style:parent-style-name="MakroStandard">
      <style:text-properties fo:color="#008000" loext:opacity="100%" style:font-name="DejaVu Sans Mono1" fo:font-family="'DejaVu Sans Mono'" style:font-style-name="Normal" style:font-family-generic="modern" style:font-pitch="fixed"/>
    </style:style>
    <style:style style:name="MakroOperator" style:family="text" style:parent-style-name="MakroStandard">
      <style:text-properties fo:color="#000080" loext:opacity="100%" style:font-name="DejaVu Sans Mono1" fo:font-family="'DejaVu Sans Mono'" style:font-style-name="Normal" style:font-family-generic="modern" style:font-pitch="fixed"/>
    </style:style>
    <style:style style:name="MakroZeichenkette" style:family="text" style:parent-style-name="MakroStandard">
      <style:text-properties fo:color="#800000" loext:opacity="100%" style:font-name="DejaVu Sans Mono1" fo:font-family="'DejaVu Sans Mono'" style:font-style-name="Normal" style:font-family-generic="modern" style:font-pitch="fixed"/>
    </style:style>
    <style:style style:name="MakroZahl" style:family="text" style:parent-style-name="MakroStandard">
      <style:text-properties fo:color="#ff0000" loext:opacity="100%"/>
    </style:style>
    <style:style style:name="Teletype"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Line_20_numbering" style:display-name="Line numbering" style:family="text"/>
    <style:style style:name="LibOReferenz" style:family="text">
      <style:text-properties fo:color="#0000ff" loext:opacity="100%" fo:font-style="italic"/>
    </style:style>
    <style:style style:name="MakroStandard" style:family="text">
      <style:text-properties style:font-name="DejaVu Sans Mono1" fo:font-family="'DejaVu Sans Mono'" style:font-style-name="Normal" style:font-family-generic="modern" style:font-pitch="fixed" fo:language="zxx" fo:country="none" fo:font-weight="normal" style:font-size-asian="10.5pt"/>
    </style:style>
    <style:style style:name="LibOExponent" style:family="text">
      <style:text-properties style:text-position="super 65%"/>
    </style:style>
    <style:style style:name="DB_5f_Yes" style:display-name="DB_Yes" style:family="text">
      <style:text-properties fo:font-variant="small-caps" fo:color="#008000" loext:opacity="100%" style:font-name="DejaVu Sans2" fo:font-family="'DejaVu Sans'" style:font-style-name="Normal" style:font-family-generic="swiss" style:font-pitch="variable" fo:language="zxx" fo:country="none" fo:font-weight="normal"/>
    </style:style>
    <style:style style:name="DB_5f_No" style:display-name="DB_No" style:family="text" style:parent-style-name="DB_5f_Yes">
      <style:text-properties fo:font-variant="small-caps" fo:color="#ff0000" loext:opacity="100%" style:text-line-through-style="solid" style:text-line-through-type="single" fo:font-weight="normal"/>
    </style:style>
    <style:style style:name="MakroBetont" style:family="text" style:parent-style-name="MakroStandard">
      <style:text-properties fo:color="#000000" loext:opacity="100%" fo:font-weight="bold" style:font-size-asian="10.5pt"/>
    </style:style>
    <style:style style:name="LibOCodeZeilen" style:family="text" style:parent-style-name="MakroStandard">
      <style:text-properties officeooo:rsid="0021b51f" fo:background-color="#dddddd"/>
    </style:style>
    <style:style style:name="LibOStandard" style:family="text">
      <style:text-properties style:font-name="Liberation Sans2" fo:font-family="'Liberation Sans'" style:font-style-name="Regular" style:font-family-generic="swiss" style:font-pitch="variable" style:letter-kerning="true"/>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_20_1_20_eingerückt" style:display-name="LibOAufzählung 1 eingerückt">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9cm"/>
        </style:list-level-properties>
        <style:text-properties style:font-name="StarSymbol"/>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1.905cm" fo:text-indent="-0.63cm" fo:margin-left="1.9cm"/>
        </style:list-level-properties>
        <style:text-properties style:font-name="StarSymbol"/>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2.54cm" fo:text-indent="-0.63cm" fo:margin-left="1.9cm"/>
        </style:list-level-properties>
        <style:text-properties style:font-name="StarSymbol"/>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3.175cm" fo:text-indent="-0.63cm" fo:margin-left="1.9cm"/>
        </style:list-level-properties>
        <style:text-properties style:font-name="StarSymbol"/>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3.81cm" fo:text-indent="-0.63cm" fo:margin-left="1.9cm"/>
        </style:list-level-properties>
        <style:text-properties style:font-name="StarSymbol"/>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4.445cm" fo:text-indent="-0.63cm" fo:margin-left="1.9cm"/>
        </style:list-level-properties>
        <style:text-properties style:font-name="StarSymbol"/>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5.08cm" fo:text-indent="-0.63cm" fo:margin-left="1.9cm"/>
        </style:list-level-properties>
        <style:text-properties style:font-name="StarSymbol"/>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5.715cm" fo:text-indent="-0.63cm" fo:margin-left="1.9cm"/>
        </style:list-level-properties>
        <style:text-properties style:font-name="StarSymbol"/>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6.35cm" fo:text-indent="-0.63cm" fo:margin-left="1.9cm"/>
        </style:list-level-properties>
        <style:text-properties style:font-name="StarSymbol"/>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6.985cm" fo:text-indent="-0.63cm" fo:margin-left="1.9cm"/>
        </style:list-level-properties>
        <style:text-properties style:font-name="StarSymbol"/>
      </text:list-level-style-bullet>
    </text:list-style>
    <text:list-style style:name="LibONumZeile_20_001" style:display-name="LibONumZeile 001">
      <text:list-level-style-number text:level="1" text:style-name="LibOCodeZeilen" loext:num-list-format=" %1% " style:num-prefix=" " style:num-suffix=" " style:num-format="001, 002, 003,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4.44cm" fo:text-indent="-0.635cm" fo:margin-left="4.44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7.615cm" fo:text-indent="-0.635cm" fo:margin-left="7.61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8.25cm" fo:text-indent="-0.635cm" fo:margin-left="8.25cm"/>
        </style:list-level-properties>
      </text:list-level-style-number>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none" style:adjustment="left" style:rel-width="25%" style:color="#000000"/>
      </style:page-layout-properties>
      <style:header-style/>
      <style:footer-style/>
    </style:page-layout>
    <style:page-layout style:name="Mpm7" style:page-usage="mirrored">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ibOSeitenStil" style:page-layout-name="Mpm2" draw:style-name="Mdp1">
      <style:footer>
        <text:p text:style-name="MP1"><text:chapter text:display="name" text:outline-level="1"> Vorwort</text:chapter><text:tab/><text:page-number text:select-page="current">7</text:page-number></text:p>
      </style:footer>
      <style:footer-left>
        <text:p text:style-name="MP1"><text:chapter text:display="name" text:outline-level="1"> Vorwort</text:chapter><text:tab/><text:page-number text:select-page="current">8</text:page-number></text:p>
      </style:footer-left>
    </style:master-page>
    <style:master-page style:name="LibOErsteSeite" style:page-layout-name="Mpm3" draw:style-name="Mdp1" style:next-style-name="LibOCopyright"/>
    <style:master-page style:name="LibOCopyright" style:page-layout-name="Mpm4" draw:style-name="Mdp1"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draw:style-name="Mdp1" style:next-style-name="LibOSeitenStil">
      <style:footer>
        <text:p text:style-name="MP1"><text:title>Vorwort</text:title><text:tab/><text:page-number text:select-page="current">0</text:page-number></text:p>
      </style:footer>
      <style:footer-left>
        <text:p text:style-name="MP1"><text:title>Vorwort</text:title><text:tab/><text:page-number text:select-page="current">2</text:page-number></text:p>
      </style:footer-left>
    </style:master-page>
    <style:master-page style:name="Footnote" style:page-layout-name="Mpm6" draw:style-name="Mdp1"/>
    <style:master-page style:name="HTML" style:page-layout-name="Mpm7" draw:style-name="Mdp1"/>
    <style:master-page style:name="First_20_Page" style:display-name="First Page" style:page-layout-name="Mpm8" draw:style-name="Mdp1" style:next-style-name="Standard"/>
    <style:master-page style:name="LibOKapitel" style:page-layout-name="Mpm8" draw:style-name="Mdp1" style:next-style-name="LibOSeitenStil"/>
    <style:master-page style:name="Envelope" style:page-layout-name="Mpm9" draw:style-name="Mdp1"/>
    <style:master-page style:name="Endnote" style:page-layout-name="Mpm10"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5.1$Linux_X86_64 LibreOffice_project/9c0871452b3918c1019dde9bfac75448afc4b57f</meta:generator>
    <dc:title>Vorwort</dc:title>
    <meta:creation-date>2012-04-25T22:22:53.200000000</meta:creation-date>
    <meta:editing-cycles>125</meta:editing-cycles>
    <meta:editing-duration>PT6H43M1S</meta:editing-duration>
    <dc:description>
</dc:description>
    <dc:subject>Base Handbuch - Vorwort</dc:subject>
    <meta:initial-creator>Klaus-Jürgen Weghorn</meta:initial-creator>
    <dc:date>2023-01-27T08:39:58.723750843</dc:date>
    <dc:creator>Robert Großkopf</dc:creator>
    <meta:document-statistic meta:table-count="6" meta:image-count="3" meta:object-count="0" meta:page-count="7" meta:paragraph-count="117" meta:word-count="1310" meta:character-count="10128" meta:non-whitespace-character-count="8926"/>
    <meta:user-defined meta:name="Info 1"/>
    <meta:user-defined meta:name="Info 2"/>
    <meta:user-defined meta:name="Info 3"/>
    <meta:user-defined meta:name="Info 4"/>
  </office:meta>
</office:document-meta>
</file>