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SeitenUmbruch">
      <style:text-properties fo:language="de" fo:country="DE"/>
    </style:style>
    <style:style style:name="P5" style:family="paragraph" style:parent-style-name="LibOTextkörper" style:master-page-name="LibOCopyright">
      <style:paragraph-properties style:page-number="auto"/>
    </style:style>
    <style:style style:name="P6" style:family="paragraph" style:parent-style-name="LibOFußzeile">
      <style:text-properties fo:language="de" fo:country="DE"/>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679c3"/>
    </style:style>
    <style:style style:name="T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2</text:span></text:span><text:span text:style-name="LibOStandard"><text:span text:style-name="T2">.201</text:span></text:span><text:span text:style-name="LibOStandard"><text:span text:style-name="T7">4</text:span></text:span><text:span text:style-name="LibOStandard"><text:span text:style-name="T2">. Basierend auf der LibreOffice Version 4.</text:span></text:span><text:span text:style-name="LibOStandard"><text:span text:style-name="T7">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text:a xlink:type="simple" xlink:href="#__RefHeading__92979_470638004" text:style-name="LibOStandard" text:visited-style-name="LibOStandard">Allgemeines zu Datenbankaufgaben <text:tab/> 4</text:a></text:p>
            <text:p text:style-name="P7"><text:a xlink:type="simple" xlink:href="#__RefHeading__3228_9449182741" text:style-name="LibOStandard" text:visited-style-name="LibOStandard">Datenfilterung <text:tab/> 4</text:a></text:p>
            <text:p text:style-name="P7"><text:a xlink:type="simple" xlink:href="#__RefHeading__3230_9449182741" text:style-name="LibOStandard" text:visited-style-name="LibOStandard">Datensuche <text:tab/> 6</text:a></text:p>
            <text:p text:style-name="P7"><text:a xlink:type="simple" xlink:href="#__RefHeading__4358_242709781" text:style-name="LibOStandard" text:visited-style-name="LibOStandard">Codeschnipsel <text:tab/> 7</text:a></text:p>
            <text:p text:style-name="P8"><text:a xlink:type="simple" xlink:href="#__RefHeading__4360_242709781" text:style-name="LibOStandard" text:visited-style-name="LibOStandard">Aktuelles Alter ermitteln <text:tab/> 7</text:a></text:p>
            <text:p text:style-name="P8"><text:a xlink:type="simple" xlink:href="#__RefHeading__4362_242709781" text:style-name="LibOStandard" text:visited-style-name="LibOStandard">Laufenden Kontostand nach Kategorien ermitteln <text:tab/> 8</text:a></text:p>
            <text:p text:style-name="P8"><text:a xlink:type="simple" xlink:href="#__RefHeading__5749_9440071621" text:style-name="LibOStandard" text:visited-style-name="LibOStandard">Zeilennummerierung <text:tab/> 9</text:a></text:p>
            <text:p text:style-name="P8"><text:a xlink:type="simple" xlink:href="#__RefHeading__10390_21045212891" text:style-name="LibOStandard" text:visited-style-name="LibOStandard">Zeilenumbruch durch eine Abfrage erreichen <text:tab/> 11</text:a></text:p>
            <text:p text:style-name="P8"><text:a xlink:type="simple" xlink:href="#__RefHeading__10392_21045212891" text:style-name="LibOStandard" text:visited-style-name="LibOStandard">Gruppieren und Zusammenfassen <text:tab/> 11</text:a></text:p>
          </text:index-body>
        </text:table-of-content>
        <text:p text:style-name="P3"/>
      </text:section>
      <text:p text:style-name="P4"/>
      <text:section text:style-name="Sect1" text:name="Bereich_Inhalt">
        <text:h text:style-name="LibOÜberschrift_20_1" text:outline-level="1"><text:bookmark-start text:name="__RefHeading__92979_470638004"/>Allgemeines zu Datenbankaufgaben<text:bookmark-end text:name="__RefHeading__92979_470638004"/></text:h>
        <text:p text:style-name="P3"><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3">Die <text:alphabetical-index-mark-start text:id="IMark140646418516104"/>Datenfilterung<text:alphabetical-index-mark-end text:id="IMark140646418516104"/>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Grundlage für diese Filterung ist neben einer bearbeitbaren <text:alphabetical-index-mark-start text:id="IMark140646418516104" text:key1="Datenfilterung"/>Abfrage<text:alphabetical-index-mark-end text:id="IMark140646418516104"/> (siehe das Kapitel «<text:span text:style-name="LibOLinkGlobaldokument"><text:reference-ref text:reference-format="text" text:ref-name="Eingabemöglichkeit in Abfragen">Fehler: Referenz nicht gefund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LibOTextkörper"><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text:span text:style-name="T2">'VARCHAR'</text:span></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dem kleinsten Zahlentyp, </text:span><text:span text:style-name="LibOComputerCode"><text:span text:style-name="T2">'TINYINT'</text:span></text:span><text:span text:style-name="T2">, entsprechen. Die Tabelle </text:span><text:span text:style-name="LibOComputerCode"><text:span text:style-name="T2">"Filter"</text:span></text:span><text:span text:style-name="T2"> wird sowieso nur einen Datensatz abspeichern.</text:span></text:p>
        <text:p text:style-name="P3">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Ende"><text:alphabetical-index-mark-start text:id="IMark140646418516104" text:key1="SQL"/>SELECT<text:alphabetical-index-mark-end text:id="IMark140646418516104"/> * FROM "Medien" WHERE "Titel" = IFNULL( ( <text:alphabetical-index-mark text:string-value="Sub-Select" text:key1="SQL"/>SELECT "Filter_1" FROM "Filter" ), "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Ende">SELECT * , IFNULL( "Titel", '' ) AS "T" FROM "Medien" WHERE "T" = <text:alphabetical-index-mark-start text:id="IMark140646418515912" text:key1="SQL"/>IFNULL<text:alphabetical-index-mark-end text:id="IMark140646418515912"/>(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3"><text:soft-page-break/>Leider spielt hier die GUI nicht mit. Der Befehl ist nur direkt über SQL absetzbar. Um ihn mit der GUI editierbar zu machen ist weitere Handarbeit erforderlich:</text:p>
        <text:p text:style-name="LibOComputerCode_5f_Ende">SELECT "Medien".* , IFNULL( "Medien"."Titel", '' ) AS "T" FROM "Medien" WHERE "T" = IFNULL( ( SELECT "Filter_1" FROM "Filter" ), "T" )</text:p>
        <text:p text:style-name="P3">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3">Die Abfrage wird jetzt erweitert, um auch ein 2. Feld zu filtern:</text:p>
        <text:p text:style-name="LibOComputerCode_5f_Ende">SELECT "Medien".* , IFNULL( "Medien"."Titel", '' ) AS "T", IFNULL( "Medien"."Kategorie", '' ) AS "K" FROM "Medien" WHERE "T" = IFNULL( ( SELECT "Filter_1" FROM "Filter" ), "T" ) AND "K" = IFNULL( ( SELECT "Filter_2" FROM "Filter" ), "K" )</text:p>
        <text:p text:style-name="P3">Damit ist die Erstellung der editierbaren Abfrage abgeschlossen. Jetzt wird noch die Grundlage für die beiden Listenfelder als Abfrage zusammengestellt:</text:p>
        <text:p text:style-name="LibOComputerCode_5f_Ende">SELECT <text:alphabetical-index-mark-start text:id="IMark140646418515912" text:key1="SQL"/>DISTINCT<text:alphabetical-index-mark-end text:id="IMark140646418515912"/> "Titel", "Titel" FROM "Medien" <text:alphabetical-index-mark-start text:id="IMark140646418516104" text:key1="SQL"/>ORDER BY<text:alphabetical-index-mark-end text:id="IMark140646418516104"/>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3">Handelt es sich bei einem der Felder um ein F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Ein-, in dem anderen Ausgestellt ist.</text:span></text:p>
        <text:p text:style-name="P3">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xt:soft-page-break/>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3">Der Hauptunterschied zwischen der <text:alphabetical-index-mark-start text:id="IMark140646418334064" text:key1="Datenfilterung"/>Suche<text:alphabetical-index-mark-end text:id="IMark140646418334064"/>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3">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Ende">SELECT * FROM "Medien" WHERE "Titel" = ( SELECT "Suchbegriff" FROM "Filter" )</text:p>
        <text:p text:style-name="P3">Diese Abfrage würde in der Regel ins Leere führen. Das hat mehrere Gründe:</text:p>
        <text:list xml:id="list3954931172308065502"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3">Die letzten beiden Bedingungen könnten erfüllt werden, indem wie bei der Filterung vorgegangen würde:</text:p>
        <text:p text:style-name="LibOComputerCode_5f_Ende">SELECT * FROM "Medien" WHERE "Titel" = IFNULL(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2">'</text:span></text:span><text:alphabetical-index-mark-start text:id="IMark140646418334064" text:key1="SQL"/><text:span text:style-name="LibOComputerCode"><text:span text:style-name="T2">LIKE</text:span></text:span><text:alphabetical-index-mark-end text:id="IMark140646418334064"/><text:span text:style-name="LibOComputerCode"><text:span text:style-name="T2">'</text:span></text:span><text:span text:style-name="T2"> gehen:</text:span></text:p>
        <text:p text:style-name="LibOComputerCode_5f_Ende">SELECT * FROM "Medien" WHERE "Titel" LIKE ( SELECT '%' || "Suchbegriff" ||'%' FROM "Filter" )</text:p>
        <text:p text:style-name="P3">oder besser:</text:p>
        <text:p text:style-name="LibOComputerCode_5f_Ende">SELECT * FROM "Medien" WHERE "Titel" LIKE IFNULL( ( SELECT '%' || "Suchbegriff" ||'%' FROM "Filter" ), "Titel" )</text:p>
        <text:p text:style-name="LibOTextkörper"><text:soft-page-break/><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85744214781372"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3">Die folgende Variante deckt ein paar mehr an Möglichkeiten ab:</text:p>
        <text:p text:style-name="LibOComputerCode">SELECT * FROM "Medien" WHERE </text:p>
        <text:p text:style-name="LibOComputerCode_5f_Ende"><text:alphabetical-index-mark-start text:id="IMark140646418334064" text:key1="SQL"/>LOWER<text:alphabetical-index-mark-end text:id="IMark140646418334064"/>("Titel") LIKE IFNULL( ( SELECT '%' || LOWER("Suchbegriff") ||'%' FROM "Filter" ), LOWER("Titel") )</text:p>
        <text:p text:style-name="P3">Die Bedingung ändert den Suchbegriff und den Feldinhalt auf Kleinschreibweise. Damit werden auch ganze Sätze vergleichbar.</text:p>
        <text:p text:style-name="LibOComputerCode">SELECT * FROM "Medien" WHERE </text:p>
        <text:p text:style-name="LibOComputerCode">LOWER("Titel") LIKE IFNULL(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2">'IFNULL'</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3">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LibOÜberschrift_20_1" text:outline-level="1"><text:bookmark-start text:name="__RefHeading__4358_242709781"/>Codeschnipsel<text:bookmark-end text:name="__RefHeading__4358_242709781"/></text:h>
        <text:p text:style-name="P3">Die <text:alphabetical-index-mark-start text:id="IMark140646418334064"/>Codeschnipsel<text:alphabetical-index-mark-end text:id="IMark140646418334064"/>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Aktuelles Alter ermitteln<text:bookmark-end text:name="__RefHeading__4360_242709781"/></text:h>
        <text:p text:style-name="P3"><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ext:p text:style-name="P3">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LibOComputerCode">SELECT <text:alphabetical-index-mark-start text:id="IMark140646418334064" text:key1="SQL"/>CASEWHEN<text:alphabetical-index-mark-end text:id="IMark140646418334064"/> </text:p>
        <text:p text:style-name="LibOComputerCode">( DAYOFYEAR("Geburtsdatum") &gt; <text:alphabetical-index-mark-start text:id="IMark140646418334064" text:key1="SQL"/>DAYOFYEAR<text:alphabetical-index-mark-end text:id="IMark140646418334064"/>(CURDATE()) , </text:p>
        <text:p text:style-name="LibOComputerCode"><text:alphabetical-index-mark-start text:id="IMark140646418334064" text:key1="SQL"/>DATEDIFF<text:alphabetical-index-mark-end text:id="IMark140646418334064"/> ('yy',"Geburtsdatum",<text:alphabetical-index-mark-start text:id="IMark140646418515912" text:key1="SQL"/>CURDATE<text:alphabetical-index-mark-end text:id="IMark140646418515912"/>())-1, </text:p>
        <text:p text:style-name="LibOComputerCode">DATEDIFF ('yy',"Geburtsdatum",CURDATE())) </text:p>
        <text:p text:style-name="LibOComputerCode_5f_Ende">AS "Alter" FROM "Person"</text:p>
        <text:p text:style-name="P3">Jetzt wird das aktuelle Alter in Jahren ausgegeben.</text:p>
        <text:p text:style-name="P3">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Mit</text:p>
        <text:p text:style-name="LibOComputerCode">CASEWHEN ( </text:p>
        <text:p text:style-name="LibOComputerCode">(MONTH("Geburtsdatum") &gt; MONTH(CURDATE())) OR </text:p>
        <text:p text:style-name="LibOComputerCode">((MONTH("Geburtsdatum") = MONTH(CURDATE())) AND (DAY("Geburtsdatum") &gt; DAY(CURDATE()))) ,</text:p>
        <text:p text:style-name="LibOComputerCode">DATEDIFF('yy',"Geburtsdatum",CURDATE())-1, </text:p>
        <text:p text:style-name="LibOComputerCode_5f_Ende">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CASE </text:p>
        <text:p text:style-name="LibOComputerCode">WHEN MONTH("Geburtsdatum") &gt; MONTH(CURDATE()) </text:p>
        <text:p text:style-name="LibOComputerCode">THEN DATEDIFF('yy',"Geburtsdatum",CURDATE())-1 </text:p>
        <text:p text:style-name="LibOComputerCode">WHEN (MONTH("Geburtsdatum") = MONTH(CURDATE()) AND DAY("Geburtsdatum") &gt; DAY(CURDATE())) </text:p>
        <text:p text:style-name="LibOComputerCode">THEN DATEDIFF('yy',"Geburtsdatum",CURDATE())-1 </text:p>
        <text:p text:style-name="LibOComputerCode">ELSE DATEDIFF('yy',"Geburtsdatum",CURDATE()) </text:p>
        <text:p text:style-name="LibOComputerCode_5f_Ende">END</text:p>
        <text:p text:style-name="P3">Auf diese Formulierung reagiert die GUI nicht mit einer Fehlermeldung. Das Alter wird jetzt auch in Schaltjahren genau ausgegeben und die Abfrage bleibt editierbar.</text:p>
        <text:h text:style-name="LibOÜberschrift_20_2" text:outline-level="2"><text:bookmark-start text:name="__RefHeading__4362_242709781"/>Laufenden Kontostand nach Kategorien ermitteln<text:bookmark-end text:name="__RefHeading__4362_242709781"/></text:h>
        <text:p text:style-name="P3"><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 SELECT SUM( "Betrag" ) FROM "Kasse" WHERE "ID" &lt;= "a"."ID" ) AS "Saldo" FROM "Kasse" AS "a" ORDER BY "ID" ASC</text:p>
        <text:p text:style-name="P3">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ext:soft-page-break/>tisch erzeugten Primärschlüssel "ID" an. Kontostände werden aber eigentlich täglich ermittelt. Es muss also eine Datumsabfrage her.</text:p>
        <text:p text:style-name="LibOComputerCode_5f_Ende">SELECT "ID", "Datum", "Betrag", ( SELECT SUM( "Betrag" ) FROM "Kasse" WHERE "Datum" &lt;= "a"."Datum" ) AS "Saldo" FROM "Kasse" AS "a" ORDER BY "Datum", "ID" ASC</text:p>
        <text:p text:style-name="P3">Die Ausgabe erfolgt jetzt nach dem Datum sortiert und nach dem Datum summiert. Bleibt noch die Kategorie, nach der entsprechende Salden für die einzelnen Kategorien dargestellt werden sollen.</text:p>
        <text:p text:style-name="LibOComputerCode">SELECT "ID", "Datum", "Betrag", "Konto_ID", </text:p>
        <text:p text:style-name="LibOComputerCode">( SELECT "Konto" FROM "Konto" WHERE "ID" = "a"."Konto_ID" ) AS "Kontoname", </text:p>
        <text:p text:style-name="LibOComputerCode">( SELECT SUM( "Betrag" ) FROM "Kasse" WHERE "Datum" &lt;= "a"."Datum" AND "Konto_ID" = "a"."Konto_ID" ) AS "Saldo", </text:p>
        <text:p text:style-name="LibOComputerCode">( SELECT <text:alphabetical-index-mark-start text:id="IMark140646418515912" text:key1="SQL"/>SUM<text:alphabetical-index-mark-end text:id="IMark140646418515912"/>( "Betrag" ) FROM "Kasse" WHERE "Datum" &lt;= "a"."Datum" ) AS "Saldo_gesamt" </text:p>
        <text:p text:style-name="LibOComputerCode_5f_Ende">FROM "Kasse" AS "a" ORDER BY "Datum", "ID" ASC</text:p>
        <text:p text:style-name="P3">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3"><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a"."ID" ) AS "lfdNr." FROM "Tabelle" AS "a"</text:p>
        <text:p text:style-name="P3">Das Feld "ID" wird ausgelesen, im zweiten Feld wird durch eine korrelierende Unterabfrage festgestellt, wie viele Feldinhalte von "ID" kleiner oder gleich dem aktuellen Feldinhalt sind. Daraus wird dann die laufende Zeilennummer erstellt.</text:p>
        <text:p text:style-name="P3">Auch eine Nummerierung für entsprechende Gruppierungen ist möglich:</text:p>
        <text:p text:style-name="LibOComputerCode_5f_Ende">SELECT "ID", ( SELECT <text:alphabetical-index-mark-start text:id="IMark140646418516104" text:key1="SQL"/>COUNT<text:alphabetical-index-mark-end text:id="IMark140646418516104"/>( "ID" ) FROM "Tabelle" WHERE "ID" &lt;= "a"."ID" AND "RechnungsID" = "a"."RechnungsID" ) AS "lfdNr." FROM "Tabelle" AS "a"</text:p>
        <text:p text:style-name="P3">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3">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 SELECT COUNT( "ID" ) + 1 FROM "Tabelle" WHERE "Zeit" &lt; "a"."Zeit" ) AS "Platz" FROM "Tabelle" AS "a"</text:p>
        <text:p text:style-name="P3"><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Schwieriger wird es, wenn neben der Platzierung auch eine Zeilennummerierung erfolgen soll. Dies kann z.B. sinnvoll sein, um mehrere Datensätze in einer Zeile zusammen zu fassen.</text:p>
        <text:p text:style-name="LibOComputerCode">SELECT "ID", ( SELECT COUNT( "ID" ) + 1 FROM "Tabelle" WHERE "Zeit" &lt; "a"."Zeit" ) AS "Platz", </text:p>
        <text:p text:style-name="LibOComputerCode">CASE WHEN</text:p>
        <text:p text:style-name="LibOComputerCode">( SELECT COUNT( "ID" ) + 1 FROM "Tabelle" WHERE "Zeit" = "a"."Zeit" ) = 1</text:p>
        <text:p text:style-name="LibOComputerCode">THEN ( SELECT COUNT( "ID" ) + 1 FROM "Tabelle" WHERE "Zeit" &lt; "a"."Zeit" )</text:p>
        <text:p text:style-name="LibOComputerCode">ELSE (SELECT ( SELECT COUNT( "ID" ) + 1 FROM "Tabelle" WHERE "Zeit" &lt; "a"."Zeit" ) + COUNT( "ID" ) FROM "Tabelle" WHERE "Zeit" = "a"."Zeit" "ID" &lt; "a"."ID"</text:p>
        <text:p text:style-name="LibOComputerCode">END</text:p>
        <text:p text:style-name="LibOComputerCode_5f_Ende">AS "Zeilennummer" FROM "Tabelle" AS "a"</text:p>
        <text:p text:style-name="P3">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 SELECT COUNT( "ID" ) FROM "Tabelle" WHERE "ID" &lt;= "a"."ID" ) AS "lfdNr." FROM "Tabelle" AS "a"</text:p>
        <text:p text:style-name="P3">Aus dieser Abfrage wird jetzt die Ansicht '<text:span text:style-name="LibOBetonung">Ansicht1'</text:span> erstellt. Die Abfrage, mit der z.B. die ersten 3 Namen zusammen in einer Zeile erscheinen können, lautet:</text:p>
        <text:p text:style-name="LibOComputerCode_5f_Ende">SELECT "Name" AS "Name_1", ( SELECT "Name" FROM "Ansicht1" WHERE "lfdNr." = 2 ) AS "Name_2", ( SELECT "Name" FROM "Ansicht1" WHERE "lfdNr." = 3 ) AS "Name_3" FROM "Ansicht1" <text:s/>WHERE "lfdNr." = 1</text:p>
        <text:p text:style-name="P3">Auf diese Art und Weise können mehrere Datensätze nebeneinander als Felder dargestellt werden. Allerdings läuft diese Nummerierung einfach vom ersten bis zum letzten Datensatz durch.</text:p>
        <text:p text:style-name="P3">Sollen alle Personen zu einem Nachnamen zugeordnet werden, so ließe sich das folgendermaßen realisieren:</text:p>
        <text:p text:style-name="LibOComputerCode_5f_Ende"><text:soft-page-break/>SELECT "ID", "Name", "Nachname", ( SELECT COUNT( "ID" ) FROM "Tabelle" WHERE "ID" &lt;= "a"."ID" AND "Nachname" = "a"."Nachname") AS "lfdNr." FROM "Tabelle" AS "a"</text:p>
        <text:p text:style-name="P3">Jetzt kann über die erstellte Ansicht eine entsprechende Familienzusammenstellung erfolgen:</text:p>
        <text:p text:style-name="LibOComputerCode_5f_Ende">SELECT "Nachname", "Name" AS "Name_1", ( SELECT "Name" FROM "Ansicht1" WHERE "lfdNr." = 2 <text:s/>AND "Nachname" = "a"."Nachname") AS "Name_2", ( SELECT "Name" FROM "Ansicht1" WHERE "lfdNr." = 3 <text:s/>AND "Nachname" = "a"."Nachname") AS "Name_3" FROM "Ansicht1" AS "a" WHERE "lfdNr." = 1</text:p>
        <text:p text:style-name="P3">In einem Adressbuch ließen sich so alle Personen einer Familie ("Nachnamen") zusammenfassen, damit jede Adresse nur einmal für ein Anschreiben berücksichtigt würde, aber alle Personen, an die das Anschreiben gehen soll, aufgeführt würden.</text:p>
        <text:p text:style-name="P3">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3"><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140646418516104" text:key1="SQL"/>Char<text:alphabetical-index-mark-end text:id="IMark140646418516104"/>(13)||"Straße"||Char(13)||"Ort" FROM "Tabelle"</text:p>
        <text:p text:style-name="P3">Dies erzeugt nachher:</text:p>
        <text:p text:style-name="LibOComputerCode_5f_Ende">Vorname Nachname<text:line-break/>Straße<text:line-break/>Ort</text:p>
        <text:p text:style-name="P3">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3"><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0646418516104" text:key1="SQL"/><text:span text:style-name="LibOComputerCode">Group_Concat</text:span><text:alphabetical-index-mark-end text:id="IMark140646418516104"/><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3"><text:soft-page-break/>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3">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3">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3">Im Kapitel «<text:span text:style-name="LibOStandard">Abfragen»</text:span> ist nachzulesen, wie diese Abfrage über die <text:span text:style-name="LibOLinkGlobaldokument"><text:reference-ref text:reference-format="text" text:ref-name="Korrelierte Unterabfrage">Fehler: Referenz nicht gefunden</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LibOComputerCode">SELECT "Nachname", </text:p>
        <text:p text:style-name="LibOComputerCode">( SELECT "Vorname" FROM "Ansicht_Gruppe" WHERE "Nachname" = "a"."Nachname" AND "GruppenNr" = 1 ) || </text:p>
        <text:p text:style-name="LibOComputerCode">IFNULL( ( SELECT ', ' || "Vorname" FROM "Ansicht_Gruppe" WHERE "Nachname" = "a"."Nachname" AND "GruppenNr" = 2 ), '' ) || </text:p>
        <text:p text:style-name="LibOComputerCode">IFNULL( ( SELECT ', ' || "Vorname" FROM "Ansicht_Gruppe" WHERE "Nachname" = "a"."Nachname" AND "GruppenNr" = 3 ), '' ) || </text:p>
        <text:p text:style-name="LibOComputerCode">IFNULL( ( SELECT ', ' || "Vorname" FROM "Ansicht_Gruppe" WHERE "Nachname" = "a"."Nachname" AND "GruppenNr" = 4 ), '' ) || </text:p>
        <text:p text:style-name="LibOComputerCode">IFNULL( ( SELECT ', ' || "Vorname" FROM "Ansicht_Gruppe" WHERE "Nachname" = "a"."Nachname" AND "GruppenNr" = 5 ), '' ) </text:p>
        <text:p text:style-name="LibOComputerCode">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11</text:page-number></text:p>
      </style:footer>
      <style:footer-left style:display="false">
        <text:p text:style-name="MP1"><text:chapter text:display="name" text:outline-level="1">Codeschnipsel</text:chapter><text:tab/><text:page-number text:select-page="current">1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text:p>
      </style:footer>
      <style:footer-left style:display="false">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Datenbankaufgaben</dc:title>
    <meta:creation-date>2012-03-03T22:05:11.34</meta:creation-date>
    <meta:editing-cycles>76</meta:editing-cycles>
    <meta:editing-duration>PT7H6M59S</meta:editing-duration>
    <dc:description>
</dc:description>
    <meta:initial-creator>Jochen Schiffers</meta:initial-creator>
    <dc:date>2014-02-02T08:57:42.304651222</dc:date>
    <dc:creator>Robert Großkopf</dc:creator>
    <meta:document-statistic meta:table-count="5" meta:image-count="2" meta:object-count="0" meta:page-count="12" meta:paragraph-count="231" meta:word-count="4339" meta:character-count="30239" meta:non-whitespace-character-count="26080"/>
    <meta:user-defined meta:name="Info 1"/>
    <meta:user-defined meta:name="Info 2"/>
    <meta:user-defined meta:name="Info 3"/>
    <meta:user-defined meta:name="Info 4"/>
  </office:meta>
</office:document-meta>
</file>