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6.662cm"/>
    </style:style>
    <style:style style:name="co3" style:family="table-column">
      <style:table-column-properties fo:break-before="auto" style:column-width="1.529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0.252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3.2cm"/>
    </style:style>
    <style:style style:name="co13" style:family="table-column">
      <style:table-column-properties fo:break-before="auto" style:column-width="7.354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2.379cm"/>
    </style:style>
    <style:style style:name="co17" style:family="table-column">
      <style:table-column-properties fo:break-before="auto" style:column-width="8.361cm"/>
    </style:style>
    <style:style style:name="co18" style:family="table-column">
      <style:table-column-properties fo:break-before="auto" style:column-width="2cm"/>
    </style:style>
    <style:style style:name="co19" style:family="table-column">
      <style:table-column-properties fo:break-before="auto" style:column-width="1.499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auto" style:column-width="4.216cm"/>
    </style:style>
    <style:style style:name="co22" style:family="table-column">
      <style:table-column-properties fo:break-before="auto" style:column-width="6.717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glmäßig">
      <style:table-properties table:display="true" style:writing-mode="lr-tb"/>
    </style:style>
    <number:number-style style:name="N10002" number:language="de" number:country="DE">
      <number:number number:decimal-places="2" loext:min-decimal-places="2"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5" style:family="table-cell" style:parent-style-name="Default" style:data-style-name="N2"/>
    <style:style style:name="ce10" style:family="table-cell" style:parent-style-name="Excel_20_Built-in_20_Normal" style:data-style-name="N10036">
      <style:table-cell-properties fo:background-color="transparen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20_25__20_-_20_Accent6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40_25__20_-_20_Accent2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20_25__20_-_20_Accent6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 style:data-style-name="N10002">
      <style:table-cell-properties fo:background-color="transparent"/>
    </style:style>
    <style:style style:name="ce16" style:family="table-cell" style:parent-style-name="Excel_20_Built-in_20_Normal" style:data-style-name="N10002"/>
    <style:style style:name="ce32" style:family="table-cell" style:parent-style-name="Excel_20_Built-in_20_Normal">
      <style:table-cell-properties fo:background-color="transparent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Excel_20_Built-in_20_40_25__20_-_20_Accent2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41" style:family="table-cell" style:parent-style-name="Excel_20_Built-in_20_40_25__20_-_20_Accent5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5" style:family="table-cell" style:parent-style-name="Excel_20_Built-in_20_40_25__20_-_20_Accent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1" style:family="table-cell" style:parent-style-name="Excel_20_Built-in_20_20_25__20_-_20_Accent6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 style:data-style-name="N2"/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40_25__20_-_20_Accent2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Excel_20_Built-in_20_Normal" style:data-style-name="N10036">
      <style:table-cell-properties fo:background-color="transparen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20_25__20_-_20_Accent6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40_25__20_-_20_Accent2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29" style:family="table-cell" style:parent-style-name="Excel_20_Built-in_20_40_25__20_-_20_Accent2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40_25__20_-_20_Accent5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  <style:style style:name="ce31" style:family="table-cell" style:parent-style-name="Excel_20_Built-in_20_20_25__20_-_20_Accent6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 style:data-style-name="N10002">
      <style:table-cell-properties fo:background-color="transparent"/>
    </style:style>
    <style:style style:name="ce35" style:family="table-cell" style:parent-style-name="Excel_20_Built-in_20_Normal" style:data-style-name="N10002"/>
    <style:style style:name="ce36" style:family="table-cell" style:parent-style-name="Excel_20_Built-in_20_20_25__20_-_20_Accent6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ushaltsbuch 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3" table:number-columns-repeated="6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row table:style-name="ro1">
          <table:table-cell/>
          <table:table-cell table:style-name="Arial_20_20_20_fett" office:value-type="string" calcext:value-type="string">
            <text:p>Haushaltsbuch DE</text:p>
          </table:table-cell>
          <table:table-cell table:style-name="Arial_20_10_20_fett_20_mittig" office:value-type="string" calcext:value-type="string">
            <text:p>Januar</text:p>
          </table:table-cell>
          <table:table-cell table:style-name="Arial_20_10_20_fett_20_mittig" office:value-type="string" calcext:value-type="string">
            <text:p>Februar</text:p>
          </table:table-cell>
          <table:table-cell table:style-name="Arial_20_10_20_fett_20_mittig" office:value-type="string" calcext:value-type="string">
            <text:p>März</text:p>
          </table:table-cell>
          <table:table-cell table:style-name="Arial_20_10_20_fett_20_mittig" office:value-type="string" calcext:value-type="string">
            <text:p>April</text:p>
          </table:table-cell>
          <table:table-cell table:style-name="Arial_20_10_20_fett_20_mittig" office:value-type="string" calcext:value-type="string">
            <text:p>Mai</text:p>
          </table:table-cell>
          <table:table-cell table:style-name="Arial_20_10_20_fett_20_mittig" office:value-type="string" calcext:value-type="string">
            <text:p>Juni</text:p>
          </table:table-cell>
          <table:table-cell table:style-name="Arial_20_10_20_fett_20_mittig" office:value-type="string" calcext:value-type="string">
            <text:p>Juli</text:p>
          </table:table-cell>
          <table:table-cell table:style-name="Arial_20_10_20_fett_20_mittig" office:value-type="string" calcext:value-type="string">
            <text:p>August</text:p>
          </table:table-cell>
          <table:table-cell table:style-name="Arial_20_10_20_fett_20_mittig" office:value-type="string" calcext:value-type="string">
            <text:p>September</text:p>
          </table:table-cell>
          <table:table-cell table:style-name="Arial_20_10_20_fett_20_mittig" office:value-type="string" calcext:value-type="string">
            <text:p>Oktober</text:p>
          </table:table-cell>
          <table:table-cell table:style-name="Arial_20_10_20_fett_20_mittig" office:value-type="string" calcext:value-type="string">
            <text:p>November</text:p>
          </table:table-cell>
          <table:table-cell table:style-name="Arial_20_10_20_fett_20_mittig" office:value-type="string" calcext:value-type="string">
            <text:p>Dezember</text:p>
          </table:table-cell>
        </table:table-row>
        <table:table-row table:style-name="ro2">
          <table:table-cell table:style-name="Arial_20_10_20_fett_20_mittig" office:value-type="string" calcext:value-type="string">
            <text:p>Einnahmen</text:p>
          </table:table-cell>
          <table:table-cell/>
          <table:table-cell table:style-name="Default" table:number-columns-repeated="12"/>
        </table:table-row>
        <table:table-row table:style-name="ro2">
          <table:table-cell/>
          <table:table-cell table:style-name="Arial_20_10" office:value-type="string" calcext:value-type="string">
            <text:p>Gehalt 1</text:p>
          </table:table-cell>
          <table:table-cell table:number-columns-repeated="12" table:style-name="Arial_20_10" office:value-type="float" office:value="2200" calcext:value-type="float">
            <text:p>2200.00</text:p>
          </table:table-cell>
        </table:table-row>
        <table:table-row table:style-name="ro2">
          <table:table-cell/>
          <table:table-cell table:style-name="Arial_20_10" office:value-type="string" calcext:value-type="string">
            <text:p>Gehalt 2</text:p>
          </table:table-cell>
          <table:table-cell table:number-columns-repeated="12" table:style-name="Arial_20_10" office:value-type="float" office:value="450" calcext:value-type="float">
            <text:p>450.00</text:p>
          </table:table-cell>
        </table:table-row>
        <table:table-row table:style-name="ro2">
          <table:table-cell/>
          <table:table-cell table:style-name="Arial_20_10" office:value-type="string" calcext:value-type="string">
            <text:p>Sonstiges</text:p>
          </table:table-cell>
          <table:table-cell table:number-columns-repeated="12" table:style-name="Arial_20_10" office:value-type="float" office:value="100" calcext:value-type="float">
            <text:p>100.00</text:p>
          </table:table-cell>
        </table:table-row>
        <table:table-row table:style-name="ro2">
          <table:table-cell/>
          <table:table-cell table:style-name="Arial_20_10_20_fett_20_mittig" office:value-type="string" calcext:value-type="string">
            <text:p>Summe Einnahmen</text:p>
          </table:table-cell>
          <table:table-cell table:style-name="Arial_20_10_20_fett" table:formula="of:=SUM([.C3:.C5])" office:value-type="float" office:value="2750" calcext:value-type="float">
            <text:p>2750.00</text:p>
          </table:table-cell>
          <table:table-cell table:style-name="Arial_20_10_20_fett" table:formula="of:=SUM([.D3:.D5])" office:value-type="float" office:value="2750" calcext:value-type="float">
            <text:p>2750.00</text:p>
          </table:table-cell>
          <table:table-cell table:style-name="Arial_20_10_20_fett" table:formula="of:=SUM([.E3:.E5])" office:value-type="float" office:value="2750" calcext:value-type="float">
            <text:p>2750.00</text:p>
          </table:table-cell>
          <table:table-cell table:style-name="Arial_20_10_20_fett" table:formula="of:=SUM([.F3:.F5])" office:value-type="float" office:value="2750" calcext:value-type="float">
            <text:p>2750.00</text:p>
          </table:table-cell>
          <table:table-cell table:style-name="Arial_20_10_20_fett" table:formula="of:=SUM([.G3:.G5])" office:value-type="float" office:value="2750" calcext:value-type="float">
            <text:p>2750.00</text:p>
          </table:table-cell>
          <table:table-cell table:style-name="Arial_20_10_20_fett" table:formula="of:=SUM([.H3:.H5])" office:value-type="float" office:value="2750" calcext:value-type="float">
            <text:p>2750.00</text:p>
          </table:table-cell>
          <table:table-cell table:style-name="Arial_20_10_20_fett" table:formula="of:=SUM([.I3:.I5])" office:value-type="float" office:value="2750" calcext:value-type="float">
            <text:p>2750.00</text:p>
          </table:table-cell>
          <table:table-cell table:style-name="Arial_20_10_20_fett" table:formula="of:=SUM([.J3:.J5])" office:value-type="float" office:value="2750" calcext:value-type="float">
            <text:p>2750.00</text:p>
          </table:table-cell>
          <table:table-cell table:style-name="Arial_20_10_20_fett" table:formula="of:=SUM([.K3:.K5])" office:value-type="float" office:value="2750" calcext:value-type="float">
            <text:p>2750.00</text:p>
          </table:table-cell>
          <table:table-cell table:style-name="Arial_20_10_20_fett" table:formula="of:=SUM([.L3:.L5])" office:value-type="float" office:value="2750" calcext:value-type="float">
            <text:p>2750.00</text:p>
          </table:table-cell>
          <table:table-cell table:style-name="Arial_20_10_20_fett" table:formula="of:=SUM([.M3:.M5])" office:value-type="float" office:value="2750" calcext:value-type="float">
            <text:p>2750.00</text:p>
          </table:table-cell>
          <table:table-cell table:style-name="Arial_20_10_20_fett" table:formula="of:=SUM([.N3:.N5])" office:value-type="float" office:value="2750" calcext:value-type="float">
            <text:p>2750.00</text:p>
          </table:table-cell>
        </table:table-row>
        <table:table-row table:style-name="ro2">
          <table:table-cell table:number-columns-repeated="2"/>
          <table:table-cell table:style-name="Default" table:number-columns-repeated="12"/>
        </table:table-row>
        <table:table-row table:style-name="ro2">
          <table:table-cell table:style-name="Arial_20_10_20_fett_20_mittig" office:value-type="string" calcext:value-type="string">
            <text:p>Ausgaben</text:p>
          </table:table-cell>
          <table:table-cell/>
          <table:table-cell table:style-name="Default" table:number-columns-repeated="12"/>
        </table:table-row>
        <table:table-row table:style-name="ro2">
          <table:table-cell/>
          <table:table-cell table:style-name="Arial_20_10" office:value-type="string" calcext:value-type="string">
            <text:p>Miete+Nebenkosten</text:p>
          </table:table-cell>
          <table:table-cell table:number-columns-repeated="12" table:style-name="Arial_20_10" office:value-type="float" office:value="640" calcext:value-type="float">
            <text:p>640.00</text:p>
          </table:table-cell>
        </table:table-row>
        <table:table-row table:style-name="ro2">
          <table:table-cell/>
          <table:table-cell table:style-name="Arial_20_10" office:value-type="string" calcext:value-type="string">
            <text:p>Strom</text:p>
          </table:table-cell>
          <table:table-cell table:number-columns-repeated="12" table:style-name="Arial_20_10" office:value-type="float" office:value="55" calcext:value-type="float">
            <text:p>55.00</text:p>
          </table:table-cell>
        </table:table-row>
        <table:table-row table:style-name="ro2">
          <table:table-cell/>
          <table:table-cell table:style-name="Arial_20_10" office:value-type="string" calcext:value-type="string">
            <text:p>Telefon/Internet</text:p>
          </table:table-cell>
          <table:table-cell table:number-columns-repeated="12" table:style-name="Arial_20_10" office:value-type="float" office:value="40" calcext:value-type="float">
            <text:p>40.00</text:p>
          </table:table-cell>
        </table:table-row>
        <table:table-row table:style-name="ro2">
          <table:table-cell/>
          <table:table-cell table:style-name="Arial_20_10" office:value-type="string" calcext:value-type="string">
            <text:p>Zeitung</text:p>
          </table:table-cell>
          <table:table-cell table:number-columns-repeated="12" table:style-name="Arial_20_10" office:value-type="float" office:value="35" calcext:value-type="float">
            <text:p>35.00</text:p>
          </table:table-cell>
        </table:table-row>
        <table:table-row table:style-name="ro2">
          <table:table-cell/>
          <table:table-cell table:style-name="Arial_20_10" office:value-type="string" calcext:value-type="string">
            <text:p>Sparvertrag</text:p>
          </table:table-cell>
          <table:table-cell table:number-columns-repeated="12" table:style-name="Arial_20_10" office:value-type="float" office:value="50" calcext:value-type="float">
            <text:p>50.00</text:p>
          </table:table-cell>
        </table:table-row>
        <table:table-row table:style-name="ro2">
          <table:table-cell/>
          <table:table-cell table:style-name="Arial_20_10" office:value-type="string" calcext:value-type="string">
            <text:p>Kindergarten</text:p>
          </table:table-cell>
          <table:table-cell table:number-columns-repeated="12" table:style-name="Arial_20_10" office:value-type="float" office:value="80" calcext:value-type="float">
            <text:p>80.00</text:p>
          </table:table-cell>
        </table:table-row>
        <table:table-row table:style-name="ro2">
          <table:table-cell/>
          <table:table-cell table:style-name="Arial_20_10_20_Light_20_Orange_20_4" office:value-type="string" calcext:value-type="string">
            <text:p>Regelmäßige Kosten halbjährlich</text:p>
          </table:table-cell>
          <table:table-cell table:style-name="Arial_20_10_20_Light_20_Orange_20_4" table:formula="of:=[$'regelmäßig DE'.E5]/6" office:value-type="float" office:value="20" calcext:value-type="float">
            <text:p>20.00</text:p>
          </table:table-cell>
          <table:table-cell table:style-name="Arial_20_10_20_Light_20_Orange_20_4" table:formula="of:=[$'regelmäßig DE'.E5]/6" office:value-type="float" office:value="20" calcext:value-type="float">
            <text:p>20.00</text:p>
          </table:table-cell>
          <table:table-cell table:style-name="Arial_20_10_20_Light_20_Orange_20_4" table:formula="of:=[$'regelmäßig DE'.E5]/6" office:value-type="float" office:value="20" calcext:value-type="float">
            <text:p>20.00</text:p>
          </table:table-cell>
          <table:table-cell table:style-name="Arial_20_10_20_Light_20_Orange_20_4" table:formula="of:=[$'regelmäßig DE'.E5]/6" office:value-type="float" office:value="20" calcext:value-type="float">
            <text:p>20.00</text:p>
          </table:table-cell>
          <table:table-cell table:style-name="Arial_20_10_20_Light_20_Orange_20_4" table:formula="of:=[$'regelmäßig DE'.E5]/6" office:value-type="float" office:value="20" calcext:value-type="float">
            <text:p>20.00</text:p>
          </table:table-cell>
          <table:table-cell table:style-name="Arial_20_10_20_Light_20_Orange_20_4" table:formula="of:=[$'regelmäßig DE'.E5]/6" office:value-type="float" office:value="20" calcext:value-type="float">
            <text:p>20.00</text:p>
          </table:table-cell>
          <table:table-cell table:style-name="Arial_20_10_20_Light_20_Orange_20_4" table:formula="of:=[$'regelmäßig DE'.E5]/6" office:value-type="float" office:value="20" calcext:value-type="float">
            <text:p>20.00</text:p>
          </table:table-cell>
          <table:table-cell table:style-name="Arial_20_10_20_Light_20_Orange_20_4" table:formula="of:=[$'regelmäßig DE'.E5]/6" office:value-type="float" office:value="20" calcext:value-type="float">
            <text:p>20.00</text:p>
          </table:table-cell>
          <table:table-cell table:style-name="Arial_20_10_20_Light_20_Orange_20_4" table:formula="of:=[$'regelmäßig DE'.E5]/6" office:value-type="float" office:value="20" calcext:value-type="float">
            <text:p>20.00</text:p>
          </table:table-cell>
          <table:table-cell table:style-name="Arial_20_10_20_Light_20_Orange_20_4" table:formula="of:=[$'regelmäßig DE'.E5]/6" office:value-type="float" office:value="20" calcext:value-type="float">
            <text:p>20.00</text:p>
          </table:table-cell>
          <table:table-cell table:style-name="Arial_20_10_20_Light_20_Orange_20_4" table:formula="of:=[$'regelmäßig DE'.E5]/6" office:value-type="float" office:value="20" calcext:value-type="float">
            <text:p>20.00</text:p>
          </table:table-cell>
          <table:table-cell table:style-name="Arial_20_10_20_Light_20_Orange_20_4" table:formula="of:=[$'regelmäßig DE'.E5]/6" office:value-type="float" office:value="20" calcext:value-type="float">
            <text:p>20.00</text:p>
          </table:table-cell>
        </table:table-row>
        <table:table-row table:style-name="ro2">
          <table:table-cell/>
          <table:table-cell table:style-name="Arial_20_10_20_Light_20_Indigo_20_4" office:value-type="string" calcext:value-type="string">
            <text:p>Regelmäßige Kosten jährlich</text:p>
          </table:table-cell>
          <table:table-cell table:style-name="Arial_20_10_20_Light_20_Indigo_20_4" table:formula="of:=[$'regelmäßig DE'.E13]/12" office:value-type="float" office:value="79" calcext:value-type="float">
            <text:p>79.00</text:p>
          </table:table-cell>
          <table:table-cell table:style-name="Arial_20_10_20_Light_20_Indigo_20_4" table:formula="of:=[$'regelmäßig DE'.E13]/12" office:value-type="float" office:value="79" calcext:value-type="float">
            <text:p>79.00</text:p>
          </table:table-cell>
          <table:table-cell table:style-name="Arial_20_10_20_Light_20_Indigo_20_4" table:formula="of:=[$'regelmäßig DE'.E13]/12" office:value-type="float" office:value="79" calcext:value-type="float">
            <text:p>79.00</text:p>
          </table:table-cell>
          <table:table-cell table:style-name="Arial_20_10_20_Light_20_Indigo_20_4" table:formula="of:=[$'regelmäßig DE'.E13]/12" office:value-type="float" office:value="79" calcext:value-type="float">
            <text:p>79.00</text:p>
          </table:table-cell>
          <table:table-cell table:style-name="Arial_20_10_20_Light_20_Indigo_20_4" table:formula="of:=[$'regelmäßig DE'.E13]/12" office:value-type="float" office:value="79" calcext:value-type="float">
            <text:p>79.00</text:p>
          </table:table-cell>
          <table:table-cell table:style-name="Arial_20_10_20_Light_20_Indigo_20_4" table:formula="of:=[$'regelmäßig DE'.E13]/12" office:value-type="float" office:value="79" calcext:value-type="float">
            <text:p>79.00</text:p>
          </table:table-cell>
          <table:table-cell table:style-name="Arial_20_10_20_Light_20_Indigo_20_4" table:formula="of:=[$'regelmäßig DE'.E13]/12" office:value-type="float" office:value="79" calcext:value-type="float">
            <text:p>79.00</text:p>
          </table:table-cell>
          <table:table-cell table:style-name="Arial_20_10_20_Light_20_Indigo_20_4" table:formula="of:=[$'regelmäßig DE'.E13]/12" office:value-type="float" office:value="79" calcext:value-type="float">
            <text:p>79.00</text:p>
          </table:table-cell>
          <table:table-cell table:style-name="Arial_20_10_20_Light_20_Indigo_20_4" table:formula="of:=[$'regelmäßig DE'.E13]/12" office:value-type="float" office:value="79" calcext:value-type="float">
            <text:p>79.00</text:p>
          </table:table-cell>
          <table:table-cell table:style-name="Arial_20_10_20_Light_20_Indigo_20_4" table:formula="of:=[$'regelmäßig DE'.E13]/12" office:value-type="float" office:value="79" calcext:value-type="float">
            <text:p>79.00</text:p>
          </table:table-cell>
          <table:table-cell table:style-name="Arial_20_10_20_Light_20_Indigo_20_4" table:formula="of:=[$'regelmäßig DE'.E13]/12" office:value-type="float" office:value="79" calcext:value-type="float">
            <text:p>79.00</text:p>
          </table:table-cell>
          <table:table-cell table:style-name="Arial_20_10_20_Light_20_Indigo_20_4" table:formula="of:=[$'regelmäßig DE'.E13]/12" office:value-type="float" office:value="79" calcext:value-type="float">
            <text:p>79.00</text:p>
          </table:table-cell>
        </table:table-row>
        <table:table-row table:style-name="ro2">
          <table:table-cell/>
          <table:table-cell table:style-name="Arial_20_10_20_fett_20_mittig" office:value-type="string" calcext:value-type="string">
            <text:p>Summe Ausgaben</text:p>
          </table:table-cell>
          <table:table-cell table:style-name="Arial_20_10_20_fett" table:formula="of:=SUM([.C9:.C16])" office:value-type="float" office:value="999" calcext:value-type="float">
            <text:p>999.00</text:p>
          </table:table-cell>
          <table:table-cell table:style-name="Arial_20_10_20_fett" table:formula="of:=SUM([.D9:.D16])" office:value-type="float" office:value="999" calcext:value-type="float">
            <text:p>999.00</text:p>
          </table:table-cell>
          <table:table-cell table:style-name="Arial_20_10_20_fett" table:formula="of:=SUM([.E9:.E16])" office:value-type="float" office:value="999" calcext:value-type="float">
            <text:p>999.00</text:p>
          </table:table-cell>
          <table:table-cell table:style-name="Arial_20_10_20_fett" table:formula="of:=SUM([.F9:.F16])" office:value-type="float" office:value="999" calcext:value-type="float">
            <text:p>999.00</text:p>
          </table:table-cell>
          <table:table-cell table:style-name="Arial_20_10_20_fett" table:formula="of:=SUM([.G9:.G16])" office:value-type="float" office:value="999" calcext:value-type="float">
            <text:p>999.00</text:p>
          </table:table-cell>
          <table:table-cell table:style-name="Arial_20_10_20_fett" table:formula="of:=SUM([.H9:.H16])" office:value-type="float" office:value="999" calcext:value-type="float">
            <text:p>999.00</text:p>
          </table:table-cell>
          <table:table-cell table:style-name="Arial_20_10_20_fett" table:formula="of:=SUM([.I9:.I16])" office:value-type="float" office:value="999" calcext:value-type="float">
            <text:p>999.00</text:p>
          </table:table-cell>
          <table:table-cell table:style-name="Arial_20_10_20_fett" table:formula="of:=SUM([.J9:.J16])" office:value-type="float" office:value="999" calcext:value-type="float">
            <text:p>999.00</text:p>
          </table:table-cell>
          <table:table-cell table:style-name="Arial_20_10_20_fett" table:formula="of:=SUM([.K9:.K16])" office:value-type="float" office:value="999" calcext:value-type="float">
            <text:p>999.00</text:p>
          </table:table-cell>
          <table:table-cell table:style-name="Arial_20_10_20_fett" table:formula="of:=SUM([.L9:.L16])" office:value-type="float" office:value="999" calcext:value-type="float">
            <text:p>999.00</text:p>
          </table:table-cell>
          <table:table-cell table:style-name="Arial_20_10_20_fett" table:formula="of:=SUM([.M9:.M16])" office:value-type="float" office:value="999" calcext:value-type="float">
            <text:p>999.00</text:p>
          </table:table-cell>
          <table:table-cell table:style-name="Arial_20_10_20_fett" table:formula="of:=SUM([.N9:.N16])" office:value-type="float" office:value="999" calcext:value-type="float">
            <text:p>999.00</text:p>
          </table:table-cell>
        </table:table-row>
        <table:table-row table:style-name="ro2" table:number-rows-repeated="4">
          <table:table-cell table:number-columns-repeated="14"/>
        </table:table-row>
        <table:table-row table:style-name="ro3">
          <table:table-cell/>
          <table:table-cell table:style-name="Arial_20_10_20_autom_20_Zeilenumbruch" office:value-type="string" calcext:value-type="string">
            <text:p>Hinweis: Das Menü Ansicht&gt;Werte hervorheben ist eingeschaltet. (Ab Version 6.4.2.2)</text:p>
          </table:table-cell>
          <table:table-cell table:number-columns-repeated="12"/>
        </table:table-row>
        <table:table-row table:style-name="ro2" table:number-rows-repeated="971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regelmäßig DE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59" table:default-cell-style-name="Excel_20_Built-in_20_Normal"/>
        <table:table-row table:style-name="ro4">
          <table:table-cell table:style-name="ce22" table:number-columns-repeated="2"/>
          <table:table-cell table:style-name="ce24"/>
          <table:table-cell table:style-name="Arial_20_20_20_fett" office:value-type="string" calcext:value-type="string">
            <text:p>Regelmäßige Kosten DE</text:p>
          </table:table-cell>
          <table:table-cell table:style-name="ce22" table:number-columns-repeated="2"/>
          <table:table-cell table:number-columns-repeated="58"/>
        </table:table-row>
        <table:table-row table:style-name="ro5">
          <table:table-cell table:style-name="ce22"/>
          <table:table-cell table:style-name="Arial_20_10_20_fett_20_mittig" office:value-type="string" calcext:value-type="string">
            <text:p>Datum</text:p>
          </table:table-cell>
          <table:table-cell table:style-name="Arial_20_10_20_fett_20_mittig" office:value-type="string" calcext:value-type="string">
            <text:p>Shop</text:p>
          </table:table-cell>
          <table:table-cell table:style-name="Arial_20_10_20_fett_20_mittig" office:value-type="string" calcext:value-type="string">
            <text:p>Artikel</text:p>
          </table:table-cell>
          <table:table-cell table:style-name="Arial_20_10_20_fett_20_mittig" office:value-type="string" calcext:value-type="string">
            <text:p>Euro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Orange_20_4" office:value-type="string" calcext:value-type="string">
            <text:p>halbjährlich</text:p>
          </table:table-cell>
          <table:table-cell table:style-name="Arial_20_10_20_Light_20_Orange_20_4" office:value-type="string" calcext:value-type="string">
            <text:p>Verlag</text:p>
          </table:table-cell>
          <table:table-cell table:style-name="Arial_20_10_20_Light_20_Orange_20_4" office:value-type="string" calcext:value-type="string">
            <text:p>Zeitung lokal</text:p>
          </table:table-cell>
          <table:table-cell table:style-name="Arial_20_10_20_Light_20_Orange_20_4" office:value-type="float" office:value="12" calcext:value-type="float">
            <text:p>12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Orange_20_4" office:value-type="string" calcext:value-type="string">
            <text:p>halbjährlich</text:p>
          </table:table-cell>
          <table:table-cell table:style-name="Arial_20_10_20_Light_20_Orange_20_4" office:value-type="string" calcext:value-type="string">
            <text:p>Rundfunkanstalt</text:p>
          </table:table-cell>
          <table:table-cell table:style-name="Arial_20_10_20_Light_20_Orange_20_4" office:value-type="string" calcext:value-type="string">
            <text:p>Fernsehen, Rundfunk</text:p>
          </table:table-cell>
          <table:table-cell table:style-name="Arial_20_10_20_Light_20_Orange_20_4" office:value-type="float" office:value="108" calcext:value-type="float">
            <text:p>108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Default"/>
          <table:table-cell table:style-name="ce23"/>
          <table:table-cell table:style-name="Arial_20_10_20_fett_20_rechts" office:value-type="string" calcext:value-type="string">
            <text:p>Summe halbjährlich</text:p>
          </table:table-cell>
          <table:table-cell table:style-name="ce28" table:formula="of:=SUM([.E3:.E4])" office:value-type="float" office:value="120" calcext:value-type="float">
            <text:p>120,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ce23" table:number-columns-repeated="3"/>
          <table:table-cell table:style-name="ce29"/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Indigo_20_4" office:value-type="string" calcext:value-type="string">
            <text:p>jährlich</text:p>
          </table:table-cell>
          <table:table-cell table:style-name="Arial_20_10_20_Light_20_Indigo_20_4" office:value-type="string" calcext:value-type="string">
            <text:p>ABC-Versicherung</text:p>
          </table:table-cell>
          <table:table-cell table:style-name="Arial_20_10_20_Light_20_Indigo_20_4" office:value-type="string" calcext:value-type="string">
            <text:p>Kfz-Versicherung</text:p>
          </table:table-cell>
          <table:table-cell table:style-name="Arial_20_10_20_Light_20_Indigo_20_4" office:value-type="float" office:value="300" calcext:value-type="float">
            <text:p>300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Indigo_20_4" office:value-type="string" calcext:value-type="string">
            <text:p>jährlich</text:p>
          </table:table-cell>
          <table:table-cell table:style-name="Arial_20_10_20_Light_20_Indigo_20_4" office:value-type="string" calcext:value-type="string">
            <text:p>ABC-Versicherung</text:p>
          </table:table-cell>
          <table:table-cell table:style-name="Arial_20_10_20_Light_20_Indigo_20_4" office:value-type="string" calcext:value-type="string">
            <text:p>Privathaftpflicht-, Hausrat-Vers.</text:p>
          </table:table-cell>
          <table:table-cell table:style-name="Arial_20_10_20_Light_20_Indigo_20_4" office:value-type="float" office:value="120" calcext:value-type="float">
            <text:p>120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Indigo_20_4" office:value-type="string" calcext:value-type="string">
            <text:p>jährlich</text:p>
          </table:table-cell>
          <table:table-cell table:style-name="Arial_20_10_20_Light_20_Indigo_20_4" office:value-type="string" calcext:value-type="string">
            <text:p>Finanzamt</text:p>
          </table:table-cell>
          <table:table-cell table:style-name="Arial_20_10_20_Light_20_Indigo_20_4" office:value-type="string" calcext:value-type="string">
            <text:p>Kfz-Steuer</text:p>
          </table:table-cell>
          <table:table-cell table:style-name="Arial_20_10_20_Light_20_Indigo_20_4" office:value-type="float" office:value="168" calcext:value-type="float">
            <text:p>168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Indigo_20_4" office:value-type="string" calcext:value-type="string">
            <text:p>jährlich</text:p>
          </table:table-cell>
          <table:table-cell table:style-name="Arial_20_10_20_Light_20_Indigo_20_4" office:value-type="string" calcext:value-type="string">
            <text:p>Vermieter</text:p>
          </table:table-cell>
          <table:table-cell table:style-name="Arial_20_10_20_Light_20_Indigo_20_4" office:value-type="string" calcext:value-type="string">
            <text:p>Nebenkostenabrechnung/Nachzahlung</text:p>
          </table:table-cell>
          <table:table-cell table:style-name="Arial_20_10_20_Light_20_Indigo_20_4" office:value-type="float" office:value="204" calcext:value-type="float">
            <text:p>204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Indigo_20_4" office:value-type="string" calcext:value-type="string">
            <text:p>jährlich</text:p>
          </table:table-cell>
          <table:table-cell table:style-name="Arial_20_10_20_Light_20_Indigo_20_4" office:value-type="string" calcext:value-type="string">
            <text:p>Stromanbieter</text:p>
          </table:table-cell>
          <table:table-cell table:style-name="Arial_20_10_20_Light_20_Indigo_20_4" office:value-type="string" calcext:value-type="string">
            <text:p>Jahresabrechnung</text:p>
          </table:table-cell>
          <table:table-cell table:style-name="Arial_20_10_20_Light_20_Indigo_20_4" office:value-type="float" office:value="72" calcext:value-type="float">
            <text:p>72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Indigo_20_4" office:value-type="string" calcext:value-type="string">
            <text:p>jährlich</text:p>
          </table:table-cell>
          <table:table-cell table:style-name="Arial_20_10_20_Light_20_Indigo_20_4"/>
          <table:table-cell table:style-name="Arial_20_10_20_Light_20_Indigo_20_4" office:value-type="string" calcext:value-type="string">
            <text:p>Entsorgungsgebühr </text:p>
          </table:table-cell>
          <table:table-cell table:style-name="Arial_20_10_20_Light_20_Indigo_20_4" office:value-type="float" office:value="84" calcext:value-type="float">
            <text:p>84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Default"/>
          <table:table-cell table:style-name="ce26"/>
          <table:table-cell table:style-name="Arial_20_10_20_fett_20_rechts" office:value-type="string" calcext:value-type="string">
            <text:p>Summe jährlich</text:p>
          </table:table-cell>
          <table:table-cell table:style-name="ce30" table:formula="of:=SUM([.E7:.E12])" office:value-type="float" office:value="948" calcext:value-type="float">
            <text:p>948,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 table:number-columns-repeated="2"/>
          <table:table-cell table:style-name="ce27" table:number-columns-repeated="2"/>
          <table:table-cell table:style-name="ce31"/>
          <table:table-cell table:style-name="ce22"/>
          <table:table-cell table:number-columns-repeated="58"/>
        </table:table-row>
        <table:table-row table:style-name="ro6">
          <table:table-cell table:style-name="ce22" table:number-columns-repeated="4"/>
          <table:table-cell table:style-name="ce34"/>
          <table:table-cell table:style-name="ce22"/>
          <table:table-cell table:number-columns-repeated="58"/>
        </table:table-row>
        <table:table-row table:style-name="ro6" table:number-rows-repeated="2">
          <table:table-cell table:number-columns-repeated="4"/>
          <table:table-cell table:style-name="ce35"/>
          <table:table-cell table:number-columns-repeated="59"/>
        </table:table-row>
        <table:table-row table:style-name="ro3">
          <table:table-cell table:number-columns-repeated="3"/>
          <table:table-cell table:style-name="Arial_20_10_20_autom_20_Zeilenumbruch" office:value-type="string" calcext:value-type="string">
            <text:p>Hinweis: Das Menü Ansicht&gt;Werte hervorheben ist eingeschaltet. (Ab Version 6.4.2.2)</text:p>
          </table:table-cell>
          <table:table-cell table:style-name="ce35"/>
          <table:table-cell table:number-columns-repeated="59"/>
        </table:table-row>
        <table:table-row table:style-name="ro6" table:number-rows-repeated="33">
          <table:table-cell table:number-columns-repeated="4"/>
          <table:table-cell table:style-name="ce35"/>
          <table:table-cell table:number-columns-repeated="59"/>
        </table:table-row>
        <table:table-row table:style-name="ro7">
          <table:table-cell table:number-columns-repeated="4"/>
          <table:table-cell table:style-name="ce35"/>
          <table:table-cell table:number-columns-repeated="59"/>
        </table:table-row>
        <table:table-row table:style-name="ro6" table:number-rows-repeated="1053">
          <table:table-cell table:number-columns-repeated="4"/>
          <table:table-cell table:style-name="ce35"/>
          <table:table-cell table:number-columns-repeated="59"/>
        </table:table-row>
        <table:table-row table:style-name="ro6" table:number-rows-repeated="6439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usekeeping book EN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6" table:default-cell-style-name="ce21"/>
        <table:table-column table:style-name="co18" table:number-columns-repeated="11" table:default-cell-style-name="ce21"/>
        <table:table-column table:style-name="co19" table:default-cell-style-name="Default"/>
        <table:table-row table:style-name="ro1">
          <table:table-cell/>
          <table:table-cell table:style-name="Arial_20_20_20_fett" office:value-type="string" calcext:value-type="string">
            <text:p>Housekeeping book EN</text:p>
          </table:table-cell>
          <table:table-cell table:style-name="Arial_20_10_20_fett_20_mittig" office:value-type="string" calcext:value-type="string">
            <text:p>January</text:p>
          </table:table-cell>
          <table:table-cell table:style-name="Arial_20_10_20_fett_20_mittig" office:value-type="string" calcext:value-type="string">
            <text:p>February</text:p>
          </table:table-cell>
          <table:table-cell table:style-name="Arial_20_10_20_fett_20_mittig" office:value-type="string" calcext:value-type="string">
            <text:p>March</text:p>
          </table:table-cell>
          <table:table-cell table:style-name="Arial_20_10_20_fett_20_mittig" office:value-type="string" calcext:value-type="string">
            <text:p>April</text:p>
          </table:table-cell>
          <table:table-cell table:style-name="Arial_20_10_20_fett_20_mittig" office:value-type="string" calcext:value-type="string">
            <text:p>May</text:p>
          </table:table-cell>
          <table:table-cell table:style-name="Arial_20_10_20_fett_20_mittig" office:value-type="string" calcext:value-type="string">
            <text:p>June</text:p>
          </table:table-cell>
          <table:table-cell table:style-name="Arial_20_10_20_fett_20_mittig" office:value-type="string" calcext:value-type="string">
            <text:p>July</text:p>
          </table:table-cell>
          <table:table-cell table:style-name="Arial_20_10_20_fett_20_mittig" office:value-type="string" calcext:value-type="string">
            <text:p>August</text:p>
          </table:table-cell>
          <table:table-cell table:style-name="Arial_20_10_20_fett_20_mittig" office:value-type="string" calcext:value-type="string">
            <text:p>September</text:p>
          </table:table-cell>
          <table:table-cell table:style-name="Arial_20_10_20_fett_20_mittig" office:value-type="string" calcext:value-type="string">
            <text:p>October</text:p>
          </table:table-cell>
          <table:table-cell table:style-name="Arial_20_10_20_fett_20_mittig" office:value-type="string" calcext:value-type="string">
            <text:p>November</text:p>
          </table:table-cell>
          <table:table-cell table:style-name="Arial_20_10_20_fett_20_mittig" office:value-type="string" calcext:value-type="string">
            <text:p>December</text:p>
          </table:table-cell>
          <table:table-cell/>
        </table:table-row>
        <table:table-row table:style-name="ro2">
          <table:table-cell table:style-name="Arial_20_10_20_fett_20_mittig" office:value-type="string" calcext:value-type="string">
            <text:p>Earning</text:p>
          </table:table-cell>
          <table:table-cell/>
          <table:table-cell table:style-name="Default" table:number-columns-repeated="12"/>
          <table:table-cell/>
        </table:table-row>
        <table:table-row table:style-name="ro2">
          <table:table-cell/>
          <table:table-cell table:style-name="Arial_20_10" office:value-type="string" calcext:value-type="string">
            <text:p>Salary 1</text:p>
          </table:table-cell>
          <table:table-cell table:number-columns-repeated="12" table:style-name="Arial_20_10" office:value-type="float" office:value="2200" calcext:value-type="float">
            <text:p>2200.00</text:p>
          </table:table-cell>
          <table:table-cell/>
        </table:table-row>
        <table:table-row table:style-name="ro2">
          <table:table-cell/>
          <table:table-cell table:style-name="Arial_20_10" office:value-type="string" calcext:value-type="string">
            <text:p>Salary 2</text:p>
          </table:table-cell>
          <table:table-cell table:number-columns-repeated="12" table:style-name="Arial_20_10" office:value-type="float" office:value="450" calcext:value-type="float">
            <text:p>450.00</text:p>
          </table:table-cell>
          <table:table-cell/>
        </table:table-row>
        <table:table-row table:style-name="ro2">
          <table:table-cell/>
          <table:table-cell table:style-name="Arial_20_10" office:value-type="string" calcext:value-type="string">
            <text:p>Others</text:p>
          </table:table-cell>
          <table:table-cell table:number-columns-repeated="12" table:style-name="Arial_20_10" office:value-type="float" office:value="100" calcext:value-type="float">
            <text:p>100.00</text:p>
          </table:table-cell>
          <table:table-cell/>
        </table:table-row>
        <table:table-row table:style-name="ro2">
          <table:table-cell/>
          <table:table-cell table:style-name="Arial_20_10_20_fett_20_mittig" office:value-type="string" calcext:value-type="string">
            <text:p>Total Earning</text:p>
          </table:table-cell>
          <table:table-cell table:style-name="Arial_20_10_20_fett" table:formula="of:=SUM([.C3:.C5])" office:value-type="float" office:value="2750" calcext:value-type="float">
            <text:p>2750.00</text:p>
          </table:table-cell>
          <table:table-cell table:style-name="Arial_20_10_20_fett" table:formula="of:=SUM([.D3:.D5])" office:value-type="float" office:value="2750" calcext:value-type="float">
            <text:p>2750.00</text:p>
          </table:table-cell>
          <table:table-cell table:style-name="Arial_20_10_20_fett" table:formula="of:=SUM([.E3:.E5])" office:value-type="float" office:value="2750" calcext:value-type="float">
            <text:p>2750.00</text:p>
          </table:table-cell>
          <table:table-cell table:style-name="Arial_20_10_20_fett" table:formula="of:=SUM([.F3:.F5])" office:value-type="float" office:value="2750" calcext:value-type="float">
            <text:p>2750.00</text:p>
          </table:table-cell>
          <table:table-cell table:style-name="Arial_20_10_20_fett" table:formula="of:=SUM([.G3:.G5])" office:value-type="float" office:value="2750" calcext:value-type="float">
            <text:p>2750.00</text:p>
          </table:table-cell>
          <table:table-cell table:style-name="Arial_20_10_20_fett" table:formula="of:=SUM([.H3:.H5])" office:value-type="float" office:value="2750" calcext:value-type="float">
            <text:p>2750.00</text:p>
          </table:table-cell>
          <table:table-cell table:style-name="Arial_20_10_20_fett" table:formula="of:=SUM([.I3:.I5])" office:value-type="float" office:value="2750" calcext:value-type="float">
            <text:p>2750.00</text:p>
          </table:table-cell>
          <table:table-cell table:style-name="Arial_20_10_20_fett" table:formula="of:=SUM([.J3:.J5])" office:value-type="float" office:value="2750" calcext:value-type="float">
            <text:p>2750.00</text:p>
          </table:table-cell>
          <table:table-cell table:style-name="Arial_20_10_20_fett" table:formula="of:=SUM([.K3:.K5])" office:value-type="float" office:value="2750" calcext:value-type="float">
            <text:p>2750.00</text:p>
          </table:table-cell>
          <table:table-cell table:style-name="Arial_20_10_20_fett" table:formula="of:=SUM([.L3:.L5])" office:value-type="float" office:value="2750" calcext:value-type="float">
            <text:p>2750.00</text:p>
          </table:table-cell>
          <table:table-cell table:style-name="Arial_20_10_20_fett" table:formula="of:=SUM([.M3:.M5])" office:value-type="float" office:value="2750" calcext:value-type="float">
            <text:p>2750.00</text:p>
          </table:table-cell>
          <table:table-cell table:style-name="Arial_20_10_20_fett" table:formula="of:=SUM([.N3:.N5])" office:value-type="float" office:value="2750" calcext:value-type="float">
            <text:p>2750.00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Arial_20_10_20_fett_20_mittig" office:value-type="string" calcext:value-type="string">
            <text:p>Expenditure </text:p>
          </table:table-cell>
          <table:table-cell/>
          <table:table-cell table:style-name="Default"/>
          <table:table-cell table:number-columns-repeated="12"/>
        </table:table-row>
        <table:table-row table:style-name="ro2">
          <table:table-cell/>
          <table:table-cell table:style-name="Arial_20_10" office:value-type="string" calcext:value-type="string">
            <text:p>Rent+incidentals</text:p>
          </table:table-cell>
          <table:table-cell table:number-columns-repeated="12" table:style-name="Arial_20_10" office:value-type="float" office:value="640" calcext:value-type="float">
            <text:p>640.00</text:p>
          </table:table-cell>
          <table:table-cell/>
        </table:table-row>
        <table:table-row table:style-name="ro2">
          <table:table-cell/>
          <table:table-cell table:style-name="Arial_20_10" office:value-type="string" calcext:value-type="string">
            <text:p>Power</text:p>
          </table:table-cell>
          <table:table-cell table:number-columns-repeated="12" table:style-name="Arial_20_10" office:value-type="float" office:value="55" calcext:value-type="float">
            <text:p>55.00</text:p>
          </table:table-cell>
          <table:table-cell/>
        </table:table-row>
        <table:table-row table:style-name="ro2">
          <table:table-cell/>
          <table:table-cell table:style-name="Arial_20_10" office:value-type="string" calcext:value-type="string">
            <text:p>Phone/Internet</text:p>
          </table:table-cell>
          <table:table-cell table:number-columns-repeated="12" table:style-name="Arial_20_10" office:value-type="float" office:value="40" calcext:value-type="float">
            <text:p>40.00</text:p>
          </table:table-cell>
          <table:table-cell/>
        </table:table-row>
        <table:table-row table:style-name="ro2">
          <table:table-cell/>
          <table:table-cell table:style-name="Arial_20_10" office:value-type="string" calcext:value-type="string">
            <text:p>Newspaper</text:p>
          </table:table-cell>
          <table:table-cell table:number-columns-repeated="12" table:style-name="Arial_20_10" office:value-type="float" office:value="35" calcext:value-type="float">
            <text:p>35.00</text:p>
          </table:table-cell>
          <table:table-cell/>
        </table:table-row>
        <table:table-row table:style-name="ro2">
          <table:table-cell/>
          <table:table-cell table:style-name="Arial_20_10" office:value-type="string" calcext:value-type="string">
            <text:p>Savings plan</text:p>
          </table:table-cell>
          <table:table-cell table:number-columns-repeated="12" table:style-name="Arial_20_10" office:value-type="float" office:value="50" calcext:value-type="float">
            <text:p>50.00</text:p>
          </table:table-cell>
          <table:table-cell/>
        </table:table-row>
        <table:table-row table:style-name="ro2">
          <table:table-cell/>
          <table:table-cell table:style-name="Arial_20_10" office:value-type="string" calcext:value-type="string">
            <text:p>Kindergarten</text:p>
          </table:table-cell>
          <table:table-cell table:number-columns-repeated="12" table:style-name="Arial_20_10" office:value-type="float" office:value="80" calcext:value-type="float">
            <text:p>80.00</text:p>
          </table:table-cell>
          <table:table-cell/>
        </table:table-row>
        <table:table-row table:style-name="ro2">
          <table:table-cell/>
          <table:table-cell table:style-name="Arial_20_10_20_Light_20_Orange_20_4" office:value-type="string" calcext:value-type="string">
            <text:p>Regular Costs half-yearly</text:p>
          </table:table-cell>
          <table:table-cell table:style-name="Arial_20_10_20_Light_20_Orange_20_4" table:formula="of:=[$'Regular costs EN'.E5]/6" office:value-type="float" office:value="20" calcext:value-type="float">
            <text:p>20.00</text:p>
          </table:table-cell>
          <table:table-cell table:style-name="Arial_20_10_20_Light_20_Orange_20_4" table:formula="of:=[$'Regular costs EN'.E5]/6" office:value-type="float" office:value="20" calcext:value-type="float">
            <text:p>20.00</text:p>
          </table:table-cell>
          <table:table-cell table:style-name="Arial_20_10_20_Light_20_Orange_20_4" table:formula="of:=[$'Regular costs EN'.E5]/6" office:value-type="float" office:value="20" calcext:value-type="float">
            <text:p>20.00</text:p>
          </table:table-cell>
          <table:table-cell table:style-name="Arial_20_10_20_Light_20_Orange_20_4" table:formula="of:=[$'Regular costs EN'.E5]/6" office:value-type="float" office:value="20" calcext:value-type="float">
            <text:p>20.00</text:p>
          </table:table-cell>
          <table:table-cell table:style-name="Arial_20_10_20_Light_20_Orange_20_4" table:formula="of:=[$'Regular costs EN'.E5]/6" office:value-type="float" office:value="20" calcext:value-type="float">
            <text:p>20.00</text:p>
          </table:table-cell>
          <table:table-cell table:style-name="Arial_20_10_20_Light_20_Orange_20_4" table:formula="of:=[$'Regular costs EN'.E5]/6" office:value-type="float" office:value="20" calcext:value-type="float">
            <text:p>20.00</text:p>
          </table:table-cell>
          <table:table-cell table:style-name="Arial_20_10_20_Light_20_Orange_20_4" table:formula="of:=[$'Regular costs EN'.E5]/6" office:value-type="float" office:value="20" calcext:value-type="float">
            <text:p>20.00</text:p>
          </table:table-cell>
          <table:table-cell table:style-name="Arial_20_10_20_Light_20_Orange_20_4" table:formula="of:=[$'Regular costs EN'.E5]/6" office:value-type="float" office:value="20" calcext:value-type="float">
            <text:p>20.00</text:p>
          </table:table-cell>
          <table:table-cell table:style-name="Arial_20_10_20_Light_20_Orange_20_4" table:formula="of:=[$'Regular costs EN'.E5]/6" office:value-type="float" office:value="20" calcext:value-type="float">
            <text:p>20.00</text:p>
          </table:table-cell>
          <table:table-cell table:style-name="Arial_20_10_20_Light_20_Orange_20_4" table:formula="of:=[$'Regular costs EN'.E5]/6" office:value-type="float" office:value="20" calcext:value-type="float">
            <text:p>20.00</text:p>
          </table:table-cell>
          <table:table-cell table:style-name="Arial_20_10_20_Light_20_Orange_20_4" table:formula="of:=[$'Regular costs EN'.E5]/6" office:value-type="float" office:value="20" calcext:value-type="float">
            <text:p>20.00</text:p>
          </table:table-cell>
          <table:table-cell table:style-name="Arial_20_10_20_Light_20_Orange_20_4" table:formula="of:=[$'Regular costs EN'.E5]/6" office:value-type="float" office:value="20" calcext:value-type="float">
            <text:p>20.00</text:p>
          </table:table-cell>
          <table:table-cell/>
        </table:table-row>
        <table:table-row table:style-name="ro2">
          <table:table-cell/>
          <table:table-cell table:style-name="Arial_20_10_20_Light_20_Indigo_20_4" office:value-type="string" calcext:value-type="string">
            <text:p>Regular costs yearly</text:p>
          </table:table-cell>
          <table:table-cell table:style-name="Arial_20_10_20_Light_20_Indigo_20_4" table:formula="of:=[$'Regular costs EN'.E13]/12" office:value-type="float" office:value="79" calcext:value-type="float">
            <text:p>79.00</text:p>
          </table:table-cell>
          <table:table-cell table:style-name="Arial_20_10_20_Light_20_Indigo_20_4" table:formula="of:=[$'Regular costs EN'.E13]/12" office:value-type="float" office:value="79" calcext:value-type="float">
            <text:p>79.00</text:p>
          </table:table-cell>
          <table:table-cell table:style-name="Arial_20_10_20_Light_20_Indigo_20_4" table:formula="of:=[$'Regular costs EN'.E13]/12" office:value-type="float" office:value="79" calcext:value-type="float">
            <text:p>79.00</text:p>
          </table:table-cell>
          <table:table-cell table:style-name="Arial_20_10_20_Light_20_Indigo_20_4" table:formula="of:=[$'Regular costs EN'.E13]/12" office:value-type="float" office:value="79" calcext:value-type="float">
            <text:p>79.00</text:p>
          </table:table-cell>
          <table:table-cell table:style-name="Arial_20_10_20_Light_20_Indigo_20_4" table:formula="of:=[$'Regular costs EN'.E13]/12" office:value-type="float" office:value="79" calcext:value-type="float">
            <text:p>79.00</text:p>
          </table:table-cell>
          <table:table-cell table:style-name="Arial_20_10_20_Light_20_Indigo_20_4" table:formula="of:=[$'Regular costs EN'.E13]/12" office:value-type="float" office:value="79" calcext:value-type="float">
            <text:p>79.00</text:p>
          </table:table-cell>
          <table:table-cell table:style-name="Arial_20_10_20_Light_20_Indigo_20_4" table:formula="of:=[$'Regular costs EN'.E13]/12" office:value-type="float" office:value="79" calcext:value-type="float">
            <text:p>79.00</text:p>
          </table:table-cell>
          <table:table-cell table:style-name="Arial_20_10_20_Light_20_Indigo_20_4" table:formula="of:=[$'Regular costs EN'.E13]/12" office:value-type="float" office:value="79" calcext:value-type="float">
            <text:p>79.00</text:p>
          </table:table-cell>
          <table:table-cell table:style-name="Arial_20_10_20_Light_20_Indigo_20_4" table:formula="of:=[$'Regular costs EN'.E13]/12" office:value-type="float" office:value="79" calcext:value-type="float">
            <text:p>79.00</text:p>
          </table:table-cell>
          <table:table-cell table:style-name="Arial_20_10_20_Light_20_Indigo_20_4" table:formula="of:=[$'Regular costs EN'.E13]/12" office:value-type="float" office:value="79" calcext:value-type="float">
            <text:p>79.00</text:p>
          </table:table-cell>
          <table:table-cell table:style-name="Arial_20_10_20_Light_20_Indigo_20_4" table:formula="of:=[$'Regular costs EN'.E13]/12" office:value-type="float" office:value="79" calcext:value-type="float">
            <text:p>79.00</text:p>
          </table:table-cell>
          <table:table-cell table:style-name="Arial_20_10_20_Light_20_Indigo_20_4" table:formula="of:=[$'Regular costs EN'.E13]/12" office:value-type="float" office:value="79" calcext:value-type="float">
            <text:p>79.00</text:p>
          </table:table-cell>
          <table:table-cell/>
        </table:table-row>
        <table:table-row table:style-name="ro2">
          <table:table-cell/>
          <table:table-cell table:style-name="Arial_20_10_20_fett_20_mittig" office:value-type="string" calcext:value-type="string">
            <text:p>Total Expenditure</text:p>
          </table:table-cell>
          <table:table-cell table:style-name="Arial_20_10_20_fett" table:formula="of:=SUM([.C9:.C16])" office:value-type="float" office:value="999" calcext:value-type="float">
            <text:p>999.00</text:p>
          </table:table-cell>
          <table:table-cell table:style-name="Arial_20_10_20_fett" table:formula="of:=SUM([.D9:.D16])" office:value-type="float" office:value="999" calcext:value-type="float">
            <text:p>999.00</text:p>
          </table:table-cell>
          <table:table-cell table:style-name="Arial_20_10_20_fett" table:formula="of:=SUM([.E9:.E16])" office:value-type="float" office:value="999" calcext:value-type="float">
            <text:p>999.00</text:p>
          </table:table-cell>
          <table:table-cell table:style-name="Arial_20_10_20_fett" table:formula="of:=SUM([.F9:.F16])" office:value-type="float" office:value="999" calcext:value-type="float">
            <text:p>999.00</text:p>
          </table:table-cell>
          <table:table-cell table:style-name="Arial_20_10_20_fett" table:formula="of:=SUM([.G9:.G16])" office:value-type="float" office:value="999" calcext:value-type="float">
            <text:p>999.00</text:p>
          </table:table-cell>
          <table:table-cell table:style-name="Arial_20_10_20_fett" table:formula="of:=SUM([.H9:.H16])" office:value-type="float" office:value="999" calcext:value-type="float">
            <text:p>999.00</text:p>
          </table:table-cell>
          <table:table-cell table:style-name="Arial_20_10_20_fett" table:formula="of:=SUM([.I9:.I16])" office:value-type="float" office:value="999" calcext:value-type="float">
            <text:p>999.00</text:p>
          </table:table-cell>
          <table:table-cell table:style-name="Arial_20_10_20_fett" table:formula="of:=SUM([.J9:.J16])" office:value-type="float" office:value="999" calcext:value-type="float">
            <text:p>999.00</text:p>
          </table:table-cell>
          <table:table-cell table:style-name="Arial_20_10_20_fett" table:formula="of:=SUM([.K9:.K16])" office:value-type="float" office:value="999" calcext:value-type="float">
            <text:p>999.00</text:p>
          </table:table-cell>
          <table:table-cell table:style-name="Arial_20_10_20_fett" table:formula="of:=SUM([.L9:.L16])" office:value-type="float" office:value="999" calcext:value-type="float">
            <text:p>999.00</text:p>
          </table:table-cell>
          <table:table-cell table:style-name="Arial_20_10_20_fett" table:formula="of:=SUM([.M9:.M16])" office:value-type="float" office:value="999" calcext:value-type="float">
            <text:p>999.00</text:p>
          </table:table-cell>
          <table:table-cell table:style-name="Arial_20_10_20_fett" table:formula="of:=SUM([.N9:.N16])" office:value-type="float" office:value="999" calcext:value-type="float">
            <text:p>999.00</text:p>
          </table:table-cell>
          <table:table-cell/>
        </table:table-row>
        <table:table-row table:style-name="ro2" table:number-rows-repeated="4">
          <table:table-cell table:number-columns-repeated="15"/>
        </table:table-row>
        <table:table-row table:style-name="ro8">
          <table:table-cell/>
          <table:table-cell table:style-name="Arial_20_10_20_autom_20_Zeilenumbruch" office:value-type="string" calcext:value-type="string">
            <text:p>Note: The menu View&gt;Value Highlithning is switched on. (From Version 6.4.2.2)</text:p>
          </table:table-cell>
          <table:table-cell table:number-columns-repeated="13"/>
        </table:table-row>
        <table:table-row table:style-name="ro2" table:number-rows-repeated="97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Regular costs EN" table:style-name="ta1">
        <office:forms form:automatic-focus="false" form:apply-design-mode="false"/>
        <table:table-column table:style-name="co10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4" table:default-cell-style-name="Excel_20_Built-in_20_Normal"/>
        <table:table-column table:style-name="co15" table:number-columns-repeated="59" table:default-cell-style-name="Excel_20_Built-in_20_Normal"/>
        <table:table-row table:style-name="ro4">
          <table:table-cell table:style-name="ce22" table:number-columns-repeated="2"/>
          <table:table-cell table:style-name="ce24"/>
          <table:table-cell table:style-name="Arial_20_20_20_fett" office:value-type="string" calcext:value-type="string">
            <text:p>Regular costs EN</text:p>
          </table:table-cell>
          <table:table-cell table:style-name="ce22" table:number-columns-repeated="2"/>
          <table:table-cell table:number-columns-repeated="58"/>
        </table:table-row>
        <table:table-row table:style-name="ro5">
          <table:table-cell table:style-name="ce22"/>
          <table:table-cell table:style-name="Arial_20_10_20_fett_20_mittig" office:value-type="string" calcext:value-type="string">
            <text:p>Date</text:p>
          </table:table-cell>
          <table:table-cell table:style-name="Arial_20_10_20_fett_20_mittig" office:value-type="string" calcext:value-type="string">
            <text:p>Shop</text:p>
          </table:table-cell>
          <table:table-cell table:style-name="Arial_20_10_20_fett_20_mittig" office:value-type="string" calcext:value-type="string">
            <text:p>Item</text:p>
          </table:table-cell>
          <table:table-cell table:style-name="Arial_20_10_20_fett_20_mittig" office:value-type="string" calcext:value-type="string">
            <text:p>Euro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Orange_20_4" office:value-type="string" calcext:value-type="string">
            <text:p>half-yearly </text:p>
          </table:table-cell>
          <table:table-cell table:style-name="Arial_20_10_20_Light_20_Orange_20_4" office:value-type="string" calcext:value-type="string">
            <text:p>Publishing house</text:p>
          </table:table-cell>
          <table:table-cell table:style-name="Arial_20_10_20_Light_20_Orange_20_4" office:value-type="string" calcext:value-type="string">
            <text:p>Newspaper local</text:p>
          </table:table-cell>
          <table:table-cell table:style-name="Arial_20_10_20_Light_20_Orange_20_4" office:value-type="float" office:value="12" calcext:value-type="float">
            <text:p>12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Orange_20_4" office:value-type="string" calcext:value-type="string">
            <text:p>half-yearly </text:p>
          </table:table-cell>
          <table:table-cell table:style-name="Arial_20_10_20_Light_20_Orange_20_4" office:value-type="string" calcext:value-type="string">
            <text:p>Broadcasting corporation</text:p>
          </table:table-cell>
          <table:table-cell table:style-name="Arial_20_10_20_Light_20_Orange_20_4" office:value-type="string" calcext:value-type="string">
            <text:p>Television, radio</text:p>
          </table:table-cell>
          <table:table-cell table:style-name="Arial_20_10_20_Light_20_Orange_20_4" office:value-type="float" office:value="108" calcext:value-type="float">
            <text:p>108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Default"/>
          <table:table-cell table:style-name="ce23"/>
          <table:table-cell table:style-name="Arial_20_10_20_fett_20_rechts" office:value-type="string" calcext:value-type="string">
            <text:p>Total half-yearly</text:p>
          </table:table-cell>
          <table:table-cell table:style-name="ce28" table:formula="of:=SUM([.E3:.E4])" office:value-type="float" office:value="120" calcext:value-type="float">
            <text:p>120,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ce23" table:number-columns-repeated="3"/>
          <table:table-cell table:style-name="ce29"/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Indigo_20_4" office:value-type="string" calcext:value-type="string">
            <text:p>yearly</text:p>
          </table:table-cell>
          <table:table-cell table:style-name="Arial_20_10_20_Light_20_Indigo_20_4" office:value-type="string" calcext:value-type="string">
            <text:p>ABC insurance company</text:p>
          </table:table-cell>
          <table:table-cell table:style-name="Arial_20_10_20_Light_20_Indigo_20_4" office:value-type="string" calcext:value-type="string">
            <text:p>Car insurance </text:p>
          </table:table-cell>
          <table:table-cell table:style-name="Arial_20_10_20_Light_20_Indigo_20_4" office:value-type="float" office:value="300" calcext:value-type="float">
            <text:p>300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Indigo_20_4" office:value-type="string" calcext:value-type="string">
            <text:p>yearly</text:p>
          </table:table-cell>
          <table:table-cell table:style-name="Arial_20_10_20_Light_20_Indigo_20_4" office:value-type="string" calcext:value-type="string">
            <text:p>ABC insurance company</text:p>
          </table:table-cell>
          <table:table-cell table:style-name="Arial_20_10_20_Light_20_Indigo_20_4" office:value-type="string" calcext:value-type="string">
            <text:p>Personal liability/household insurance </text:p>
          </table:table-cell>
          <table:table-cell table:style-name="Arial_20_10_20_Light_20_Indigo_20_4" office:value-type="float" office:value="120" calcext:value-type="float">
            <text:p>120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Indigo_20_4" office:value-type="string" calcext:value-type="string">
            <text:p>yearly</text:p>
          </table:table-cell>
          <table:table-cell table:style-name="Arial_20_10_20_Light_20_Indigo_20_4" office:value-type="string" calcext:value-type="string">
            <text:p>Tax office </text:p>
          </table:table-cell>
          <table:table-cell table:style-name="Arial_20_10_20_Light_20_Indigo_20_4" office:value-type="string" calcext:value-type="string">
            <text:p>Vehicle tax </text:p>
          </table:table-cell>
          <table:table-cell table:style-name="Arial_20_10_20_Light_20_Indigo_20_4" office:value-type="float" office:value="168" calcext:value-type="float">
            <text:p>168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Indigo_20_4" office:value-type="string" calcext:value-type="string">
            <text:p>yearly</text:p>
          </table:table-cell>
          <table:table-cell table:style-name="Arial_20_10_20_Light_20_Indigo_20_4" office:value-type="string" calcext:value-type="string">
            <text:p>Landlord </text:p>
          </table:table-cell>
          <table:table-cell table:style-name="Arial_20_10_20_Light_20_Indigo_20_4" office:value-type="string" calcext:value-type="string">
            <text:p>Billing of incidentals/subsequent payment</text:p>
          </table:table-cell>
          <table:table-cell table:style-name="Arial_20_10_20_Light_20_Indigo_20_4" office:value-type="float" office:value="204" calcext:value-type="float">
            <text:p>204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Indigo_20_4" office:value-type="string" calcext:value-type="string">
            <text:p>yearly</text:p>
          </table:table-cell>
          <table:table-cell table:style-name="Arial_20_10_20_Light_20_Indigo_20_4" office:value-type="string" calcext:value-type="string">
            <text:p>Power provider </text:p>
          </table:table-cell>
          <table:table-cell table:style-name="Arial_20_10_20_Light_20_Indigo_20_4" office:value-type="string" calcext:value-type="string">
            <text:p>Yearly account</text:p>
          </table:table-cell>
          <table:table-cell table:style-name="Arial_20_10_20_Light_20_Indigo_20_4" office:value-type="float" office:value="72" calcext:value-type="float">
            <text:p>72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Arial_20_10_20_Light_20_Indigo_20_4" office:value-type="string" calcext:value-type="string">
            <text:p>yearly</text:p>
          </table:table-cell>
          <table:table-cell table:style-name="Arial_20_10_20_Light_20_Indigo_20_4"/>
          <table:table-cell table:style-name="Arial_20_10_20_Light_20_Indigo_20_4" office:value-type="string" calcext:value-type="string">
            <text:p>Waste disposal charge</text:p>
          </table:table-cell>
          <table:table-cell table:style-name="Arial_20_10_20_Light_20_Indigo_20_4" office:value-type="float" office:value="84" calcext:value-type="float">
            <text:p>84.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/>
          <table:table-cell table:style-name="Default"/>
          <table:table-cell table:style-name="ce27"/>
          <table:table-cell table:style-name="Arial_20_10_20_fett_20_rechts" office:value-type="string" calcext:value-type="string">
            <text:p>Total yearly</text:p>
          </table:table-cell>
          <table:table-cell table:style-name="ce36" table:formula="of:=SUM([.E7:.E12])" office:value-type="float" office:value="948" calcext:value-type="float">
            <text:p>948,00</text:p>
          </table:table-cell>
          <table:table-cell table:style-name="ce22"/>
          <table:table-cell table:number-columns-repeated="58"/>
        </table:table-row>
        <table:table-row table:style-name="ro6">
          <table:table-cell table:style-name="ce22" table:number-columns-repeated="4"/>
          <table:table-cell table:style-name="ce34"/>
          <table:table-cell table:style-name="ce22"/>
          <table:table-cell table:number-columns-repeated="58"/>
        </table:table-row>
        <table:table-row table:style-name="ro6" table:number-rows-repeated="3">
          <table:table-cell table:number-columns-repeated="4"/>
          <table:table-cell table:style-name="ce35"/>
          <table:table-cell table:number-columns-repeated="59"/>
        </table:table-row>
        <table:table-row table:style-name="ro8">
          <table:table-cell table:number-columns-repeated="3"/>
          <table:table-cell table:style-name="Arial_20_10_20_autom_20_Zeilenumbruch" office:value-type="string" calcext:value-type="string">
            <text:p>Note: The menu View&gt;Value Highlithning is switched on. (From Version 6.4.2.2)</text:p>
          </table:table-cell>
          <table:table-cell table:style-name="ce35"/>
          <table:table-cell table:number-columns-repeated="59"/>
        </table:table-row>
        <table:table-row table:style-name="ro6" table:number-rows-repeated="32">
          <table:table-cell table:number-columns-repeated="4"/>
          <table:table-cell table:style-name="ce35"/>
          <table:table-cell table:number-columns-repeated="59"/>
        </table:table-row>
        <table:table-row table:style-name="ro7">
          <table:table-cell table:number-columns-repeated="4"/>
          <table:table-cell table:style-name="ce35"/>
          <table:table-cell table:number-columns-repeated="59"/>
        </table:table-row>
        <table:table-row table:style-name="ro6" table:number-rows-repeated="1053">
          <table:table-cell table:number-columns-repeated="4"/>
          <table:table-cell table:style-name="ce35"/>
          <table:table-cell table:number-columns-repeated="59"/>
        </table:table-row>
        <table:table-row table:style-name="ro6" table:number-rows-repeated="6439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de" number:country="DE">
      <number:number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1" loext:min-decimal-places="1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de" number:country="DE">
      <number:number number:decimal-places="1" loext:min-decimal-places="1" number:min-integer-digits="1"/>
    </number:number-style>
    <number:number-style style:name="N10146" number:language="de" number:country="DE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rial_20_10" style:display-name="Arial 10" style:family="table-cell" style:parent-style-name="Accent" style:data-style-name="N2">
      <style:text-properties fo:font-weight="normal"/>
    </style:style>
    <style:style style:name="Arial_20_10_20_Light_20_Orange_20_4" style:display-name="Arial 10 Light Orange 4" style:family="table-cell" style:parent-style-name="Accent" style:data-style-name="N2">
      <style:table-cell-properties fo:background-color="#ffdbb6"/>
      <style:text-properties fo:font-weight="normal"/>
    </style:style>
    <style:style style:name="Arial_20_10_20_Light_20_Indigo_20_4" style:display-name="Arial 10 Light Indigo 4" style:family="table-cell" style:parent-style-name="Accent" style:data-style-name="N2">
      <style:table-cell-properties fo:background-color="#dedce6" style:diagonal-bl-tr="none" style:diagonal-tl-br="none"/>
      <style:text-properties fo:font-weight="normal"/>
    </style:style>
    <style:style style:name="Arial_20_14_20_fett" style:display-name="Arial 14 fett" style:family="table-cell" style:parent-style-name="Accent">
      <style:text-properties fo:font-size="14pt"/>
    </style:style>
    <style:style style:name="Arial_20_20_20_fett" style:display-name="Arial 20 fett" style:family="table-cell" style:parent-style-name="Accent">
      <style:text-properties fo:font-size="20pt"/>
    </style:style>
    <style:style style:name="Arial_20_10_20_fett" style:display-name="Arial 10 fett" style:family="table-cell" style:parent-style-name="Accent" style:data-style-name="N2">
      <style:text-properties fo:font-size="10pt"/>
    </style:style>
    <style:style style:name="Arial_20_10_20_fett_20_mittig" style:display-name="Arial 10 fett mittig" style:family="table-cell" style:parent-style-name="Accent">
      <style:table-cell-properties style:text-align-source="fix" style:repeat-content="false"/>
      <style:paragraph-properties fo:text-align="center"/>
    </style:style>
    <style:style style:name="Arial_20_10_20_fett_20_rechts" style:display-name="Arial 10 fett rechts" style:family="table-cell" style:parent-style-name="Accent">
      <style:table-cell-properties style:text-align-source="fix" style:repeat-content="false"/>
      <style:paragraph-properties fo:text-align="end"/>
    </style:style>
    <style:style style:name="Arial_20_10_20_autom_20_Zeilenumbruch" style:display-name="Arial 10 autom Zeilenumbruch" style:family="table-cell" style:parent-style-name="Accent">
      <style:table-cell-properties fo:background-color="#ffffd7" fo:wrap-option="wrap"/>
      <style:text-properties fo:font-weight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 style:data-style-name="N2" text:time-value="16:47:59.69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" style:display-name="PageStyle_Mä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" style:display-name="PageStyle_Ok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glmäßig" style:display-name="PageStyle_Rglmäß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ankhk" style:display-name="PageStyle_Krank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gesgeld" style:display-name="PageStyle_Tagesgel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4-22T15:12:46.741000000</dc:date>
    <meta:editing-duration>P2DT7H33M13S</meta:editing-duration>
    <meta:editing-cycles>694</meta:editing-cycles>
    <dc:creator>Max Mustermann</dc:creator>
    <meta:document-statistic meta:table-count="4" meta:cell-count="452" meta:object-count="0"/>
    <meta:user-defined meta:name="Info 1"/>
    <meta:user-defined meta:name="Info 2"/>
    <meta:user-defined meta:name="Info 3"/>
    <meta:user-defined meta:name="Info 4"/>
  </office:meta>
</office:document-meta>
</file>