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nyDay-title">
      <style:graphic-properties draw:fill-color="#ffffff" draw:auto-grow-height="true" fo:min-height="3.507cm"/>
    </style:style>
    <style:style style:name="pr2" style:family="presentation" style:parent-style-name="SunnyDay-subtitle">
      <style:graphic-properties draw:fill-color="#ffffff" draw:auto-grow-height="true" fo:min-height="13.23cm"/>
    </style:style>
    <style:style style:name="pr3" style:family="presentation" style:parent-style-name="SunnyDa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unnyDay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nnyDay-background" style:family="presentation">
      <style:graphic-properties draw:stroke="none" draw:fill="solid" draw:fill-color="#ffffcc" draw:fill-image-width="0cm" draw:fill-image-height="0cm"/>
    </style:style>
    <style:style style:name="SunnyDay-backgroundobjects" style:family="presentation">
      <style:graphic-properties draw:shadow="hidden" draw:shadow-offset-x="0.3cm" draw:shadow-offset-y="0.3cm" draw:shadow-color="#808080"/>
    </style:style>
    <style:style style:name="SunnyDay-notes" style:family="presentation">
      <style:graphic-properties draw:stroke="none" draw:fill="none">
        <text:list-style style:name="SunnyDa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unnyDay-outline1" style:family="presentation">
      <style:graphic-properties draw:stroke="none" draw:fill="none">
        <text:list-style style:name="SunnyDa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Arial Narrow'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unnyDay-outline2" style:family="presentation" style:parent-style-name="SunnyD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nyDay-outline3" style:family="presentation" style:parent-style-name="SunnyD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nyDay-outline4" style:family="presentation" style:parent-style-name="SunnyD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nyDay-outline5" style:family="presentation" style:parent-style-name="SunnyD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nyDay-outline6" style:family="presentation" style:parent-style-name="SunnyD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nyDay-outline7" style:family="presentation" style:parent-style-name="SunnyD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nyDay-outline8" style:family="presentation" style:parent-style-name="SunnyD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nyDay-outline9" style:family="presentation" style:parent-style-name="SunnyD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nyDay-subtitle" style:family="presentation">
      <style:graphic-properties draw:stroke="none" draw:fill="none" draw:textarea-vertical-align="middle">
        <text:list-style style:name="SunnyDa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unnyDay-title" style:family="presentation">
      <style:graphic-properties draw:stroke="none" draw:fill="none" draw:textarea-vertical-align="middle">
        <text:list-style style:name="SunnyDa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unnyDay-backgroundobjects">
      <style:graphic-properties draw:stroke="none" draw:fill="solid" draw:fill-color="#ffff00" draw:textarea-horizontal-align="center" draw:textarea-vertical-align="middle"/>
    </style:style>
    <style:style style:name="Mpr2" style:family="presentation" style:parent-style-name="SunnyDay-backgroundobjects">
      <style:graphic-properties draw:stroke="solid" svg:stroke-width="0.406cm" svg:stroke-color="#ffff00" draw:marker-start-width="0.806cm" draw:marker-end-width="0.806cm" draw:fill="solid" draw:fill-color="#ffff99" draw:textarea-horizontal-align="center" draw:textarea-vertical-align="middle" fo:padding-top="0.2cm" fo:padding-bottom="0.2cm" fo:padding-left="0.2cm" fo:padding-right="0.2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unnyDay" style:page-layout-name="PM1" draw:style-name="Mdp1">
      <draw:ellipse presentation:style-name="Mpr1" draw:text-style-name="MP1" draw:layer="backgroundobjects" svg:width="56cm" svg:height="6cm" svg:x="-28cm" svg:y="-3cm" draw:kind="section" draw:start-angle="270" draw:end-angle="0">
        <text:p/>
      </draw:ellipse>
      <draw:ellipse presentation:style-name="Mpr2" draw:text-style-name="MP1" draw:layer="backgroundobjects" svg:width="56cm" svg:height="24cm" draw:transform="rotate (-3.14159265358979) translate (56cm 33cm)" draw:kind="section" draw:start-angle="270" draw:end-angle="0">
        <text:p/>
      </draw:ellipse>
      <draw:frame presentation:style-name="SunnyDay-title" draw:layer="backgroundobjects" svg:width="23.911cm" svg:height="3.506cm" svg:x="2.058cm" svg:y="1.743cm" presentation:class="title" presentation:placeholder="true">
        <draw:text-box/>
      </draw:frame>
      <draw:frame presentation:style-name="SunnyDay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SunnyDay-title" draw:layer="backgroundobjects" svg:width="13.705cm" svg:height="10.279cm" svg:x="3.647cm" svg:y="2.853cm" presentation:class="page"/>
        <draw:frame presentation:style-name="SunnyDa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3:12:08</meta:creation-date>
    <dc:date>2012-07-21T16:06:18.86</dc:date>
    <dc:language>pt-BR</dc:language>
    <meta:editing-cycles>15</meta:editing-cycles>
    <meta:editing-duration>PT10M21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