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2-01-01 to 2022-07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1488.71" calcext:value-type="float">
            <text:p>-1,488.71</text:p>
          </table:table-cell>
          <table:table-cell table:style-name="ce5"/>
          <table:table-cell table:style-name="ce5" office:value-type="float" office:value="-3970.17" calcext:value-type="float">
            <text:p>-3,970.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028.5" calcext:value-type="float">
            <text:p>-3,028.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3028.5" calcext:value-type="float">
            <text:p>3,028.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488.71" calcext:value-type="float">
            <text:p>-1,488.71</text:p>
          </table:table-cell>
          <table:table-cell table:style-name="ce5" office:value-type="float" office:value="-3970.17" calcext:value-type="float">
            <text:p>-3,970.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155704.13" calcext:value-type="float">
            <text:p>-155,704.13</text:p>
          </table:table-cell>
          <table:table-cell table:style-name="ce5"/>
          <table:table-cell table:style-name="ce5" office:value-type="float" office:value="-147073.2" calcext:value-type="float">
            <text:p>-147,073.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475.7" calcext:value-type="float">
            <text:p>-475.70</text:p>
          </table:table-cell>
          <table:table-cell table:style-name="ce5"/>
          <table:table-cell table:style-name="ce6" office:value-type="float" office:value="-430.25" calcext:value-type="float">
            <text:p>-430.2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56179.83" calcext:value-type="float">
            <text:p>-156,179.83</text:p>
          </table:table-cell>
          <table:table-cell table:style-name="ce5" office:value-type="float" office:value="-147503.45" calcext:value-type="float">
            <text:p>-147,503.4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5" office:value-type="float" office:value="-2014.7" calcext:value-type="float">
            <text:p>-2,014.7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30568.88" calcext:value-type="float">
            <text:p>-30,568.88</text:p>
          </table:table-cell>
          <table:table-cell table:style-name="ce5"/>
          <table:table-cell table:style-name="ce5" office:value-type="float" office:value="-6078.28" calcext:value-type="float">
            <text:p>-6,078.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2815.64" calcext:value-type="float">
            <text:p>-2,815.64</text:p>
          </table:table-cell>
          <table:table-cell table:style-name="ce5"/>
          <table:table-cell table:style-name="ce5" office:value-type="float" office:value="-441.77" calcext:value-type="float">
            <text:p>-441.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250" calcext:value-type="float">
            <text:p>-250.0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5" office:value-type="float" office:value="-11510.13" calcext:value-type="float">
            <text:p>-11,510.13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0486.81" calcext:value-type="float">
            <text:p>-10,486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-44178.75" calcext:value-type="float">
            <text:p>-44,178.7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5" office:value-type="float" office:value="-3736.6" calcext:value-type="float">
            <text:p>-3,736.60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4016.25" calcext:value-type="float">
            <text:p>-4,016.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21687.75" calcext:value-type="float">
            <text:p>-21,687.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33474.35" calcext:value-type="float">
            <text:p>-33,474.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-15470" calcext:value-type="float">
            <text:p>-15,47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0" calcext:value-type="float">
            <text:p>0.00</text:p>
          </table:table-cell>
          <table:table-cell table:style-name="ce5"/>
          <table:table-cell table:style-name="ce6" office:value-type="float" office:value="-1800" calcext:value-type="float">
            <text:p>-1,80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95074.7" calcext:value-type="float">
            <text:p>-95,074.70</text:p>
          </table:table-cell>
          <table:table-cell table:style-name="ce5" office:value-type="float" office:value="-93455.21" calcext:value-type="float">
            <text:p>-93,455.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35305.08" calcext:value-type="float">
            <text:p>-35,305.08</text:p>
          </table:table-cell>
          <table:table-cell table:style-name="ce5"/>
          <table:table-cell table:style-name="ce5" office:value-type="float" office:value="-36211.81" calcext:value-type="float">
            <text:p>-36,211.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+2708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5" office:value-type="float" office:value="-30481.65" calcext:value-type="float">
            <text:p>-30,481.65</text:p>
          </table:table-cell>
          <table:table-cell table:style-name="ce5"/>
          <table:table-cell table:style-name="ce5" office:value-type="float" office:value="-29662.15" calcext:value-type="float">
            <text:p>-29,662.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183485.12" calcext:value-type="float">
            <text:p>-183,485.12</text:p>
          </table:table-cell>
          <table:table-cell table:style-name="ce5"/>
          <table:table-cell table:style-name="ce5" office:value-type="float" office:value="-179702.48" calcext:value-type="float">
            <text:p>-179,702.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5" office:value-type="float" office:value="-4266.3" calcext:value-type="float">
            <text:p>-4,266.30</text:p>
          </table:table-cell>
          <table:table-cell table:style-name="ce5"/>
          <table:table-cell table:style-name="ce5" office:value-type="float" office:value="-4521.76" calcext:value-type="float">
            <text:p>-4,521.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18313.05" calcext:value-type="float">
            <text:p>-18,313.05</text:p>
          </table:table-cell>
          <table:table-cell table:style-name="ce5"/>
          <table:table-cell table:style-name="ce5" office:value-type="float" office:value="-18958.03" calcext:value-type="float">
            <text:p>-18,958.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22551.53" calcext:value-type="float">
            <text:p>-22,551.53</text:p>
          </table:table-cell>
          <table:table-cell table:style-name="ce5"/>
          <table:table-cell table:style-name="ce6" office:value-type="float" office:value="-9856.88" calcext:value-type="float">
            <text:p>-9,856.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94402.73" calcext:value-type="float">
            <text:p>-294,402.73</text:p>
          </table:table-cell>
          <table:table-cell table:style-name="ce5" office:value-type="float" office:value="-278913.11" calcext:value-type="float">
            <text:p>-278,913.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720752.15" calcext:value-type="float">
            <text:p>720,752.15</text:p>
          </table:table-cell>
          <table:table-cell table:style-name="ce5" office:value-type="float" office:value="777578.41" calcext:value-type="float">
            <text:p>777,578.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5157.15" calcext:value-type="float">
            <text:p>5,157.15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21120.87" calcext:value-type="float">
            <text:p>-21,120.87</text:p>
          </table:table-cell>
          <table:table-cell table:style-name="ce5"/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-15.75" calcext:value-type="float">
            <text:p>-15.75</text:p>
          </table:table-cell>
          <table:table-cell table:style-name="ce5"/>
          <table:table-cell table:style-name="ce6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5979.47" calcext:value-type="float">
            <text:p>-15,979.4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6182.05" calcext:value-type="float">
            <text:p>-6,182.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595" calcext:value-type="float">
            <text:p>595.00</text:p>
          </table:table-cell>
          <table:table-cell table:style-name="ce5"/>
          <table:table-cell table:style-name="ce5" office:value-type="float" office:value="595" calcext:value-type="float">
            <text:p>595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500" calcext:value-type="float">
            <text:p>500.00</text:p>
          </table:table-cell>
          <table:table-cell table:style-name="ce5"/>
          <table:table-cell table:style-name="ce5" office:value-type="float" office:value="1000" calcext:value-type="float">
            <text:p>1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Income Advisory Board/Licenses (EU)</text:p>
          </table:table-cell>
          <table:table-cell table:style-name="ce5" office:value-type="float" office:value="0" calcext:value-type="float">
            <text:p>0.00</text:p>
          </table:table-cell>
          <table:table-cell table:style-name="ce5"/>
          <table:table-cell table:style-name="ce5" office:value-type="float" office:value="1000" calcext:value-type="float">
            <text:p>1,000.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6" office:value-type="float" office:value="33.28" calcext:value-type="float">
            <text:p>33.28</text:p>
          </table:table-cell>
          <table:table-cell table:style-name="ce5"/>
          <table:table-cell table:style-name="ce6" office:value-type="float" office:value="131.3" calcext:value-type="float">
            <text:p>131.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1128.28" calcext:value-type="float">
            <text:p>1,128.28</text:p>
          </table:table-cell>
          <table:table-cell table:style-name="ce5" office:value-type="float" office:value="2726.3" calcext:value-type="float">
            <text:p>2,726.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152572.94" calcext:value-type="float">
            <text:p>152,572.94</text:p>
          </table:table-cell>
          <table:table-cell table:style-name="ce5" office:value-type="float" office:value="256462.77" calcext:value-type="float">
            <text:p>256,462.7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16:51:41.61402978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2-08-26T12:12:40</meta:creation-date>
    <dc:date>2022-09-08T16:51:55.112951143</dc:date>
    <meta:editing-duration>PT14M33S</meta:editing-duration>
    <meta:generator>LibreOffice/7.2.0.1$Linux_X86_64 LibreOffice_project/32efc3b7f3a71cfa6a7fa3f6c208333df48656cc</meta:generator>
    <meta:editing-cycles>6</meta:editing-cycles>
    <meta:document-statistic meta:table-count="1" meta:cell-count="181" meta:object-count="0"/>
    <meta:user-defined meta:name="AppVersion">16.0300</meta:user-defined>
    <meta:user-defined meta:name="Company">geigerITSM</meta:user-defined>
  </office:meta>
</office:document-meta>
</file>