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ceGame-title">
      <style:graphic-properties draw:fill-color="#ffffff" draw:auto-grow-height="true" fo:min-height="3.507cm"/>
    </style:style>
    <style:style style:name="pr2" style:family="presentation" style:parent-style-name="DiceGame-subtitle">
      <style:graphic-properties draw:fill-color="#ffffff" draw:auto-grow-height="true" fo:min-height="13.23cm"/>
    </style:style>
    <style:style style:name="pr3" style:family="presentation" style:parent-style-name="DiceGam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iceGame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2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Times New Roman'" style:font-family-generic="roman" style:font-pitch="variable" fo:font-size="24pt" fo:font-style="normal" fo:text-shadow="1pt 1pt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iceGame-background" style:family="presentation">
      <style:graphic-properties draw:stroke="none" draw:fill="solid" draw:fill-color="#355e00" draw:fill-image-width="0cm" draw:fill-image-height="0cm"/>
    </style:style>
    <style:style style:name="DiceGame-backgroundobjects" style:family="presentation">
      <style:graphic-properties draw:shadow="hidden" draw:shadow-offset-x="0.3cm" draw:shadow-offset-y="0.3cm" draw:shadow-color="#808080"/>
    </style:style>
    <style:style style:name="DiceGame-notes" style:family="presentation">
      <style:graphic-properties draw:stroke="none" draw:fill="none">
        <text:list-style style:name="DiceGam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iceGame-outline1" style:family="presentation">
      <style:graphic-properties draw:stroke="solid" svg:stroke-color="#008080" draw:fill="none">
        <text:list-style style:name="DiceGa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italic" fo:text-shadow="1pt 1pt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iceGame-outline2" style:family="presentation" style:parent-style-name="DiceGam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iceGame-outline3" style:family="presentation" style:parent-style-name="DiceGam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iceGame-outline4" style:family="presentation" style:parent-style-name="DiceGam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iceGame-outline5" style:family="presentation" style:parent-style-name="DiceGam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iceGame-outline6" style:family="presentation" style:parent-style-name="DiceGam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iceGame-outline7" style:family="presentation" style:parent-style-name="DiceGam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iceGame-outline8" style:family="presentation" style:parent-style-name="DiceGam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iceGame-outline9" style:family="presentation" style:parent-style-name="DiceGam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iceGame-subtitle" style:family="presentation">
      <style:graphic-properties draw:stroke="none" draw:fill="none" draw:textarea-vertical-align="middle">
        <text:list-style style:name="DiceGa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italic" fo:text-shadow="1pt 1pt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iceGame-title" style:family="presentation">
      <style:graphic-properties draw:stroke="none" svg:stroke-color="#008080" draw:fill="none" draw:fill-image-width="0cm" draw:fill-image-height="0cm" draw:textarea-vertical-align="middle">
        <text:list-style style:name="DiceGa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erif'" style:font-style-name="Bold" style:font-family-generic="roman" style:font-pitch="variable" fo:font-size="44pt" fo:font-style="italic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55e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iceGame-backgroundobjects">
      <style:graphic-properties draw:fill="solid" draw:fill-color="#808000" draw:textarea-horizontal-align="justify" draw:textarea-vertical-align="middle" draw:auto-grow-height="false"/>
    </style:style>
    <style:style style:name="Mpr2" style:family="presentation" style:parent-style-name="DiceGame-backgroundobjects">
      <style:graphic-properties svg:stroke-width="0.051cm" draw:marker-start-width="0.276cm" draw:marker-end-width="0.276cm" draw:fill="gradient" draw:fill-gradient-name="Linear_20_magenta_2f_green" draw:textarea-horizontal-align="justify" draw:textarea-vertical-align="middle" draw:auto-grow-height="false" fo:padding-top="0.025cm" fo:padding-bottom="0.025cm" fo:padding-left="0.025cm" fo:padding-right="0.025cm"/>
    </style:style>
    <style:style style:name="Mpr3" style:family="presentation" style:parent-style-name="DiceGame-title">
      <style:graphic-properties draw:fill-color="#ffffff" draw:auto-grow-height="false" fo:min-height="3.507cm"/>
    </style:style>
    <style:style style:name="Mpr4" style:family="presentation" style:parent-style-name="DiceGame-backgroundobjects">
      <style:graphic-properties draw:stroke="solid" draw:stroke-dash="Dash_20_1" svg:stroke-width="0.1cm" svg:stroke-color="#000000" draw:marker-start-width="0.35cm" draw:marker-start-center="false" draw:marker-end-width="0.35cm" draw:marker-end-center="false" svg:stroke-opacity="100%" draw:stroke-linejoin="round" draw:fill="solid" draw:fill-color="#ffff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5" style:family="presentation" style:parent-style-name="DiceGame-backgroundobjects">
      <style:graphic-properties draw:stroke="solid" draw:stroke-dash="Dash_20_1" svg:stroke-width="0.1cm" svg:stroke-color="#000000" draw:marker-start-width="0.35cm" draw:marker-start-center="false" draw:marker-end-width="0.35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DiceGame" style:page-layout-name="PM1" draw:style-name="Mdp1">
      <draw:custom-shape presentation:style-name="Mpr1" draw:text-style-name="MP1" draw:layer="backgroundobjects" svg:width="24cm" svg:height="15.5cm" svg:x="2cm" svg:y="5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1" draw:layer="backgroundobjects" svg:width="6.5cm" svg:height="9.5cm" svg:x="21.5cm" svg:y="11.5cm">
        <text:p/>
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</draw:custom-shape>
      <draw:frame presentation:style-name="Mpr3" draw:text-style-name="MP2" draw:layer="backgroundobjects" svg:width="23.911cm" svg:height="3.506cm" svg:x="2.058cm" svg:y="1.743cm" presentation:class="title">
        <draw:text-box>
          <text:p text:style-name="MP2">Clique para editar o formato do texto do título</text:p>
        </draw:text-box>
      </draw:frame>
      <draw:frame presentation:style-name="DiceGame-outline1" draw:layer="backgroundobjects" svg:width="23.911cm" svg:height="12.18cm" svg:x="2.058cm" svg:y="5.838cm" presentation:class="outline" presentation:placeholder="true">
        <draw:text-box/>
      </draw:frame>
      <draw:g>
        <draw:rect presentation:style-name="Mpr4" draw:text-style-name="MP1" draw:layer="backgroundobjects" svg:width="2.64cm" svg:height="2.525cm" svg:x="0.5cm" svg:y="16.975cm">
          <text:p/>
        </draw:rect>
        <draw:circle presentation:style-name="Mpr5" draw:text-style-name="MP1" draw:layer="backgroundobjects" svg:width="0.688cm" svg:height="0.688cm" svg:x="0.73cm" svg:y="17.205cm">
          <text:p/>
        </draw:circle>
        <draw:circle presentation:style-name="Mpr5" draw:text-style-name="MP1" draw:layer="backgroundobjects" svg:width="0.689cm" svg:height="0.689cm" svg:x="1.464cm" svg:y="17.962cm">
          <text:p/>
        </draw:circle>
        <draw:circle presentation:style-name="Mpr5" draw:text-style-name="MP1" draw:layer="backgroundobjects" svg:width="0.69cm" svg:height="0.69cm" svg:x="2.221cm" svg:y="18.696cm">
          <text:p/>
        </draw:circle>
      </draw:g>
      <draw:g>
        <draw:rect presentation:style-name="Mpr4" draw:text-style-name="MP1" draw:layer="backgroundobjects" svg:width="2.64cm" svg:height="2.525cm" svg:x="1.86cm" svg:y="17.975cm">
          <text:p/>
        </draw:rect>
        <draw:ellipse presentation:style-name="Mpr5" draw:text-style-name="MP1" draw:layer="backgroundobjects" svg:width="0.688cm" svg:height="0.689cm" svg:x="2.081cm" svg:y="18.238cm">
          <text:p/>
        </draw:ellipse>
        <draw:circle presentation:style-name="Mpr5" draw:text-style-name="MP1" draw:layer="backgroundobjects" svg:width="0.689cm" svg:height="0.69cm" svg:x="2.08cm" svg:y="19.657cm">
          <text:p/>
        </draw:circle>
        <draw:ellipse presentation:style-name="Mpr5" draw:text-style-name="MP1" draw:layer="backgroundobjects" svg:width="0.688cm" svg:height="0.689cm" svg:x="3.492cm" svg:y="19.658cm">
          <text:p/>
        </draw:ellipse>
        <draw:circle presentation:style-name="Mpr5" draw:text-style-name="MP1" draw:layer="backgroundobjects" svg:width="0.689cm" svg:height="0.689cm" svg:x="3.491cm" svg:y="18.271cm">
          <text:p/>
        </draw:circle>
      </draw:g>
      <presentation:notes style:page-layout-name="PM0">
        <draw:page-thumbnail presentation:style-name="DiceGame-title" draw:layer="backgroundobjects" svg:width="13.705cm" svg:height="10.279cm" svg:x="3.647cm" svg:y="2.853cm" presentation:class="page"/>
        <draw:frame presentation:style-name="DiceGam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4T23:31:51</meta:creation-date>
    <dc:date>2012-07-23T19:39:09.96</dc:date>
    <dc:language>pt-BR</dc:language>
    <meta:editing-cycles>11</meta:editing-cycles>
    <meta:editing-duration>PT1M6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