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path draw:style-name="gr1" draw:text-style-name="P1" draw:layer="layout" svg:width="2.526cm" svg:height="3.163cm" draw:transform="rotate (-1.47113802650602) translate (4.34854414483223cm 9.58517850579225cm)" svg:viewBox="0 0 2527 3164" svg:d="M0 3164c2746-328 3045-1303 348-2477l2179-687">
          <text:p/>
        </draw:path>
        <draw:path draw:style-name="gr1" draw:text-style-name="P1" draw:layer="layout" svg:width="2.526cm" svg:height="3.163cm" draw:transform="rotate (-1.47113802650602) translate (12.4485441448322cm 9.58517850579225cm)" svg:viewBox="0 0 2527 3164" svg:d="M0 3164c2746-328 3045-1303 348-2477l2179-687">
          <text:p/>
        </draw:path>
        <draw:path draw:style-name="gr1" draw:text-style-name="P1" draw:layer="layout" svg:width="2.526cm" svg:height="3.163cm" draw:transform="rotate (-1.47113802650602) translate (4.34854414483223cm 1.58517850579225cm)" svg:viewBox="0 0 2527 3164" svg:d="M0 3164c2746-328 3045-1303 348-2477l2179-687">
          <text:p/>
        </draw:path>
        <draw:path draw:style-name="gr1" draw:text-style-name="P1" draw:layer="layout" svg:width="2.526cm" svg:height="3.163cm" draw:transform="rotate (-1.47113802650602) translate (12.3485441448322cm 1.58517850579225cm)" svg:viewBox="0 0 2527 3164" svg:d="M0 3164c2746-328 3045-1303 348-2477l2179-687">
          <text:p/>
        </draw:path>
        <draw:path draw:style-name="gr1" draw:text-style-name="P1" draw:layer="layout" svg:width="2.526cm" svg:height="3.163cm" draw:transform="rotate (-1.47113802650602) translate (19.4485441448322cm 9.58517850579225cm)" svg:viewBox="0 0 2527 3164" svg:d="M0 3164c2746-328 3045-1303 348-2477l2179-687">
          <text:p/>
        </draw:path>
        <draw:path draw:style-name="gr1" draw:text-style-name="P1" draw:layer="layout" svg:width="2.526cm" svg:height="3.163cm" draw:transform="rotate (-1.47113802650602) translate (19.3485441448322cm 1.58517850579225cm)" svg:viewBox="0 0 2527 3164" svg:d="M0 3164c2746-328 3045-1303 348-2477l2179-687">
          <text:p/>
        </draw:path>
      </draw:page>
      <draw:page draw:name="page2" draw:style-name="dp1" draw:master-page-name="Standard">
        <draw:polyline draw:style-name="gr1" draw:text-style-name="P1" draw:layer="layout" svg:width="4.471cm" svg:height="5.41cm" draw:transform="rotate (1.10706234454) translate (0.499654521906049cm 9.39982722365133cm)" svg:viewBox="0 0 4472 5411" draw:points="0,0 4472,0 2594,5411">
          <text:p/>
        </draw:polyline>
        <draw:path draw:style-name="gr1" draw:text-style-name="P1" draw:layer="layout" svg:width="4.471cm" svg:height="5.41cm" draw:transform="rotate (1.10706234454) translate (7.49965452190605cm 9.39982722365133cm)" svg:viewBox="0 0 4472 5411" svg:d="M0 0c1491 0 2981 0 4472 0-626 1804-1252 3608-1878 5411">
          <text:p/>
        </draw:path>
        <draw:path draw:style-name="gr1" draw:text-style-name="P1" draw:layer="layout" svg:width="4.471cm" svg:height="5.41cm" draw:transform="rotate (1.10706234454) translate (14.4996545219061cm 9.39982722365133cm)" svg:viewBox="0 0 4472 5411" svg:d="M0 0h4472c-626 1804-1878 5411-1878 5411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4-24T22:24:57.621000000</meta:creation-date>
    <dc:date>2017-04-25T19:35:13.584000000</dc:date>
    <dc:creator>Regina Henschel</dc:creator>
    <meta:editing-duration>PT8M46S</meta:editing-duration>
    <meta:editing-cycles>2</meta:editing-cycles>
    <meta:generator>LibreOfficeDev/5.4.0.0.alpha0$Windows_x86 LibreOffice_project/a917902c48f21d04039da86048c5c36555137d7e</meta:generator>
    <meta:document-statistic meta:object-count="9"/>
  </office:meta>
</office:document-meta>
</file>