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cce30" officeooo:paragraph-rsid="000e507b"/>
    </style:style>
    <style:style style:name="P2" style:family="paragraph" style:parent-style-name="Text_20_body">
      <style:text-properties officeooo:rsid="000cce30" officeooo:paragraph-rsid="000ee934"/>
    </style:style>
    <style:style style:name="P3" style:family="paragraph" style:parent-style-name="Text_20_body">
      <style:text-properties officeooo:rsid="000cce30" officeooo:paragraph-rsid="00128aa3"/>
    </style:style>
    <style:style style:name="P4" style:family="paragraph" style:parent-style-name="Text_20_body">
      <style:text-properties officeooo:rsid="000cce30" officeooo:paragraph-rsid="001d3d0e"/>
    </style:style>
    <style:style style:name="P5" style:family="paragraph" style:parent-style-name="Text_20_body">
      <style:text-properties officeooo:paragraph-rsid="001d3d0e"/>
    </style:style>
    <style:style style:name="P6" style:family="paragraph" style:parent-style-name="Text_20_body">
      <style:text-properties officeooo:rsid="000cce30" officeooo:paragraph-rsid="00128aa3"/>
    </style:style>
    <style:style style:name="P7" style:family="paragraph" style:parent-style-name="Text_20_body">
      <style:text-properties officeooo:rsid="000cce30" officeooo:paragraph-rsid="0026a587"/>
    </style:style>
    <style:style style:name="P8" style:family="paragraph" style:parent-style-name="Text_20_body">
      <style:text-properties officeooo:rsid="000cce30" officeooo:paragraph-rsid="00153856"/>
    </style:style>
    <style:style style:name="P9" style:family="paragraph" style:parent-style-name="Text_20_body">
      <style:paragraph-properties fo:break-before="page"/>
      <style:text-properties officeooo:rsid="000cce30" officeooo:paragraph-rsid="00287bbe"/>
    </style:style>
    <style:style style:name="P10" style:family="paragraph" style:parent-style-name="Text_20_body">
      <style:text-properties officeooo:rsid="000cce30" officeooo:paragraph-rsid="00287bbe"/>
    </style:style>
    <style:style style:name="P11" style:family="paragraph" style:parent-style-name="Text_20_body">
      <style:text-properties officeooo:paragraph-rsid="0026a587"/>
    </style:style>
    <style:style style:name="P12" style:family="paragraph" style:parent-style-name="Text_20_body">
      <style:text-properties officeooo:paragraph-rsid="00287bbe"/>
    </style:style>
    <style:style style:name="T1" style:family="text">
      <style:text-properties officeooo:rsid="000e507b"/>
    </style:style>
    <style:style style:name="T2" style:family="text">
      <style:text-properties officeooo:rsid="000ee934"/>
    </style:style>
    <style:style style:name="T3" style:family="text">
      <style:text-properties officeooo:rsid="0010fb11"/>
    </style:style>
    <style:style style:name="T4" style:family="text">
      <style:text-properties officeooo:rsid="00128aa3"/>
    </style:style>
    <style:style style:name="T5" style:family="text">
      <style:text-properties officeooo:rsid="00153856"/>
    </style:style>
    <style:style style:name="T6" style:family="text">
      <style:text-properties officeooo:rsid="0019e0c3"/>
    </style:style>
    <style:style style:name="T7" style:family="text">
      <style:text-properties officeooo:rsid="001d3d0e"/>
    </style:style>
    <style:style style:name="T8" style:family="text">
      <style:text-properties officeooo:rsid="000cce30"/>
    </style:style>
    <style:style style:name="T9" style:family="text">
      <style:text-properties officeooo:rsid="001df0df"/>
    </style:style>
    <style:style style:name="T10" style:family="text">
      <style:text-properties style:text-outline="false" style:text-line-through-style="none" style:text-line-through-type="none" style:font-name="Liberation Sans" fo:font-style="normal" fo:text-shadow="none" style:font-size-asian="13pt" style:font-style-asian="normal" style:font-weight-asian="bold" style:text-emphasize="none"/>
    </style:style>
    <style:style style:name="T11" style:family="text">
      <style:text-properties style:text-outline="false" style:text-line-through-style="none" style:text-line-through-type="none" style:font-name="Liberation Sans" fo:font-style="normal" fo:text-shadow="none" officeooo:rsid="00236246" style:font-size-asian="13pt" style:font-style-asian="normal" style:font-weight-asian="bold" style:text-emphasize="none"/>
    </style:style>
    <style:style style:name="T12" style:family="text">
      <style:text-properties style:text-outline="false" style:text-line-through-style="none" style:text-line-through-type="none" style:font-name="Liberation Sans" fo:font-style="normal" fo:text-shadow="none" officeooo:rsid="000cce30" style:font-size-asian="13pt" style:font-style-asian="normal" style:font-weight-asian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officeooo:rsid="000cce30" style:font-size-asian="13pt" style:font-style-asian="normal" style:font-weight-asian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officeooo:rsid="0010fb11" style:font-size-asian="13pt" style:font-style-asian="normal" style:font-weight-asian="bold" style:text-emphasize="none"/>
    </style:style>
    <style:style style:name="T15" style:family="text">
      <style:text-properties officeooo:rsid="00236246"/>
    </style:style>
    <style:style style:name="T16" style:family="text">
      <style:text-properties officeooo:rsid="0026a587"/>
    </style:style>
    <style:style style:name="T17" style:family="text">
      <style:text-properties officeooo:rsid="00287b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exts based on the "<text:span text:style-name="T4">Text Body</text:span>" <text:span text:style-name="T1">P</text:span>aragraph style. <text:span text:style-name="A_5f_Character_20_font">Here with the </text:span><text:span text:style-name="A_5f_Character_20_font"><text:span text:style-name="T1">C</text:span></text:span><text:span text:style-name="A_5f_Character_20_font">haracter style</text:span><text:span text:style-name="A_5f_Character_20_font"><text:span text:style-name="T16"> "A_Character font"</text:span></text:span></text:p>
      <text:p text:style-name="P7">Texts based on the "<text:span text:style-name="T4">Text Body</text:span>" <text:span text:style-name="T1">P</text:span>aragraph style. <text:span text:style-name="A_5f_Button">Here with the </text:span><text:span text:style-name="A_5f_Button"><text:span text:style-name="T1">C</text:span></text:span><text:span text:style-name="A_5f_Button">haracter style</text:span><text:span text:style-name="A_5f_Button"><text:span text:style-name="T7"> "</text:span></text:span><text:span text:style-name="A_5f_Button"><text:span text:style-name="T17">A_</text:span></text:span><text:span text:style-name="A_5f_Button"><text:span text:style-name="T7">Button"</text:span></text:span></text:p>
      <text:p text:style-name="P7">Texts based on the "<text:span text:style-name="T4">Text Body</text:span>" <text:span text:style-name="T1">P</text:span>aragraph style. <text:span text:style-name="A_5f_Cross-reference">Here with the </text:span><text:span text:style-name="A_5f_Cross-reference"><text:span text:style-name="T1">C</text:span></text:span><text:span text:style-name="A_5f_Cross-reference">haracter style</text:span><text:span text:style-name="A_5f_Cross-reference"><text:span text:style-name="T7"> "A_Cross-reference"</text:span></text:span></text:p>
      <text:p text:style-name="P8">Texts based on the "<text:span text:style-name="T4">Text Body</text:span>" <text:span text:style-name="T1">P</text:span>aragraph style. <text:span text:style-name="A_5f_Document_20_names">Here with the </text:span><text:span text:style-name="A_5f_Document_20_names"><text:span text:style-name="T1">C</text:span></text:span><text:span text:style-name="A_5f_Document_20_names">haracter style</text:span><text:span text:style-name="A_5f_Document_20_names"><text:span text:style-name="T5"> "A_D</text:span></text:span><text:span text:style-name="A_5f_Document_20_names"><text:span text:style-name="T6">ocument names</text:span></text:span><text:span text:style-name="A_5f_Document_20_names"><text:span text:style-name="T5">"</text:span></text:span></text:p>
      <text:p text:style-name="P7">Texts based on the "<text:span text:style-name="T4">Text Body</text:span>" <text:span text:style-name="T1">P</text:span>aragraph style. <text:span text:style-name="A_5f_Keyboard">Here with the </text:span><text:span text:style-name="A_5f_Keyboard"><text:span text:style-name="T1">C</text:span></text:span><text:span text:style-name="A_5f_Keyboard">haracter style</text:span><text:span text:style-name="A_5f_Keyboard"><text:span text:style-name="T7"> "A_Keyboard"</text:span></text:span></text:p>
      <text:p text:style-name="P11">Texts based on the "<text:span text:style-name="T4">Text Body</text:span>" <text:span text:style-name="T1">P</text:span>aragraph style. <text:span text:style-name="A_5f_Name_20_of_20_the_20_Style">Here with the </text:span><text:span text:style-name="A_5f_Name_20_of_20_the_20_Style"><text:span text:style-name="T1">C</text:span></text:span><text:span text:style-name="A_5f_Name_20_of_20_the_20_Style">haracter style</text:span><text:span text:style-name="A_5f_Name_20_of_20_the_20_Style"><text:span text:style-name="T9"> "</text:span></text:span><text:span text:style-name="A_5f_Name_20_of_20_the_20_Style"><text:span text:style-name="T10">A_Name of the Style</text:span></text:span><text:span text:style-name="T9">"</text:span></text:p>
      <text:p text:style-name="P3">Texts based on the "<text:span text:style-name="T4">Text Body</text:span>" <text:span text:style-name="T1">P</text:span>aragraph style. <text:span text:style-name="A_5f_Default_20_Bold">Here with the </text:span><text:span text:style-name="A_5f_Default_20_Bold"><text:span text:style-name="T1">C</text:span></text:span><text:span text:style-name="A_5f_Default_20_Bold">haracter style</text:span><text:span text:style-name="A_5f_Default_20_Bold"><text:span text:style-name="T1"> </text:span></text:span><text:span text:style-name="A_5f_Default_20_Bold"><text:span text:style-name="T3">"</text:span></text:span><text:span text:style-name="A_5f_Default_20_Bold"><text:span text:style-name="T1">A_Default Bold</text:span></text:span><text:span text:style-name="A_5f_Default_20_Bold"><text:span text:style-name="T3">"</text:span></text:span></text:p>
      <text:p text:style-name="P3">Texts based on the "<text:span text:style-name="T4">Text Body</text:span>" <text:span text:style-name="T1">P</text:span>aragraph style. <text:span text:style-name="A_5f_Emphasis">Here with the </text:span><text:span text:style-name="A_5f_Emphasis"><text:span text:style-name="T1">C</text:span></text:span><text:span text:style-name="A_5f_Emphasis">haracter style</text:span><text:span text:style-name="A_5f_Emphasis"><text:span text:style-name="T1"> </text:span></text:span><text:span text:style-name="A_5f_Emphasis"><text:span text:style-name="T3">"</text:span></text:span><text:span text:style-name="A_5f_Emphasis"><text:span text:style-name="T1">A_Emphasis</text:span></text:span><text:span text:style-name="A_5f_Emphasis"><text:span text:style-name="T3">"</text:span></text:span></text:p>
      <text:p text:style-name="P3">Texts based on the "<text:span text:style-name="T4">Text Body</text:span> <text:span text:style-name="T1">P</text:span>aragraph style. <text:span text:style-name="A_5f_Menu">Here with the </text:span><text:span text:style-name="A_5f_Menu"><text:span text:style-name="T1">C</text:span></text:span><text:span text:style-name="A_5f_Menu">haracter style</text:span><text:span text:style-name="A_5f_Menu"><text:span text:style-name="T2"> </text:span></text:span><text:span text:style-name="A_5f_Menu"><text:span text:style-name="T3">"</text:span></text:span><text:span text:style-name="A_5f_Menu"><text:span text:style-name="T2">A_Menu</text:span></text:span><text:span text:style-name="A_5f_Menu"><text:span text:style-name="T3">"</text:span></text:span></text:p>
      <text:p text:style-name="P7"><text:span text:style-name="A_5f_Cross-reference">Texts based on the "</text:span><text:span text:style-name="A_5f_Cross-reference"><text:span text:style-name="T4">Text Body</text:span></text:span><text:span text:style-name="A_5f_Cross-reference">" </text:span><text:span text:style-name="A_5f_Cross-reference"><text:span text:style-name="T1">P</text:span></text:span><text:span text:style-name="A_5f_Cross-reference">aragraph style. </text:span><text:span text:style-name="A_5f_Light_20_Purple_20_3">Here with the </text:span><text:span text:style-name="A_5f_Light_20_Purple_20_3"><text:span text:style-name="T1">C</text:span></text:span><text:span text:style-name="A_5f_Light_20_Purple_20_3">haracter style sheet </text:span><text:span text:style-name="A_5f_Light_20_Purple_20_3"><text:span text:style-name="T3">"</text:span></text:span><text:span text:style-name="A_5f_Light_20_Purple_20_3">A_Light Purple 3</text:span><text:span text:style-name="A_5f_Light_20_Purple_20_3"><text:span text:style-name="T3">"</text:span></text:span></text:p>
      <text:p text:style-name="P3"><text:span text:style-name="A_5f_Keyboard"/></text:p>
      <text:p text:style-name="P3"><text:span text:style-name="A_5f_Button"/></text:p>
      <text:p text:style-name="P5"/>
      <text:p text:style-name="P5"/>
      <text:p text:style-name="P4">Texts based on the "<text:span text:style-name="T4">Text Body</text:span>" <text:span text:style-name="T1">P</text:span>aragraph style. Here with the <text:span text:style-name="T1">C</text:span>haracter style</text:p>
      <text:p text:style-name="P9">Texte basierend auf der Absatzvorlage "Textkörper". <text:span text:style-name="A_5f_Character_20_font">Hier mit der Zeichenvorlage</text:span><text:span text:style-name="A_5f_Character_20_font"><text:span text:style-name="T17"> "A_Character font"</text:span></text:span></text:p>
      <text:p text:style-name="P10">Texte basierend auf der Absatzvorlage "Textkörper". <text:span text:style-name="A_5f_Button">Hier mit der Zeichenvorlage</text:span><text:span text:style-name="A_5f_Button"><text:span text:style-name="T7"> "</text:span></text:span><text:span text:style-name="A_5f_Button"><text:span text:style-name="T17">A_</text:span></text:span><text:span text:style-name="A_5f_Button"><text:span text:style-name="T7">Button"</text:span></text:span></text:p>
      <text:p text:style-name="P10">Texte basierend auf der Absatzvorlage "Textkörper". <text:span text:style-name="A_5f_Cross-reference">Hier mit der Zeichenvorlage</text:span><text:span text:style-name="A_5f_Cross-reference"><text:span text:style-name="T7"> "A_Cross-reference"</text:span></text:span></text:p>
      <text:p text:style-name="P8">Texte basierend auf der Absatzvorlage "Textkörper". <text:span text:style-name="A_5f_Document_20_names">Hier mit der Zeichenvorlage</text:span><text:span text:style-name="A_5f_Document_20_names"><text:span text:style-name="T5"> "A_D</text:span></text:span><text:span text:style-name="A_5f_Document_20_names"><text:span text:style-name="T6">ocument names</text:span></text:span><text:span text:style-name="A_5f_Document_20_names"><text:span text:style-name="T5">"</text:span></text:span></text:p>
      <text:p text:style-name="P10">Texte basierend auf der Absatzvorlage "Textkörper". <text:span text:style-name="A_5f_Keyboard">Hier mit der Zeichenvorlage</text:span><text:span text:style-name="A_5f_Keyboard"><text:span text:style-name="T7"> "A_Keyboard"</text:span></text:span></text:p>
      <text:p text:style-name="P12">Texte basierend auf der Absatzvorlage "Textkörper". <text:span text:style-name="A_5f_Name_20_of_20_the_20_Style">Hier mit der Zeichenvorlage</text:span><text:span text:style-name="A_5f_Name_20_of_20_the_20_Style"><text:span text:style-name="T9"> </text:span></text:span><text:span text:style-name="A_5f_Name_20_of_20_the_20_Style"><text:span text:style-name="T15">"</text:span></text:span><text:span text:style-name="A_5f_Name_20_of_20_the_20_Style"><text:span text:style-name="T10">A_Name of the Style</text:span></text:span><text:span text:style-name="A_5f_Name_20_of_20_the_20_Style"><text:span text:style-name="T11">"</text:span></text:span></text:p>
      <text:p text:style-name="P1">Texte basierend auf der Absatzvorlage "Textkörper". <text:span text:style-name="A_5f_Default_20_Bold">Hier mit der Zeichenvorlage</text:span><text:span text:style-name="A_5f_Default_20_Bold"><text:span text:style-name="T1"> </text:span></text:span><text:span text:style-name="A_5f_Default_20_Bold"><text:span text:style-name="T3">"</text:span></text:span><text:span text:style-name="A_5f_Default_20_Bold"><text:span text:style-name="T1">A_Default Bold</text:span></text:span><text:span text:style-name="A_5f_Default_20_Bold"><text:span text:style-name="T3">"</text:span></text:span></text:p>
      <text:p text:style-name="P1">Texte basierend auf der Absatzvorlage "Textkörper". <text:span text:style-name="A_5f_Emphasis">Hier mit der Zeichenvorlage</text:span><text:span text:style-name="A_5f_Emphasis"><text:span text:style-name="T1"> </text:span></text:span><text:span text:style-name="A_5f_Emphasis"><text:span text:style-name="T3">"</text:span></text:span><text:span text:style-name="A_5f_Emphasis"><text:span text:style-name="T1">A_Emphasis</text:span></text:span><text:span text:style-name="A_5f_Emphasis"><text:span text:style-name="T3">"</text:span></text:span></text:p>
      <text:p text:style-name="P2">Texte basierend auf der Absatzvorlage "Textkörper". <text:span text:style-name="A_5f_Menu">Hier mit der Zeichenvorlage</text:span><text:span text:style-name="A_5f_Menu"><text:span text:style-name="T2"> </text:span></text:span><text:span text:style-name="A_5f_Menu"><text:span text:style-name="T3">"</text:span></text:span><text:span text:style-name="A_5f_Menu"><text:span text:style-name="T2">A_Menu</text:span></text:span><text:span text:style-name="A_5f_Menu"><text:span text:style-name="T3">"</text:span></text:span></text:p>
      <text:p text:style-name="P12"><text:span text:style-name="T12">Texte basierend auf der Absatzvorlage "Textkörper". </text:span><text:span text:style-name="A_5f_Light_20_Purple_20_3"><text:span text:style-name="T13">Hier mit der Zeichenvorlage </text:span></text:span><text:span text:style-name="A_5f_Light_20_Purple_20_3"><text:span text:style-name="T14">"</text:span></text:span><text:span text:style-name="A_5f_Light_20_Purple_20_3"><text:span text:style-name="T13">A_Light Purple 3</text:span></text:span><text:span text:style-name="A_5f_Light_20_Purple_20_3"><text:span text:style-name="T14">"</text:span></text:span></text:p>
      <text:p text:style-name="P5"><text:span text:style-name="A_5f_Name_20_of_20_the_20_Style"><text:span text:style-name="T10"/></text:span></text:p>
      <text:p text:style-name="P4">Texte basierend auf der Absatzvorlage "Textkörper". Hier mit der Zeichenvorlag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_5f_Default_20_Bold" style:display-name="A_Default Bold" style:family="text">
      <style:text-properties fo:font-size="11pt" fo:font-weight="bold"/>
    </style:style>
    <style:style style:name="A_5f_Emphasis" style:display-name="A_Emphasis" style:family="text" style:parent-style-name="A_5f_Default_20_Bold">
      <style:text-properties fo:font-style="italic" style:text-underline-style="solid" style:text-underline-width="auto" style:text-underline-color="font-color" fo:font-weight="normal" fo:background-color="#ffffd7"/>
    </style:style>
    <style:style style:name="A_5f_Menu" style:display-name="A_Menu" style:family="text" style:parent-style-name="A_5f_Default_20_Bold">
      <style:text-properties fo:color="#127622" loext:opacity="100%"/>
    </style:style>
    <style:style style:name="A_5f_Light_20_Purple_20_3" style:display-name="A_Light Purple 3" style:family="text">
      <style:text-properties fo:color="#bf819e" loext:opacity="100%" style:font-name="Liberation Mono" fo:font-family="'Liberation Mono'" style:font-style-name="Fett" style:font-family-generic="modern" style:font-pitch="fixed" fo:font-size="9pt" fo:font-weight="bold"/>
    </style:style>
    <style:style style:name="A_5f_Character_20_font" style:display-name="A_Character font" style:family="text">
      <style:text-properties fo:font-size="11pt" fo:font-weight="bold"/>
    </style:style>
    <style:style style:name="A_5f_Document_20_names" style:display-name="A_Document names" style:family="text" style:parent-style-name="A_5f_Character_20_font">
      <style:text-properties fo:color="#ff860d" loext:opacity="100%"/>
    </style:style>
    <style:style style:name="A_5f_Cross-reference" style:display-name="A_Cross-reference" style:family="text" style:parent-style-name="A_5f_Character_20_font">
      <style:text-properties fo:color="#5983b0" loext:opacity="100%"/>
    </style:style>
    <style:style style:name="A_5f_Keyboard" style:display-name="A_Keyboard" style:family="text" style:parent-style-name="A_5f_Character_20_font">
      <style:text-properties fo:font-size="10.5pt" fo:background-color="#dddddd"/>
    </style:style>
    <style:style style:name="A_5f_Button" style:display-name="A_Button" style:family="text" style:parent-style-name="A_5f_Character_20_font">
      <style:text-properties fo:color="#ff0000" loext:opacity="100%" fo:font-size="10.5pt" fo:font-weight="normal" fo:background-color="#dddddd"/>
    </style:style>
    <style:style style:name="A_5f_Name_20_of_20_the_20_Style" style:display-name="A_Name of the Style" style:family="text" style:parent-style-name="A_5f_Character_20_font">
      <style:text-properties style:text-underline-style="none" fo:font-weight="normal" fo:background-color="#ffffa6"/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1T14:08:39.908000000</meta:creation-date>
    <dc:title>Standard Textkörper</dc:title>
    <meta:editing-duration>PT10H56M50S</meta:editing-duration>
    <meta:editing-cycles>18</meta:editing-cycles>
    <meta:generator>LibreOffice/7.4.1.2$Windows_X86_64 LibreOffice_project/3c58a8f3a960df8bc8fd77b461821e42c061c5f0</meta:generator>
    <dc:date>2022-10-12T16:30:08.735000000</dc:date>
    <meta:document-statistic meta:table-count="0" meta:image-count="0" meta:object-count="0" meta:page-count="2" meta:paragraph-count="22" meta:word-count="290" meta:character-count="2045" meta:non-whitespace-character-count="1777"/>
    <meta:template xlink:type="simple" xlink:actuate="onRequest" xlink:title="Standard Textkörper" xlink:href="file:///D:/Own%20-%20Templates%20LibreOffice/Standard%20Textkörper1.ott" meta:date="2022-10-11T14:08:39.575000000"/>
  </office:meta>
</office:document-meta>
</file>