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C4000009C479AED9365A55374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 style:master-page-name="First_20_Page">
      <style:paragraph-properties style:page-number="auto"/>
      <style:text-properties officeooo:paragraph-rsid="000f97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itle>Titre du document</text:titl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LibreOffice_5f_MotifScatter_5f_RGB" draw:display-name="LibreOffice_MotifScatter_RGB" xlink:href="Pictures/10000201000009C4000009C479AED9365A55374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margin-top="6.001cm" fo:margin-bottom="0.21cm" loext:contextual-spacing="false" fo:text-align="center" style:justify-single-word="false"/>
      <style:text-properties fo:color="#006600"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bitmap" draw:fill-image-name="LibreOffice_5f_MotifScatter_5f_RGB" draw:opacity="25%" draw:fill-image-width="0cm" draw:fill-image-height="0cm" style:repeat="no-repeat" style:footnote-max-height="0cm">
        <style:background-image xlink:href="Pictures/10000201000009C4000009C479AED9365A553747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FiligranePageDroite"/>
    <style:master-page style:name="FiligranePageDroite" style:page-layout-name="Mpm4" style:next-style-name="Left_20_Page"/>
    <style:master-page style:name="First_20_Page" style:display-name="First Page" style:page-layout-name="Mpm5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7:05:45.415000000</meta:creation-date>
    <meta:editing-cycles>4</meta:editing-cycles>
    <meta:editing-duration>PT7M9S</meta:editing-duration>
    <dc:title>Titre du document</dc:title>
    <meta:generator>LibreOfficeDev/5.1.0.0.beta2$Windows_x86 LibreOffice_project/53054959a12edc6510f51b94ddc9b73d27aedaf6</meta:generator>
    <meta:initial-creator>Philippe CLÉMENT</meta:initial-creator>
    <dc:date>2015-12-24T10:44:26.444000000</dc:date>
    <dc:creator>Philippe CLÉMENT</dc:creator>
    <meta:document-statistic meta:table-count="0" meta:image-count="0" meta:object-count="0" meta:page-count="1" meta:paragraph-count="1" meta:word-count="3" meta:character-count="17" meta:non-whitespace-character-count="15"/>
  </office:meta>
</office:document-meta>
</file>