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C5058636315D94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pt" fo:language="en" fo:country="US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Arial" fo:font-size="17pt" fo:language="en" fo:country="GB" style:font-size-asian="17pt"/>
    </style:style>
    <style:style style:name="T1" style:family="text">
      <style:text-properties fo:color="#000000" style:font-name="Arial" fo:font-size="17pt" fo:language="fr" fo:country="FR" style:font-size-asian="17pt"/>
    </style:style>
    <style:style style:name="T2" style:family="text">
      <style:text-properties fo:color="#000000" style:font-name="Arial" fo:font-size="17pt" fo:language="en" fo:country="GB" style:font-size-asian="17pt"/>
    </style:style>
    <style:style style:name="T3" style:family="text">
      <style:text-properties fo:color="#000000" style:font-name="Arial" fo:font-size="17pt" fo:language="de" fo:country="DE" style:font-size-asian="17pt"/>
    </style:style>
    <style:style style:name="fr1" style:family="graphic" style:parent-style-name="Graphics">
      <style:graphic-properties fo:margin-left="0.499cm" fo:margin-right="0.499cm" fo:margin-top="0.499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6.01pt groove #d62e4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5.779cm" svg:y="7.285cm" svg:width="5.001cm" svg:height="3.75cm" draw:z-index="0"><draw:image xlink:href="Pictures/10000000000001900000012CC5058636315D94FA.jpg" xlink:type="simple" xlink:show="embed" xlink:actuate="onLoad" loext:mime-type="image/jpeg"/></draw:frame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1"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9-09-23T06:26:29.836000000</meta:creation-date>
    <dc:date>2019-11-06T11:01:15.412000000</dc:date>
    <dc:creator>Max Mustermann</dc:creator>
    <meta:editing-duration>PT6M26S</meta:editing-duration>
    <meta:editing-cycles>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2" meta:word-count="300" meta:character-count="1774" meta:non-whitespace-character-count="1476"/>
  </office:meta>
</office:document-meta>
</file>