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2024-01-01 to 2024-04-30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883.33" calcext:value-type="float">
            <text:p>-883,33</text:p>
          </table:table-cell>
          <table:table-cell table:style-name="ce6"/>
          <table:table-cell table:style-name="ce6" office:value-type="float" office:value="-1894.27" calcext:value-type="float">
            <text:p>-1 894,2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565.19" calcext:value-type="float">
            <text:p>-3 565,1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5927.96" calcext:value-type="float">
            <text:p>5 927,9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5927.96" calcext:value-type="float">
            <text:p>-5 927,9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883.33" calcext:value-type="float">
            <text:p>-883,33</text:p>
          </table:table-cell>
          <table:table-cell table:style-name="ce6" office:value-type="float" office:value="-5459.46" calcext:value-type="float">
            <text:p>-5 459,4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52+2553+2554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48913.1" calcext:value-type="float">
            <text:p>-148 913,10</text:p>
          </table:table-cell>
          <table:table-cell table:style-name="ce6"/>
          <table:table-cell table:style-name="ce6" office:value-type="float" office:value="-102961.48" calcext:value-type="float">
            <text:p>-102 961,4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3" office:value-type="string" calcext:value-type="string">
            <text:p>Benefits in kind and services for employ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600" calcext:value-type="float">
            <text:p>-2 6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3" office:value-type="string" calcext:value-type="string">
            <text:p>tax-free services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886.36" calcext:value-type="float">
            <text:p>-1 886,3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48913.1" calcext:value-type="float">
            <text:p>-148 913,10</text:p>
          </table:table-cell>
          <table:table-cell table:style-name="ce6" office:value-type="float" office:value="-107447.84" calcext:value-type="float">
            <text:p>-107 447,8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/>
            <text:p>Developer Conference</text:p>
          </table:table-cell>
          <table:table-cell table:style-name="ce6" office:value-type="float" office:value="-33235.91" calcext:value-type="float">
            <text:p>-33 235,91</text:p>
          </table:table-cell>
          <table:table-cell table:style-name="ce6"/>
          <table:table-cell table:style-name="ce6" office:value-type="float" office:value="-17043.87" calcext:value-type="float">
            <text:p>-17 043,8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7117.89" calcext:value-type="float">
            <text:p>-17 117,89</text:p>
          </table:table-cell>
          <table:table-cell table:style-name="ce6"/>
          <table:table-cell table:style-name="ce6" office:value-type="float" office:value="-18460.32" calcext:value-type="float">
            <text:p>-18 460,3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480.58" calcext:value-type="float">
            <text:p>-480,58</text:p>
          </table:table-cell>
          <table:table-cell table:style-name="ce6"/>
          <table:table-cell table:style-name="ce6" office:value-type="float" office:value="-1239.08" calcext:value-type="float">
            <text:p>-1 239,0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2255.89" calcext:value-type="float">
            <text:p>-2 255,89</text:p>
          </table:table-cell>
          <table:table-cell table:style-name="ce6"/>
          <table:table-cell table:style-name="ce6" office:value-type="float" office:value="-1606.6" calcext:value-type="float">
            <text:p>-1 606,6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funding civic engage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462.5" calcext:value-type="float">
            <text:p>-4 462,5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6386.3" calcext:value-type="float">
            <text:p>-16 386,3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7" office:value-type="float" office:value="-1566.71" calcext:value-type="float">
            <text:p>-1 566,71</text:p>
          </table:table-cell>
          <table:table-cell table:style-name="ce6"/>
          <table:table-cell table:style-name="ce7" office:value-type="float" office:value="-2984.38" calcext:value-type="float">
            <text:p>-2 984,3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54656.98" calcext:value-type="float">
            <text:p>-54 656,98</text:p>
          </table:table-cell>
          <table:table-cell table:style-name="ce6" office:value-type="float" office:value="-62183.05" calcext:value-type="float">
            <text:p>-62 183,0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22342.93" calcext:value-type="float">
            <text:p>-22 342,93</text:p>
          </table:table-cell>
          <table:table-cell table:style-name="ce6"/>
          <table:table-cell table:style-name="ce6" office:value-type="float" office:value="-21809.3" calcext:value-type="float">
            <text:p>-21 809,3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18628.49" calcext:value-type="float">
            <text:p>-18 628,49</text:p>
          </table:table-cell>
          <table:table-cell table:style-name="ce6"/>
          <table:table-cell table:style-name="ce6" office:value-type="float" office:value="-22612.05" calcext:value-type="float">
            <text:p>-22 612,0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63397.83" calcext:value-type="float">
            <text:p>-163 397,83</text:p>
          </table:table-cell>
          <table:table-cell table:style-name="ce6"/>
          <table:table-cell table:style-name="ce6" office:value-type="float" office:value="-134255.51" calcext:value-type="float">
            <text:p>-134 255,5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75.61" calcext:value-type="float">
            <text:p>-75,61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11427.09" calcext:value-type="float">
            <text:p>-11 427,09</text:p>
          </table:table-cell>
          <table:table-cell table:style-name="ce6"/>
          <table:table-cell table:style-name="ce6" office:value-type="float" office:value="-8533.37" calcext:value-type="float">
            <text:p>-8 533,3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3850.33" calcext:value-type="float">
            <text:p>-3 850,33</text:p>
          </table:table-cell>
          <table:table-cell table:style-name="ce6"/>
          <table:table-cell table:style-name="ce7" office:value-type="float" office:value="-5372.63" calcext:value-type="float">
            <text:p>-5 372,6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19722.28" calcext:value-type="float">
            <text:p>-219 722,28</text:p>
          </table:table-cell>
          <table:table-cell table:style-name="ce6" office:value-type="float" office:value="-192582.86" calcext:value-type="float">
            <text:p>-192 582,8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447482.45" calcext:value-type="float">
            <text:p>447 482,45</text:p>
          </table:table-cell>
          <table:table-cell table:style-name="ce6" office:value-type="float" office:value="439404.66" calcext:value-type="float">
            <text:p>439 404,6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-deductible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451</text:p>
          </table:table-cell>
          <table:table-cell table:style-name="ce3" office:value-type="string" calcext:value-type="string">
            <text:p>Deducted capital gains tax</text:p>
          </table:table-cell>
          <table:table-cell table:style-name="ce6"/>
          <table:table-cell table:style-name="ce6" office:value-type="float" office:value="-7.34" calcext:value-type="float">
            <text:p>-7,3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 office:value-type="float" office:value="1186.39" calcext:value-type="float">
            <text:p>1 186,39</text:p>
          </table:table-cell>
          <table:table-cell table:style-name="ce6"/>
          <table:table-cell table:style-name="ce6" office:value-type="float" office:value="61.82" calcext:value-type="float">
            <text:p>61,8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3358.85" calcext:value-type="float">
            <text:p>3 358,85</text:p>
          </table:table-cell>
          <table:table-cell table:style-name="ce6"/>
          <table:table-cell table:style-name="ce6" office:value-type="float" office:value="1847.58" calcext:value-type="float">
            <text:p>1 847,5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7" office:value-type="float" office:value="-4962.93" calcext:value-type="float">
            <text:p>-4 962,93</text:p>
          </table:table-cell>
          <table:table-cell table:style-name="ce6"/>
          <table:table-cell table:style-name="ce7" office:value-type="float" office:value="-7853.14" calcext:value-type="float">
            <text:p>-7 853,1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417.69" calcext:value-type="float">
            <text:p>-417,69</text:p>
          </table:table-cell>
          <table:table-cell table:style-name="ce6" office:value-type="float" office:value="-5943.74" calcext:value-type="float">
            <text:p>-5 943,7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6"/>
          <table:table-cell table:style-name="ce6" office:value-type="float" office:value="-4205.46" calcext:value-type="float">
            <text:p>-4 205,46</text:p>
          </table:table-cell>
          <table:table-cell table:style-name="ce6" office:value-type="float" office:value="-3875.83" calcext:value-type="float">
            <text:p>-3 875,8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6" office:value-type="float" office:value="36054.21" calcext:value-type="float">
            <text:p>36 054,21</text:p>
          </table:table-cell>
          <table:table-cell table:style-name="ce6"/>
          <table:table-cell table:style-name="ce6" office:value-type="float" office:value="22798.54" calcext:value-type="float">
            <text:p>22 798,5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6" office:value-type="float" office:value="12348.02" calcext:value-type="float">
            <text:p>12 348,02</text:p>
          </table:table-cell>
          <table:table-cell table:style-name="ce6"/>
          <table:table-cell table:style-name="ce6" office:value-type="float" office:value="445.49" calcext:value-type="float">
            <text:p>445,4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3190" calcext:value-type="float">
            <text:p>3 19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21.42" calcext:value-type="float">
            <text:p>21,4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51592.23" calcext:value-type="float">
            <text:p>51 592,23</text:p>
          </table:table-cell>
          <table:table-cell table:style-name="ce6" office:value-type="float" office:value="23765.45" calcext:value-type="float">
            <text:p>23 765,4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  <text:p/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4299.54" calcext:value-type="float">
            <text:p>-4 299,5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65968.96" calcext:value-type="float">
            <text:p>65 968,96</text:p>
          </table:table-cell>
          <table:table-cell table:style-name="ce6" office:value-type="float" office:value="85677.33" calcext:value-type="float">
            <text:p>85 677,3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6379"/>
        </table:table-row>
        <table:table-row table:style-name="ro1" table:number-rows-repeated="1048483">
          <table:table-cell table:number-columns-repeated="16384"/>
        </table:table-row>
        <table:table-row table:style-name="ro4" table:number-rows-repeated="1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05-14T06:38:37</meta:creation-date>
    <dc:date>2024-05-27T15:01:51.744201472</dc:date>
    <meta:editing-duration>PT17M8S</meta:editing-duration>
    <meta:generator>LibreOffice/7.6.0.3$Linux_X86_64 LibreOffice_project/69edd8b8ebc41d00b4de3915dc82f8f0fc3b6265</meta:generator>
    <meta:editing-cycles>6</meta:editing-cycles>
    <meta:document-statistic meta:table-count="1" meta:cell-count="179" meta:object-count="0"/>
    <meta:user-defined meta:name="AppVersion">16.0300</meta:user-defined>
    <meta:user-defined meta:name="Company">geigerITSM</meta:user-defined>
  </office:meta>
</office:document-meta>
</file>