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 style:font-family-generic="swiss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Ubuntu1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Ubuntu1" fo:font-size="12pt" fo:letter-spacing="normal" fo:font-style="normal" fo:text-shadow="none" style:text-underline-style="none" fo:font-weight="normal" style:letter-kerning="true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font-name="Ubuntu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1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Ubuntu1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style:use-window-font-color="true" style:text-outline="false" style:text-line-through-style="none" style:font-name="Ubuntu" fo:letter-spacing="normal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VERO E O ACORDO ORTOGRÁFICO</text:p>
      <text:p text:style-name="P4"/>
      <text:p text:style-name="P6"><text:span text:style-name="T2">Desde 2009, alterações na ortografia da língua portuguesa, causam um certo desconforto entre os brasileiros, e precisarão se ajustar às mudanças até dezembro de 2012, data limite para adoção efetiva das novas regras do Acordo Ortográfico de 1990. Até lá, espera-se que a sociedade esteja adaptada às novas formas de escrita de diversas palavras, estabelecidas neste Acordo, criado para tentar diminuir as diferenças ortográficas entre os países lusófonos.</text:span></text:p>
      <text:p text:style-name="P1"><text:span text:style-name="T1"/></text:p>
      <text:p text:style-name="P4">Essa situação não será diferente em outros países de língua portuguesa. Em Portugal, por exemplo, já a partir de janeiro de 2012, todas publicações oficiais, serviços, organismos e entidades do Governo estarão adequados ao Novo Acordo Ortográfico. O Jornal Oficial da Comunidade Europeia também adotará a Nova Ortografia a partir do mesmo mês. Estima-se que 0,5% do vocabulário português usado no Brasil e 1,6% do português europeu tenham sido afetados, exigindo a adaptação de livros, jornais, revistas, documentos, etc.</text:p>
      <text:p text:style-name="P4"/>
      <text:p text:style-name="P4">Seis dos oito países já ratificaram o Acordo – Brasil, Portugal, Cabo Verde, São tomé e Príncipe, Guiné-Bissau e Timor-Leste – <text:s/>Ainda não o fizeram Angola e Moçambique. Apesar de ratificado por esses países, o Acordo está em vigor apenas no Brasil e em Portugal.</text:p>
      <text:p text:style-name="P4"/>
      <text:p text:style-name="P4">Os softwares também tiveram que se adequar a esta nova realidade. O LibreOffice – um pacote de aplicativos de escritório bastante conhecido entre os brasileiros – foi pioneiro nesse segmento, destacando-se de seus concorrentes quando lançou, em meados de 2008, a primeira versão do VERO - como é chamado o Verificador Ortográfico usado no LibreOffice e em outros Softwares Livres – contemplando as mudanças do Acordo. Essa versão foi lançada seis meses antes da entrada em vigor do Acordo Ortográfico, em janeiro de 2009. <text:s/></text:p>
      <text:p text:style-name="P4"/>
      <text:p text:style-name="P4">Desde então o VERO, vem se mantendo atento às transformações da língua escrita, buscando estar sempre atualizado para propiciar a seus usuários uma forma tranquila e segura de adaptação ao Novo Acordo. A cada versão novos termos são incorporados ao léxico do VERO.</text:p>
      <text:p text:style-name="P4"/>
      <text:p text:style-name="P4">O Projeto do VERO teve início em 2006 e sua primeira versão contemplou mais de 750 mil palavras. Em 2008, o Projeto ganhou identidades visual e verbal, criadas <text:s/>respectivamente por Hélio Ferreira e Lucas Filho. As seleções foram realizadas através de votação junto à comunidade e, ao final, o nome VERO foi escolhido para identificar o Projeto. Atualmente o léxico do VERO contempla mais de 10 milhões de palavras, incluindo-se todas as formas e variações.</text:p>
      <text:p text:style-name="P4"/>
      <text:p text:style-name="P4">O VERO tem como missão tornar-se uma referência nacional em Software Livre ao contribuir para a preservação e disseminação da ortografia da língua portuguesa, promover a inclusão social e auxiliar na formação educacional.</text:p>
      <text:p text:style-name="P4"/>
      <text:p text:style-name="P2">Dinâmico, empático e participativo, o VERO é mais um projeto de software livre de sucesso e já é oficial em algumas aplicações, como por exemplo, as baseadas em Aspell e também não-oficial em muitas outras ferramentas, devido a abrangência do seu léxico. O comprometimento de seus colaboradores faz do VERO um dos mais acreditados verificadores ortográficos do país.</text:p>
      <text:p text:style-name="P4"/>
      <text:p text:style-name="P4"><text:soft-page-break/>Passou a ser um grande agregador de valor ao LibreOffice, conferindo-lhe ainda mais versatilidade e confiabilidade, contribuindo também para fazê-lo um dos mais populares pacotes de aplicativos para escritório, usado em escolas, universidades, empresas, instituições e demais segmentos. </text:p>
      <text:p text:style-name="P4"/>
      <text:p text:style-name="P5">Com o Vero só escreve errado quem quiser, pois acertar, sim, é humano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 style:font-family-generic="swiss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mundo Moura</meta:initial-creator>
    <meta:creation-date>2011-07-12T06:32:52</meta:creation-date>
    <dc:date>2012-02-15T11:01:40</dc:date>
    <dc:creator>COMP 8</dc:creator>
    <meta:editing-duration>PT4H1M43S</meta:editing-duration>
    <meta:editing-cycles>21</meta:editing-cycles>
    <meta:generator>BrOffice/3.3$Linux LibreOffice_project/330m19$Build-401</meta:generator>
    <meta:document-statistic meta:table-count="0" meta:image-count="0" meta:object-count="0" meta:page-count="2" meta:paragraph-count="11" meta:word-count="542" meta:character-count="3454"/>
  </office:meta>
</office:document-meta>
</file>