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bis 2021-07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970.17" calcext:value-type="float">
            <text:p>-3 970,17</text:p>
          </table:table-cell>
          <table:table-cell table:style-name="ce6"/>
          <table:table-cell table:style-name="ce6" office:value-type="float" office:value="-2293" calcext:value-type="float">
            <text:p>-2 293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 028,50</text:p>
          </table:table-cell>
          <table:table-cell table:style-name="ce6"/>
          <table:table-cell table:style-name="ce6" office:value-type="float" office:value="-1529" calcext:value-type="float">
            <text:p>-1 529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 028,50</text:p>
          </table:table-cell>
          <table:table-cell table:style-name="ce6"/>
          <table:table-cell table:style-name="ce7" office:value-type="float" office:value="1529" calcext:value-type="float">
            <text:p>1 529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970.17" calcext:value-type="float">
            <text:p>-3 970,17</text:p>
          </table:table-cell>
          <table:table-cell table:style-name="ce6" office:value-type="float" office:value="-2293" calcext:value-type="float">
            <text:p>-2 293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47073.2" calcext:value-type="float">
            <text:p>-147 073,20</text:p>
          </table:table-cell>
          <table:table-cell table:style-name="ce6"/>
          <table:table-cell table:style-name="ce6" office:value-type="float" office:value="-134786.85" calcext:value-type="float">
            <text:p>-134 786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30.25" calcext:value-type="float">
            <text:p>-430,25</text:p>
          </table:table-cell>
          <table:table-cell table:style-name="ce6"/>
          <table:table-cell table:style-name="ce7" office:value-type="float" office:value="-353.61" calcext:value-type="float">
            <text:p>-353,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47503.45" calcext:value-type="float">
            <text:p>-147 503,45</text:p>
          </table:table-cell>
          <table:table-cell table:style-name="ce6" office:value-type="float" office:value="-135140.46" calcext:value-type="float">
            <text:p>-135 140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4011.04" calcext:value-type="float">
            <text:p>-14 011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6078.28" calcext:value-type="float">
            <text:p>-6 078,28</text:p>
          </table:table-cell>
          <table:table-cell table:style-name="ce6"/>
          <table:table-cell table:style-name="ce6" office:value-type="float" office:value="-5574.8" calcext:value-type="float">
            <text:p>-5 574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441.77" calcext:value-type="float">
            <text:p>-441,77</text:p>
          </table:table-cell>
          <table:table-cell table:style-name="ce6"/>
          <table:table-cell table:style-name="ce6" office:value-type="float" office:value="-1578.66" calcext:value-type="float">
            <text:p>-1 578,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303.08" calcext:value-type="float">
            <text:p>-2 303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lementation of ODF Format 1.3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2848" calcext:value-type="float">
            <text:p>-22 8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 486,81</text:p>
          </table:table-cell>
          <table:table-cell table:style-name="ce6"/>
          <table:table-cell table:style-name="ce6" office:value-type="float" office:value="-714" calcext:value-type="float">
            <text:p>-71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04.43" calcext:value-type="float">
            <text:p>-2 604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284" calcext:value-type="float">
            <text:p>-4 28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Master document improvement</text:p>
          </table:table-cell>
          <table:table-cell table:style-name="ce6" office:value-type="float" office:value="-4016.25" calcext:value-type="float">
            <text:p>-4 016,2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WebDAV code improvement</text:p>
          </table:table-cell>
          <table:table-cell table:style-name="ce6" office:value-type="float" office:value="-21687.75" calcext:value-type="float">
            <text:p>-21 687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-33474.35" calcext:value-type="float">
            <text:p>-33 474,3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-15470" calcext:value-type="float">
            <text:p>-15 47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7" office:value-type="float" office:value="-1800" calcext:value-type="float">
            <text:p>-1 800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3455.21" calcext:value-type="float">
            <text:p>-93 455,21</text:p>
          </table:table-cell>
          <table:table-cell table:style-name="ce6" office:value-type="float" office:value="-53918.01" calcext:value-type="float">
            <text:p>-53 918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36211.81" calcext:value-type="float">
            <text:p>-36 211,81</text:p>
          </table:table-cell>
          <table:table-cell table:style-name="ce6"/>
          <table:table-cell table:style-name="ce6" office:value-type="float" office:value="-36801.28" calcext:value-type="float">
            <text:p>-36 801,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29662.15" calcext:value-type="float">
            <text:p>-29 662,15</text:p>
          </table:table-cell>
          <table:table-cell table:style-name="ce6"/>
          <table:table-cell table:style-name="ce6" office:value-type="float" office:value="-25093.31" calcext:value-type="float">
            <text:p>-25 093,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3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79702.48" calcext:value-type="float">
            <text:p>-179 702,48</text:p>
          </table:table-cell>
          <table:table-cell table:style-name="ce6"/>
          <table:table-cell table:style-name="ce6" office:value-type="float" office:value="-144174.09" calcext:value-type="float">
            <text:p>-144 174,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521.76" calcext:value-type="float">
            <text:p>-4 521,76</text:p>
          </table:table-cell>
          <table:table-cell table:style-name="ce6"/>
          <table:table-cell table:style-name="ce6" office:value-type="float" office:value="-4081.7" calcext:value-type="float">
            <text:p>-4 081,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8958.03" calcext:value-type="float">
            <text:p>-18 958,03</text:p>
          </table:table-cell>
          <table:table-cell table:style-name="ce6"/>
          <table:table-cell table:style-name="ce6" office:value-type="float" office:value="-19245.39" calcext:value-type="float">
            <text:p>-19 245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9856.88" calcext:value-type="float">
            <text:p>-9 856,88</text:p>
          </table:table-cell>
          <table:table-cell table:style-name="ce6"/>
          <table:table-cell table:style-name="ce7" office:value-type="float" office:value="-6143.08" calcext:value-type="float">
            <text:p>-6 143,0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78913.11" calcext:value-type="float">
            <text:p>-278 913,11</text:p>
          </table:table-cell>
          <table:table-cell table:style-name="ce6" office:value-type="float" office:value="-235538.85" calcext:value-type="float">
            <text:p>-235 538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777578.41" calcext:value-type="float">
            <text:p>777 578,41</text:p>
          </table:table-cell>
          <table:table-cell table:style-name="ce6" office:value-type="float" office:value="747115.28" calcext:value-type="float">
            <text:p>747 115,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29" calcext:value-type="float">
            <text:p>-1 029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83" calcext:value-type="float">
            <text:p>0,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,00</text:p>
          </table:table-cell>
          <table:table-cell table:style-name="ce6"/>
          <table:table-cell table:style-name="ce6" office:value-type="float" office:value="2975" calcext:value-type="float">
            <text:p>2 97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11939.75" calcext:value-type="float">
            <text:p>11 939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035" calcext:value-type="float">
            <text:p>1 03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31.3" calcext:value-type="float">
            <text:p>131,30</text:p>
          </table:table-cell>
          <table:table-cell table:style-name="ce6"/>
          <table:table-cell table:style-name="ce7" office:value-type="float" office:value="31.75" calcext:value-type="float">
            <text:p>31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726.3" calcext:value-type="float">
            <text:p>2 726,30</text:p>
          </table:table-cell>
          <table:table-cell table:style-name="ce6" office:value-type="float" office:value="16981.5" calcext:value-type="float">
            <text:p>16 981,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6.85" calcext:value-type="float">
            <text:p>-1 166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56462.77" calcext:value-type="float">
            <text:p>256 462,77</text:p>
          </table:table-cell>
          <table:table-cell table:style-name="ce6" office:value-type="float" office:value="335011.44" calcext:value-type="float">
            <text:p>335 011,4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5308.11" calcext:value-type="float">
            <text:p>335 308,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9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5:57:42.09083834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8-09T12:15:10</meta:creation-date>
    <dc:date>2021-08-16T16:14:48.123045494</dc:date>
    <meta:editing-duration>PT17M22S</meta:editing-duration>
    <meta:generator>LibreOffice/7.2.0.1$Linux_X86_64 LibreOffice_project/32efc3b7f3a71cfa6a7fa3f6c208333df48656cc</meta:generator>
    <meta:editing-cycles>9</meta:editing-cycles>
    <meta:document-statistic meta:table-count="1" meta:cell-count="189" meta:object-count="0"/>
    <meta:user-defined meta:name="AppVersion">16.0300</meta:user-defined>
    <meta:user-defined meta:name="Company">geigerITSM</meta:user-defined>
  </office:meta>
</office:document-meta>
</file>