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körper_20_normal">Betriebsferien</text:p>
      <text:p text:style-name="Textkörper_20_normal">vom xx.xx.2019 bis xx.xx.20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Textkörper_20_normal" style:display-name="Textkörper normal" style:family="paragraph" style:parent-style-name="Text_20_body">
      <style:paragraph-properties fo:margin-top="0cm" fo:margin-bottom="0cm" loext:contextual-spacing="false" fo:line-height="100%"/>
    </style:style>
    <style:style style:name="Textkörper_20_Bf_5f_1" style:display-name="Textkörper Bf_1" style:family="paragraph" style:parent-style-name="Textkörper_20_normal">
      <style:paragraph-properties fo:margin-top="4.001cm" fo:margin-bottom="0cm" loext:contextual-spacing="false" fo:text-align="center" style:justify-single-word="false"/>
      <style:text-properties fo:font-size="80pt" fo:font-weight="bold"/>
    </style:style>
    <style:style style:name="Textkörper_20_Bf_5f_2" style:display-name="Textkörper Bf_2" style:family="paragraph" style:parent-style-name="Text_20_body">
      <style:paragraph-properties fo:margin-top="4.001cm" fo:margin-bottom="0cm" loext:contextual-spacing="false" fo:line-height="100%" fo:text-align="center" style:justify-single-word="false"/>
      <style:text-properties fo:font-size="40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4T16:22:18.625000000</meta:creation-date>
    <dc:title>Standard</dc:title>
    <meta:generator>LibreOffice/6.3.2.2$Windows_X86_64 LibreOffice_project/98b30e735bda24bc04ab42594c85f7fd8be07b9c</meta:generator>
    <meta:editing-duration>PT9M33S</meta:editing-duration>
    <meta:editing-cycles>5</meta:editing-cycles>
    <meta:initial-creator>Max Mustermann</meta:initial-creator>
    <dc:date>2019-10-04T16:31:52.637000000</dc:date>
    <dc:creator>Max Mustermann</dc:creator>
    <meta:document-statistic meta:table-count="0" meta:image-count="0" meta:object-count="0" meta:page-count="1" meta:paragraph-count="2" meta:word-count="5" meta:character-count="43" meta:non-whitespace-character-count="40"/>
    <meta:template xlink:type="simple" xlink:actuate="onRequest" xlink:title="Standard" xlink:href="../../../../AppData/Roaming/LibreOffice/4/user/template/Vorlagen/Standard.ott" meta:date="2019-10-04T16:22:17.875000000"/>
  </office:meta>
</office:document-meta>
</file>