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B3B60000520800007404E92AB345.svg" manifest:media-type=""/>
  <manifest:file-entry manifest:full-path="Pictures/10000201000002530000034914A347F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ooks_25_20Template1-title">
      <style:graphic-properties draw:auto-grow-height="true" fo:min-height="7cm"/>
    </style:style>
    <style:style style:name="pr2" style:family="presentation" style:parent-style-name="Books_25_20Template1-notes">
      <style:graphic-properties draw:fill-color="#ffffff" draw:auto-grow-height="true" fo:min-height="13.364cm"/>
    </style:style>
    <style:style style:name="pr3" style:family="presentation" style:parent-style-name="Books_25_20Template-title">
      <style:graphic-properties draw:auto-grow-height="true" fo:min-height="4.763cm"/>
    </style:style>
    <style:style style:name="pr4" style:family="presentation" style:parent-style-name="Books_25_20Template-outline1">
      <style:graphic-properties fo:min-height="7.15cm"/>
    </style:style>
    <style:style style:name="pr5" style:family="presentation" style:parent-style-name="Books_25_20Template-notes">
      <style:graphic-properties draw:fill-color="#ffffff" draw:auto-grow-height="true" fo:min-height="13.364cm"/>
    </style:style>
    <style:style style:name="pr6" style:family="presentation" style:parent-style-name="Books_25_20Template-title">
      <style:graphic-properties fo:min-height="4.763cm"/>
    </style:style>
    <style:style style:name="pr7" style:family="presentation" style:parent-style-name="Books_25_20Template-outline1">
      <style:graphic-properties fo:min-height="13.529cm"/>
    </style:style>
    <style:style style:name="pr8" style:family="presentation" style:parent-style-name="Books_25_20Template-notes">
      <style:graphic-properties draw:fill-color="#ffffff" fo:min-height="13.364cm"/>
    </style:style>
    <style:style style:name="pr9" style:family="presentation" style:parent-style-name="Books_25_20Template1-outline1">
      <style:graphic-properties fo:min-height="13.529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ooks_25_20Template1">
        <office:forms form:automatic-focus="false" form:apply-design-mode="false"/>
        <draw:frame presentation:style-name="pr1" draw:layer="layout" svg:width="15.8cm" svg:height="7cm" svg:x="11.4cm" svg:y="2.8cm" presentation:class="title">
          <draw:text-box>
            <text:p>LibreOffice Presentation Templete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ooks_25_20Template" presentation:presentation-page-layout-name="AL1T1">
        <office:forms form:automatic-focus="false" form:apply-design-mode="false"/>
        <draw:frame presentation:style-name="pr3" draw:layer="layout" svg:width="18.599cm" svg:height="4.763cm" svg:x="8cm" svg:y="0.837cm" presentation:class="title">
          <draw:text-box>
            <text:p>Topic 1</text:p>
          </draw:text-box>
        </draw:frame>
        <draw:frame presentation:style-name="pr4" draw:layer="layout" svg:width="25.199cm" svg:height="13.779cm" svg:x="1.4cm" svg:y="6.8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ooks_25_20Template" presentation:presentation-page-layout-name="AL1T1">
        <office:forms form:automatic-focus="false" form:apply-design-mode="false"/>
        <draw:frame presentation:style-name="pr6" draw:layer="layout" svg:width="18.599cm" svg:height="4.763cm" svg:x="8cm" svg:y="0.837cm" presentation:class="title">
          <draw:text-box>
            <text:p>Topic 2</text:p>
          </draw:text-box>
        </draw:frame>
        <draw:frame presentation:style-name="pr7" draw:layer="layout" svg:width="25.199cm" svg:height="13.779cm" svg:x="1.4cm" svg:y="6.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ooks_25_20Template1" presentation:presentation-page-layout-name="AL1T1">
        <office:forms form:automatic-focus="false" form:apply-design-mode="false"/>
        <draw:frame presentation:style-name="pr1" draw:layer="layout" svg:width="15.8cm" svg:height="7cm" svg:x="11.4cm" svg:y="2.8cm" presentation:class="title">
          <draw:text-box>
            <text:p>Thank You</text:p>
          </draw:text-box>
        </draw:frame>
        <draw:frame presentation:style-name="pr9" draw:layer="layout" svg:width="17cm" svg:height="7.4cm" svg:x="10.4cm" svg:y="10.6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kn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Kannada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ooks_25_20Template-background" style:display-name="Books%20Template-background" style:family="presentation">
      <style:graphic-properties draw:stroke="none" draw:fill="none"/>
      <style:text-properties style:letter-kerning="true"/>
    </style:style>
    <style:style style:name="Books_25_20Template-backgroundobjects" style:display-name="Books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oks_25_20Template-notes" style:display-name="Books%20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Kannada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oks_25_20Template-outline1" style:display-name="Books%20Template-outline1" style:family="presentation">
      <style:graphic-properties draw:stroke="none" draw:fill="none" draw:auto-grow-height="false" draw:fit-to-size="shrink-to-fit">
        <text:list-style style:name="Books_25_20Template-outline1" style:display-name="Books%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oks_25_20Template-outline2" style:display-name="Books%20Template-outline2" style:family="presentation" style:parent-style-name="Books_25_20Template-outline1">
      <style:paragraph-properties fo:margin-top="0cm" fo:margin-bottom="0.4cm"/>
      <style:text-properties fo:font-size="28pt" style:font-size-asian="28pt" style:font-size-complex="28pt"/>
    </style:style>
    <style:style style:name="Books_25_20Template-outline3" style:display-name="Books%20Template-outline3" style:family="presentation" style:parent-style-name="Books_25_20Template-outline2">
      <style:paragraph-properties fo:margin-top="0cm" fo:margin-bottom="0.3cm"/>
      <style:text-properties fo:font-size="24pt" style:font-size-asian="24pt" style:font-size-complex="24pt"/>
    </style:style>
    <style:style style:name="Books_25_20Template-outline4" style:display-name="Books%20Template-outline4" style:family="presentation" style:parent-style-name="Books_25_20Template-outline3">
      <style:paragraph-properties fo:margin-top="0cm" fo:margin-bottom="0.2cm"/>
      <style:text-properties fo:font-size="20pt" style:font-size-asian="20pt" style:font-size-complex="20pt"/>
    </style:style>
    <style:style style:name="Books_25_20Template-outline5" style:display-name="Books%20Template-outline5" style:family="presentation" style:parent-style-name="Books_25_20Template-outline4">
      <style:paragraph-properties fo:margin-top="0cm" fo:margin-bottom="0.1cm"/>
      <style:text-properties fo:font-size="20pt" style:font-size-asian="20pt" style:font-size-complex="20pt"/>
    </style:style>
    <style:style style:name="Books_25_20Template-outline6" style:display-name="Books%20Template-outline6" style:family="presentation" style:parent-style-name="Books_25_20Template-outline5">
      <style:paragraph-properties fo:margin-top="0cm" fo:margin-bottom="0.1cm"/>
      <style:text-properties fo:font-size="20pt" style:font-size-asian="20pt" style:font-size-complex="20pt"/>
    </style:style>
    <style:style style:name="Books_25_20Template-outline7" style:display-name="Books%20Template-outline7" style:family="presentation" style:parent-style-name="Books_25_20Template-outline6">
      <style:paragraph-properties fo:margin-top="0cm" fo:margin-bottom="0.1cm"/>
      <style:text-properties fo:font-size="20pt" style:font-size-asian="20pt" style:font-size-complex="20pt"/>
    </style:style>
    <style:style style:name="Books_25_20Template-outline8" style:display-name="Books%20Template-outline8" style:family="presentation" style:parent-style-name="Books_25_20Template-outline7">
      <style:paragraph-properties fo:margin-top="0cm" fo:margin-bottom="0.1cm"/>
      <style:text-properties fo:font-size="20pt" style:font-size-asian="20pt" style:font-size-complex="20pt"/>
    </style:style>
    <style:style style:name="Books_25_20Template-outline9" style:display-name="Books%20Template-outline9" style:family="presentation" style:parent-style-name="Books_25_20Template-outline8">
      <style:paragraph-properties fo:margin-top="0cm" fo:margin-bottom="0.1cm"/>
      <style:text-properties fo:font-size="20pt" style:font-size-asian="20pt" style:font-size-complex="20pt"/>
    </style:style>
    <style:style style:name="Books_25_20Template-subtitle" style:display-name="Books%20Template-subtitle" style:family="presentation">
      <style:graphic-properties draw:stroke="none" draw:fill="none" draw:textarea-vertical-align="middle">
        <text:list-style style:name="Books_25_20Template-subtitle" style:display-name="Books%20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oks_25_20Template-title" style:display-name="Books%20Template-title" style:family="presentation">
      <style:graphic-properties draw:stroke="none" draw:fill="none" draw:textarea-vertical-align="middle">
        <text:list-style style:name="Books_25_20Template-title" style:display-name="Books%20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Kannada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oks_25_20Template1-background" style:display-name="Books%20Template1-background" style:family="presentation">
      <style:graphic-properties draw:stroke="none" draw:fill="none"/>
      <style:text-properties style:letter-kerning="true"/>
    </style:style>
    <style:style style:name="Books_25_20Template1-backgroundobjects" style:display-name="Books%20Templa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oks_25_20Template1-notes" style:display-name="Books%20Templat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Kannada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oks_25_20Template1-outline1" style:display-name="Books%20Template1-outline1" style:family="presentation">
      <style:graphic-properties draw:stroke="none" draw:fill="none" draw:auto-grow-height="false" draw:fit-to-size="shrink-to-fit">
        <text:list-style style:name="Books_25_20Template1-outline1" style:display-name="Books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1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5pt" style:font-style-asian="normal" style:font-weight-asian="normal" style:font-name-complex="Lohit Kannada" style:font-family-complex="'Lohit Kannada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Books_25_20Template1-outline2" style:display-name="Books%20Template1-outline2" style:family="presentation" style:parent-style-name="Books_25_20Template1-outline1">
      <style:paragraph-properties fo:margin-top="0cm" fo:margin-bottom="0.4cm"/>
      <style:text-properties fo:font-size="28pt" style:font-size-asian="28pt" style:font-size-complex="28pt"/>
    </style:style>
    <style:style style:name="Books_25_20Template1-outline3" style:display-name="Books%20Template1-outline3" style:family="presentation" style:parent-style-name="Books_25_20Template1-outline2">
      <style:paragraph-properties fo:margin-top="0cm" fo:margin-bottom="0.3cm"/>
      <style:text-properties fo:font-size="24pt" style:font-size-asian="24pt" style:font-size-complex="24pt"/>
    </style:style>
    <style:style style:name="Books_25_20Template1-outline4" style:display-name="Books%20Template1-outline4" style:family="presentation" style:parent-style-name="Books_25_20Template1-outline3">
      <style:paragraph-properties fo:margin-top="0cm" fo:margin-bottom="0.2cm"/>
      <style:text-properties fo:font-size="20pt" style:font-size-asian="20pt" style:font-size-complex="20pt"/>
    </style:style>
    <style:style style:name="Books_25_20Template1-outline5" style:display-name="Books%20Template1-outline5" style:family="presentation" style:parent-style-name="Books_25_20Template1-outline4">
      <style:paragraph-properties fo:margin-top="0cm" fo:margin-bottom="0.1cm"/>
      <style:text-properties fo:font-size="20pt" style:font-size-asian="20pt" style:font-size-complex="20pt"/>
    </style:style>
    <style:style style:name="Books_25_20Template1-outline6" style:display-name="Books%20Template1-outline6" style:family="presentation" style:parent-style-name="Books_25_20Template1-outline5">
      <style:paragraph-properties fo:margin-top="0cm" fo:margin-bottom="0.1cm"/>
      <style:text-properties fo:font-size="20pt" style:font-size-asian="20pt" style:font-size-complex="20pt"/>
    </style:style>
    <style:style style:name="Books_25_20Template1-outline7" style:display-name="Books%20Template1-outline7" style:family="presentation" style:parent-style-name="Books_25_20Template1-outline6">
      <style:paragraph-properties fo:margin-top="0cm" fo:margin-bottom="0.1cm"/>
      <style:text-properties fo:font-size="20pt" style:font-size-asian="20pt" style:font-size-complex="20pt"/>
    </style:style>
    <style:style style:name="Books_25_20Template1-outline8" style:display-name="Books%20Template1-outline8" style:family="presentation" style:parent-style-name="Books_25_20Template1-outline7">
      <style:paragraph-properties fo:margin-top="0cm" fo:margin-bottom="0.1cm"/>
      <style:text-properties fo:font-size="20pt" style:font-size-asian="20pt" style:font-size-complex="20pt"/>
    </style:style>
    <style:style style:name="Books_25_20Template1-outline9" style:display-name="Books%20Template1-outline9" style:family="presentation" style:parent-style-name="Books_25_20Template1-outline8">
      <style:paragraph-properties fo:margin-top="0cm" fo:margin-bottom="0.1cm"/>
      <style:text-properties fo:font-size="20pt" style:font-size-asian="20pt" style:font-size-complex="20pt"/>
    </style:style>
    <style:style style:name="Books_25_20Template1-subtitle" style:display-name="Books%20Template1-subtitle" style:family="presentation">
      <style:graphic-properties draw:stroke="none" draw:fill="none" draw:textarea-vertical-align="middle">
        <text:list-style style:name="Books_25_20Template1-subtitle" style:display-name="Books%20Templa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oks_25_20Template1-title" style:display-name="Books%20Template1-title" style:family="presentation">
      <style:graphic-properties draw:stroke="none" draw:fill="none" draw:textarea-vertical-align="middle">
        <text:list-style style:name="Books_25_20Template1-title" style:display-name="Books%20Templa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Kannada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ooks_25_20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ooks_25_20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ooks_25_20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ooks_25_20Templat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ooks_25_20Templat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ooks_25_20Templat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ooks_25_20Template" style:display-name="Books%20Template" style:page-layout-name="PM1" draw:style-name="Mdp1">
      <office:forms form:automatic-focus="false" form:apply-design-mode="false"/>
      <draw:frame presentation:style-name="Books_25_20Template-title" draw:layer="backgroundobjects" svg:width="18.599cm" svg:height="4.763cm" svg:x="8cm" svg:y="0.837cm" presentation:class="title" presentation:placeholder="true">
        <draw:text-box/>
      </draw:frame>
      <draw:frame presentation:style-name="Books_25_20Template-outline1" draw:layer="backgroundobjects" svg:width="25.199cm" svg:height="13.779cm" svg:x="1.4cm" svg:y="6.8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7.137cm" svg:height="6.179cm" svg:x="0.4cm" svg:y="0.221cm">
        <draw:image xlink:href="Pictures/10000201000002530000034914A347F7.png" xlink:type="simple" xlink:show="embed" xlink:actuate="onLoad"/>
        <draw:image xlink:href="Pictures/1000B3B60000520800007404E92AB345.svg" xlink:type="simple" xlink:show="embed" xlink:actuate="onLoad">
          <text:p/>
        </draw:image>
      </draw:frame>
      <presentation:notes style:page-layout-name="PM0">
        <draw:page-thumbnail presentation:style-name="Books_25_20Template-title" draw:layer="backgroundobjects" svg:width="14.848cm" svg:height="11.135cm" svg:x="3.075cm" svg:y="2.257cm" presentation:class="page"/>
        <draw:frame presentation:style-name="Books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ooks_25_20Template1" style:display-name="Books%20Template1" style:page-layout-name="PM1" draw:style-name="Mdp1">
      <draw:frame presentation:style-name="Books_25_20Template1-title" draw:layer="backgroundobjects" svg:width="15.8cm" svg:height="7cm" svg:x="11.4cm" svg:y="2.8cm" presentation:class="title" presentation:placeholder="true">
        <draw:text-box/>
      </draw:frame>
      <draw:frame presentation:style-name="Books_25_20Template1-outline1" draw:layer="backgroundobjects" svg:width="17cm" svg:height="7.4cm" svg:x="10.4cm" svg:y="10.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0cm" svg:height="16.082cm" svg:x="1cm" svg:y="2.118cm">
        <draw:image xlink:href="Pictures/10000201000002530000034914A347F7.png" xlink:type="simple" xlink:show="embed" xlink:actuate="onLoad"/>
        <draw:image xlink:href="Pictures/1000B3B60000520800007404E92AB345.svg" xlink:type="simple" xlink:show="embed" xlink:actuate="onLoad">
          <text:p/>
        </draw:image>
      </draw:frame>
      <presentation:notes style:page-layout-name="PM0">
        <draw:page-thumbnail presentation:style-name="Books_25_20Template1-title" draw:layer="backgroundobjects" svg:width="0.001cm" svg:height="0.001cm" svg:x="0cm" svg:y="2.257cm" presentation:class="page"/>
        <draw:frame presentation:style-name="Books_25_20Templat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like </meta:initial-creator>
    <meta:creation-date>2015-01-03T10:56:12.433308395</meta:creation-date>
    <dc:date>2015-01-03T11:07:10.098821336</dc:date>
    <dc:creator>kalike </dc:creator>
    <meta:editing-duration>PT3M53S</meta:editing-duration>
    <meta:editing-cycles>1</meta:editing-cycles>
    <meta:generator>LibreOffice/4.1.3.2$Linux_x86 LibreOffice_project/410m0$Build-2</meta:generator>
    <meta:document-statistic meta:object-count="49"/>
  </office:meta>
</office:document-meta>
</file>