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02cm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E DA EMPRESA</text:p>
      <text:p text:style-name="Standard">CNPJ: XX.XXX./XXXX-XX</text:p>
      <text:p text:style-name="Standard"/>
      <text:p text:style-name="Standard">Ordem de serviço Nº</text:p>
      <text:p text:style-name="Standard"/>
      <text:p text:style-name="Standard">Descrição do equipamento:</text:p>
      <table:table table:name="Tabela1" table:style-name="Tabela1">
        <table:table-column table:style-name="Tabela1.A"/>
        <table:table-header-rows>
          <table:table-row>
            <table:table-cell table:style-name="Tabela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header-rows>
      </table:table>
      <text:p text:style-name="Standard"/>
      <text:p text:style-name="Standard"/>
      <text:p text:style-name="Standard"/>
      <text:p text:style-name="Standard"><text:tab/>_________________________<text:tab/><text:tab/><text:tab/>____________________________</text:p>
      <text:p text:style-name="Standard"><text:s text:c="11"/>Assinatura Téc. Responsável <text:s text:c="37"/>Assinatura do(a) Client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OrdemDeservico</dc:title>
    <dc:description>
Copyleft (C) 2007 Rodrigo de ALmeida Sottomaior Macedo - Informática

Guigo's Informática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Formulários impressos</dc:subject>
    <meta:creation-date>2006-08-30T17:02:05</meta:creation-date>
    <dc:date>2007-04-10T13:55:25</dc:date>
    <meta:keyword>Ordem de serviços</meta:keyword>
    <dc:language>en-US</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6" meta:word-count="21" meta:character-count="240"/>
  </office:meta>
</office:document-meta>
</file>