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6cm"/>
    </style:style>
    <style:style style:name="co2" style:family="table-column">
      <style:table-column-properties fo:break-before="auto" style:column-width="6.634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0.658cm"/>
    </style:style>
    <style:style style:name="co5" style:family="table-column">
      <style:table-column-properties fo:break-before="auto" style:column-width="1.552cm"/>
    </style:style>
    <style:style style:name="co6" style:family="table-column">
      <style:table-column-properties fo:break-before="auto" style:column-width="9.86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3deb3d"/>
    </style:style>
  </office:automatic-styles>
  <office:body>
    <office:spreadsheet>
      <table:calculation-settings>
        <table:iteration table:status="enable" table:steps="1" table:maximum-difference="10000"/>
      </table:calculation-settings>
      <table:table table:name="Лист1" table:style-name="ta1" table:protected="true" table:print="fals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2">
          <table:table-cell table:number-columns-repeated="6"/>
        </table:table-row>
        <table:table-row table:style-name="ro2" table:number-rows-repeated="2">
          <table:table-cell table:number-columns-repeated="6"/>
        </table:table-row>
        <table:table-row table:style-name="ro2">
          <table:table-cell/>
          <table:table-cell office:value-type="string" calcext:value-type="string">
            <text:p>C5 = 0 сбрасывает накопленый итог =&gt;</text:p>
          </table:table-cell>
          <table:table-cell table:style-name="saisie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1" table:formula="of:=&quot;Формула в C7 : &quot; &amp; FORMULA([.C7])" office:value-type="string" office:string-value="Формула в C7 : =C10-C13+C16" calcext:value-type="string">
            <text:p>Формула в C7 : =C10-C13+C16</text:p>
          </table:table-cell>
          <table:table-cell table:style-name="ce2" table:formula="of:=[.C10]-[.C13]+[.C16]" office:value-type="float" office:value="2310" calcext:value-type="float">
            <text:p>2310</text:p>
          </table:table-cell>
          <table:table-cell/>
          <table:table-cell table:style-name="cumul" table:formula="of:=IF([.C5]=0;0;[.E7]+(([.C10]-[.C13]+[.C16])/2))" office:value-type="float" office:value="2310" calcext:value-type="float">
            <text:p>2310</text:p>
          </table:table-cell>
          <table:table-cell table:style-name="ce1" table:formula="of:=&quot;Накопленый итог E7 : &quot; &amp; FORMULA([.E7])" office:value-type="string" office:string-value="Накопленый итог E7 : =IF(C5=0;0;E7+((C10-C13+C16)/2))" calcext:value-type="string">
            <text:p>Накопленый итог E7 : =IF(C5=0;0;E7+((C10-C13+C16)/2))</text:p>
          </table:table-cell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number-columns-repeated="2"/>
          <table:table-cell table:style-name="saisie" office:value-type="float" office:value="2300" calcext:value-type="float">
            <text:p>2300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number-columns-repeated="2"/>
          <table:table-cell table:style-name="saisie" office:value-type="float" office:value="3" calcext:value-type="float">
            <text:p>3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number-columns-repeated="2"/>
          <table:table-cell table:style-name="saisie" office:value-type="float" office:value="13" calcext:value-type="float">
            <text:p>13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isie" style:family="table-cell" style:parent-style-name="Default">
      <style:table-cell-properties fo:background-color="#ff950e" style:cell-protect="none" style:print-content="true"/>
    </style:style>
    <style:style style:name="cumul" style:family="table-cell" style:parent-style-name="Default">
      <style:table-cell-properties fo:background-color="#ccccff" style:text-align-source="fix" style:repeat-content="false"/>
      <style:paragraph-properties fo:text-align="center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1">00.00.0000</text:date>, <text:time style:data-style-name="N2" text:time-value="06:27:31.4847167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10-04-25T13:02:02.15</meta:creation-date>
    <dc:date>2014-10-21T06:53:28.854784698</dc:date>
    <dc:creator>Lera  Goncharu</dc:creator>
    <meta:editing-duration>PT45M27S</meta:editing-duration>
    <meta:editing-cycles>25</meta:editing-cycles>
    <meta:generator>LibreOffice/4.3.2.2$Linux_x86 LibreOffice_project/430m0$Build-2</meta:generator>
    <meta:document-statistic meta:table-count="1" meta:cell-count="9" meta:object-count="0"/>
  </office:meta>
</office:document-meta>
</file>