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Jslozier–jay</text:p>
      <text:p text:style-name="Preformatted_20_Text">Drewj – <text:s/>drew</text:p>
      <text:p text:style-name="Preformatted_20_Text">Craig-O – craig</text:p>
      <text:p text:style-name="Preformatted_20_Text">john_mendlov – john</text:p>
      <text:p text:style-name="Preformatted_20_Text">andy98 – andy</text:p>
      <text:p text:style-name="Preformatted_20_Text">cwalsh – chris</text:p>
      <text:p text:style-name="Preformatted_20_Text">kallecarl – carl</text:p>
      <text:p text:style-name="Preformatted_20_Text">MarcPare – marc</text:p>
      <text:p text:style-name="Preformatted_20_Text"/>
      <text:p text:style-name="Preformatted_20_Text">(16:10:35) MarcPare: Hi</text:p>
      <text:p text:style-name="Preformatted_20_Text">(16:10:55) cswalsh: Hi</text:p>
      <text:p text:style-name="Preformatted_20_Text">(16:10:56) MarcPare: Tim may need a little hand holding to get to this channel</text:p>
      <text:p text:style-name="Preformatted_20_Text">(16:11:19) kallecarl [~carl@c-24-17-157-202.hsd1.wa.comcast.net] a rejoint le salon.</text:p>
      <text:p text:style-name="Preformatted_20_Text">(16:11:24) DrewJ: Will watch the docuchannel for him</text:p>
      <text:p text:style-name="Preformatted_20_Text">(16:11:29) jslozier [~jslozier@c-76-17-77-95.hsd1.ga.comcast.net] a rejoint le salon.</text:p>
      <text:p text:style-name="Preformatted_20_Text">(16:11:42) jslozier: hello</text:p>
      <text:p text:style-name="Preformatted_20_Text">(16:11:45) Craig_O: anyone else want a cup of coffee?</text:p>
      <text:p text:style-name="Preformatted_20_Text">(16:12:00) John_Mendlov: I'll take one</text:p>
      <text:p text:style-name="Preformatted_20_Text">(16:12:02) jslozier: Craig: Please</text:p>
      <text:p text:style-name="Preformatted_20_Text">(16:12:11) Craig_O: gotcha. <text:s/>biscotti?</text:p>
      <text:p text:style-name="Preformatted_20_Text">(16:12:12) DrewJ: Craig_O: <text:s/>Got one here already</text:p>
      <text:p text:style-name="Preformatted_20_Text">(16:12:12) MarcPare: OkeyDokey</text:p>
      <text:p text:style-name="Preformatted_20_Text">(16:12:13) kallecarl: Craig_O: you've had 11 minutes to get coffee. Now. To work.</text:p>
      <text:p text:style-name="Preformatted_20_Text">(16:12:26) Craig_O: &lt;grin&gt;</text:p>
      <text:p text:style-name="Preformatted_20_Text">(16:12:56) kallecarl: if marketing could be called work</text:p>
      <text:p text:style-name="Preformatted_20_Text">(16:13:16) DrewJ: Alright - I suppose the first thing to ask is - Would anyone like to volunteer to log this channel and pull some minutes out for the wiki page after the meeting?</text:p>
      <text:p text:style-name="Preformatted_20_Text">(16:13:23) DrewJ: Any hands up?</text:p>
      <text:p text:style-name="Preformatted_20_Text">(16:13:46) Craig_O: sorry, not this time</text:p>
      <text:p text:style-name="Preformatted_20_Text">(16:13:48) MarcPare: OK</text:p>
      <text:p text:style-name="Preformatted_20_Text">(16:14:07) DrewJ: MarcPare: <text:s/>:-) thanks</text:p>
      <text:p text:style-name="Preformatted_20_Text">(16:14:10) MarcPare: NP</text:p>
      <text:p text:style-name="Preformatted_20_Text">(16:14:20) kallecarl: DrewJ: what is Kracked's nick?</text:p>
      <text:p text:style-name="Preformatted_20_Text">(16:14:22) DrewJ: OK - looking at the agenda page again http://wiki.documentfoundation.org/North-American-Community/meetings#Archives</text:p>
      <text:p text:style-name="Preformatted_20_Text">(16:14:39) DrewJ: webkracked isn't it?</text:p>
      <text:p text:style-name="Preformatted_20_Text">(16:14:57) DrewJ: and the couple of minutes</text:p>
      <text:p text:style-name="Preformatted_20_Text">(16:15:27) DrewJ: 1 - Marc Parc took scheduling these meetings (perhaps finding better day) as Action Item - that looks like he did a good job - Thanks</text:p>
      <text:p text:style-name="Preformatted_20_Text">(16:15:40) DrewJ: Want to keep that as yours for the next 3 months then?</text:p>
      <text:p text:style-name="Preformatted_20_Text">(16:15:59) Craig_O: @carl - dunno but his name is Tim</text:p>
      <text:p text:style-name="Preformatted_20_Text">(16:16:02) therabi [~robert@ip72-199-161-23.sd.sd.cox.net] a rejoint le salon.</text:p>
      <text:p text:style-name="Preformatted_20_Text">(16:16:14) MarcPare: We were to jump on the 2nd Monday of each month schedule from here on in?</text:p>
      <text:p text:style-name="Preformatted_20_Text">(16:16:29) DrewJ: MarcPare: <text:s/>Yes that is correct</text:p>
      <text:p text:style-name="Preformatted_20_Text">(16:16:39) MarcPare: Next meeting June 13</text:p>
      <text:p text:style-name="Preformatted_20_Text">(16:16:48) DrewJ: Good with me</text:p>
      <text:p text:style-name="Preformatted_20_Text">(16:16:54) kallecarl: same time?</text:p>
      <text:p text:style-name="Preformatted_20_Text">(16:16:57) jslozier: That works</text:p>
      <text:p text:style-name="Preformatted_20_Text">(16:17:04) MarcPare: or Doodle?</text:p>
      <text:p text:style-name="Preformatted_20_Text">(16:17:32) kallecarl: MarcPare: same time works for me</text:p>
      <text:p text:style-name="Preformatted_20_Text">(16:18:09) DrewJ: MarcPare: <text:s/>I think it is up to you - do you want to setup doodle each time?</text:p>
      <text:p text:style-name="Preformatted_20_Text">(16:18:20) MarcPare: Some of the SC members wanted to sit in too. Maybe we could <text:soft-page-break/>Doodle and it would be more transparent.</text:p>
      <text:p text:style-name="Preformatted_20_Text">(16:18:42) kallecarl: drat...I was hoping for exclusivity</text:p>
      <text:p text:style-name="Preformatted_20_Text">(16:18:49) DrewJ: MarcPare: <text:s/>Good with me</text:p>
      <text:p text:style-name="Preformatted_20_Text">(16:19:00) kallecarl: MarcPare: +1</text:p>
      <text:p text:style-name="Preformatted_20_Text">(16:19:10) jslozier: MarcPare: +1</text:p>
      <text:p text:style-name="Preformatted_20_Text">(16:19:27) MarcPare: OK</text:p>
      <text:p text:style-name="Preformatted_20_Text">(16:19:37) Craig_O: I'm scheduling for 2nd Monday of each month at 13:00 PST as a placeholder. <text:s/>Will reference Doodle leading up to each.</text:p>
      <text:p text:style-name="Preformatted_20_Text">(16:19:40) DrewJ: MarcPare: Great <text:s/>that is done, you have it, and we use Doodle for the time each month..</text:p>
      <text:p text:style-name="Preformatted_20_Text">(16:20:02) DrewJ: next item was : Agreed to setup wiki page for membership roster <text:s/>- that was me - can't say I cleared that item</text:p>
      <text:p text:style-name="Preformatted_20_Text">(16:20:37) DrewJ: There was the new page I created last meeting, still empty - but then this page came up on the ML http://wiki.documentfoundation.org/Marketing/US-Marketing/Members</text:p>
      <text:p text:style-name="Preformatted_20_Text">(16:20:38) Craig_O: isn't that what the state-by-state page is?</text:p>
      <text:p text:style-name="Preformatted_20_Text">(16:20:47) DrewJ: and it seems to me just good to use it.</text:p>
      <text:p text:style-name="Preformatted_20_Text">(16:21:02) Craig_O: @Drew +1</text:p>
      <text:p text:style-name="Preformatted_20_Text">(16:21:04) jslozier: Drew: Works for me</text:p>
      <text:p text:style-name="Preformatted_20_Text">(16:21:09) kallecarl: yep</text:p>
      <text:p text:style-name="Preformatted_20_Text">(16:21:12) MarcPare: The only part missing is Mexico</text:p>
      <text:p text:style-name="Preformatted_20_Text">(16:21:14) DrewJ: Craig_O: <text:s/>Right - truth is I forgot about it last time.</text:p>
      <text:p text:style-name="Preformatted_20_Text">(16:21:29) kallecarl: DrewJ: Like the changes you made tda</text:p>
      <text:p text:style-name="Preformatted_20_Text">(16:21:34) DrewJ: MarcPare: <text:s/>That can be added when someone is here to use it..</text:p>
      <text:p text:style-name="Preformatted_20_Text">(16:21:58) MarcPare: Catch 22</text:p>
      <text:p text:style-name="Preformatted_20_Text">(16:22:07) DrewJ: kallecarl: <text:s/>Good - I think captures it for now</text:p>
      <text:p text:style-name="Preformatted_20_Text">(16:22:42) DrewJ: MarcPare: <text:s/>Well, if someone wants to add Mexico it works for me</text:p>
      <text:p text:style-name="Preformatted_20_Text">(16:22:51) MarcPare: I'll see what I can do</text:p>
      <text:p text:style-name="Preformatted_20_Text">(16:23:04) kallecarl: MarcPare: do you speak Spanish too?</text:p>
      <text:p text:style-name="Preformatted_20_Text">(16:23:07) MarcPare: I'll canvasss the ES mailing list too</text:p>
      <text:p text:style-name="Preformatted_20_Text">(16:23:10) DrewJ: so - we should ask people on the ML(s) to add their names to this page, yes?</text:p>
      <text:p text:style-name="Preformatted_20_Text">(16:23:14) Craig_O: Adding Mx brings up something else btw</text:p>
      <text:p text:style-name="Preformatted_20_Text">(16:23:26) MarcPare: Carl: Si</text:p>
      <text:p text:style-name="Preformatted_20_Text">(16:23:27) DrewJ: MarcPare: Thank you for that - that would be a huge help</text:p>
      <text:p text:style-name="Preformatted_20_Text">(16:23:31) DrewJ: Craig_O: ?</text:p>
      <text:p text:style-name="Preformatted_20_Text">(16:23:48) Craig_O: Why do we have North-American-Community but US-Marketing in Wiki?</text:p>
      <text:p text:style-name="Preformatted_20_Text">(16:23:59) Craig_O: Just habit perhaps?</text:p>
      <text:p text:style-name="Preformatted_20_Text">(16:24:15) MarcPare: US marketing is SC mandate</text:p>
      <text:p text:style-name="Preformatted_20_Text">(16:24:39) kallecarl: MarcPare: SC?</text:p>
      <text:p text:style-name="Preformatted_20_Text">(16:24:46) Craig_O: Ah. <text:s/>Steering Committee</text:p>
      <text:p text:style-name="Preformatted_20_Text">(16:25:03) MarcPare: Carl: SC runs the show</text:p>
      <text:p text:style-name="Preformatted_20_Text">(16:25:07) DrewJ: Craig_O: <text:s/>Ah - the effects of doing new things - the ML list name had a little discussion, and that seemed to fit the bil</text:p>
      <text:p text:style-name="Preformatted_20_Text">(16:25:40) DrewJ: then as we statted actually talking on it, North America made more sense...so now it is 'Tribal knowledge'...that didnt take long to start did it..</text:p>
      <text:p text:style-name="Preformatted_20_Text">(16:26:01) Craig_O: OK. <text:s/>If it isn't a problem, we might review that in -say- six months or something</text:p>
      <text:p text:style-name="Preformatted_20_Text">(16:26:41) Craig_O: Reason I bring it up is that NA is Canada, US &amp; Mexico... Seems a lot more salutory than "US &amp; junior partners"</text:p>
      <text:p text:style-name="Preformatted_20_Text">(16:26:51) DrewJ: Also - the TDF structure bing what it is, when the work started on the disc project it made sense to start right from the start as NA and not just USA</text:p>
      <text:p text:style-name="Preformatted_20_Text">(16:27:17) Craig_O: NA makes much more sense to me, across the org'l board</text:p>
      <text:p text:style-name="Preformatted_20_Text">(16:27:29) MarcPare: Craig: I made some noise about Canada and the SC included us Canuks.</text:p>
      <text:p text:style-name="Preformatted_20_Text"><text:soft-page-break/>(16:27:46) DrewJ: Craig_O: <text:s/>I tend to agree with y you - it might of been a btter choic to have gone with NA-Marketing as a name</text:p>
      <text:p text:style-name="Preformatted_20_Text">(16:27:46) jslozier: I prefer NA, more inclusive</text:p>
      <text:p text:style-name="Preformatted_20_Text">(16:28:22) MarcPare: Agree, more potential user members.</text:p>
      <text:p text:style-name="Preformatted_20_Text">(16:28:23) Craig_O: @Jay, yea, that's wut I'm sayin. <text:s/>Have plenty of Mexican friends who will remind me that Mx is located in NA &lt;grin&gt;</text:p>
      <text:p text:style-name="Preformatted_20_Text">(16:28:26) DrewJ: Do people feel strondly enough that you would want to change the name of the ML?</text:p>
      <text:p text:style-name="Preformatted_20_Text">(16:28:50) DrewJ: 'strondly'?...well, you understand</text:p>
      <text:p text:style-name="Preformatted_20_Text">(16:28:51) kallecarl: DrewJ: that sends the right kind of message</text:p>
      <text:p text:style-name="Preformatted_20_Text">(16:29:01) MarcPare: No sure if the SC will go for it. The really want the US to work this time round.</text:p>
      <text:p text:style-name="Preformatted_20_Text">(16:29:05) jslozier: Drew: +1</text:p>
      <text:p text:style-name="Preformatted_20_Text">(16:29:06) Craig_O: It makes our story and outreach that much stronger from the get-go. <text:s/>Instead of "Hey hispanohablantes, join our *US* group"</text:p>
      <text:p text:style-name="Preformatted_20_Text">(16:29:16) DrewJ: How about that goes on the minutes as something to ask Florian - how much of a hassel would it be to change?</text:p>
      <text:p text:style-name="Preformatted_20_Text">(16:29:17) MarcPare: I would like NA though</text:p>
      <text:p text:style-name="Preformatted_20_Text">(16:29:35) Craig_O: Univision has more viewers than any other television station in the United States, fyi</text:p>
      <text:p text:style-name="Preformatted_20_Text">(16:29:45) kallecarl: the SC is focused on building LO market presence. US is major element of that. </text:p>
      <text:p text:style-name="Preformatted_20_Text">(16:30:07) Craig_O: *the* major element. <text:s/>no question.</text:p>
      <text:p text:style-name="Preformatted_20_Text">(16:30:11) kallecarl: different perspectives. let's fight about something else</text:p>
      <text:p text:style-name="Preformatted_20_Text">(16:30:25) kallecarl: this group seems to support NA over US</text:p>
      <text:p text:style-name="Preformatted_20_Text">(16:30:52) DrewJ: Alright - Well, I can take that as an Action Item - to ask Florian, <text:s/>and the full ML, about the chances of a name change before next meeting - sound good?</text:p>
      <text:p text:style-name="Preformatted_20_Text">(16:31:04) MarcPare: Yup</text:p>
      <text:p text:style-name="Preformatted_20_Text">(16:31:05) jslozier: Yes</text:p>
      <text:p text:style-name="Preformatted_20_Text">(16:31:09) kallecarl: I'd like to see cohesion across all markets. It helps me (in the US) to talk about stuff happening in Brazil </text:p>
      <text:p text:style-name="Preformatted_20_Text">(16:31:10) MarcPare: Si</text:p>
      <text:p text:style-name="Preformatted_20_Text">(16:31:14) MarcPare: Oui</text:p>
      <text:p text:style-name="Preformatted_20_Text">(16:31:31) Craig_O: @Drew - please. <text:s/>&amp; let me know if you want help w/justification</text:p>
      <text:p text:style-name="Preformatted_20_Text">(16:32:02) MarcPare: We need LibreOffice pinatas!</text:p>
      <text:p text:style-name="Preformatted_20_Text">(16:32:03) DrewJ: Craig_O: <text:s/>I'll ask on the open list - just CC florian to get his attention...</text:p>
      <text:p text:style-name="Preformatted_20_Text">(16:32:25) kallecarl: MarcPare: is that the one with pineapple and coconut juice w/run</text:p>
      <text:p text:style-name="Preformatted_20_Text">(16:32:29) Craig_O: Drew: OK</text:p>
      <text:p text:style-name="Preformatted_20_Text">(16:32:49) DrewJ: Rum? - OK, must be time to move on :-/</text:p>
      <text:p text:style-name="Preformatted_20_Text">(16:32:55) MarcPare: Carl: lol, the cute little dolls you hit with a bat!</text:p>
      <text:p text:style-name="Preformatted_20_Text">(16:33:03) kallecarl: MarcPare: sexist</text:p>
      <text:p text:style-name="Preformatted_20_Text">(16:33:11) MarcPare: Doh!</text:p>
      <text:p text:style-name="Preformatted_20_Text">(16:33:19) kallecarl: OK, must be time to move on :-/</text:p>
      <text:p text:style-name="Preformatted_20_Text">(16:33:22) Craig_O: &lt;backing away slowly&gt;</text:p>
      <text:p text:style-name="Preformatted_20_Text">(16:33:35) Craig_O: I have two more items I'd like to share</text:p>
      <text:p text:style-name="Preformatted_20_Text">(16:33:52) DrewJ: Craig_O: <text:s/>OK</text:p>
      <text:p text:style-name="Preformatted_20_Text">(16:34:19) kallecarl: DrewJ: he's on Mavis Beacon book w</text:p>
      <text:p text:style-name="Preformatted_20_Text">(16:34:21) kallecarl: book 2</text:p>
      <text:p text:style-name="Preformatted_20_Text">(16:34:30) Craig_O: Each of us should (if we haven't) try to fill out our profiles on the wiki</text:p>
      <text:p text:style-name="Preformatted_20_Text">(16:34:49) jslozier: Where are the profiles?</text:p>
      <text:p text:style-name="Preformatted_20_Text">(16:35:00) Craig_O: http://wiki.documentfoundation.org/User:Craigo</text:p>
      <text:p text:style-name="Preformatted_20_Text">(16:35:04) DrewJ: Craig_O: <text:s/>agreed </text:p>
      <text:p text:style-name="Preformatted_20_Text">(16:35:12) kallecarl: jslozier: click on your name on the page</text:p>
      <text:p text:style-name="Preformatted_20_Text"><text:soft-page-break/>(16:35:18) jslozier: Agreed</text:p>
      <text:p text:style-name="Preformatted_20_Text">(16:35:21) kallecarl: that will take you to your profile page</text:p>
      <text:p text:style-name="Preformatted_20_Text">(16:35:33) Craig_O: and bite the bullet: claim your state on http://wiki.documentfoundation.org/Marketing/US-Marketing/Members</text:p>
      <text:p text:style-name="Preformatted_20_Text">(16:35:52) jslozier: I have Georgia</text:p>
      <text:p text:style-name="Preformatted_20_Text">(16:35:53) Craig_O: @Marc... State or territoire...</text:p>
      <text:p text:style-name="Preformatted_20_Text">(16:35:58) Craig_O: &lt;grin&gt;</text:p>
      <text:p text:style-name="Preformatted_20_Text">(16:36:03) kallecarl: Craig_O: Jay is the Grand Poobah of GA</text:p>
      <text:p text:style-name="Preformatted_20_Text">(16:36:07) MarcPare: Thanks</text:p>
      <text:p text:style-name="Preformatted_20_Text">(16:36:14) DrewJ: Craig_O: <text:s/>Would you like to poke the ML with an email exhorting people to do so?</text:p>
      <text:p text:style-name="Preformatted_20_Text">(16:36:30) Craig_O: @Drew: <text:s/>Sure, I'll take that on.</text:p>
      <text:p text:style-name="Preformatted_20_Text">(16:36:32) kallecarl: DrewJ: good idea. This is just a contact list</text:p>
      <text:p text:style-name="Preformatted_20_Text">(16:36:37) DrewJ: that is to, add a user page on the wiki and sign the member page</text:p>
      <text:p text:style-name="Preformatted_20_Text">(16:36:54) MarcPare: People need to be taught how to do their profile page.</text:p>
      <text:p text:style-name="Preformatted_20_Text">(16:36:55) kallecarl: It isn't an indication that the person is responsible for mktg for the entire state</text:p>
      <text:p text:style-name="Preformatted_20_Text">(16:36:59) DrewJ: MarcPare: <text:s/>-Looks like another Action Item for the minutes</text:p>
      <text:p text:style-name="Preformatted_20_Text">(16:37:07) MarcPare: OK</text:p>
      <text:p text:style-name="Preformatted_20_Text">(16:37:32) kallecarl: MarcPare: they can just click on a completed profile and cut&amp;paste</text:p>
      <text:p text:style-name="Preformatted_20_Text">(16:37:39) DrewJ: kallecarl: <text:s/>right - this is just a roster, of sorts</text:p>
      <text:p text:style-name="Preformatted_20_Text">(16:37:40) Craig_O: oops. <text:s/>lost me there. <text:s/>Drew, if I understand, you want me to create a new "roster" for mktg which links all profiles?</text:p>
      <text:p text:style-name="Preformatted_20_Text">(16:38:20) kallecarl: Craig_O: no new list required. Just poke the ML and have people fill in their stuff</text:p>
      <text:p text:style-name="Preformatted_20_Text">(16:38:23) DrewJ: Craig_O: <text:s/>No, just suggest to people that it would be a good idea to fill out their user profile page and to sign up on the stae/procinve member page</text:p>
      <text:p text:style-name="Preformatted_20_Text">(16:38:42) Craig_O: @Drew: understood. <text:s/>it's my item.</text:p>
      <text:p text:style-name="Preformatted_20_Text">(16:38:51) Craig_O: 2nd thingy on my list</text:p>
      <text:p text:style-name="Preformatted_20_Text">(16:39:02) DrewJ: Great - alright, fire away</text:p>
      <text:p text:style-name="Preformatted_20_Text">(16:39:32) Craig_O: I'm really used to following and interacting with some kind of product roadmap</text:p>
      <text:p text:style-name="Preformatted_20_Text">(16:40:05) Craig_O: There really doesn't seem to be one published. <text:s/>Anyone have any good contacts for this kind of discussion?</text:p>
      <text:p text:style-name="Preformatted_20_Text">(16:40:54) MarcPare: Craig: The closes we got for marketing was here: http://wiki.documentfoundation.org/Marketing/Work_Items</text:p>
      <text:p text:style-name="Preformatted_20_Text">(16:41:05) MarcPare: Craig: closest</text:p>
      <text:p text:style-name="Preformatted_20_Text">(16:41:08) jslozier: Craig: Are talking about having some milestones to have something done by?</text:p>
      <text:p text:style-name="Preformatted_20_Text">(16:41:09) DrewJ: Craig_O: <text:s/>There is the release planning page on the wiki that might be the closet thing</text:p>
      <text:p text:style-name="Preformatted_20_Text">(16:41:45) DrewJ: but for a real roadmap - I would suggest bringing up on the internation Mktg ML as a start</text:p>
      <text:p text:style-name="Preformatted_20_Text">(16:42:16) DrewJ: Also - I would not be surprised if that is not an item for the Conference in October - I don't suppose anyone is thinking of going to Paris?</text:p>
      <text:p text:style-name="Preformatted_20_Text">(16:42:30) DrewJ: or are you</text:p>
      <text:p text:style-name="Preformatted_20_Text">(16:42:30) Craig_O: Seen both references, thanks. <text:s/>OK, Drew, will follow up w/mktg</text:p>
      <text:p text:style-name="Preformatted_20_Text">(16:42:58) Craig_O: I'll be in N Europe in late September. <text:s/>Can look at stretching it.</text:p>
      <text:p text:style-name="Preformatted_20_Text">(16:43:45) DrewJ: Craig_O: <text:s/>I'm not sure on the day ( isn't it the 10th or so) - that would be really nice to attend</text:p>
      <text:p text:style-name="Preformatted_20_Text">(16:43:55) kallecarl: Craig_O: this is an excellent point, having to do with the marketing planning that has been discussed on the NA-ML</text:p>
      <text:p text:style-name="Preformatted_20_Text">(16:44:13) kallecarl: having a great product is fundamental to marketing</text:p>
      <text:p text:style-name="Preformatted_20_Text">(16:44:21) MarcPare: I don't see a problem with having our list of items and a roadmap for the NA group. I think the SC would encourage this.</text:p>
      <text:p text:style-name="Preformatted_20_Text"><text:soft-page-break/>(16:44:35) andy98 [~AMG_MOVIL@85.137.153.165.dyn.user.ono.com] a rejoint le salon.</text:p>
      <text:p text:style-name="Preformatted_20_Text">(16:44:36) Craig_O: @Drew: Aight. <text:s/>Should know by next meeting.</text:p>
      <text:p text:style-name="Preformatted_20_Text">(16:45:07) DrewJ: Craig_O: <text:s/>Cool - hope you can get that in, that would be wonderful</text:p>
      <text:p text:style-name="Preformatted_20_Text">(16:45:45) kallecarl: DrewJ: more on October Conference...TDF?</text:p>
      <text:p text:style-name="Preformatted_20_Text">(16:45:52) DrewJ: So - is there any more to that question - about a roadmap - can we move on</text:p>
      <text:p text:style-name="Preformatted_20_Text">(16:46:11) MarcPare: Move on :-)</text:p>
      <text:p text:style-name="Preformatted_20_Text">(16:46:21) Craig_O: that's another action item for me: follow up w/mktg general for roadmap or PRD/MRD</text:p>
      <text:p text:style-name="Preformatted_20_Text">(16:46:22) DrewJ: kallecarl: <text:s/>yes I'll look for the wik page and an email link..</text:p>
      <text:p text:style-name="Preformatted_20_Text">(16:46:36) DrewJ: Craig_O: <text:s/>Sounds right - thanks</text:p>
      <text:p text:style-name="Preformatted_20_Text">(16:47:01) DrewJ: OK then - can I toss in the idea of a Marketing Plan then - this came up on the ML this last week</text:p>
      <text:p text:style-name="Preformatted_20_Text">(16:47:15) kallecarl: couple of suggestions</text:p>
      <text:p text:style-name="Preformatted_20_Text">(16:47:25) DrewJ: kallecarl: <text:s/>OK?</text:p>
      <text:p text:style-name="Preformatted_20_Text">(16:47:30) kallecarl: this process should include people who've done marketing</text:p>
      <text:p text:style-name="Preformatted_20_Text">(16:47:50) kallecarl: it's easy to throw out good ideas</text:p>
      <text:p text:style-name="Preformatted_20_Text">(16:47:51) DrewJ: yes - I was about to chime in with Italo's name </text:p>
      <text:p text:style-name="Preformatted_20_Text">(16:48:18) kallecarl: 2nd thing...how about a group on Google Docs</text:p>
      <text:p text:style-name="Preformatted_20_Text">(16:48:30) Craig_O: @Carl: &lt;grin&gt;</text:p>
      <text:p text:style-name="Preformatted_20_Text">(16:48:53) Craig_O: I think Alfresco might be the current alternative to that</text:p>
      <text:p text:style-name="Preformatted_20_Text">(16:49:00) DrewJ: kallecarl: <text:s/>as opposed to the wiki - and you know there is an alfresco server I hear</text:p>
      <text:p text:style-name="Preformatted_20_Text">(16:49:06) DrewJ: Craig_O: <text:s/>:-)</text:p>
      <text:p text:style-name="Preformatted_20_Text">(16:49:07) cswalsh: it would be great to have discussion forum of some kind - google doc or other. <text:s/>Not that I don't love email...</text:p>
      <text:p text:style-name="Preformatted_20_Text">(16:49:30) Craig_O: @cswalsh: Hi, what do we call you?</text:p>
      <text:p text:style-name="Preformatted_20_Text">(16:50:00) kallecarl: I've requested access to Alfresco. don't know how good it is at collaborative document prep</text:p>
      <text:p text:style-name="Preformatted_20_Text">(16:50:30) cswalsh: chris, sorry</text:p>
      <text:p text:style-name="Preformatted_20_Text">(16:50:31) Craig_O: @Carl: I've been holding off requesting access... Let us know in the ML, ok?</text:p>
      <text:p text:style-name="Preformatted_20_Text">(16:50:40) Craig_O: @Chris: howdy</text:p>
      <text:p text:style-name="Preformatted_20_Text">(16:51:09) DrewJ: cswalsh: <text:s/>well, there is the issue of staying on TDF infrastructure - as long as the discussion is regarding TDF acitivties</text:p>
      <text:p text:style-name="Preformatted_20_Text">(16:51:15) cswalsh: hi all, i'm new to Libre Office, but I like it a lot and would love to help in any way I can.</text:p>
      <text:p text:style-name="Preformatted_20_Text">(16:51:24) MarcPare: What does Alfresco offer more than what we have now. I am concerned that we are so few and that we are stretching ourselves too thin.</text:p>
      <text:p text:style-name="Preformatted_20_Text">(16:51:37) DrewJ: cswalsh: <text:s/>Hi - glad to have you here.</text:p>
      <text:p text:style-name="Preformatted_20_Text">(16:51:43) MarcPare: Hi Chris</text:p>
      <text:p text:style-name="Preformatted_20_Text">(16:51:55) jslozier: Hi Chris</text:p>
      <text:p text:style-name="Preformatted_20_Text">(16:52:03) Craig_O: @Marc - Let's let Carl follow up with Alfresco and have him tell us whether it's worth it</text:p>
      <text:p text:style-name="Preformatted_20_Text">(16:52:10) Craig_O: @Carl: ok with you?</text:p>
      <text:p text:style-name="Preformatted_20_Text">(16:52:15) kallecarl: Craig_O: yeah</text:p>
      <text:p text:style-name="Preformatted_20_Text">(16:52:29) kallecarl: It's supposed to be a nice collaboration vehicle</text:p>
      <text:p text:style-name="Preformatted_20_Text">(16:52:35) kallecarl: dunno yet</text:p>
      <text:p text:style-name="Preformatted_20_Text">(16:52:50) DrewJ: kallecarl: <text:s/>Then I take you will look at Alfresco as a tool for us to work collaborativly on a Mktg Plan <text:s/>- is that is?</text:p>
      <text:p text:style-name="Preformatted_20_Text">(16:52:55) kallecarl: I'm concerned about getting a list of ideas</text:p>
      <text:p text:style-name="Preformatted_20_Text">(16:52:58) DrewJ: and then report back to the ML - yes?</text:p>
      <text:p text:style-name="Preformatted_20_Text">(16:53:10) kallecarl: DrewJ: yes</text:p>
      <text:p text:style-name="Preformatted_20_Text">(16:53:11) kallecarl: will do</text:p>
      <text:p text:style-name="Preformatted_20_Text">(16:53:15) cswalsh: understood on the TDF. <text:s/>Would be nice to have a way to organize comments by topic, so the poobahs could decide more easily.</text:p>
      <text:p text:style-name="Preformatted_20_Text">(16:53:22) Craig_O: bon... au suivant!</text:p>
      <text:p text:style-name="Preformatted_20_Text"><text:soft-page-break/>(16:54:05) DrewJ: MarcPare: <text:s/>Since the Allfrsco server is already up and running in the TDF domain, it is one of the tools available to us - makes sense to look at it, IMO</text:p>
      <text:p text:style-name="Preformatted_20_Text">(16:54:17) kallecarl: MarcPare: what does Alfresco offer...more structured collaboration</text:p>
      <text:p text:style-name="Preformatted_20_Text">(16:54:40) MarcPare: Carl: OK, I'm game</text:p>
      <text:p text:style-name="Preformatted_20_Text">(16:54:40) jslozier: It used by the Document team for collaboration on the documentation</text:p>
      <text:p text:style-name="Preformatted_20_Text">(16:54:56) DrewJ: One thing on the Mktg Plan however - I don't lose this - Italo needs to be integral in this...</text:p>
      <text:p text:style-name="Preformatted_20_Text">(16:55:06) kallecarl: DrewJ: absolutely</text:p>
      <text:p text:style-name="Preformatted_20_Text">(16:55:17) Craig_O: Who's running with the mktg plan as action item?</text:p>
      <text:p text:style-name="Preformatted_20_Text">(16:55:27) kallecarl: Craig_O: kallecarl</text:p>
      <text:p text:style-name="Preformatted_20_Text">(16:55:32) kallecarl: Carl on the ML</text:p>
      <text:p text:style-name="Preformatted_20_Text">(16:55:40) DrewJ: I think kallecarl <text:s/>has an item to resarch and report on to the ML</text:p>
      <text:p text:style-name="Preformatted_20_Text">(16:56:08) kallecarl: DrewJ: I'd also like to hear from people who have some successful marketing bkgrd</text:p>
      <text:p text:style-name="Preformatted_20_Text">(16:56:08) Craig_O: @Carl: thx - I might ping you wrt roadmap, mrd, etc</text:p>
      <text:p text:style-name="Preformatted_20_Text">(16:56:17) kallecarl: mrd?</text:p>
      <text:p text:style-name="Preformatted_20_Text">(16:56:26) Craig_O: marketing requirements document</text:p>
      <text:p text:style-name="Preformatted_20_Text">(16:56:37) Craig_O: prd - product requirements document</text:p>
      <text:p text:style-name="Preformatted_20_Text">(16:56:53) Craig_O: PRD is more engineering, MRD is more, well... us</text:p>
      <text:p text:style-name="Preformatted_20_Text">(16:57:03) kallecarl: Craig_O: claro</text:p>
      <text:p text:style-name="Preformatted_20_Text">(16:57:12) kallecarl: das stimmt</text:p>
      <text:p text:style-name="Preformatted_20_Text">(16:57:13) DrewJ: kallecarl: <text:s/>Alright - well, I can think we would be best served for now sticking to the mrd - within this group</text:p>
      <text:p text:style-name="Preformatted_20_Text">(16:57:38) kallecarl: DrewJ: yes</text:p>
      <text:p text:style-name="Preformatted_20_Text">(16:58:29) kallecarl: different subject...OSCON</text:p>
      <text:p text:style-name="Preformatted_20_Text">(16:58:44) DrewJ: Ok - then - let's see..the clock says 5 PM here - but I can stay a while still</text:p>
      <text:p text:style-name="Preformatted_20_Text">(16:58:48) DrewJ: OSCON - yes?</text:p>
      <text:p text:style-name="Preformatted_20_Text">(16:58:53) kallecarl: some discussion on the ML...this is a conference that we should be big at</text:p>
      <text:p text:style-name="Preformatted_20_Text">(16:59:35) kallecarl: DrewJ: perhaps too expansive subject for this session</text:p>
      <text:p text:style-name="Preformatted_20_Text">(16:59:36) jslozier: Where is it this year?</text:p>
      <text:p text:style-name="Preformatted_20_Text">(16:59:39) kallecarl: Portland</text:p>
      <text:p text:style-name="Preformatted_20_Text">(16:59:46) kallecarl: near the end of July</text:p>
      <text:p text:style-name="Preformatted_20_Text">(16:59:49) Craig_O: mmmm. <text:s/>Portland. <text:s/>that'd be cool.</text:p>
      <text:p text:style-name="Preformatted_20_Text">(16:59:59) DrewJ: Some private mail floated around on that - no real response yet - </text:p>
      <text:p text:style-name="Preformatted_20_Text">(17:00:02) kallecarl: it's an outstanding conferenct</text:p>
      <text:p text:style-name="Preformatted_20_Text">(17:00:31) Craig_O: anyone know if TDF already submitted a proposal? http://www.oscon.com/oscon2011/public/cfp/144</text:p>
      <text:p text:style-name="Preformatted_20_Text">(17:00:36) kallecarl: DrewJ: maybe let the private mails float a bit and reconvene</text:p>
      <text:p text:style-name="Preformatted_20_Text">(17:00:40) kallecarl: Craig_O: too late</text:p>
      <text:p text:style-name="Preformatted_20_Text">(17:00:42) DrewJ: This might be a good item for me to take - I can poke a few people and Marc, you can put me down for a status email to the ML before the weekend..</text:p>
      <text:p text:style-name="Preformatted_20_Text">(17:01:05) DrewJ: or maybe say the first of next week.</text:p>
      <text:p text:style-name="Preformatted_20_Text">(17:01:12) MarcPare: OSCON July 25-29 http://www.oscon.com/oscon2011</text:p>
      <text:p text:style-name="Preformatted_20_Text">(17:01:16) kallecarl: call for papers closed in Feb</text:p>
      <text:p text:style-name="Preformatted_20_Text">(17:01:24) MarcPare: Drew: OK</text:p>
      <text:p text:style-name="Preformatted_20_Text">(17:01:45) jslozier: How about displays for "vendors"</text:p>
      <text:p text:style-name="Preformatted_20_Text">(17:01:49) Craig_O: I'll betchya dollars for doughnuts that someone at TDF has a foot in that conference door</text:p>
      <text:p text:style-name="Preformatted_20_Text">(17:01:55) kallecarl: jslozier: too late</text:p>
      <text:p text:style-name="Preformatted_20_Text">(17:02:07) DrewJ: Craig_O: <text:s/>That may be</text:p>
      <text:p text:style-name="Preformatted_20_Text"><text:soft-page-break/>(17:02:11) kallecarl: Craig_O: oh we can get a foot in the door</text:p>
      <text:p text:style-name="Preformatted_20_Text">(17:02:20) kallecarl: it's a question of what to do</text:p>
      <text:p text:style-name="Preformatted_20_Text">(17:02:23) Craig_O: @Drew: you'll poke around then?</text:p>
      <text:p text:style-name="Preformatted_20_Text">(17:02:29) DrewJ: kallecarl: <text:s/>it's worth at least exploring - but yes that has to happen now.</text:p>
      <text:p text:style-name="Preformatted_20_Text">(17:02:38) kallecarl: DrewJ: keep me posted I'll work with you on this</text:p>
      <text:p text:style-name="Preformatted_20_Text">(17:02:47) Craig_O: @Carl: let's see what Drew comes up with. <text:s/>We can always go guerrilla on them</text:p>
      <text:p text:style-name="Preformatted_20_Text">(17:02:57) DrewJ: Craig_O: <text:s/>Yes, and you got it...I'll CC you on some emails</text:p>
      <text:p text:style-name="Preformatted_20_Text">(17:03:03) Craig_O: coolness</text:p>
      <text:p text:style-name="Preformatted_20_Text">(17:03:16) kallecarl: Craig_O: I've been to OSCON many times and am well acquainted in some areas</text:p>
      <text:p text:style-name="Preformatted_20_Text">(17:03:42) DrewJ: Is there anything else - from ayone?</text:p>
      <text:p text:style-name="Preformatted_20_Text">(17:03:47) kallecarl: is anyone associated with LibreO or TDF writing a book</text:p>
      <text:p text:style-name="Preformatted_20_Text">(17:03:47) Craig_O: @Carl: sounds like we should be touching bases on roadmap, oscon and things marketing. <text:s/>I'll send you an email.</text:p>
      <text:p text:style-name="Preformatted_20_Text">(17:04:12) MarcPare: Is it big enough for TDF presence? One of the big guys?</text:p>
      <text:p text:style-name="Preformatted_20_Text">(17:04:22) kallecarl: MarcPare: definitely</text:p>
      <text:p text:style-name="Preformatted_20_Text">(17:04:22) DrewJ: kallecarl: <text:s/>Yes - a few - the folks at ODFAuthors are good to touch base with on that front/</text:p>
      <text:p text:style-name="Preformatted_20_Text">(17:04:34) kallecarl: DrewJ: i'll follow up there</text:p>
      <text:p text:style-name="Preformatted_20_Text">(17:04:35) jslozier: There some working on various documents/user guides</text:p>
      <text:p text:style-name="Preformatted_20_Text">(17:04:45) MarcPare: TDF may consider flying someone in from Europe.</text:p>
      <text:p text:style-name="Preformatted_20_Text">(17:04:55) kallecarl: MarcPare: would be appropriate</text:p>
      <text:p text:style-name="Preformatted_20_Text">(17:05:03) Craig_O: +1</text:p>
      <text:p text:style-name="Preformatted_20_Text">(17:05:05) kallecarl: italo would make them swoon</text:p>
      <text:p text:style-name="Preformatted_20_Text">(17:05:09) DrewJ: jslozier: <text:s/>There are also some of those same folks working on personal projects...so just saying hello would get some information</text:p>
      <text:p text:style-name="Preformatted_20_Text">(17:05:14) Craig_O: OSCON = Important</text:p>
      <text:p text:style-name="Preformatted_20_Text">(17:05:15) kallecarl: talking that fancy italian and stuff</text:p>
      <text:p text:style-name="Preformatted_20_Text">(17:05:32) MarcPare: Yup, Italo sounds good.</text:p>
      <text:p text:style-name="Preformatted_20_Text">(17:05:44) Craig_O: @all: aight, I'm out. <text:s/>gg!</text:p>
      <text:p text:style-name="Preformatted_20_Text">(17:05:46) kallecarl: Craig_O: OSCON is the premier OS thing around</text:p>
      <text:p text:style-name="Preformatted_20_Text">(17:05:50) DrewJ: MarcPare: <text:s/>Yes OSCON is a big show and very high profile</text:p>
      <text:p text:style-name="Preformatted_20_Text">(17:06:04) kallecarl: i'm out too. See y'all on the ML</text:p>
      <text:p text:style-name="Preformatted_20_Text">(17:06:21) kallecarl: thank you, Drew</text:p>
      <text:p text:style-name="Preformatted_20_Text">(17:06:34) kallecarl a quitté le salon ("Konversation terminated!")</text:p>
      <text:p text:style-name="Preformatted_20_Text">(17:06:36) DrewJ: kallecarl: <text:s/>take care - talk to you later in the ether</text:p>
      <text:p text:style-name="Preformatted_20_Text">(17:06:43) MarcPare: See you carl and craig</text:p>
      <text:p text:style-name="Preformatted_20_Text">(17:06:46) cswalsh: take it easy</text:p>
      <text:p text:style-name="Preformatted_20_Text">(17:06:49) DrewJ: Sounds likea good stopping point for today</text:p>
      <text:p text:style-name="Preformatted_20_Text">(17:06:54) MarcPare: OK</text:p>
      <text:p text:style-name="Preformatted_20_Text">(17:07:04) jslozier: OK</text:p>
      <text:p text:style-name="Preformatted_20_Text">(17:07:12) DrewJ: Didn't get to the disc stuff - but I'll send some status emails to the list later tonight</text:p>
      <text:p text:style-name="Preformatted_20_Text">(17:07:34) MarcPare: Thanks.</text:p>
      <text:p text:style-name="Preformatted_20_Text">(17:07:36) DrewJ: Alright then - thanks for being here, both here and on the project...</text:p>
      <text:p text:style-name="Preformatted_20_Text">(17:07:51) jslozier: Thanks</text:p>
      <text:p text:style-name="Preformatted_20_Text">(17:07:52) MarcPare: CYA.</text:p>
      <text:p text:style-name="Preformatted_20_Text">(17:08:05) DrewJ: Adios</text:p>
      <text:p text:style-name="Preformatted_20_Text">(17:08:08) cswalsh: bye</text:p>
      <text:p text:style-name="Preformatted_20_Text">(17:08:13) cswalsh a quitté le salon (quit: Quit: Leaving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fr" fo:country="CA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Condensed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3232" meta:character-count="20189" meta:non-whitespace-character-count="17189"/>
    <dc:date>2011-05-19T04:59:01</dc:date>
    <meta:generator>LibreOffice/3.4$Unix LibreOffice_project/300m103$Build-5</meta:generator>
  </office:meta>
</office:document-meta>
</file>