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0c719a"/>
    </style:style>
    <style:style style:name="P2" style:family="paragraph" style:parent-style-name="Standard">
      <style:text-properties officeooo:paragraph-rsid="000fd41e"/>
    </style:style>
    <style:style style:name="P3" style:family="paragraph" style:parent-style-name="Standard">
      <style:text-properties officeooo:paragraph-rsid="00132eaa"/>
    </style:style>
    <style:style style:name="T1" style:family="text">
      <style:text-properties officeooo:rsid="000c719a"/>
    </style:style>
    <style:style style:name="T2" style:family="text">
      <style:text-properties officeooo:rsid="000fd41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ource_20_Text"><text:span text:style-name="T2">Début</text:span></text:span></text:p>
      <text:p text:style-name="Standard"><text:span text:style-name="Source_20_Text">blabla</text:span></text:p>
      <text:p text:style-name="Standard"><text:span text:style-name="Source_20_Text"/></text:p>
      <text:p text:style-name="P3"><text:span text:style-name="Source_20_Text"><text:span text:style-name="T1">début d'explication</text:span></text:span></text:p>
      <text:p text:style-name="P3"><text:span text:style-name="Source_20_Text"><text:span text:style-name="T1">texte d'explication</text:span></text:span></text:p>
      <text:p text:style-name="P2"><text:span text:style-name="Source_20_Text"><text:span text:style-name="T2">qu'on recherche…</text:span></text:span></text:p>
      <text:p text:style-name="P1"><text:bookmark text:name="Trouve4"/><text:bookmark text:name="Trouve3"/><text:bookmark text:name="Trouve"/><text:bookmark text:name="Trouve1"/><text:bookmark text:name="Trouve2"/><text:span text:style-name="Source_20_Text"><text:span text:style-name="T1">fin d'explication</text:span></text:span></text:p>
      <text:p text:style-name="Standard"><text:span text:style-name="Source_20_Text">blabla</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5-28T15:36:14.97</meta:creation-date>
    <dc:date>2014-03-22T13:36:54.825000000</dc:date>
    <meta:editing-duration>PT2H36M19S</meta:editing-duration>
    <meta:editing-cycles>31</meta:editing-cycles>
    <meta:generator>LibreOffice/4.2.3.1$Windows_x86 LibreOffice_project/3d4fc3d9dbf8f4c0aeb61498a81f91c5b7922f13</meta:generator>
    <dc:creator>Pierre-Yves Samyn</dc:creator>
    <meta:document-statistic meta:table-count="0" meta:image-count="0" meta:object-count="0" meta:page-count="1" meta:paragraph-count="7" meta:word-count="11" meta:character-count="89" meta:non-whitespace-character-count="84"/>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
sub PysChercheTexte

dim oDoc as object
dim oSearchZone as object
dim oTrouveZone as object
dim oTrouveApresZone as object
dim oCurseurVisible as object

oDoc = thiscomponent

oSearchZone = oDoc.createSearchDescriptor()

with oSearchZone
	.SearchString = "début d'explication"
end with

oTrouveZone = oDoc.findFirst(oSearchZone)

if not(isnull(oTrouveZone)) then
	with oSearchZone
		.SearchString = "fin d'explication"
	end with
	oTrouveApresZone = oDoc.findNext(oTrouveZone.End, oSearchZone)
	if not(isnull(oTrouveApresZone)) then
		oCurseurVisible = oDoc.currentcontroller.viewCursor
		oCurseurVisible.gotoRange(oTrouveZone.End, false)
		oCurseurVisible.gotoRange(oTrouveApresZone.Start, True)
		msgbox oCurseurVisible.string, 64, "Texte trouvé"
	else
		msgbox "balise de fin non trouvée", 64, "Recherche"
	end if
else
	msgbox "balise de début non trouvée", 64, "Recherche"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