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72.25mm"/>
    </style:style>
    <style:style style:name="co6" style:family="table-column">
      <style:table-column-properties fo:break-before="auto" style:column-width="90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>
      <style:table-cell-properties fo:background-color="#e0ffd1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 style:data-style-name="N37"/>
    <style:style style:name="ce5" style:family="table-cell" style:parent-style-name="Default" style:data-style-name="N37">
      <style:table-cell-properties fo:background-color="#e0ffd1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0ffd1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0ffd1" style:text-align-source="fix" style:repeat-content="fals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e0ffd1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fd1"/>
      <style:text-properties fo:color="#990000" fo:font-weight="bold" style:font-weight-asian="bold" style:font-weight-complex="bold"/>
    </style:style>
    <style:style style:name="ce10" style:family="table-cell" style:parent-style-name="Default">
      <style:table-cell-properties fo:background-color="#e0ffd1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ackground-color="#e0ffd1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0ffd1"/>
      <style:text-properties fo:color="#990000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fo:background-color="#ffffcc"/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7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.9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Q1&quot;;&quot;Q2&quot;;&quot;Q3&quot;;&quot;Q4&quot;)" table:allow-empty-cell="true" table:display-list="unsorted" table:base-cell-address="Blad1.C82">
          <table:help-message table:title="choose quarter in which the meeting takes/took place" table:display="true"/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name / date</text:p>
          </table:table-cell>
          <table:table-cell table:style-name="ce1" office:value-type="string" calcext:value-type="string">
            <text:p>cornouws</text:p>
          </table:table-cell>
          <table:table-cell table:style-name="ce15" office:value-type="date" office:date-value="2017-03-23" calcext:value-type="date">
            <text:p>2017-03-23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otes</text:p>
          </table:table-cell>
          <table:table-cell table:style-name="ce16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ontents</text:p>
          </table:table-cell>
          <table:table-cell office:value-type="string" calcext:value-type="string">
            <text:p>* link gerrit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(Navigate: Ctrl+Down in column A)</text:p>
          </table:table-cell>
          <table:table-cell office:value-type="string" calcext:value-type="string">
            <text:p>* mcm-actions for various steps of day to day handling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commands to handle quarterly tasks, prepare for minutes and Berlin filing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helpers to get proper dates for various listings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 office:value-type="string" calcext:value-type="string">
            <text:p>* some more on listings</text:p>
          </table:table-cell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3"/>
          <table:table-cell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Gerrit</text:p>
          </table:table-cell>
          <table:table-cell table:style-name="ce4" table:number-columns-repeated="5"/>
          <table:table-cell table:style-name="ce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url gerrit</text:p>
          </table:table-cell>
          <table:table-cell table:style-name="ce7" office:value-type="string" calcext:value-type="string">
            <text:p>https://gerrit.libreoffice.org/#/q/status:open+project:mcm-database,n,z</text:p>
          </table:table-cell>
          <table:table-cell/>
          <table:table-cell table:style-name="ce10"/>
          <table:table-cell table:style-name="ce7"/>
          <table:table-cell table:style-name="ce6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shortcuts in gerrit</text:p>
          </table:table-cell>
          <table:table-cell table:style-name="ce10" office:value-type="string" calcext:value-type="string">
            <text:p>a = start comment</text:p>
          </table:table-cell>
          <table:table-cell/>
          <table:table-cell table:style-name="ce10" table:number-columns-repeated="2"/>
          <table:table-cell table:style-name="ce6"/>
          <table:table-cell table:number-columns-repeated="2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u = back to list with commits (after OK on comment or ESC)</text:p>
          </table:table-cell>
          <table:table-cell/>
          <table:table-cell table:style-name="ce10" table:number-columns-repeated="2"/>
          <table:table-cell table:style-name="ce6"/>
          <table:table-cell table:number-columns-repeated="2"/>
        </table:table-row>
        <table:table-row table:style-name="ro1">
          <table:table-cell/>
          <table:table-cell table:style-name="ce3"/>
          <table:table-cell table:style-name="ce6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In case of any doubt: please refer to /mcm/UserGuide.txt </text:p>
          </table:table-cell>
          <table:table-cell table:style-name="ce7"/>
          <table:table-cell/>
          <table:table-cell table:style-name="ce10"/>
          <table:table-cell table:style-name="ce7"/>
          <table:table-cell table:style-name="ce6"/>
          <table:table-cell table:number-columns-repeated="2"/>
        </table:table-row>
        <table:table-row table:style-name="ro1">
          <table:table-cell/>
          <table:table-cell table:style-name="ce6" table:number-columns-repeated="2"/>
          <table:table-cell table:style-name="Default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DAY TO DAY HANDLING IN mcm-script</text:p>
          </table:table-cell>
          <table:table-cell table:style-name="ce4" table:number-columns-repeated="5"/>
          <table:table-cell table:style-name="ce6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Situation/step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Status in mcm-DB</text:p>
          </table:table-cell>
          <table:table-cell table:style-name="ce7" office:value-type="string" calcext:value-type="string">
            <text:p>Action MC member on Duty</text:p>
          </table:table-cell>
          <table:table-cell table:style-name="ce7" office:value-type="string" calcext:value-type="string">
            <text:p>Comment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Person applies 1st time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office:value-type="string" calcext:value-type="string">
            <text:p>pull to be sure the local and online DB match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display &lt;name&gt;</text:p>
          </table:table-cell>
          <table:table-cell office:value-type="string" calcext:value-type="string">
            <text:p>search for posibly already existing record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 office:value-type="string" calcext:value-type="string">
            <text:p>pending</text:p>
          </table:table-cell>
          <table:table-cell table:style-name="ce21" office:value-type="string" calcext:value-type="string">
            <office:annotation office:display="true" draw:style-name="gr1" draw:text-style-name="P2" svg:width="78.99mm" svg:height="5.72mm" svg:x="234.26mm" svg:y="94.88mm" draw:caption-point-x="-8.59mm" draw:caption-point-y="-4.47mm">
              <dc:creator>CN</dc:creator>
              <dc:date>2017-03-23T00:00:00</dc:date>
              <text:p text:style-name="P1"><text:span text:style-name="T1">This assumes one has set auto-notify to Yes in mcm-setup!</text:span></text:p>
            </office:annotation>
            <text:p>./mcm ce --name="" --email="" </text:p>
          </table:table-cell>
          <table:table-cell office:value-type="string" calcext:value-type="string">
            <text:p>add person, patch to gerrit, mail to person, mcm push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pproved</text:p>
          </table:table-cell>
          <table:table-cell table:style-name="Status" office:value-type="string" calcext:value-type="string">
            <text:p>active</text:p>
          </table:table-cell>
          <table:table-cell table:style-name="ce21" office:value-type="string" calcext:value-type="string">
            <text:p>./mcm pull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after MC meeting / Berlin Filing)</text:p>
          </table:table-cell>
          <table:table-cell table:style-name="Status"/>
          <table:table-cell table:style-name="ce21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active=&lt;start-of-quarter-date&gt;</text:p>
          </table:table-cell>
          <table:table-cell office:value-type="string" calcext:value-type="string">
            <text:p>notifies all (see rows further below for help with dates)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Not approved</text:p>
          </table:table-cell>
          <table:table-cell table:style-name="Status" office:value-type="string" calcext:value-type="string">
            <text:p>denied</text:p>
          </table:table-cell>
          <table:table-cell table:style-name="ce21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Abandon in gerrit</text:p>
          </table:table-cell>
          <table:table-cell table:style-name="Status"/>
          <table:table-cell table:style-name="ce21" office:value-type="string" calcext:value-type="string">
            <text:p>./mcm den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style-name="ce16" office:value-type="string" calcext:value-type="string">
            <text:p>you may need to do a pull first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Send notifications for renewal</text:p>
          </table:table-cell>
          <table:table-cell table:style-name="ce16" office:value-type="string" calcext:value-type="string">
            <text:p>(do this every two/three weeks, but ..</text:p>
          </table:table-cell>
          <table:table-cell table:style-name="Status"/>
          <table:table-cell table:style-name="ce22" office:value-type="string" calcext:value-type="string">
            <text:p>./mcm notify --renew -p</text:p>
          </table:table-cell>
          <table:table-cell table:style-name="ce8" office:value-type="string" calcext:value-type="string">
            <text:p>check first: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<text:s text:c="2"/>only for renewals in current quarter! )</text:p>
          </table:table-cell>
          <table:table-cell table:style-name="Status"/>
          <table:table-cell table:style-name="ce22" office:value-type="string" calcext:value-type="string">
            <text:p>./mcm notify -r</text:p>
          </table:table-cell>
          <table:table-cell table:style-name="ce8" office:value-type="string" calcext:value-type="string">
            <text:p>then send reminder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Send reminders for renewal</text:p>
          </table:table-cell>
          <table:table-cell table:style-name="ce16" office:value-type="string" calcext:value-type="string">
            <text:p>(for people that did not yet respond to notific.)</text:p>
          </table:table-cell>
          <table:table-cell table:style-name="Status"/>
          <table:table-cell table:style-name="ce21" office:value-type="string" calcext:value-type="string">
            <text:p>./mcm list <text:s/>--remind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 office:value-type="string" calcext:value-type="string">
            <text:p>./mcm notify --remind &lt;id&gt;</text:p>
          </table:table-cell>
          <table:table-cell office:value-type="string" calcext:value-type="string">
            <text:p>send one by one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Check reminders for renewal</text:p>
          </table:table-cell>
          <table:table-cell table:style-name="ce16" office:value-type="string" calcext:value-type="string">
            <text:p>(for people that did not yet respond to reminder)</text:p>
          </table:table-cell>
          <table:table-cell table:style-name="Status"/>
          <table:table-cell table:style-name="ce21" office:value-type="string" calcext:value-type="string">
            <text:p>./mcm list <text:s/>--remindcheck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applies for renewal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office:annotation office:display="true" draw:style-name="gr2" draw:text-style-name="P2" svg:width="78.99mm" svg:height="5.98mm" svg:x="233.77mm" svg:y="185.18mm" draw:caption-point-x="-8.1mm" draw:caption-point-y="0.05mm">
              <dc:creator>CN</dc:creator>
              <dc:date>2017-03-23T00:00:00</dc:date>
              <text:p text:style-name="P1"><text:span text:style-name="T1">This assumes one has set auto-notify to Yes in mcm-setup!</text:span></text:p>
            </office:annotation>
            <text:p>./mcm pw &lt;id&gt; 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pproved</text:p>
          </table:table-cell>
          <table:table-cell table:style-name="Status" office:value-type="string" calcext:value-type="string">
            <text:p>active</text:p>
          </table:table-cell>
          <table:table-cell table:style-name="ce21" office:value-type="string" calcext:value-type="string">
            <text:p>./mcm pull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after MC meeting / Berlin Filing)</text:p>
          </table:table-cell>
          <table:table-cell table:style-name="Status"/>
          <table:table-cell table:style-name="ce21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notify --active &lt;id&gt; ??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ot approved</text:p>
          </table:table-cell>
          <table:table-cell table:style-name="Status" office:value-type="string" calcext:value-type="string">
            <text:p>denied</text:p>
          </table:table-cell>
          <table:table-cell table:style-name="ce21" office:value-type="string" calcext:value-type="string">
            <text:p>./mcm cancel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Abandon in gerrit</text:p>
          </table:table-cell>
          <table:table-cell table:style-name="Status"/>
          <table:table-cell table:style-name="ce21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Does not want to renew, or is 'lost',</text:p>
          </table:table-cell>
          <table:table-cell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or end of (current) membership</text:p>
          </table:table-cell>
          <table:table-cell/>
          <table:table-cell table:style-name="Status" office:value-type="string" calcext:value-type="string">
            <text:p>lapse</text:p>
          </table:table-cell>
          <table:table-cell table:style-name="ce21" office:value-type="string" calcext:value-type="string">
            <text:p>./mcm lapse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 office:value-type="string" calcext:value-type="string">
            <text:p>cancelled</text:p>
          </table:table-cell>
          <table:table-cell table:style-name="ce21" office:value-type="string" calcext:value-type="string">
            <text:p>./mcm cancel &lt;id&gt; (after MC meeting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applies again (after membership was been cancelled previously)</text:p>
          </table:table-cell>
          <table:table-cell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(first check if member is cancelled, not lapsed! if needed: ./mcm cancell &lt;id&gt;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3"/>
          <table:table-cell table:style-name="Status" office:value-type="string" calcext:value-type="string">
            <text:p>cancelled</text:p>
          </table:table-cell>
          <table:table-cell table:style-name="ce21"/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re-appl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Status"/>
          <table:table-cell table:style-name="ce21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7"/>
          <table:table-cell table:style-name="Status" office:value-type="string" calcext:value-type="string">
            <text:p>pending</text:p>
          </table:table-cell>
          <table:table-cell table:style-name="ce21" office:value-type="string" calcext:value-type="string">
            <text:p>./mcm elect &lt;id&gt;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(handling in gerrit takes place now)</text:p>
          </table:table-cell>
          <table:table-cell table:style-name="Status"/>
          <table:table-cell table:style-name="ce21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Status"/>
          <table:table-cell table:style-name="ce21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rson that was lapsed by mistake..</text:p>
          </table:table-cell>
          <table:table-cell/>
          <table:table-cell table:style-name="Status"/>
          <table:table-cell table:style-name="ce21" office:value-type="string" calcext:value-type="string">
            <text:p>./mcm reactivate &lt;id&gt;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Status"/>
          <table:table-cell table:style-name="ce21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7" office:value-type="string" calcext:value-type="string">
            <text:p>LITTLE AID FOR GETTING PROPER DATES FOR THE VARIOUS LISTINGS – see the /mcm/<text:span text:style-name="T2">UserGuide.txt</text:span> for details</text:p>
          </table:table-cell>
          <table:table-cell table:style-name="ce7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See section <text:span text:style-name="T3">=== Before the Berlin filing ===</text:span><text:span text:style-name="T4"> and </text:span><text:span text:style-name="T3">=== After the Berlin Filing ===</text:span><text:span text:style-name="T4"> </text:span>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List of new members</text:p>
          </table:table-cell>
          <table:table-cell table:style-name="ce20" office:value-type="string" calcext:value-type="string">
            <text:p>In minutes MC meeting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/>
          <table:table-cell table:style-name="ce10" office:value-type="string" calcext:value-type="string">
            <text:p>./mcm list --format=mcm-list --elect</text:p>
          </table:table-cell>
          <table:table-cell/>
          <table:table-cell table:style-name="ce10"/>
          <table:table-cell table:style-name="ce7"/>
          <table:table-cell table:number-columns-repeated="3"/>
        </table:table-row>
        <table:table-row table:style-name="ro1">
          <table:table-cell/>
          <table:table-cell table:style-name="ce7"/>
          <table:table-cell table:style-name="ce10"/>
          <table:table-cell/>
          <table:table-cell table:style-name="ce10"/>
          <table:table-cell table:style-name="ce7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(NB: Meeting is in Quarter 1, means the <text:span text:style-name="T3">filing</text:span> is the <text:span text:style-name="T3">Quarter 2</text:span> filing)</text:p>
          </table:table-cell>
          <table:table-cell table:style-name="ce18"/>
          <table:table-cell/>
          <table:table-cell table:style-name="ce10" table:number-columns-repeated="2"/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Filing:</text:p>
          </table:table-cell>
          <table:table-cell table:style-name="ce19" table:content-validation-name="val1" office:value-type="string" calcext:value-type="string">
            <text:p>Q2</text:p>
          </table:table-cell>
          <table:table-cell office:value-type="string" calcext:value-type="string">
            <text:p><text:s text:c="2"/>&lt;&lt;&lt; Select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Year:</text:p>
          </table:table-cell>
          <table:table-cell table:style-name="ce19" office:value-type="float" office:value="2017" calcext:value-type="float">
            <text:p>2017</text:p>
          </table:table-cell>
          <table:table-cell office:value-type="string" calcext:value-type="string">
            <text:p><text:s text:c="2"/>&lt;&lt;&lt; Fill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3"/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BEFORE THE BERLIN FILING</text:p>
          </table:table-cell>
          <table:table-cell table:style-name="ce14"/>
          <table:table-cell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Deny rejected membership application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pending</text:p>
          </table:table-cell>
          <table:table-cell table:style-name="ce20" office:value-type="string" calcext:value-type="string">
            <text:p>shows list of rejected applications</text:p>
          </table:table-cell>
          <table:table-cell/>
          <table:table-cell office:value-type="string" calcext:value-type="string">
            <text:p>./mcm list --format=pretty --pending</text:p>
          </table:table-cell>
          <table:table-cell table:style-name="ce10" table:number-columns-repeated="2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./mcm notify --denied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deny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Cancel rejected membership renewal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cancel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denied &lt;id&gt;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apse who not applied for renewal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cancellabl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94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list --format=pretty --cancellable=2017-04-01" calcext:value-type="string">
            <text:p>./mcm list --format=pretty --cancellable=2017-04-01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./mcm lapse &lt;id&gt;</text:p>
          </table:table-cell>
          <table:table-cell table:style-name="ce20" office:value-type="string" calcext:value-type="string">
            <text:p>Use ID's of the list of to be lapsed members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end remaining elect notifications …</text:p>
          </table:table-cell>
          <table:table-cell table:style-name="ce20" office:value-type="string" calcext:value-type="string">
            <text:p>when not at the start of the quarter ..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ist of new members</text:p>
          </table:table-cell>
          <table:table-cell table:style-name="ce20" office:value-type="string" calcext:value-type="string">
            <text:p>In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elect</text:p>
          </table:table-cell>
          <table:table-cell table:style-name="ce10"/>
          <table:table-cell/>
          <table:table-cell office:value-type="string" calcext:value-type="string">
            <text:p>./mcm list --format=mcm-list --elect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List of renewed members</text:p>
          </table:table-cell>
          <table:table-cell table:style-name="ce20" office:value-type="string" calcext:value-type="string">
            <text:p>In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renewed=</text:p>
          </table:table-cell>
          <table:table-cell table:style-name="ce10" office:value-type="string" calcext:value-type="string">
            <text:p>&lt;end-of-next-year-quarter-date&gt;</text:p>
          </table:table-cell>
          <table:table-cell/>
          <table:table-cell table:formula="of:=CONCATENATE([.B101];IF([.C$82]=&quot;Q1&quot;;[.C$83];[.C$83]+1);IF([.C$82]=&quot;Q1&quot;;&quot;-12-31&quot;;IF([.C$82]=&quot;Q2&quot;;&quot;-03-31&quot;;IF([.C$82]=&quot;Q3&quot;;&quot;-06-30&quot;;IF([.C$82]=&quot;Q4&quot;;&quot;-09-30&quot;)))))" office:value-type="string" office:string-value="./mcm list --format=mcm-list --renewed=2018-03-31" calcext:value-type="string">
            <text:p>./mcm list --format=mcm-list --renewed=2018-03-3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ist of cancelled members</text:p>
          </table:table-cell>
          <table:table-cell table:style-name="ce20" office:value-type="string" calcext:value-type="string">
            <text:p>In informal part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cancelled=</text:p>
          </table:table-cell>
          <table:table-cell table:style-name="ce10" office:value-type="string" calcext:value-type="string">
            <text:p>&lt;start-of-previous-quarter-date&gt;</text:p>
          </table:table-cell>
          <table:table-cell/>
          <table:table-cell table:formula="of:=CONCATENATE([.B103];IF([.C$82]=&quot;Q1&quot;;[.C$83]-1;[.C$83]);IF([.C$82]=&quot;Q1&quot;;&quot;-10-01&quot;;IF([.C$82]=&quot;Q2&quot;;&quot;-01-01&quot;;IF([.C$82]=&quot;Q3&quot;;&quot;-03-01&quot;;IF([.C$82]=&quot;Q4&quot;;&quot;-07-01&quot;)))))" office:value-type="string" office:string-value="./mcm list --format=mcm-list --cancelled=2017-01-01" calcext:value-type="string">
            <text:p>./mcm list --format=mcm-list --cancelled=2017-01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ist of lapsed members</text:p>
          </table:table-cell>
          <table:table-cell table:style-name="ce20" office:value-type="string" calcext:value-type="string">
            <text:p>In informal part minutes MC meeting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mcm-list --cancellabl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05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list --format=mcm-list --cancellable=2017-04-01" calcext:value-type="string">
            <text:p>./mcm list --format=mcm-list --cancellable=2017-04-01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/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AFTER BERLIN FILING (or: minutes sent and lists checked)</text:p>
          </table:table-cell>
          <table:table-cell table:style-name="ce14"/>
          <table:table-cell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et lapsed memberships to cancelled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format=pretty --lapsed</text:p>
          </table:table-cell>
          <table:table-cell table:style-name="ce20" office:value-type="string" calcext:value-type="string">
            <text:p>shows list of to be cancelled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cancel &lt;id&gt;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Activate new <text:s/>memberships</text:p>
          </table:table-cell>
          <table:table-cell table:style-name="ce2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list --elect --format=pretty</text:p>
          </table:table-cell>
          <table:table-cell table:style-name="ce20" office:value-type="string" calcext:value-type="string">
            <text:p>shows list of to be activated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activate --dat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4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activate --date=2017-04-01" calcext:value-type="string">
            <text:p>./mcm activate --date=2017-04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end activation notification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active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6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notify --active=2017-04-01" calcext:value-type="string">
            <text:p>./mcm notify --active=2017-04-0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end renewed notification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./mcm notify --renewed=</text:p>
          </table:table-cell>
          <table:table-cell table:style-name="ce10" office:value-type="string" calcext:value-type="string">
            <text:p>&lt;start-of-quarter-date&gt;</text:p>
          </table:table-cell>
          <table:table-cell/>
          <table:table-cell table:formula="of:=CONCATENATE([.B118];IF([.C$82]=&quot;Q4&quot;;[.C$83];[.C$83]);IF([.C$82]=&quot;Q1&quot;;&quot;-01-01&quot;;IF([.C$82]=&quot;Q2&quot;;&quot;-04-01&quot;;IF([.C$82]=&quot;Q3&quot;;&quot;-07-01&quot;;IF([.C$82]=&quot;Q4&quot;;&quot;-10-01&quot;)))))" office:value-type="string" office:string-value="./mcm notify --renewed=2017-04-01" calcext:value-type="string">
            <text:p>./mcm notify --renewed=2017-04-01</text:p>
          </table:table-cell>
          <table:table-cell table:number-columns-repeated="4"/>
        </table:table-row>
        <table:table-row table:style-name="ro1">
          <table:table-cell/>
          <table:table-cell table:style-name="ce10" table:number-columns-repeated="2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Provide BoD with listings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list --active --format=mcm-email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list --active --format=html | sort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table:number-columns-repeated="2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Sign database for minutes meeting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./mcm sign --minutes --date=&lt;date-of-minutes&gt;</text:p>
          </table:table-cell>
          <table:table-cell table:style-name="ce10"/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(NB: after this moment, we can start sending renewal notifications for the new quarter – see above)</text:p>
          </table:table-cell>
          <table:table-cell table:style-name="ce10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 table:style-name="ce7" office:value-type="string" calcext:value-type="string">
            <text:p>'== more on listings (if the above still leaves questions, which is not likely, but ..) ==</text:p>
          </table:table-cell>
          <table:table-cell table:style-name="ce7" table:number-columns-repeated="5"/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ee the UserGuide.txt for extensive description of listings and handling to be done quarterly 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And use ./mcm list --help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dditional notes to that: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pending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new application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patch in gerrit to be handl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elect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new members, thus approv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to whom a notification was sent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mind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members that were notified for renewing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but did not yet respon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newed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members that recieved a notification to renew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either responded or did not yet respon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and that may have been approved, but to whom no notification was sent yet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renew-pending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renew applications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patch in gerrit to be handl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./mcm list --cancellable --format=pretty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lapsed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or have to renew but did not send renewal request</text:p>
          </table:table-cell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tus" style:family="table-cell" style:parent-style-name="Default">
      <style:text-properties fo:color="#66666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-00-0000</text:date>, <text:time style:data-style-name="N2" text:time-value="20:42:49.51726895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09T22:35:52</meta:creation-date>
    <dc:date>2017-03-24T09:12:48.590925062</dc:date>
    <dc:creator>Cor Nouws</dc:creator>
    <meta:editing-duration>P4DT9H50M45S</meta:editing-duration>
    <meta:editing-cycles>75</meta:editing-cycles>
    <meta:generator>LibreOffice_daily20170321/5.4.0.0.alpha0$Linux_X86_64 LibreOffice_project/b0026125ab60d98cf6705e5d89e2f87575b5d337</meta:generator>
    <meta:document-statistic meta:table-count="1" meta:cell-count="212" meta:object-count="0"/>
  </office:meta>
</office:document-meta>
</file>