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9-01-01 to 2019-05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342.31" calcext:value-type="float">
            <text:p>2 342,31</text:p>
          </table:table-cell>
          <table:table-cell table:style-name="ce6"/>
          <table:table-cell table:style-name="ce6" office:value-type="float" office:value="13180.85" calcext:value-type="float">
            <text:p>13 180,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66591.57" calcext:value-type="float">
            <text:p>66 591,57</text:p>
          </table:table-cell>
          <table:table-cell table:style-name="ce6"/>
          <table:table-cell table:style-name="ce6" office:value-type="float" office:value="65468.51" calcext:value-type="float">
            <text:p>65 468,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33786.79" calcext:value-type="float">
            <text:p>33 786,79</text:p>
          </table:table-cell>
          <table:table-cell table:style-name="ce6"/>
          <table:table-cell table:style-name="ce6" office:value-type="float" office:value="95081.26" calcext:value-type="float">
            <text:p>95 081,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59115.76" calcext:value-type="float">
            <text:p>159 115,76</text:p>
          </table:table-cell>
          <table:table-cell table:style-name="ce6"/>
          <table:table-cell table:style-name="ce8" office:value-type="float" office:value="150297.51" calcext:value-type="float">
            <text:p>150 297,5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261836.43" calcext:value-type="float">
            <text:p>-261 836,43</text:p>
          </table:table-cell>
          <table:table-cell table:style-name="ce6" office:value-type="float" office:value="-324028.13" calcext:value-type="float">
            <text:p>-324 028,1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261836.43" calcext:value-type="float">
            <text:p>-261 836,43</text:p>
          </table:table-cell>
          <table:table-cell table:style-name="ce9" office:value-type="float" office:value="-324028.13" calcext:value-type="float">
            <text:p>-324 028,1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333578.75" calcext:value-type="float">
            <text:p>333 578,75</text:p>
          </table:table-cell>
          <table:table-cell table:style-name="ce6" office:value-type="float" office:value="372813.47" calcext:value-type="float">
            <text:p>372 813,4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333578.75" calcext:value-type="float">
            <text:p>333 578,75</text:p>
          </table:table-cell>
          <table:table-cell table:style-name="ce9" office:value-type="float" office:value="372813.47" calcext:value-type="float">
            <text:p>372 813,4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4.09" calcext:value-type="float">
            <text:p>4,09</text:p>
          </table:table-cell>
          <table:table-cell table:style-name="ce6" office:value-type="float" office:value="2.5" calcext:value-type="float">
            <text:p>2,5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4.09" calcext:value-type="float">
            <text:p>4,09</text:p>
          </table:table-cell>
          <table:table-cell table:style-name="ce9" office:value-type="float" office:value="2.5" calcext:value-type="float">
            <text:p>2,5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1389.26" calcext:value-type="float">
            <text:p>11 389,26</text:p>
          </table:table-cell>
          <table:table-cell table:style-name="ce6" office:value-type="float" office:value="533.99" calcext:value-type="float">
            <text:p>533,9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652.32" calcext:value-type="float">
            <text:p>1 652,32</text:p>
          </table:table-cell>
          <table:table-cell table:style-name="ce6" office:value-type="float" office:value="2018.01" calcext:value-type="float">
            <text:p>2 018,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9736.94" calcext:value-type="float">
            <text:p>9 736,94</text:p>
          </table:table-cell>
          <table:table-cell table:style-name="ce6" office:value-type="float" office:value="-1484.02" calcext:value-type="float">
            <text:p>-1 484,0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9736.94" calcext:value-type="float">
            <text:p>9 736,94</text:p>
          </table:table-cell>
          <table:table-cell table:style-name="ce8" office:value-type="float" office:value="-1484.02" calcext:value-type="float">
            <text:p>-1 484,0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9736.94" calcext:value-type="float">
            <text:p>9 736,94</text:p>
          </table:table-cell>
          <table:table-cell table:style-name="ce9" office:value-type="float" office:value="-1484.02" calcext:value-type="float">
            <text:p>-1 484,02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81483.35" calcext:value-type="float">
            <text:p>81 483,35</text:p>
          </table:table-cell>
          <table:table-cell table:style-name="ce10" office:value-type="float" office:value="47303.82" calcext:value-type="float">
            <text:p>47 303,8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1:30:18.2180539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Malik</meta:initial-creator>
    <meta:creation-date>2019-07-03T09:13:44</meta:creation-date>
    <dc:date>2019-07-10T11:36:10.568206789</dc:date>
    <meta:editing-duration>PT6M37S</meta:editing-duration>
    <meta:generator>LibreOffice/6.2.4.2$Linux_X86_64 LibreOffice_project/2412653d852ce75f65fbfa83fb7e7b669a126d64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