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6.8mm"/>
    </style:style>
    <style:style style:name="co2" style:family="table-column">
      <style:table-column-properties fo:break-before="auto" style:column-width="116.08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42mm"/>
    </style:style>
    <style:style style:name="co5" style:family="table-column">
      <style:table-column-properties fo:break-before="auto" style:column-width="36.69mm"/>
    </style:style>
    <style:style style:name="co6" style:family="table-column">
      <style:table-column-properties fo:break-before="auto" style:column-width="26.0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7-01-01 to 2017-11-30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8407.49" calcext:value-type="float">
            <text:p>-28 407,49</text:p>
          </table:table-cell>
          <table:table-cell table:style-name="ce6"/>
          <table:table-cell table:style-name="ce6" office:value-type="float" office:value="-28043.02" calcext:value-type="float">
            <text:p>-28 043,0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684.03" calcext:value-type="float">
            <text:p>-684,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2308.98" calcext:value-type="float">
            <text:p>-2 308,98</text:p>
          </table:table-cell>
          <table:table-cell table:style-name="ce6"/>
          <table:table-cell table:style-name="ce6" office:value-type="float" office:value="-45785.83" calcext:value-type="float">
            <text:p>-45 785,8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4</text:p>
          </table:table-cell>
          <table:table-cell table:style-name="ce3" office:value-type="string" calcext:value-type="string">
            <text:p>Investment on management/Offic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25.8" calcext:value-type="float">
            <text:p>-725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5</text:p>
          </table:table-cell>
          <table:table-cell table:style-name="ce3" office:value-type="string" calcext:value-type="string">
            <text:p>Investment in marketing projec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427.2" calcext:value-type="float">
            <text:p>-1 427,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2308.98" calcext:value-type="float">
            <text:p>2 308,98</text:p>
          </table:table-cell>
          <table:table-cell table:style-name="ce6"/>
          <table:table-cell table:style-name="ce7" office:value-type="float" office:value="47938.83" calcext:value-type="float">
            <text:p>47 938,8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8407.49" calcext:value-type="float">
            <text:p>-28 407,49</text:p>
          </table:table-cell>
          <table:table-cell table:style-name="ce6" office:value-type="float" office:value="-28727.05" calcext:value-type="float">
            <text:p>-28 727,0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31519.2" calcext:value-type="float">
            <text:p>-131 519,20</text:p>
          </table:table-cell>
          <table:table-cell table:style-name="ce6"/>
          <table:table-cell table:style-name="ce6" office:value-type="float" office:value="-125460.56" calcext:value-type="float">
            <text:p>-125 460,5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190.22" calcext:value-type="float">
            <text:p>-190,22</text:p>
          </table:table-cell>
          <table:table-cell table:style-name="ce6"/>
          <table:table-cell table:style-name="ce7" office:value-type="float" office:value="-159.53" calcext:value-type="float">
            <text:p>-159,5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31709.42" calcext:value-type="float">
            <text:p>-131 709,42</text:p>
          </table:table-cell>
          <table:table-cell table:style-name="ce6" office:value-type="float" office:value="-125620.09" calcext:value-type="float">
            <text:p>-125 620,0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30338.97" calcext:value-type="float">
            <text:p>-30 338,97</text:p>
          </table:table-cell>
          <table:table-cell table:style-name="ce6"/>
          <table:table-cell table:style-name="ce6" office:value-type="float" office:value="-14268.48" calcext:value-type="float">
            <text:p>-14 268,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2220.92" calcext:value-type="float">
            <text:p>-2 220,92</text:p>
          </table:table-cell>
          <table:table-cell table:style-name="ce6"/>
          <table:table-cell table:style-name="ce6" office:value-type="float" office:value="-8420.3" calcext:value-type="float">
            <text:p>-8 420,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3" office:value-type="string" calcext:value-type="string">
            <text:p>Pootle (Maintenance/Software)</text:p>
          </table:table-cell>
          <table:table-cell table:style-name="ce6" office:value-type="float" office:value="-12204.01" calcext:value-type="float">
            <text:p>-12 204,01</text:p>
          </table:table-cell>
          <table:table-cell table:style-name="ce6"/>
          <table:table-cell table:style-name="ce6" office:value-type="float" office:value="-12204.01" calcext:value-type="float">
            <text:p>-12 204,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6894.75" calcext:value-type="float">
            <text:p>-6 894,75</text:p>
          </table:table-cell>
          <table:table-cell table:style-name="ce6"/>
          <table:table-cell table:style-name="ce6" office:value-type="float" office:value="-24413.86" calcext:value-type="float">
            <text:p>-24 413,8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5889.8" calcext:value-type="float">
            <text:p>-5 889,80</text:p>
          </table:table-cell>
          <table:table-cell table:style-name="ce6"/>
          <table:table-cell table:style-name="ce6" office:value-type="float" office:value="-8602.26" calcext:value-type="float">
            <text:p>-8 602,2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6" office:value-type="float" office:value="-6399.44" calcext:value-type="float">
            <text:p>-6 399,4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Registration word &amp; image mark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547" calcext:value-type="float">
            <text:p>-4 547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Statistics Portal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9680" calcext:value-type="float">
            <text:p>-9 68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nder "a11y based UI testing"</text:p>
          </table:table-cell>
          <table:table-cell table:style-name="ce6" office:value-type="float" office:value="-8000" calcext:value-type="float">
            <text:p>-8 000,00</text:p>
          </table:table-cell>
          <table:table-cell table:style-name="ce6"/>
          <table:table-cell table:style-name="ce6" office:value-type="float" office:value="-6000" calcext:value-type="float">
            <text:p>-6 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3" office:value-type="string" calcext:value-type="string">
            <text:p>Tender "Layout tests"</text:p>
          </table:table-cell>
          <table:table-cell table:style-name="ce6" office:value-type="float" office:value="-7563.5" calcext:value-type="float">
            <text:p>-7 563,5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-6568.8" calcext:value-type="float">
            <text:p>-6 568,80</text:p>
          </table:table-cell>
          <table:table-cell table:style-name="ce6"/>
          <table:table-cell table:style-name="ce6" office:value-type="float" office:value="-10948" calcext:value-type="float">
            <text:p>-10 948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-7616" calcext:value-type="float">
            <text:p>-7 616,00</text:p>
          </table:table-cell>
          <table:table-cell table:style-name="ce6"/>
          <table:table-cell table:style-name="ce6" office:value-type="float" office:value="-19040" calcext:value-type="float">
            <text:p>-19 04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Tender "Profile safe mode"</text:p>
          </table:table-cell>
          <table:table-cell table:style-name="ce6" office:value-type="float" office:value="-3236.8" calcext:value-type="float">
            <text:p>-3 236,80</text:p>
          </table:table-cell>
          <table:table-cell table:style-name="ce6"/>
          <table:table-cell table:style-name="ce6" office:value-type="float" office:value="-8092" calcext:value-type="float">
            <text:p>-8 092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5</text:p>
          </table:table-cell>
          <table:table-cell table:style-name="ce3" office:value-type="string" calcext:value-type="string">
            <text:p>Open-Source Consult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646.65" calcext:value-type="float">
            <text:p>-2 646,6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6</text:p>
          </table:table-cell>
          <table:table-cell table:style-name="ce3" office:value-type="string" calcext:value-type="string">
            <text:p>Interoperability enhancements.</text:p>
          </table:table-cell>
          <table:table-cell table:style-name="ce6" office:value-type="float" office:value="-1500" calcext:value-type="float">
            <text:p>-1 5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Moztrap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1276.1" calcext:value-type="float">
            <text:p>-1 276,1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98432.99" calcext:value-type="float">
            <text:p>-98 432,99</text:p>
          </table:table-cell>
          <table:table-cell table:style-name="ce6" office:value-type="float" office:value="-130138.66" calcext:value-type="float">
            <text:p>-130 138,6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24354.22" calcext:value-type="float">
            <text:p>-24 354,22</text:p>
          </table:table-cell>
          <table:table-cell table:style-name="ce6"/>
          <table:table-cell table:style-name="ce6" office:value-type="float" office:value="-28142.18" calcext:value-type="float">
            <text:p>-28 142,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<text:s/>cloud domains</text:p>
          </table:table-cell>
          <table:table-cell table:style-name="ce6" office:value-type="float" office:value="-41138.06" calcext:value-type="float">
            <text:p>-41 138,06</text:p>
          </table:table-cell>
          <table:table-cell table:style-name="ce6"/>
          <table:table-cell table:style-name="ce6" office:value-type="float" office:value="-48192.89" calcext:value-type="float">
            <text:p>-48 192,8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260587.03" calcext:value-type="float">
            <text:p>-260 587,03</text:p>
          </table:table-cell>
          <table:table-cell table:style-name="ce6"/>
          <table:table-cell table:style-name="ce6" office:value-type="float" office:value="-236765.57" calcext:value-type="float">
            <text:p>-236 765,5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1190" calcext:value-type="float">
            <text:p>-1 19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1654.1" calcext:value-type="float">
            <text:p>-1 654,10</text:p>
          </table:table-cell>
          <table:table-cell table:style-name="ce6"/>
          <table:table-cell table:style-name="ce6" office:value-type="float" office:value="-101.55" calcext:value-type="float">
            <text:p>-101,5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4877.8" calcext:value-type="float">
            <text:p>-24 877,80</text:p>
          </table:table-cell>
          <table:table-cell table:style-name="ce6"/>
          <table:table-cell table:style-name="ce6" office:value-type="float" office:value="-28979.48" calcext:value-type="float">
            <text:p>-28 979,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7154.4" calcext:value-type="float">
            <text:p>-7 154,40</text:p>
          </table:table-cell>
          <table:table-cell table:style-name="ce6"/>
          <table:table-cell table:style-name="ce7" office:value-type="float" office:value="-7881.96" calcext:value-type="float">
            <text:p>-7 881,9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60955.61" calcext:value-type="float">
            <text:p>-360 955,61</text:p>
          </table:table-cell>
          <table:table-cell table:style-name="ce6" office:value-type="float" office:value="-350063.63" calcext:value-type="float">
            <text:p>-350 063,6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13627.08" calcext:value-type="float">
            <text:p>13 627,08</text:p>
          </table:table-cell>
          <table:table-cell table:style-name="ce6"/>
          <table:table-cell table:style-name="ce6" office:value-type="float" office:value="6938.54" calcext:value-type="float">
            <text:p>6 938,5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2815" calcext:value-type="float">
            <text:p>2 815,00</text:p>
          </table:table-cell>
          <table:table-cell table:style-name="ce6"/>
          <table:table-cell table:style-name="ce6" office:value-type="float" office:value="5050" calcext:value-type="float">
            <text:p>5 05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644266.83" calcext:value-type="float">
            <text:p>644 266,83</text:p>
          </table:table-cell>
          <table:table-cell table:style-name="ce6"/>
          <table:table-cell table:style-name="ce7" office:value-type="float" office:value="711055.15" calcext:value-type="float">
            <text:p>711 055,1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660708.91" calcext:value-type="float">
            <text:p>660 708,91</text:p>
          </table:table-cell>
          <table:table-cell table:style-name="ce6" office:value-type="float" office:value="723043.69" calcext:value-type="float">
            <text:p>723 043,6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0.56" calcext:value-type="float">
            <text:p>0,56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18716.72" calcext:value-type="float">
            <text:p>18 716,72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2780" calcext:value-type="float">
            <text:p>12 78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289.92" calcext:value-type="float">
            <text:p>1 289,92</text:p>
          </table:table-cell>
          <table:table-cell table:style-name="ce6"/>
          <table:table-cell table:style-name="ce6" office:value-type="float" office:value="1818.49" calcext:value-type="float">
            <text:p>1 818,4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70.65" calcext:value-type="float">
            <text:p>70,65</text:p>
          </table:table-cell>
          <table:table-cell table:style-name="ce6"/>
          <table:table-cell table:style-name="ce7" office:value-type="float" office:value="43.02" calcext:value-type="float">
            <text:p>43,0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20077.29" calcext:value-type="float">
            <text:p>20 077,29</text:p>
          </table:table-cell>
          <table:table-cell table:style-name="ce6" office:value-type="float" office:value="14641.51" calcext:value-type="float">
            <text:p>14 641,5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2449.84" calcext:value-type="float">
            <text:p>-2 449,84</text:p>
          </table:table-cell>
          <table:table-cell table:style-name="ce6" office:value-type="float" office:value="-3734.34" calcext:value-type="float">
            <text:p>-3 734,3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58831.41" calcext:value-type="float">
            <text:p>58 831,41</text:p>
          </table:table-cell>
          <table:table-cell table:style-name="ce6" office:value-type="float" office:value="99401.43" calcext:value-type="float">
            <text:p>99 401,4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80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2">00/00/0000</text:date>, <text:time style:data-style-name="N2" text:time-value="14:19:48.5612653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12-18T10:00:55</meta:creation-date>
    <dc:date>2018-01-22T14:39:25.201442421</dc:date>
    <meta:editing-duration>PT20M9S</meta:editing-duration>
    <meta:generator>LibreOfficeDev/6.0.0.0.beta1$Linux_X86_64 LibreOffice_project/97471ab4eb4db4c487195658631696bb3238656c</meta:generator>
    <meta:editing-cycles>4</meta:editing-cycles>
    <meta:document-statistic meta:table-count="1" meta:cell-count="209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