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20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DejaVu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DejaVu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DejaVu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un macro to export this sheet to PDF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4.0673in" svg:height="0.7957in" svg:x="1.2748in" svg:y="2.1248in" draw:control="control1"/>
        </table:shapes>
        <table:table-column table:style-name="co1" table:default-cell-style-name="ce3"/>
        <table:table-column table:style-name="co2" table:number-columns-repeated="4" table:default-cell-style-name="ce3"/>
        <table:table-row table:style-name="ro1">
          <table:table-cell table:style-name="ce1"/>
          <table:table-cell table:style-name="ce4" office:value-type="string" calcext:value-type="string">
            <text:p>Class 1</text:p>
          </table:table-cell>
          <table:table-cell table:style-name="ce6" office:value-type="string" calcext:value-type="string">
            <text:p>Class 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eight average</text:p>
          </table:table-cell>
          <table:table-cell table:style-name="ce5" office:value-type="float" office:value="120" calcext:value-type="float">
            <text:p>120</text:p>
          </table:table-cell>
          <table:table-cell table:style-name="ce7" office:value-type="float" office:value="110.5" calcext:value-type="float">
            <text:p>110.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ge average</text:p>
          </table:table-cell>
          <table:table-cell table:style-name="ce5" office:value-type="float" office:value="12.2" calcext:value-type="float">
            <text:p>12.2</text:p>
          </table:table-cell>
          <table:table-cell table:style-name="ce7" office:value-type="float" office:value="13.3" calcext:value-type="float">
            <text:p>13.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umber of students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omework frequency</text:p>
          </table:table-cell>
          <table:table-cell table:style-name="ce5" office:value-type="float" office:value="2.6" calcext:value-type="float">
            <text:p>2.6</text:p>
          </table:table-cell>
          <table:table-cell table:style-name="ce7" office:value-type="float" office:value="2.2" calcext:value-type="float">
            <text:p>2.2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7:28:07.9878334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24T22:50:18.537680999</meta:creation-date>
    <meta:generator>LibreOffice/6.3.4.2$Linux_X86_64 LibreOffice_project/30$Build-2</meta:generator>
    <dc:date>2020-02-14T17:31:15.578357946</dc:date>
    <meta:editing-duration>PT30M35S</meta:editing-duration>
    <meta:editing-cycles>38</meta:editing-cycles>
    <meta:document-statistic meta:table-count="1" meta:cell-count="1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Copyright (c) 2011 Frieder Delor, Mailto: Einfach hier im Forum anschreiben :-)
' The function GetPath() is originally from:  Copyright (c) 2011 Volker Lenhardt
' This program is free software you can redistribute it and/or modify it under
' the terms of the GNU General Public License as published by the Free Software
' Foundation; either version 2 of the License, or (at your option) any later
' version.

' This program is distributed in the hope that it will be useful, but WITHOUT
' ANY WARRANTY; without even the implied warranty of MERCHANTABILITY or FITNESS
' FOR A PARTICULAR PURPOSE. See the GNU General Public License for more details.

' You should have received a copy of the GNU General Public License along with
' this program; if not, write to the Free Software Foundation, Inc., 59 Temple
' Place, Suite 330, Boston, MA 02111-1307 USA



'Option Explicit

' Still need to implement Dims so that (^) option explicit works...
' Other than that the macro is working.


Sub Main()

    ExportToPDF ("Sheet1")  ' put Calc sheet name here

End Sub ' Main


Sub ExportToPDF (sSheetName As String)

    MsgBox "Choose path of where to export PDF"
    sPath = GetPath

    If sPath = "" Then
        MsgBox "No valid file path.", 16, "Error"
        GoTo Section1
    End If

    Section0:
    sStandard = "PDF_Export_" &amp; sSheetName  &amp; "_" &amp; Format(Now,"yyyy-mm-dd") &amp; "_" &amp; Format(Now, "hhmm")

    sName=InputBox ("Please give a name " &amp; Chr(10) &amp; _
                "for the PDF file." , "PDF Name", sStandard )
    If sName="" Then
        nVar=MsgBox ("You did not provide a name. " &amp; Chr(10) &amp; _
                    "Please give a name. " &amp; Chr(10) &amp; _
                    "If you click On ""Cancel"", " &amp; Chr(10) &amp; _
                    "the export will be stopped.", 1, "Error")
        If nVar=1 Then        'OK was clicked
        GoTo Section0
    Else
        GoTo Section1
    End If
End If

sFileName= sName &amp; ".pdf"
If FileExists(sPath &amp; sFileName) Then
    nVar=MsgBox ("The file already exists. " &amp; Chr(10) &amp; _
                "Should the file replaced? " &amp; Chr(10) &amp; _
                Chr(10) &amp; _
                "If you click On ""Cancel"", " &amp; Chr(10) &amp; _
                "the export will be stopped." &amp; Chr(10) &amp; _
                "If you click On ""No""," &amp; Chr(10) &amp; _
                "you are able To provide another file name.", 3, "Error")
    Select Case nVar
        Case 2        'Cancle was pressed
            GoTo Section1
        Case 6        'Yes was pressed
        Case 7        'No was pressed
            GoTo Section0
    End Select
End If

ThisComponent.addActionLock
ThisComponent.LockControllers
oDoc = ThisComponent
oSheets = oDoc.Sheets
oSheet1 =oDoc.Sheets.getByName(sSheetName)
Delete_PrintAreas

For n = 0 To oSheets.getCount - 1
    oSheet=oDoc.Sheets(n)
    If oSheet.Name= sSheetName Then
        lEndCol= GetLastUsedColumn(oSheet1)
        lEndRow=GetLastUsedRow(oSheet1)
        Set_PrintAreas (n ,0 ,0 ,lEndCol ,lEndRow)
    End If
Next
export_pdf(sPath &amp; sFileName)
Delete_PrintAreas
MsgBox "The PDF was successfully created." , 0, "PDF Export"

Section1:
ThisComponent.UnlockControllers
ThisComponent.removeActionLock

End Sub ' ExportToPDF


Sub Delete_PrintAreas
    '''Delete all print areas'''

    oDoc = ThisComponent
    oSheet = oDoc.Sheets(0)
    For n =0 To oDoc.Sheets.getCount - 1
        oDoc.Sheets(n).setPrintAreas(Array ())
    Next
End Sub ' Delete_PrintAreas

Sub Set_PrintAreas (nSheet As Integer, lStartCol As Long, lStartRow As Long, lEndCol As Long, lEndRow As Long)
    '''Define the print area'''

    Dim CellRangeAddress As New com.sun.star.table.CellRangeAddress
    oDoc = ThisComponent
    oSheet = oDoc.Sheets(nSheet)
    CellRangeAddress.Sheet = nSheet
    CellRangeAddress.StartColumn = lStartCol
    CellRangeAddress.StartRow = lStartRow
    CellRangeAddress.EndColumn = lEndCol
    CellRangeAddress.EndRow = lEndRow
    aPrintAreas()=Array (CellRangeAddress)
    oSheet.setPrintAreas(aPrintAreas())
    
End Sub ' Set_PrintAreas

Function GetLastUsedRow(oSheet As Object) As Integer
    '''Returns integer of last used row'''

    Dim oCell
    Dim oCursor
    Dim aAddress
    
    oCell = oSheet.getCellByPosition(0, 0)
    oCursor = oSheet.createCursorByRange(oCell)
    oCursor.gotoEndOfUsedArea(True)
    aAddress = oCursor.RangeAddress
    GetLastUsedRow = aAddress.EndRow

End Function ' GetLastUsedRow


Function GetLastUsedColumn(oSheet As Object) As Long
    '''Returns the number of the last column of a continuous data range in a sheet'''

    Dim oCell
    Dim oCursor
    Dim aAddress
    
    oCell = oSheet.getCellByPosition(0, 0)
    oCursor = oSheet.createCursorByRange(oCell)
    oCursor.gotoEndOfUsedArea(True)
    aAddress = oCursor.RangeAddress
    GetLastUsedColumn = aAddress.EndColumn

End Function ' GetLastUsedColumn


Function GetPath() As String
    '''Returns path'''

    Dim  oPathSettings, oFolderDialog
    Dim sPath       As String
    
    oPathSettings = CreateUnoService("com.sun.star.util.PathSettings")
    sPath = oPathSettings.Work
    oFolderDialog = _
                    CreateUnoService("com.sun.star.ui.dialogs.FolderPicker")
    oFolderDialog.SetDisplayDirectory(sPath)
    If oFolderDialog.Execute() = _
       com.sun.star.ui.dialogs.ExecutableDialogResults.OK Then
    sPath = oFolderDialog.GetDirectory
Else
    GetPath = ""
    Exit Function
End If

If Right(sPath, 1) &lt;&gt; "/" Then sPath = sPath &amp; "/"

GetPath = sPath

End Function ' GetPath()


Sub export_pdf (sFileName As String)
    
    Dim args1(1)    As New com.sun.star.beans.PropertyValue
    
    args1(0).Name = "ExportFormFields"        'just show the contents of the Form.Fields
    args1(0).Value= TRUE
    args1(1).Name = "Printing"        ' you don't need that.
    args1(1).Value= 0
    'more options could be added here
    
    Dim args2(2)    As New com.sun.star.beans.PropertyValue
    
    args2(0).Name = "FilterName"
    args2(0).Value = "calc_pdf_Export"
    args2(1).Name = "FilterData"
    args2(1).Value = args1
    args2(2).Name = "SelectionOnly"
    'Only the selected printing Area will we exported.
    args2(2).Value = TRUE
    
    ThisComponent.storeToURL(sFileName,args2())

End Sub ' export_pdf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