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manifest.rdf" manifest:media-type="application/rdf+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manifest.rdf" manifest:media-type="application/rdf+xml"/>
  <manifest:file-entry manifest:full-path="Object 10/styles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11/Configurations2/" manifest:media-type="application/vnd.sun.xml.ui.configuration"/>
  <manifest:file-entry manifest:full-path="Object 11/styles.xml" manifest:media-type="text/xml"/>
  <manifest:file-entry manifest:full-path="Object 11/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12/manifest.rdf" manifest:media-type="application/rdf+xml"/>
  <manifest:file-entry manifest:full-path="Object 12/styles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Pictures/10040EF8000006AA00000810316842C02087B312.svg" manifest:media-type="image/svg+xml"/>
  <manifest:file-entry manifest:full-path="Pictures/1003ADE4000006AA0000081074F5E31911F2EC7E.svg" manifest:media-type="image/svg+xml"/>
  <manifest:file-entry manifest:full-path="Pictures/10046BDD000006AA000008109AA41EAC0359AFB3.svg" manifest:media-type="image/svg+xml"/>
  <manifest:file-entry manifest:full-path="Pictures/10000201000000400000004E9B973F2BA65501A3.png" manifest:media-type="image/png"/>
  <manifest:file-entry manifest:full-path="Pictures/10000201000000400000004ED0F81255C44798B2.png" manifest:media-type="image/png"/>
  <manifest:file-entry manifest:full-path="Pictures/10000201000000400000004E150014A111B9B875.png" manifest:media-type="image/png"/>
  <manifest:file-entry manifest:full-path="Pictures/1004C9B5000006AA00000810F5417171DDB525A2.svg" manifest:media-type="image/svg+xml"/>
  <manifest:file-entry manifest:full-path="Pictures/10000201000000400000004E72606B6A92B6ED19.png" manifest:media-type="image/png"/>
  <manifest:file-entry manifest:full-path="Pictures/10000201000000400000004E80387DFE4E4E49CE.png" manifest:media-type="image/png"/>
  <manifest:file-entry manifest:full-path="Pictures/1004AC69000006AA000008102E7E979B428292C3.svg" manifest:media-type="image/svg+xml"/>
  <manifest:file-entry manifest:full-path="Pictures/1001D212000006AA0000081011A0F425A7104B11.svg" manifest:media-type="image/svg+xml"/>
  <manifest:file-entry manifest:full-path="Pictures/10000201000000400000004E68B568A852C8DFF2.png" manifest:media-type="image/png"/>
  <manifest:file-entry manifest:full-path="Pictures/100002010000025800000082076DA1C30F94067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eep Calm Med" svg:font-family="'Keep Calm Med'" style:font-pitch="variable"/>
    <style:font-face style:name="Vegur" svg:font-family="Vegu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35cm"/>
    </style:style>
    <style:style style:name="gr2" style:family="graphic" style:parent-style-name="standard">
      <style:graphic-properties draw:stroke="none" svg:stroke-color="#000000" draw:fill="none" draw:fill-color="#ffffff" fo:min-height="1.0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756cm"/>
    </style:style>
    <style:style style:name="gr5" style:family="graphic" style:parent-style-name="Objeto_20_sem_20_preenchimento_20_nem_20_linha">
      <style:graphic-properties draw:textarea-vertical-align="middle" draw:ole-draw-aspect="1"/>
    </style:style>
    <style:style style:name="gr6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464cm"/>
    </style:style>
    <style:style style:name="gr8" style:family="graphic" style:parent-style-name="standard">
      <style:graphic-properties draw:stroke="none" svg:stroke-color="#000000" draw:fill="none" draw:fill-color="#ffffff" fo:min-height="1.365cm"/>
    </style:style>
    <style:style style:name="gr9" style:family="graphic" style:parent-style-name="standard">
      <style:graphic-properties draw:stroke="none" svg:stroke-color="#000000" draw:fill="none" draw:fill-color="#ffffff" fo:min-height="2.729cm"/>
    </style:style>
    <style:style style:name="gr10" style:family="graphic" style:parent-style-name="standard">
      <style:graphic-properties draw:stroke="none" svg:stroke-color="#000000" draw:fill="none" draw:fill-color="#ffffff" fo:min-height="0.7cm"/>
    </style:style>
    <style:style style:name="gr11" style:family="graphic" style:parent-style-name="standard">
      <style:graphic-properties draw:stroke="none" draw:fill-color="#03669f" draw:textarea-horizontal-align="justify" draw:textarea-vertical-align="middle" draw:auto-grow-height="false" fo:min-height="0.673cm" fo:min-width="4.275cm"/>
    </style:style>
    <style:style style:name="gr12" style:family="graphic" style:parent-style-name="standard">
      <style:graphic-properties draw:stroke="none" draw:fill-color="#189f03" draw:textarea-horizontal-align="justify" draw:textarea-vertical-align="middle" draw:auto-grow-height="false" fo:min-height="0.673cm" fo:min-width="4.274cm"/>
    </style:style>
    <style:style style:name="gr13" style:family="graphic" style:parent-style-name="standard">
      <style:graphic-properties draw:stroke="none" draw:fill-color="#a03d03" draw:textarea-horizontal-align="justify" draw:textarea-vertical-align="middle" draw:auto-grow-height="false" fo:min-height="0.673cm" fo:min-width="4.275cm"/>
    </style:style>
    <style:style style:name="gr14" style:family="graphic" style:parent-style-name="standard">
      <style:graphic-properties draw:stroke="none" draw:fill-color="#c19600" draw:textarea-horizontal-align="justify" draw:textarea-vertical-align="middle" draw:auto-grow-height="false" fo:min-height="0.673cm" fo:min-width="4.274cm"/>
    </style:style>
    <style:style style:name="gr15" style:family="graphic" style:parent-style-name="standard">
      <style:graphic-properties draw:stroke="none" draw:fill-color="#89039d" draw:textarea-horizontal-align="justify" draw:textarea-vertical-align="middle" draw:auto-grow-height="false" fo:min-height="0.673cm" fo:min-width="4.275cm"/>
    </style:style>
    <style:style style:name="gr16" style:family="graphic" style:parent-style-name="standard">
      <style:graphic-properties draw:stroke="none" draw:fill-color="#5f5f5f" draw:textarea-horizontal-align="justify" draw:textarea-vertical-align="middle" draw:auto-grow-height="false" fo:min-height="0.673cm" fo:min-width="4.274cm"/>
    </style:style>
    <style:style style:name="gr17" style:family="graphic" style:parent-style-name="standard">
      <style:graphic-properties draw:stroke="none" draw:fill-color="#a03d03" draw:textarea-horizontal-align="justify" draw:textarea-vertical-align="middle" draw:auto-grow-height="false" fo:min-height="0.673cm" fo:min-width="4.276cm"/>
    </style:style>
    <style:style style:name="gr18" style:family="graphic" style:parent-style-name="standard">
      <style:graphic-properties draw:stroke="none" draw:fill-color="#89039d" draw:textarea-horizontal-align="justify" draw:textarea-vertical-align="middle" draw:auto-grow-height="false" fo:min-height="0.673cm" fo:min-width="4.276cm"/>
    </style:style>
    <style:style style:name="gr19" style:family="graphic" style:parent-style-name="standard">
      <style:graphic-properties draw:stroke="none" svg:stroke-color="#000000" draw:fill="none" draw:fill-color="#ffffff" fo:min-height="2.267cm"/>
    </style:style>
    <style:style style:name="P1" style:family="paragraph">
      <style:paragraph-properties fo:text-align="center"/>
      <style:text-properties fo:font-size="42.7000007629395pt"/>
    </style:style>
    <style:style style:name="P2" style:family="paragraph">
      <loext:graphic-properties draw:fill="none" draw:fill-color="#ffffff"/>
      <style:paragraph-properties fo:text-align="center"/>
      <style:text-properties fo:color="#03649c" style:font-name="Liberation Sans1" fo:font-size="42.7000007629395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  <style:text-properties fo:font-size="17.7999992370605pt"/>
    </style:style>
    <style:style style:name="P4" style:family="paragraph">
      <loext:graphic-properties draw:fill="none" draw:fill-color="#ffffff"/>
      <style:paragraph-properties fo:text-align="center"/>
      <style:text-properties fo:color="#03649c" style:font-name="Liberation Sans1" fo:font-size="17.7999992370605pt" fo:font-weight="bold" style:font-size-asian="15pt" style:font-weight-asian="bold" style:font-size-complex="15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179f03" style:font-name="Liberation Sans1" fo:font-size="42.7000007629395pt" fo:font-weight="bold" style:font-size-asian="36pt" style:font-weight-asian="bold" style:font-size-complex="36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color="#179f03" style:font-name="Liberation Sans1" fo:font-size="17.7999992370605pt" fo:font-weight="bold" style:font-size-asian="15pt" style:font-weight-asian="bold" style:font-size-complex="15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9d3c03" style:font-name="Liberation Sans1" fo:font-size="42.7000007629395pt" fo:font-weight="bold" style:font-size-asian="36pt" style:font-weight-asian="bold" style:font-size-complex="36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9d3c03" style:font-name="Liberation Sans1" fo:font-size="17.7999992370605pt" fo:font-weight="bold" style:font-size-asian="15pt" style:font-weight-asian="bold" style:font-size-complex="15pt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color="#8e03a3" style:font-name="Liberation Sans1" fo:font-size="42.7000007629395pt" fo:font-weight="bold" style:font-size-asian="36pt" style:font-weight-asian="bold" style:font-size-complex="36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color="#8e03a3" style:font-name="Liberation Sans1" fo:font-size="17.7999992370605pt" fo:font-weight="bold" style:font-size-asian="15pt" style:font-weight-asian="bold" style:font-size-complex="15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color="#656565" style:font-name="Liberation Sans1" fo:font-size="17.7999992370605pt" fo:font-weight="bold" style:font-size-asian="15pt" style:font-weight-asian="bold" style:font-size-complex="15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656565" style:font-name="Liberation Sans1" fo:font-size="42.7000007629395pt" fo:font-weight="bold" style:font-size-asian="36pt" style:font-weight-asian="bold" style:font-size-complex="36pt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color="#c59900" style:font-name="Liberation Sans1" fo:font-size="17.7999992370605pt" fo:letter-spacing="-0.035cm" fo:font-weight="bold" style:font-size-asian="15pt" style:font-weight-asian="bold" style:font-size-complex="15pt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color="#c59900" style:font-name="Liberation Sans1" fo:font-size="42.7000007629395pt" fo:font-weight="bold" style:font-size-asian="36pt" style:font-weight-asian="bold" style:font-size-complex="36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color="#c59900" style:font-name="Liberation Sans1" fo:font-size="17.7999992370605pt" fo:letter-spacing="normal" fo:font-weight="bold" style:font-size-asian="15pt" style:font-weight-asian="bold" style:font-size-complex="15pt" style:font-weight-complex="bold"/>
    </style:style>
    <style:style style:name="P17" style:family="paragraph">
      <style:paragraph-properties fo:text-align="center"/>
      <style:text-properties fo:font-size="16.6000003814697pt"/>
    </style:style>
    <style:style style:name="P18" style:family="paragraph">
      <loext:graphic-properties draw:fill="none" draw:fill-color="#ffffff"/>
      <style:paragraph-properties fo:text-align="center"/>
      <style:text-properties fo:color="#9d3c03" style:font-name="Liberation Sans1" fo:font-size="16.6000003814697pt" fo:letter-spacing="-0.053cm" fo:font-weight="bold" style:font-size-asian="14pt" style:font-weight-asian="bold" style:font-size-complex="14pt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color="#8e03a3" style:font-name="Liberation Sans1" fo:font-size="16.6000003814697pt" fo:letter-spacing="-0.035cm" fo:font-weight="bold" style:font-size-asian="14pt" style:font-weight-asian="bold" style:font-size-complex="14pt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color="#656565" style:font-name="Liberation Sans1" fo:font-size="16.6000003814697pt" fo:letter-spacing="-0.035cm" fo:font-weight="bold" style:font-size-asian="14pt" style:font-weight-asian="bold" style:font-size-complex="14pt" style:font-weight-complex="bold"/>
    </style:style>
    <style:style style:name="P21" style:family="paragraph">
      <style:paragraph-properties fo:text-align="center"/>
      <style:text-properties fo:font-size="38pt"/>
    </style:style>
    <style:style style:name="P22" style:family="paragraph">
      <loext:graphic-properties draw:fill="none" draw:fill-color="#ffffff"/>
      <style:paragraph-properties fo:text-align="center"/>
      <style:text-properties style:font-name="Keep Calm Med" fo:font-size="38pt" style:font-size-asian="32pt" style:font-size-complex="32pt"/>
    </style:style>
    <style:style style:name="P23" style:family="paragraph">
      <style:text-properties fo:font-size="8.30000019073486pt"/>
    </style:style>
    <style:style style:name="P24" style:family="paragraph">
      <loext:graphic-properties draw:fill="none" draw:fill-color="#ffffff"/>
      <style:text-properties style:font-name="Liberation Sans1" fo:font-size="8.30000019073486pt" style:font-size-asian="7pt" style:font-size-complex="7pt"/>
    </style:style>
    <style:style style:name="P25" style:family="paragraph">
      <loext:graphic-properties draw:fill-color="#03669f"/>
      <style:paragraph-properties fo:text-align="center"/>
    </style:style>
    <style:style style:name="P26" style:family="paragraph">
      <loext:graphic-properties draw:fill-color="#189f03"/>
      <style:paragraph-properties fo:text-align="center"/>
    </style:style>
    <style:style style:name="P27" style:family="paragraph">
      <loext:graphic-properties draw:fill-color="#a03d03"/>
      <style:paragraph-properties fo:text-align="center"/>
    </style:style>
    <style:style style:name="P28" style:family="paragraph">
      <loext:graphic-properties draw:fill-color="#c19600"/>
      <style:paragraph-properties fo:text-align="center"/>
    </style:style>
    <style:style style:name="P29" style:family="paragraph">
      <loext:graphic-properties draw:fill-color="#89039d"/>
      <style:paragraph-properties fo:text-align="center"/>
    </style:style>
    <style:style style:name="P30" style:family="paragraph">
      <loext:graphic-properties draw:fill-color="#5f5f5f"/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  <style:text-properties style:font-name="Vegur" fo:font-size="38pt" fo:font-weight="normal" style:font-size-asian="32pt" style:font-weight-asian="normal" style:font-size-complex="32pt" style:font-weight-complex="normal"/>
    </style:style>
    <style:style style:name="T1" style:family="text">
      <style:text-properties fo:color="#03649c" style:font-name="Liberation Sans1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3649c" style:font-name="Liberation Sans1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179f03" style:font-name="Liberation Sans1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179f03" style:font-name="Liberation Sans1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9d3c03" style:font-name="Liberation Sans1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9d3c03" style:font-name="Liberation Sans1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8e03a3" style:font-name="Liberation Sans1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8e03a3" style:font-name="Liberation Sans1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656565" style:font-name="Liberation Sans1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656565" style:font-name="Liberation Sans1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c59900" style:font-name="Liberation Sans1" fo:font-size="15pt" fo:letter-spacing="-0.035cm" fo:font-weight="bold" style:font-size-asian="15pt" style:font-weight-asian="bold" style:font-size-complex="15pt" style:font-weight-complex="bold"/>
    </style:style>
    <style:style style:name="T12" style:family="text">
      <style:text-properties fo:color="#c59900" style:font-name="Liberation Sans1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c59900" style:font-name="Liberation Sans1" fo:font-size="15pt" fo:letter-spacing="normal" fo:font-weight="bold" style:font-size-asian="15pt" style:font-weight-asian="bold" style:font-size-complex="15pt" style:font-weight-complex="bold"/>
    </style:style>
    <style:style style:name="T14" style:family="text">
      <style:text-properties fo:color="#9d3c03" style:font-name="Liberation Sans1" fo:font-size="14pt" fo:letter-spacing="-0.053cm" fo:font-weight="bold" style:font-size-asian="14pt" style:font-weight-asian="bold" style:font-size-complex="14pt" style:font-weight-complex="bold"/>
    </style:style>
    <style:style style:name="T15" style:family="text">
      <style:text-properties fo:color="#8e03a3" style:font-name="Liberation Sans1" fo:font-size="14pt" fo:letter-spacing="-0.035cm" fo:font-weight="bold" style:font-size-asian="14pt" style:font-weight-asian="bold" style:font-size-complex="14pt" style:font-weight-complex="bold"/>
    </style:style>
    <style:style style:name="T16" style:family="text">
      <style:text-properties fo:color="#656565" style:font-name="Liberation Sans1" fo:font-size="14pt" fo:letter-spacing="-0.035cm" fo:font-weight="bold" style:font-size-asian="14pt" style:font-weight-asian="bold" style:font-size-complex="14pt" style:font-weight-complex="bold"/>
    </style:style>
    <style:style style:name="T17" style:family="text">
      <style:text-properties fo:color="#0369a3" style:font-name="Keep Calm Med" fo:font-size="32pt" style:font-size-asian="32pt" style:font-size-complex="32pt"/>
    </style:style>
    <style:style style:name="T18" style:family="text">
      <style:text-properties fo:color="#c99c00" style:font-name="Keep Calm Med" fo:font-size="32pt" style:font-size-asian="32pt" style:font-size-complex="32pt"/>
    </style:style>
    <style:style style:name="T19" style:family="text">
      <style:text-properties fo:color="#a33e03" style:font-name="Keep Calm Med" fo:font-size="32pt" style:font-size-asian="32pt" style:font-size-complex="32pt"/>
    </style:style>
    <style:style style:name="T20" style:family="text">
      <style:text-properties fo:color="#18a303" style:font-name="Keep Calm Med" fo:font-size="32pt" style:font-size-asian="32pt" style:font-size-complex="32pt"/>
    </style:style>
    <style:style style:name="T21" style:family="text">
      <style:text-properties fo:color="#8e03a3" style:font-name="Keep Calm Med" fo:font-size="32pt" style:font-size-asian="32pt" style:font-size-complex="32pt"/>
    </style:style>
    <style:style style:name="T22" style:family="text">
      <style:text-properties fo:color="#656565" style:font-name="Keep Calm Med" fo:font-size="32pt" style:font-size-asian="32pt" style:font-size-complex="32pt"/>
    </style:style>
    <style:style style:name="T23" style:family="text">
      <style:text-properties style:font-name="Keep Calm Med" fo:font-size="32pt" style:font-size-asian="32pt" style:font-size-complex="32pt"/>
    </style:style>
    <style:style style:name="T24" style:family="text">
      <style:text-properties style:font-name="Liberation Sans1" fo:font-size="7pt" style:font-size-asian="7pt" style:font-size-complex="7pt"/>
    </style:style>
    <style:style style:name="T25" style:family="text">
      <style:text-properties style:font-name="Vegur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2" draw:layer="layout" svg:width="3.585cm" svg:height="1.985cm" svg:x="1.336cm" svg:y="7.175cm">
          <draw:text-box>
            <text:p text:style-name="P1"><text:span text:style-name="T1">01</text:span></text:p>
          </draw:text-box>
        </draw:frame>
        <draw:frame draw:style-name="gr2" draw:text-style-name="P4" draw:layer="layout" svg:width="5.931cm" svg:height="1.275cm" svg:x="0.187cm" svg:y="9.045cm">
          <draw:text-box>
            <text:p text:style-name="P3"><text:span text:style-name="T2">JANVIER</text:span></text:p>
          </draw:text-box>
        </draw:frame>
        <draw:frame draw:style-name="gr3" draw:text-style-name="P5" draw:layer="layout" svg:width="4.321cm" svg:height="4.449cm" svg:x="15.054cm" svg:y="11.295cm">
          <draw:image xlink:href="Pictures/1003ADE4000006AA0000081074F5E31911F2EC7E.svg" xlink:type="simple" xlink:show="embed" xlink:actuate="onLoad">
            <text:p/>
          </draw:image>
          <draw:image xlink:href="Pictures/10000201000000400000004ED0F81255C44798B2.png" xlink:type="simple" xlink:show="embed" xlink:actuate="onLoad"/>
        </draw:frame>
        <draw:frame draw:style-name="gr1" draw:text-style-name="P6" draw:layer="layout" svg:width="3.624cm" svg:height="1.985cm" svg:x="15.259cm" svg:y="12.168cm">
          <draw:text-box>
            <text:p text:style-name="P1"><text:span text:style-name="T3">04</text:span></text:p>
          </draw:text-box>
        </draw:frame>
        <draw:frame draw:style-name="gr4" draw:text-style-name="P7" draw:layer="layout" svg:width="5.071cm" svg:height="1.006cm" svg:x="14.541cm" svg:y="14.185cm">
          <draw:text-box>
            <text:p text:style-name="P3"><text:span text:style-name="T4">AVRIL</text:span></text:p>
          </draw:text-box>
        </draw:frame>
        <draw:frame draw:style-name="gr3" draw:text-style-name="P5" draw:layer="layout" svg:width="4.321cm" svg:height="4.449cm" svg:x="0.922cm" svg:y="11.295cm">
          <draw:image xlink:href="Pictures/10040EF8000006AA00000810316842C02087B312.svg" xlink:type="simple" xlink:show="embed" xlink:actuate="onLoad">
            <text:p/>
          </draw:image>
          <draw:image xlink:href="Pictures/10000201000000400000004E80387DFE4E4E49CE.png" xlink:type="simple" xlink:show="embed" xlink:actuate="onLoad"/>
        </draw:frame>
        <draw:frame draw:style-name="gr1" draw:text-style-name="P8" draw:layer="layout" svg:width="3.624cm" svg:height="1.985cm" svg:x="1.134cm" svg:y="12.376cm">
          <draw:text-box>
            <text:p text:style-name="P1"><text:span text:style-name="T5">03</text:span></text:p>
          </draw:text-box>
        </draw:frame>
        <draw:frame draw:style-name="gr4" draw:text-style-name="P9" draw:layer="layout" svg:width="3.624cm" svg:height="1.006cm" svg:x="1.245cm" svg:y="14.253cm">
          <draw:text-box>
            <text:p text:style-name="P3"><text:span text:style-name="T6">MARS</text:span></text:p>
          </draw:text-box>
        </draw:frame>
        <draw:frame draw:style-name="gr3" draw:text-style-name="P5" draw:layer="layout" svg:width="4.321cm" svg:height="4.449cm" svg:x="0.918cm" svg:y="16.827cm">
          <draw:image xlink:href="Pictures/1004C9B5000006AA00000810F5417171DDB525A2.svg" xlink:type="simple" xlink:show="embed" xlink:actuate="onLoad">
            <text:p/>
          </draw:image>
          <draw:image xlink:href="Pictures/10000201000000400000004E72606B6A92B6ED19.png" xlink:type="simple" xlink:show="embed" xlink:actuate="onLoad"/>
        </draw:frame>
        <draw:frame draw:style-name="gr1" draw:text-style-name="P10" draw:layer="layout" svg:width="3.624cm" svg:height="1.985cm" svg:x="0.982cm" svg:y="17.981cm">
          <draw:text-box>
            <text:p text:style-name="P1"><text:span text:style-name="T7">05</text:span></text:p>
          </draw:text-box>
        </draw:frame>
        <draw:frame draw:style-name="gr4" draw:text-style-name="P11" draw:layer="layout" svg:width="3.624cm" svg:height="1.006cm" svg:x="1.188cm" svg:y="19.858cm">
          <draw:text-box>
            <text:p text:style-name="P3"><text:span text:style-name="T8">MAI</text:span></text:p>
          </draw:text-box>
        </draw:frame>
        <draw:frame draw:style-name="gr3" draw:text-style-name="P5" draw:layer="layout" svg:width="4.321cm" svg:height="4.449cm" svg:x="15.113cm" svg:y="16.774cm">
          <draw:image xlink:href="Pictures/1004AC69000006AA000008102E7E979B428292C3.svg" xlink:type="simple" xlink:show="embed" xlink:actuate="onLoad">
            <text:p/>
          </draw:image>
          <draw:image xlink:href="Pictures/10000201000000400000004E9B973F2BA65501A3.png" xlink:type="simple" xlink:show="embed" xlink:actuate="onLoad"/>
        </draw:frame>
        <draw:frame draw:style-name="gr4" draw:text-style-name="P12" draw:layer="layout" svg:width="3.624cm" svg:height="1.006cm" svg:x="15.383cm" svg:y="19.753cm">
          <draw:text-box>
            <text:p text:style-name="P3"><text:span text:style-name="T9">JUIN</text:span></text:p>
          </draw:text-box>
        </draw:frame>
        <draw:frame draw:style-name="gr1" draw:text-style-name="P13" draw:layer="layout" svg:width="3.624cm" svg:height="1.985cm" svg:x="15.339cm" svg:y="17.889cm">
          <draw:text-box>
            <text:p text:style-name="P1"><text:span text:style-name="T10">06</text:span></text:p>
          </draw:text-box>
        </draw:frame>
        <draw:frame draw:style-name="gr5" draw:layer="layout" svg:width="9.087cm" svg:height="5.85cm" svg:x="5.657cm" svg:y="6.08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9.088cm" svg:height="4.389cm" svg:x="19.735cm" svg:y="6.04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5" draw:layer="layout" svg:width="4.321cm" svg:height="4.449cm" svg:x="15.135cm" svg:y="6.014cm">
          <draw:image xlink:href="Pictures/10046BDD000006AA000008109AA41EAC0359AFB3.svg" xlink:type="simple" xlink:show="embed" xlink:actuate="onLoad">
            <text:p/>
          </draw:image>
          <draw:image xlink:href="Pictures/10000201000000400000004E150014A111B9B875.png" xlink:type="simple" xlink:show="embed" xlink:actuate="onLoad"/>
        </draw:frame>
        <draw:frame draw:style-name="gr6" draw:text-style-name="P5" draw:layer="layout" svg:width="4.321cm" svg:height="4.449cm" svg:x="0.965cm" svg:y="6.018cm">
          <draw:image xlink:href="Pictures/1001D212000006AA0000081011A0F425A7104B11.svg" xlink:type="simple" xlink:show="embed" xlink:actuate="onLoad">
            <text:p/>
          </draw:image>
          <draw:image xlink:href="Pictures/10000201000000400000004E68B568A852C8DFF2.png" xlink:type="simple" xlink:show="embed" xlink:actuate="onLoad"/>
        </draw:frame>
        <draw:frame draw:style-name="gr7" draw:text-style-name="P14" draw:layer="layout" svg:width="5.018cm" svg:height="1.714cm" svg:x="14.856cm" svg:y="8.951cm">
          <draw:text-box>
            <text:p text:style-name="P3"><text:span text:style-name="T11">FÉVRIER</text:span></text:p>
          </draw:text-box>
        </draw:frame>
        <draw:frame draw:style-name="gr1" draw:text-style-name="P15" draw:layer="layout" svg:width="3.624cm" svg:height="1.985cm" svg:x="15.369cm" svg:y="7.087cm">
          <draw:text-box>
            <text:p text:style-name="P1"><text:span text:style-name="T12">02</text:span></text:p>
          </draw:text-box>
        </draw:frame>
        <draw:frame draw:style-name="gr5" draw:layer="layout" svg:width="9.088cm" svg:height="4.389cm" svg:x="5.49cm" svg:y="11.35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9.092cm" svg:height="5.856cm" svg:x="19.78cm" svg:y="11.1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9.092cm" svg:height="5.11cm" svg:x="5.517cm" svg:y="16.85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9.092cm" svg:height="4.391cm" svg:x="19.855cm" svg:y="16.75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2" draw:layer="layout" svg:width="3.585cm" svg:height="1.985cm" svg:x="1.162cm" svg:y="23.297cm">
          <draw:text-box>
            <text:p text:style-name="P1"><text:span text:style-name="T1">07</text:span></text:p>
          </draw:text-box>
        </draw:frame>
        <draw:frame draw:style-name="gr2" draw:text-style-name="P4" draw:layer="layout" svg:width="5.931cm" svg:height="1.275cm" svg:x="-0.046cm" svg:y="25.249cm">
          <draw:text-box>
            <text:p text:style-name="P3"><text:span text:style-name="T2">JUILLET</text:span></text:p>
          </draw:text-box>
        </draw:frame>
        <draw:frame draw:style-name="gr3" draw:text-style-name="P5" draw:layer="layout" svg:width="4.321cm" svg:height="4.449cm" svg:x="0.918cm" svg:y="27.335cm">
          <draw:image xlink:href="Pictures/10040EF8000006AA00000810316842C02087B312.svg" xlink:type="simple" xlink:show="embed" xlink:actuate="onLoad">
            <text:p/>
          </draw:image>
          <draw:image xlink:href="Pictures/10000201000000400000004E80387DFE4E4E49CE.png" xlink:type="simple" xlink:show="embed" xlink:actuate="onLoad"/>
        </draw:frame>
        <draw:frame draw:style-name="gr1" draw:text-style-name="P8" draw:layer="layout" svg:width="3.624cm" svg:height="1.985cm" svg:x="1.13cm" svg:y="28.553cm">
          <draw:text-box>
            <text:p text:style-name="P1"><text:span text:style-name="T5">09</text:span></text:p>
          </draw:text-box>
        </draw:frame>
        <draw:frame draw:style-name="gr6" draw:text-style-name="P5" draw:layer="layout" svg:width="4.321cm" svg:height="4.449cm" svg:x="0.93cm" svg:y="22.141cm">
          <draw:image xlink:href="Pictures/1001D212000006AA0000081011A0F425A7104B11.svg" xlink:type="simple" xlink:show="embed" xlink:actuate="onLoad">
            <text:p/>
          </draw:image>
          <draw:image xlink:href="Pictures/10000201000000400000004E68B568A852C8DFF2.png" xlink:type="simple" xlink:show="embed" xlink:actuate="onLoad"/>
        </draw:frame>
        <draw:frame draw:style-name="gr3" draw:text-style-name="P5" draw:layer="layout" svg:width="4.321cm" svg:height="4.449cm" svg:x="15.107cm" svg:y="27.342cm">
          <draw:image xlink:href="Pictures/1003ADE4000006AA0000081074F5E31911F2EC7E.svg" xlink:type="simple" xlink:show="embed" xlink:actuate="onLoad">
            <text:p/>
          </draw:image>
          <draw:image xlink:href="Pictures/10000201000000400000004ED0F81255C44798B2.png" xlink:type="simple" xlink:show="embed" xlink:actuate="onLoad"/>
        </draw:frame>
        <draw:frame draw:style-name="gr1" draw:text-style-name="P6" draw:layer="layout" svg:width="3.624cm" svg:height="1.985cm" svg:x="15.408cm" svg:y="28.559cm">
          <draw:text-box>
            <text:p text:style-name="P1"><text:span text:style-name="T3">10</text:span></text:p>
          </draw:text-box>
        </draw:frame>
        <draw:frame draw:style-name="gr4" draw:text-style-name="P7" draw:layer="layout" svg:width="5.071cm" svg:height="1.006cm" svg:x="14.737cm" svg:y="30.49cm">
          <draw:text-box>
            <text:p text:style-name="P3"><text:span text:style-name="T4">OCTOBRE</text:span></text:p>
          </draw:text-box>
        </draw:frame>
        <draw:frame draw:style-name="gr3" draw:text-style-name="P5" draw:layer="layout" svg:width="4.321cm" svg:height="4.449cm" svg:x="15.135cm" svg:y="22.118cm">
          <draw:image xlink:href="Pictures/10046BDD000006AA000008109AA41EAC0359AFB3.svg" xlink:type="simple" xlink:show="embed" xlink:actuate="onLoad">
            <text:p/>
          </draw:image>
          <draw:image xlink:href="Pictures/10000201000000400000004E150014A111B9B875.png" xlink:type="simple" xlink:show="embed" xlink:actuate="onLoad"/>
        </draw:frame>
        <draw:frame draw:style-name="gr7" draw:text-style-name="P16" draw:layer="layout" svg:width="5.018cm" svg:height="1.714cm" svg:x="14.773cm" svg:y="25.079cm">
          <draw:text-box>
            <text:p text:style-name="P3"><text:span text:style-name="T13">AOUT</text:span></text:p>
          </draw:text-box>
        </draw:frame>
        <draw:frame draw:style-name="gr1" draw:text-style-name="P15" draw:layer="layout" svg:width="3.624cm" svg:height="1.985cm" svg:x="15.286cm" svg:y="23.192cm">
          <draw:text-box>
            <text:p text:style-name="P1"><text:span text:style-name="T12">08</text:span></text:p>
          </draw:text-box>
        </draw:frame>
        <draw:frame draw:style-name="gr5" draw:layer="layout" svg:width="9.092cm" svg:height="5.124cm" svg:x="5.517cm" svg:y="21.82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9.088cm" svg:height="4.389cm" svg:x="19.799cm" svg:y="22.19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9.088cm" svg:height="4.389cm" svg:x="5.511cm" svg:y="27.41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5" draw:layer="layout" svg:width="17.145cm" svg:height="3.16cm" svg:x="1.057cm" svg:y="2.203cm">
          <draw:image xlink:href="Pictures/100002010000025800000082076DA1C30F94067F.png" xlink:type="simple" xlink:show="embed" xlink:actuate="onLoad">
            <text:p/>
          </draw:image>
        </draw:frame>
        <draw:frame draw:style-name="gr7" draw:text-style-name="P18" draw:layer="layout" svg:width="5.776cm" svg:height="1.714cm" svg:x="0.16cm" svg:y="30.579cm">
          <draw:text-box>
            <text:p text:style-name="P17"><text:span text:style-name="T14">SEPTEMBRE</text:span></text:p>
          </draw:text-box>
        </draw:frame>
        <draw:frame draw:style-name="gr3" draw:text-style-name="P5" draw:layer="layout" svg:width="4.321cm" svg:height="4.449cm" svg:x="0.957cm" svg:y="32.479cm">
          <draw:image xlink:href="Pictures/1004C9B5000006AA00000810F5417171DDB525A2.svg" xlink:type="simple" xlink:show="embed" xlink:actuate="onLoad">
            <text:p/>
          </draw:image>
          <draw:image xlink:href="Pictures/10000201000000400000004E72606B6A92B6ED19.png" xlink:type="simple" xlink:show="embed" xlink:actuate="onLoad"/>
        </draw:frame>
        <draw:frame draw:style-name="gr1" draw:text-style-name="P10" draw:layer="layout" svg:width="3.624cm" svg:height="1.985cm" svg:x="1.16cm" svg:y="33.633cm">
          <draw:text-box>
            <text:p text:style-name="P1"><text:span text:style-name="T7">11</text:span></text:p>
          </draw:text-box>
        </draw:frame>
        <draw:frame draw:style-name="gr8" draw:text-style-name="P19" draw:layer="layout" svg:width="4.71cm" svg:height="1.615cm" svg:x="0.778cm" svg:y="35.51cm">
          <draw:text-box>
            <text:p text:style-name="P17"><text:span text:style-name="T15">NOVEMBRE</text:span></text:p>
          </draw:text-box>
        </draw:frame>
        <draw:frame draw:style-name="gr3" draw:text-style-name="P5" draw:layer="layout" svg:width="4.321cm" svg:height="4.449cm" svg:x="15.151cm" svg:y="32.494cm">
          <draw:image xlink:href="Pictures/1004AC69000006AA000008102E7E979B428292C3.svg" xlink:type="simple" xlink:show="embed" xlink:actuate="onLoad">
            <text:p/>
          </draw:image>
          <draw:image xlink:href="Pictures/10000201000000400000004E9B973F2BA65501A3.png" xlink:type="simple" xlink:show="embed" xlink:actuate="onLoad"/>
        </draw:frame>
        <draw:frame draw:style-name="gr8" draw:text-style-name="P20" draw:layer="layout" svg:width="5.152cm" svg:height="1.615cm" svg:x="14.724cm" svg:y="35.473cm">
          <draw:text-box>
            <text:p text:style-name="P17"><text:span text:style-name="T16">DÉCEMBRE</text:span></text:p>
          </draw:text-box>
        </draw:frame>
        <draw:frame draw:style-name="gr1" draw:text-style-name="P13" draw:layer="layout" svg:width="3.624cm" svg:height="1.985cm" svg:x="15.429cm" svg:y="33.609cm">
          <draw:text-box>
            <text:p text:style-name="P1"><text:span text:style-name="T10">12</text:span></text:p>
          </draw:text-box>
        </draw:frame>
        <draw:frame draw:style-name="gr5" draw:layer="layout" svg:width="9.088cm" svg:height="5.113cm" svg:x="19.841cm" svg:y="27.41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layer="layout" svg:width="9.088cm" svg:height="4.389cm" svg:x="5.519cm" svg:y="32.52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layer="layout" svg:width="9.092cm" svg:height="5.121cm" svg:x="19.856cm" svg:y="32.37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9" draw:text-style-name="P22" draw:layer="layout" svg:width="14.357cm" svg:height="2.979cm" svg:x="15.553cm" svg:y="2.439cm">
          <draw:text-box>
            <text:p text:style-name="P21"><text:span text:style-name="T17">C</text:span><text:span text:style-name="T18">A</text:span><text:span text:style-name="T19">L</text:span><text:span text:style-name="T20">E</text:span><text:span text:style-name="T21">N</text:span><text:span text:style-name="T22">D</text:span><text:span text:style-name="T17">A</text:span><text:span text:style-name="T18">R</text:span><text:span text:style-name="T23"> </text:span><text:span text:style-name="T19">2</text:span><text:span text:style-name="T20">0</text:span><text:span text:style-name="T21">1</text:span><text:span text:style-name="T22">8</text:span></text:p>
          </draw:text-box>
        </draw:frame>
        <draw:frame draw:style-name="gr10" draw:text-style-name="P24" draw:layer="layout" svg:width="13.877cm" svg:height="0.95cm" svg:x="15.74cm" svg:y="39.853cm">
          <draw:text-box>
            <text:p text:style-name="P23"><text:span text:style-name="T24">Created with LibreOffice Draw by Eliane Domingos/Brazilian LibreOffice Community</text:span></text:p>
          </draw:text-box>
        </draw:frame>
        <draw:custom-shape draw:style-name="gr11" draw:text-style-name="P25" draw:layer="layout" svg:width="4.775cm" svg:height="0.923cm" svg:x="0.536cm" svg:y="0.52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6" draw:layer="layout" svg:width="4.774cm" svg:height="0.923cm" svg:x="5.311cm" svg:y="0.52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7" draw:layer="layout" svg:width="4.775cm" svg:height="0.923cm" svg:x="10.085cm" svg:y="0.52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8" draw:layer="layout" svg:width="4.774cm" svg:height="0.923cm" svg:x="14.86cm" svg:y="0.52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9" draw:layer="layout" svg:width="4.775cm" svg:height="0.923cm" svg:x="19.65cm" svg:y="0.52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0" draw:layer="layout" svg:width="4.774cm" svg:height="0.923cm" svg:x="24.425cm" svg:y="0.526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25" draw:layer="layout" svg:width="4.775cm" svg:height="0.923cm" svg:x="0.536cm" svg:y="40.55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6" draw:layer="layout" svg:width="4.774cm" svg:height="0.923cm" svg:x="5.311cm" svg:y="40.55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7" draw:layer="layout" svg:width="4.776cm" svg:height="0.923cm" svg:x="10.085cm" svg:y="40.55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8" draw:layer="layout" svg:width="4.774cm" svg:height="0.923cm" svg:x="14.861cm" svg:y="40.55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9" draw:layer="layout" svg:width="4.776cm" svg:height="0.923cm" svg:x="19.65cm" svg:y="40.55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30" draw:layer="layout" svg:width="4.774cm" svg:height="0.923cm" svg:x="24.426cm" svg:y="40.554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31" draw:layer="layout" svg:width="22.089cm" svg:height="2.517cm" svg:x="4.451cm" svg:y="37.591cm">
          <draw:text-box>
            <text:p text:style-name="P21"><text:span text:style-name="T25">www.libreoffice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eep Calm Med" svg:font-family="'Keep Calm Med'" style:font-pitch="variable"/>
    <style:font-face style:name="Vegur" svg:font-family="Vegu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ane Sousa</meta:initial-creator>
    <meta:creation-date>2012-12-28T17:34:33</meta:creation-date>
    <dc:date>2017-12-30T10:14:48.637000000</dc:date>
    <dc:creator>Pierre-Yves SAMYN</dc:creator>
    <meta:editing-duration>PT5H17M7S</meta:editing-duration>
    <meta:editing-cycles>96</meta:editing-cycles>
    <meta:generator>LibreOffice/5.4.4.2$Windows_X86_64 LibreOffice_project/2524958677847fb3bb44820e40380acbe820f960</meta:generator>
    <meta:document-statistic meta:object-count="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5" table:default-cell-style-name="ce2"/>
        <table:table-column table:style-name="co1" table:number-columns-repeated="2" table:default-cell-style-name="ce6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08:19.2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7" table:default-cell-style-name="Default"/>
        <table:table-row table:style-name="ro1" table:number-rows-repeated="27">
          <table:table-cell table:number-columns-repeated="7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number-columns-repeated="2"/>
          <table:table-cell table:style-name="ce6" table:number-columns-repeated="2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10:26.4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/>
    </style:style>
    <style:style style:name="ce3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style:text-underline-style="none"/>
    </style:style>
    <style:style style:name="ce5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27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number-columns-repeated="8"/>
          <table:table-cell table:style-name="ce2"/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</table:table-row>
        <table:table-row table:style-name="ro1">
          <table:table-cell table:number-columns-repeated="8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1">
          <table:table-cell table:number-columns-repeated="8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">
          <table:table-cell table:number-columns-repeated="8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6" table:number-columns-repeated="2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10:34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/>
    </style:style>
    <style:style style:name="ce3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/>
    </style:style>
    <style:style style:name="ce6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27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number-columns-repeated="16"/>
          <table:table-cell table:style-name="ce2" table:number-columns-repeated="5"/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number-columns-repeated="16"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1">
          <table:table-cell table:number-columns-repeated="16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1">
          <table:table-cell table:number-columns-repeated="16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1">
          <table:table-cell table:number-columns-repeated="16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1">
          <table:table-cell table:number-columns-repeated="16"/>
          <table:table-cell table:style-name="ce2" office:value-type="float" office:value="31" calcext:value-type="float">
            <text:p>31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10:42.6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5" table:default-cell-style-name="ce2"/>
        <table:table-column table:style-name="co2" table:number-columns-repeated="2" table:default-cell-style-name="ce5"/>
        <table:table-row table:style-name="ro1">
          <table:table-cell table:number-columns-repeated="8"/>
          <table:table-cell table:style-name="Default" table:number-columns-repeated="7"/>
        </table:table-row>
        <table:table-row table:style-name="ro1">
          <table:table-cell table:number-columns-repeated="8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8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8"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08:48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5" table:default-cell-style-name="ce2"/>
        <table:table-column table:style-name="co2" table:number-columns-repeated="2" table:default-cell-style-name="ce6"/>
        <table:table-row table:style-name="ro1">
          <table:table-cell table:number-columns-repeated="16"/>
          <table:table-cell table:style-name="Default" table:number-columns-repeated="7"/>
        </table:table-row>
        <table:table-row table:style-name="ro1">
          <table:table-cell table:number-columns-repeated="16"/>
          <table:table-cell table:style-name="ce1" office:value-type="string" calcext:value-type="string">
            <text:p>L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number-columns-repeated="1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16"/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16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16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16"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09:12.2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style:text-underline-style="none"/>
    </style:style>
    <style:style style:name="ce5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7" table:default-cell-style-name="Default"/>
        <table:table-row table:style-name="ro1" table:number-rows-repeated="10">
          <table:table-cell table:number-columns-repeated="7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style-name="ce2"/>
          <table:table-cell table:style-name="ce4"/>
          <table:table-cell table:style-name="ce2" table:number-columns-repeated="3"/>
          <table:table-cell table:style-name="ce6"/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09:23.1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/>
    </style:style>
    <style:style style:name="ce3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style:text-underline-style="none"/>
    </style:style>
    <style:style style:name="ce5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0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number-columns-repeated="8"/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</table:table-row>
        <table:table-row table:style-name="ro1">
          <table:table-cell table:number-columns-repeated="8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1">
          <table:table-cell table:number-columns-repeated="8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</table:table-row>
        <table:table-row table:style-name="ro1">
          <table:table-cell table:number-columns-repeated="8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6" table:number-columns-repeated="2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09:34.4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/>
    </style:style>
    <style:style style:name="ce3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/>
    </style:style>
    <style:style style:name="ce6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10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number-columns-repeated="16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table:number-columns-repeated="16"/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">
          <table:table-cell table:number-columns-repeated="16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1">
          <table:table-cell table:number-columns-repeated="16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1">
          <table:table-cell table:number-columns-repeated="16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09:46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style:text-underline-style="solid" style:text-underline-width="bold" style:text-underline-color="#dc2300"/>
    </style:style>
    <style:style style:name="ce5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7" table:default-cell-style-name="Default"/>
        <table:table-row table:style-name="ro1" table:number-rows-repeated="19">
          <table:table-cell table:number-columns-repeated="7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style-name="ce2"/>
          <table:table-cell table:style-name="ce4"/>
          <table:table-cell table:style-name="ce2" table:number-columns-repeated="3"/>
          <table:table-cell table:style-name="ce6"/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09:56.0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9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</table:table-row>
        <table:table-row table:style-name="ro1">
          <table:table-cell table:number-columns-repeated="8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table:number-columns-repeated="8"/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table:number-columns-repeated="8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table:number-columns-repeated="8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1">
          <table:table-cell table:number-columns-repeated="8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number-columns-repeated="2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10:03.5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19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L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number-columns-repeated="16"/>
          <table:table-cell table:style-name="ce2" table:number-columns-repeated="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 table:number-columns-repeated="16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1">
          <table:table-cell table:number-columns-repeated="16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</table:table-row>
        <table:table-row table:style-name="ro1">
          <table:table-cell table:number-columns-repeated="16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</table:table-row>
        <table:table-row table:style-name="ro1">
          <table:table-cell table:number-columns-repeated="16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10:12.4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