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PT Mono" svg:font-family="'PT Mono'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PT Sans Narrow" svg:font-family="'PT Sans Narrow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9" style:family="table">
      <style:table-properties style:width="16.958cm" fo:margin-left="0.03cm" fo:margin-right="0.012cm" table:align="margins" fo:keep-with-next="auto" style:may-break-between-rows="true"/>
    </style:style>
    <style:style style:name="Table19.A" style:family="table-column">
      <style:table-column-properties style:column-width="6.523cm" style:rel-column-width="3698*"/>
    </style:style>
    <style:style style:name="Table19.B" style:family="table-column">
      <style:table-column-properties style:column-width="6.484cm" style:rel-column-width="3676*"/>
    </style:style>
    <style:style style:name="Table19.C" style:family="table-column">
      <style:table-column-properties style:column-width="3.951cm" style:rel-column-width="2240*"/>
    </style:style>
    <style:style style:name="Table19.1" style:family="table-row">
      <style:table-row-properties fo:background-color="#e6e6e6" fo:keep-together="always">
        <style:background-image/>
      </style:table-row-properties>
    </style:style>
    <style:style style:name="Table1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9.2" style:family="table-row">
      <style:table-row-properties fo:background-color="#ffffff" fo:keep-together="always">
        <style:background-image/>
      </style:table-row-properties>
    </style:style>
    <style:style style:name="Table19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9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9.A10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9.C10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9.A21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9.C21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9.A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9.C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.A2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9.C2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P2" style:family="paragraph" style:parent-style-name="АМ_5f_Таблица_20_1я_20_строка">
      <style:text-properties officeooo:paragraph-rsid="0017d320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b9fa3c" officeooo:paragraph-rsid="0017d320"/>
    </style:style>
    <style:style style:name="P4" style:family="paragraph" style:parent-style-name="Standard">
      <style:text-properties officeooo:rsid="00b9fa3c" officeooo:paragraph-rsid="0017d320"/>
    </style:style>
    <style:style style:name="P5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P6" style:family="paragraph" style:parent-style-name="АМ_5f_Заголовок_20_2_20__28_14_29_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officeooo:paragraph-rsid="0017d320"/>
    </style:style>
    <style:style style:name="P7" style:family="paragraph" style:parent-style-name="АМ_5f_Таблица_20_тело">
      <style:text-properties officeooo:paragraph-rsid="0017d320"/>
    </style:style>
    <style:style style:name="P8" style:family="paragraph" style:parent-style-name="Footnote">
      <style:text-properties style:font-name="PT Sans1" fo:font-size="11pt" fo:font-style="italic" officeooo:paragraph-rsid="00fbbd05" style:font-size-asian="11pt" style:font-style-asian="italic" style:font-size-complex="11pt" style:font-style-complex="italic"/>
    </style:style>
    <style:style style:name="T1" style:family="text">
      <style:text-properties officeooo:rsid="000d9483"/>
    </style:style>
    <style:style style:name="T2" style:family="text">
      <style:text-properties officeooo:rsid="00cdcfe7"/>
    </style:style>
    <style:style style:name="T3" style:family="text">
      <style:text-properties fo:font-style="italic" officeooo:rsid="010377f3" style:font-style-asian="italic" style:font-style-complex="italic"/>
    </style:style>
    <style:style style:name="T4" style:family="text">
      <style:text-properties officeooo:rsid="00f9a0a6"/>
    </style:style>
    <style:style style:name="T5" style:family="text">
      <style:text-properties officeooo:rsid="00fb4cd1"/>
    </style:style>
    <style:style style:name="T6" style:family="text">
      <style:text-properties style:font-name="PT Mono"/>
    </style:style>
    <style:style style:name="T7" style:family="text">
      <style:text-properties officeooo:rsid="00fb6b80"/>
    </style:style>
    <style:style style:name="T8" style:family="text">
      <style:text-properties officeooo:rsid="0101df32"/>
    </style:style>
    <style:style style:name="T9" style:family="text">
      <style:text-properties officeooo:rsid="00fbbd05"/>
    </style:style>
    <style:style style:name="T10" style:family="text">
      <style:text-properties officeooo:rsid="00fd2144"/>
    </style:style>
    <style:style style:name="T11" style:family="text">
      <style:text-properties officeooo:rsid="00ff1209"/>
    </style:style>
    <style:style style:name="T12" style:family="text">
      <style:text-properties officeooo:rsid="0100e6bb"/>
    </style:style>
    <style:style style:name="T13" style:family="text">
      <style:text-properties officeooo:rsid="0102cf68"/>
    </style:style>
    <style:style style:name="T14" style:family="text">
      <style:text-properties officeooo:rsid="010377f3"/>
    </style:style>
    <style:style style:name="T15" style:family="text">
      <style:text-properties officeooo:rsid="01041c0b"/>
    </style:style>
    <style:style style:name="T16" style:family="text">
      <style:text-properties officeooo:rsid="0017d320"/>
    </style:style>
    <style:style style:name="fr1" style:family="graphic" style:parent-style-name="Formula">
      <style:graphic-properties style:vertical-pos="from-top" style:horizontal-pos="center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6">LibreOffice Math: </text:span><text:span text:style-name="T4">Скобки</text:span>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 table:style-name="Table19.1">
            <table:table-cell table:style-name="Table19.A1" office:value-type="string">
              <text:p text:style-name="P2"><text:span text:style-name="T4">Оператор</text:span></text:p>
            </table:table-cell>
            <table:table-cell table:style-name="Table19.A1" office:value-type="string">
              <text:p text:style-name="P2"><text:span text:style-name="T4">Команда</text:span></text:p>
            </table:table-cell>
            <table:table-cell table:style-name="Table19.C1" office:value-type="string">
              <text:p text:style-name="P2"><text:span text:style-name="T4">Отображение</text:span></text:p>
            </table:table-cell>
          </table:table-row>
        </table:table-header-rows>
        <table:table-row table:style-name="Table19.2">
          <table:table-cell table:style-name="Table19.A2" office:value-type="string">
            <text:p text:style-name="P7"><text:span text:style-name="T5">Скобки группировки элементов (являются служебными символами)</text:span></text:p>
          </table:table-cell>
          <table:table-cell table:style-name="Table19.A2" office:value-type="string">
            <text:p text:style-name="P7"><text:span text:style-name="OOoComputerCode"><text:span text:style-name="T6">{a}</text:span></text:span></text:p>
          </table:table-cell>
          <table:table-cell table:style-name="Table19.C2" office:value-type="string">
            <text:p text:style-name="P7"><draw:frame draw:style-name="fr1" draw:name="Objet54" text:anchor-type="as-char" svg:y="-0.377cm" svg:width="0.432cm" svg:height="0.436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P7"><text:span text:style-name="T5">Круглые скобки</text:span></text:p>
          </table:table-cell>
          <table:table-cell table:style-name="Table19.A2" office:value-type="string">
            <text:p text:style-name="P7"><text:span text:style-name="OOoComputerCode"><text:span text:style-name="T6">(a)</text:span></text:span></text:p>
          </table:table-cell>
          <table:table-cell table:style-name="Table19.C2" office:value-type="string">
            <text:p text:style-name="P7"><draw:frame draw:style-name="fr1" draw:name="Objet78" text:anchor-type="as-char" svg:y="-0.377cm" svg:width="0.727cm" svg:height="0.45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P7"><text:span text:style-name="T5">Квадратные скобки</text:span></text:p>
          </table:table-cell>
          <table:table-cell table:style-name="Table19.A2" office:value-type="string">
            <text:p text:style-name="P7"><text:span text:style-name="OOoComputerCode"><text:span text:style-name="T6">[b]</text:span></text:span></text:p>
          </table:table-cell>
          <table:table-cell table:style-name="Table19.C2" office:value-type="string">
            <text:p text:style-name="P7"><draw:frame draw:style-name="fr1" draw:name="Objet79" text:anchor-type="as-char" svg:y="-0.377cm" svg:width="0.704cm" svg:height="0.45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P7"><text:span text:style-name="T5">Двойные квадратные скобки</text:span></text:p>
          </table:table-cell>
          <table:table-cell table:style-name="Table19.A2" office:value-type="string">
            <text:p text:style-name="P7"><text:span text:style-name="OOoComputerCode"><text:span text:style-name="T6">ldbracket c rdbracket</text:span></text:span></text:p>
          </table:table-cell>
          <table:table-cell table:style-name="Table19.C2" office:value-type="string">
            <text:p text:style-name="P7"><draw:frame draw:style-name="fr1" draw:name="Objet126" text:anchor-type="as-char" svg:y="-0.377cm" svg:width="0.73cm" svg:height="0.45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P7"><text:span text:style-name="T7">Фигурные скобки</text:span></text:p>
          </table:table-cell>
          <table:table-cell table:style-name="Table19.A2" office:value-type="string">
            <text:p text:style-name="P7"><text:span text:style-name="OOoComputerCode"><text:span text:style-name="T6">lbrace w rbrace</text:span></text:span></text:p>
          </table:table-cell>
          <table:table-cell table:style-name="Table19.C2" office:value-type="string">
            <text:p text:style-name="P7"><draw:frame draw:style-name="fr1" draw:name="Objet127" text:anchor-type="as-char" svg:y="-0.377cm" svg:width="0.826cm" svg:height="0.45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P7"><text:span text:style-name="T7">Угловые скобки</text:span></text:p>
          </table:table-cell>
          <table:table-cell table:style-name="Table19.A2" office:value-type="string">
            <text:p text:style-name="P7"><text:span text:style-name="OOoComputerCode"><text:span text:style-name="T6">langle d rangle</text:span></text:span></text:p>
          </table:table-cell>
          <table:table-cell table:style-name="Table19.C2" office:value-type="string">
            <text:p text:style-name="P7"><draw:frame draw:style-name="fr1" draw:name="Objet137" text:anchor-type="as-char" svg:y="-0.377cm" svg:width="0.773cm" svg:height="0.45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P7">Оператор скобка</text:p>
          </table:table-cell>
          <table:table-cell table:style-name="Table19.A2" office:value-type="string">
            <text:p text:style-name="P7"><text:span text:style-name="OOoComputerCode"><text:span text:style-name="T6">langle a mline b rangle</text:span></text:span></text:p>
          </table:table-cell>
          <table:table-cell table:style-name="Table19.C2" office:value-type="string">
            <text:p text:style-name="P7"><draw:frame draw:style-name="fr1" draw:name="Objet144" text:anchor-type="as-char" svg:y="-0.377cm" svg:width="1.083cm" svg:height="0.45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P7"><text:span text:style-name="T7">Верхн</text:span><text:span text:style-name="T8">ие</text:span><text:span text:style-name="T7"> квадратны</text:span><text:span text:style-name="T8">е</text:span><text:span text:style-name="T7"> скобк</text:span><text:span text:style-name="T8">и</text:span></text:p>
          </table:table-cell>
          <table:table-cell table:style-name="Table19.A2" office:value-type="string">
            <text:p text:style-name="P7"><text:span text:style-name="OOoComputerCode"><text:span text:style-name="T6">lceil a rceil</text:span></text:span></text:p>
          </table:table-cell>
          <table:table-cell table:style-name="Table19.C2" office:value-type="string">
            <text:p text:style-name="P7"><draw:frame draw:style-name="fr2" draw:name="Objet140" text:anchor-type="as-char" svg:y="-0.377cm" svg:width="0.699cm" svg:height="0.45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10" office:value-type="string">
            <text:p text:style-name="P7"><text:span text:style-name="T7">Нижн</text:span><text:span text:style-name="T8">ие</text:span><text:span text:style-name="T7"> квадратны</text:span><text:span text:style-name="T8">е</text:span><text:span text:style-name="T7"> скобк</text:span><text:span text:style-name="T8">и</text:span></text:p>
          </table:table-cell>
          <table:table-cell table:style-name="Table19.A10" office:value-type="string">
            <text:p text:style-name="P7"><text:span text:style-name="OOoComputerCode"><text:span text:style-name="T6">lfloor a rfloor</text:span></text:span></text:p>
          </table:table-cell>
          <table:table-cell table:style-name="Table19.C10" office:value-type="string">
            <text:p text:style-name="P7"><draw:frame draw:style-name="fr2" draw:name="Objet141" text:anchor-type="as-char" svg:y="-0.377cm" svg:width="0.699cm" svg:height="0.45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P7"><text:span text:style-name="T7">Одиночные линии</text:span></text:p>
          </table:table-cell>
          <table:table-cell table:style-name="Table19.A2" office:value-type="string">
            <text:p text:style-name="P7"><text:span text:style-name="OOoComputerCode"><text:span text:style-name="T6">lline a rline</text:span></text:span></text:p>
          </table:table-cell>
          <table:table-cell table:style-name="Table19.C2" office:value-type="string">
            <text:p text:style-name="P7"><draw:frame draw:style-name="fr1" draw:name="Objet142" text:anchor-type="as-char" svg:y="-0.377cm" svg:width="0.681cm" svg:height="0.448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P7"><text:span text:style-name="T7">Двойные одиночные линии</text:span></text:p>
          </table:table-cell>
          <table:table-cell table:style-name="Table19.A2" office:value-type="string">
            <text:p text:style-name="P7"><text:span text:style-name="OOoComputerCode"><text:span text:style-name="T6">ldline a rdline</text:span></text:span></text:p>
          </table:table-cell>
          <table:table-cell table:style-name="Table19.C2" office:value-type="string">
            <text:p text:style-name="P7"><draw:frame draw:style-name="fr1" draw:name="Objet143" text:anchor-type="as-char" svg:y="-0.377cm" svg:width="0.831cm" svg:height="0.45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P7"><text:span text:style-name="T9">Круглые масштабируемые скобки</text:span><text:span text:style-name="T9"><text:note text:id="ftn0" text:note-class="footnote"><text:note-citation text:label="*">*</text:note-citation><text:note-body><text:p text:style-name="P8"> <text:span text:style-name="T9">Чтобы сделать </text:span><text:span text:style-name="T10">любые </text:span><text:span text:style-name="T9">скобки масштабируемыми добавляют слово «left» перед левой скобкой и «right» перед правой скобкой.</text:span></text:p></text:note-body></text:note></text:span></text:p>
          </table:table-cell>
          <table:table-cell table:style-name="Table19.A2" office:value-type="string">
            <text:p text:style-name="P7"><text:span text:style-name="OOoComputerCode"><text:span text:style-name="T6">left ( stack{a # b # z} right )</text:span></text:span></text:p>
          </table:table-cell>
          <table:table-cell table:style-name="Table19.C2" office:value-type="string">
            <text:p text:style-name="P7"><draw:frame draw:style-name="fr2" draw:name="Object111" text:anchor-type="as-char" svg:y="-0.871cm" svg:width="0.826cm" svg:height="1.476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P7"><text:span text:style-name="T11">Квадратные </text:span><text:span text:style-name="T9">масштабируемые скобки</text:span></text:p>
          </table:table-cell>
          <table:table-cell table:style-name="Table19.A2" office:value-type="string">
            <text:p text:style-name="P7"><text:span text:style-name="OOoComputerCode"><text:span text:style-name="T6">left [ a over b right ]</text:span></text:span></text:p>
          </table:table-cell>
          <table:table-cell table:style-name="Table19.C2" office:value-type="string">
            <text:p text:style-name="P7"><draw:frame draw:style-name="fr1" draw:name="Object117" text:anchor-type="as-char" svg:y="-0.67cm" svg:width="0.859cm" svg:height="1.02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P7"><text:span text:style-name="T11">Двойные квадратные </text:span><text:span text:style-name="T9">масштабируемые скобки</text:span></text:p>
          </table:table-cell>
          <table:table-cell table:style-name="Table19.A2" office:value-type="string">
            <text:p text:style-name="P7"><text:span text:style-name="OOoComputerCode"><text:span text:style-name="T6">left ldbracket a over b right rdbracket </text:span></text:span></text:p>
          </table:table-cell>
          <table:table-cell table:style-name="Table19.C2" office:value-type="string">
            <text:p text:style-name="P7"><draw:frame draw:style-name="fr1" draw:name="Object118" text:anchor-type="as-char" svg:y="-0.67cm" svg:width="0.93cm" svg:height="1.02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P7"><text:span text:style-name="T12">Фигурные </text:span><text:span text:style-name="T9">масштабируемые скобки</text:span></text:p>
          </table:table-cell>
          <table:table-cell table:style-name="Table19.A2" office:value-type="string">
            <text:p text:style-name="P7"><text:span text:style-name="OOoComputerCode"><text:span text:style-name="T6">left lbrace a over b right rbrace </text:span></text:span></text:p>
          </table:table-cell>
          <table:table-cell table:style-name="Table19.C2" office:value-type="string">
            <text:p text:style-name="P7"><draw:frame draw:style-name="fr1" draw:name="Objet145" text:anchor-type="as-char" svg:y="-0.67cm" svg:width="0.907cm" svg:height="1.02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P7"><text:span text:style-name="T12">Угловые</text:span> <text:span text:style-name="T9">масштабируемые скобки</text:span></text:p>
          </table:table-cell>
          <table:table-cell table:style-name="Table19.A2" office:value-type="string">
            <text:p text:style-name="P7"><text:span text:style-name="OOoComputerCode"><text:span text:style-name="T6">left langle a over b right rangle</text:span></text:span></text:p>
          </table:table-cell>
          <table:table-cell table:style-name="Table19.C2" office:value-type="string">
            <text:p text:style-name="P7"><draw:frame draw:style-name="fr1" draw:name="Objet146" text:anchor-type="as-char" svg:y="-0.67cm" svg:width="0.926cm" svg:height="1.02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P7"><text:span text:style-name="T12">Масштабируемый о</text:span>ператор скобка</text:p>
          </table:table-cell>
          <table:table-cell table:style-name="Table19.A2" office:value-type="string">
            <text:p text:style-name="P7"><text:span text:style-name="OOoComputerCode"><text:span text:style-name="T6">left langle a over b mline c right rangle </text:span></text:span></text:p>
          </table:table-cell>
          <table:table-cell table:style-name="Table19.C2" office:value-type="string">
            <text:p text:style-name="P7"><draw:frame draw:style-name="fr1" draw:name="Objet147" text:anchor-type="as-char" svg:y="-0.67cm" svg:width="1.236cm" svg:height="1.02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P7"><text:span text:style-name="T12">Масштабируемы</text:span><text:span text:style-name="T13">е в</text:span><text:span text:style-name="T7">ерхн</text:span><text:span text:style-name="T8">ие</text:span><text:span text:style-name="T7"> квадратны</text:span><text:span text:style-name="T8">е</text:span><text:span text:style-name="T7"> скобк</text:span><text:span text:style-name="T8">и</text:span></text:p>
          </table:table-cell>
          <table:table-cell table:style-name="Table19.A2" office:value-type="string">
            <text:p text:style-name="P7"><text:span text:style-name="OOoComputerCode"><text:span text:style-name="T6">left lceil a over b right rceil</text:span></text:span></text:p>
          </table:table-cell>
          <table:table-cell table:style-name="Table19.C2" office:value-type="string">
            <text:p text:style-name="P7"><draw:frame draw:style-name="fr2" draw:name="Objet148" text:anchor-type="as-char" svg:y="-0.669cm" svg:width="0.859cm" svg:height="1.02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P7"><text:span text:style-name="T12">Масштабируемы</text:span><text:span text:style-name="T13">е нижние</text:span><text:span text:style-name="T7"> квадратны</text:span><text:span text:style-name="T8">е</text:span><text:span text:style-name="T7"> скобк</text:span><text:span text:style-name="T8">и</text:span> </text:p>
          </table:table-cell>
          <table:table-cell table:style-name="Table19.A2" office:value-type="string">
            <text:p text:style-name="P7"><text:span text:style-name="OOoComputerCode"><text:span text:style-name="T6">left lfloor a over b right rfloor</text:span></text:span></text:p>
          </table:table-cell>
          <table:table-cell table:style-name="Table19.C2" office:value-type="string">
            <text:p text:style-name="P7"><draw:frame draw:style-name="fr2" draw:name="Objet81" text:anchor-type="as-char" svg:y="-0.669cm" svg:width="0.859cm" svg:height="1.02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1" office:value-type="string">
            <text:p text:style-name="P7"><text:span text:style-name="T12">Масштабируемы</text:span><text:span text:style-name="T13">е одиночные линии</text:span></text:p>
          </table:table-cell>
          <table:table-cell table:style-name="Table19.A21" office:value-type="string">
            <text:p text:style-name="P7"><text:span text:style-name="OOoComputerCode"><text:span text:style-name="T6">left lline a over b right rline</text:span></text:span></text:p>
          </table:table-cell>
          <table:table-cell table:style-name="Table19.C21" office:value-type="string">
            <text:p text:style-name="P7"><draw:frame draw:style-name="fr1" draw:name="Objet149" text:anchor-type="as-char" svg:y="-0.67cm" svg:width="0.76cm" svg:height="1.018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2" office:value-type="string">
            <text:p text:style-name="P7"><text:span text:style-name="T12">Масштабируемы</text:span><text:span text:style-name="T13">е двойные линии</text:span></text:p>
          </table:table-cell>
          <table:table-cell table:style-name="Table19.A22" office:value-type="string">
            <text:p text:style-name="P7"><text:span text:style-name="OOoComputerCode"><text:span text:style-name="T6">left ldline a over b right rdline</text:span></text:span></text:p>
          </table:table-cell>
          <table:table-cell table:style-name="Table19.C22" office:value-type="string">
            <text:p text:style-name="P7"><draw:frame draw:style-name="fr1" draw:name="Objet80" text:anchor-type="as-char" svg:y="-0.67cm" svg:width="0.91cm" svg:height="1.018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</table:table-row>
        <text:soft-page-break/>
        <table:table-row table:style-name="Table19.2">
          <table:table-cell table:style-name="Table19.A21" office:value-type="string">
            <text:p text:style-name="P7"><text:span text:style-name="T14">Непарные фигурные скобки</text:span><text:line-break/>(<text:span text:style-name="T14">добавляется </text:span><text:span text:style-name="T3">left</text:span><text:span text:style-name="T14"> перед левой скобкой и </text:span><text:span text:style-name="T3">rigth</text:span><text:span text:style-name="T14"> перед правой</text:span>)</text:p>
          </table:table-cell>
          <table:table-cell table:style-name="Table19.A21" office:value-type="string">
            <text:p text:style-name="P7"><text:span text:style-name="OOoComputerCode"><text:span text:style-name="T6">left langle a over b right rfloor</text:span></text:span></text:p>
          </table:table-cell>
          <table:table-cell table:style-name="Table19.C21" office:value-type="string">
            <text:p text:style-name="P7"><draw:frame draw:style-name="fr2" draw:name="Objet82" text:anchor-type="as-char" svg:y="-0.669cm" svg:width="0.893cm" svg:height="1.02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10" office:value-type="string">
            <text:p text:style-name="P7"><text:span text:style-name="T15">Одиночная скобка</text:span></text:p>
          </table:table-cell>
          <table:table-cell table:style-name="Table19.A10" office:value-type="string">
            <text:p text:style-name="P7"><text:span text:style-name="OOoComputerCode"><text:span text:style-name="T6">left lbrace stack {a=2#b=3} right none </text:span></text:span></text:p>
          </table:table-cell>
          <table:table-cell table:style-name="Table19.C10" office:value-type="string">
            <text:p text:style-name="P7"><draw:frame draw:style-name="fr2" draw:name="Objet135" text:anchor-type="as-char" svg:y="-0.601cm" svg:width="1.171cm" svg:height="0.977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1" office:value-type="string">
            <text:p text:style-name="P7"><text:span text:style-name="T15">Верхняя масштабируемая фигурная скобка</text:span></text:p>
          </table:table-cell>
          <table:table-cell table:style-name="Table19.A21" office:value-type="string">
            <text:p text:style-name="P7"><text:span text:style-name="OOoComputerCode"><text:span text:style-name="T6">{the brace is above} overbrace a </text:span></text:span></text:p>
          </table:table-cell>
          <table:table-cell table:style-name="Table19.C21" office:value-type="string">
            <text:p text:style-name="P7"><draw:frame draw:style-name="fr1" draw:name="Object119" text:anchor-type="as-char" svg:y="-0.785cm" svg:width="3.311cm" svg:height="0.868cm" draw:z-index="23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6" office:value-type="string">
            <text:p text:style-name="P7"><text:span text:style-name="T15">Нижняя масштабируемая фигурная скобка</text:span></text:p>
          </table:table-cell>
          <table:table-cell table:style-name="Table19.A26" office:value-type="string">
            <text:p text:style-name="P7"><text:span text:style-name="OOoComputerCode"><text:span text:style-name="T6">{the brace is below} underbrace {f}</text:span></text:span></text:p>
          </table:table-cell>
          <table:table-cell table:style-name="Table19.C26" office:value-type="string">
            <text:p text:style-name="P7"><draw:frame draw:style-name="fr1" draw:name="Object120" text:anchor-type="as-char" svg:y="-0.353cm" svg:width="3.254cm" svg:height="0.868cm" draw:z-index="24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</table:table-row>
      </table:table>
      <text:p text:style-name="P4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PT Mono" svg:font-family="'PT Mono'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PT Sans Narrow" svg:font-family="'PT Sans Narrow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style:contextual-spacing="false" fo:text-indent="0cm" style:auto-text-indent="false" style:page-number="auto"/>
      <style:text-properties style:font-name="PT Serif" fo:font-size="18pt" fo:font-weight="bold" style:letter-kerning="false" style:font-size-asian="10.5pt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style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1" style:letter-kerning="false" style:font-size-asian="10.5pt" fo:hyphenate="true" fo:hyphenation-remain-char-count="2" fo:hyphenation-push-char-count="2"/>
    </style:style>
    <style:style style:name="АМ_5f_Основной_20_текст" style:display-name="АМ_Основной текст" style:family="paragraph" style:parent-style-name="АМ_5f_Базовый_20_текст"/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style:contextual-spacing="false">
        <style:tab-stops/>
      </style:paragraph-properties>
      <style:text-properties fo:font-size="14pt" style:font-size-asian="10.5pt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OoDefault" style:family="text">
      <style:text-properties style:font-name="Liberation Sans" fo:language="en" fo:country="US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OOoEmphasis" style:family="text" style:parent-style-name="OOoDefault">
      <style:text-properties style:font-name="Liberation Sans1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MT1" style:family="text">
      <style:text-properties officeooo:rsid="000d9483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Дата создания: </text:span><text:date style:data-style-name="N106" text:date-value="2013-05-28T21:57:12">28 мая 2013</text:date></text:p>
        <text:p text:style-name="MP1"><text:a xlink:type="simple" xlink:href="https://wiki.documentfoundation.org/RU/Math">https://wiki.documentfoundation.org/RU/Math</text:a></text:p>
      </style:footer>
    </style:master-page>
    <style:master-page style:name="Обычный_20_2" style:display-name="Обычный 2" style:page-layout-name="Mpm2">
      <style:footer>
        <text:p text:style-name="MP1"><text:span text:style-name="MT1">Дата создания: </text:span><text:date style:data-style-name="N106" text:date-value="2013-05-28T21:57:12">28 мая 2013</text:date></text:p>
        <text:p text:style-name="MP1"><text:a xlink:type="simple" xlink:href="https://wiki.documentfoundation.org/RU/Math">https://wiki.documentfoundation.org/RU/Math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Рамоунз</meta:initial-creator>
    <meta:creation-date>2013-05-27T00:46:08</meta:creation-date>
    <dc:date>2013-05-28T21:57:12</dc:date>
    <dc:creator>Дмитрий Рамоунз</dc:creator>
    <meta:editing-duration>PT17M7S</meta:editing-duration>
    <meta:editing-cycles>16</meta:editing-cycles>
    <meta:generator>LibreOffice/4.0.3.3$Linux_x86 LibreOffice_project/400m0$Build-3</meta:generator>
    <dc:description>Русскоязычное сообщество LibreOffice

Страница в Google Pluse:
https://plus.google.com/107751158793938062342/posts

Вики:
https://wiki.documentfoundation.org/RU

Группа ВКонтакте:
http://vk.com/libreoffice

Твиттер:
http://twitter.com/#/LibreOffice_ru

Форум поддержки пользователей:
http://forumooo.ru</dc:description>
    <dc:subject>Скобки</dc:subject>
    <dc:title>LibreOffice Math: Скобки</dc:title>
    <meta:keyword>Скобки</meta:keyword>
    <meta:document-statistic meta:table-count="1" meta:image-count="0" meta:object-count="25" meta:page-count="2" meta:paragraph-count="84" meta:word-count="247" meta:character-count="1668" meta:non-whitespace-character-count="1472"/>
  </office:meta>
</office:document-meta>
</file>

<file path=Object 1/content.xml><?xml version="1.0" encoding="utf-8"?>
<math xmlns="http://www.w3.org/1998/Math/MathML">
  <semantics>
    <mrow>
      <mrow>
        <mi>a</mi>
      </mrow>
    </mrow>
    <annotation encoding="StarMath 5.0">{a} </annotation>
  </semantics>
</math>
</file>

<file path=Object 10/content.xml><?xml version="1.0" encoding="utf-8"?>
<math xmlns="http://www.w3.org/1998/Math/MathML">
  <semantics>
    <mrow>
      <mrow>
        <mo stretchy="false">∣</mo>
        <mrow>
          <mi>a</mi>
        </mrow>
        <mo stretchy="false">∣</mo>
      </mrow>
    </mrow>
    <annotation encoding="StarMath 5.0">lline a rline </annotation>
  </semantics>
</math>
</file>

<file path=Object 11/content.xml><?xml version="1.0" encoding="utf-8"?>
<math xmlns="http://www.w3.org/1998/Math/MathML">
  <semantics>
    <mrow>
      <mrow>
        <mo stretchy="false">∥</mo>
        <mrow>
          <mi>a</mi>
        </mrow>
        <mo stretchy="false">∥</mo>
      </mrow>
    </mrow>
    <annotation encoding="StarMath 5.0">ldline a rdline </annotation>
  </semantics>
</math>
</file>

<file path=Object 12/content.xml><?xml version="1.0" encoding="utf-8"?>
<math xmlns="http://www.w3.org/1998/Math/MathML">
  <semantics>
    <mrow>
      <mfenced open="(" close=")">
        <mrow>
          <mtable>
            <mtr>
              <mtd>
                <mrow>
                  <mi>a</mi>
                </mrow>
              </mtd>
            </mtr>
            <mtr>
              <mtd>
                <mrow>
                  <mi>b</mi>
                </mrow>
              </mtd>
            </mtr>
            <mtr>
              <mtd>
                <mrow>
                  <mi>z</mi>
                </mrow>
              </mtd>
            </mtr>
          </mtable>
        </mrow>
      </mfenced>
    </mrow>
    <annotation encoding="StarMath 5.0">left ( stack{a # b # z} right )</annotation>
  </semantics>
</math>
</file>

<file path=Object 13/content.xml><?xml version="1.0" encoding="utf-8"?>
<math xmlns="http://www.w3.org/1998/Math/MathML">
  <semantics>
    <mrow>
      <mfenced open="[" close="]">
        <mrow>
          <mfrac>
            <mi>a</mi>
            <mi>b</mi>
          </mfrac>
        </mrow>
      </mfenced>
    </mrow>
    <annotation encoding="StarMath 5.0">left [ a over b right ]</annotation>
  </semantics>
</math>
</file>

<file path=Object 14/content.xml><?xml version="1.0" encoding="utf-8"?>
<math xmlns="http://www.w3.org/1998/Math/MathML">
  <semantics>
    <mrow>
      <mfenced open="⟦" close="⟧">
        <mrow>
          <mfrac>
            <mi>a</mi>
            <mi>b</mi>
          </mfrac>
        </mrow>
      </mfenced>
    </mrow>
    <annotation encoding="StarMath 5.0">left ldbracket a over b right rdbracket </annotation>
  </semantics>
</math>
</file>

<file path=Object 15/content.xml><?xml version="1.0" encoding="utf-8"?>
<math xmlns="http://www.w3.org/1998/Math/MathML">
  <semantics>
    <mrow>
      <mfenced open="{" close="}">
        <mrow>
          <mfrac>
            <mi>a</mi>
            <mi>b</mi>
          </mfrac>
        </mrow>
      </mfenced>
    </mrow>
    <annotation encoding="StarMath 5.0">left lbrace a over b right rbrace </annotation>
  </semantics>
</math>
</file>

<file path=Object 16/content.xml><?xml version="1.0" encoding="utf-8"?>
<math xmlns="http://www.w3.org/1998/Math/MathML">
  <semantics>
    <mrow>
      <mfenced open="〈" close="〉">
        <mrow>
          <mfrac>
            <mi>a</mi>
            <mi>b</mi>
          </mfrac>
        </mrow>
      </mfenced>
    </mrow>
    <annotation encoding="StarMath 5.0">left langle a over b right rangle</annotation>
  </semantics>
</math>
</file>

<file path=Object 17/content.xml><?xml version="1.0" encoding="utf-8"?>
<math xmlns="http://www.w3.org/1998/Math/MathML">
  <semantics>
    <mrow>
      <mfenced open="〈" close="〉">
        <mrow>
          <mrow>
            <mfrac>
              <mi>a</mi>
              <mi>b</mi>
            </mfrac>
          </mrow>
          <mo stretchy="false">∣</mo>
          <mrow>
            <mi>c</mi>
          </mrow>
        </mrow>
      </mfenced>
    </mrow>
    <annotation encoding="StarMath 5.0">left langle a over b mline c right rangle </annotation>
  </semantics>
</math>
</file>

<file path=Object 18/content.xml><?xml version="1.0" encoding="utf-8"?>
<math xmlns="http://www.w3.org/1998/Math/MathML">
  <semantics>
    <mrow>
      <mfenced open="⌈" close="⌉">
        <mrow>
          <mfrac>
            <mi>a</mi>
            <mi>b</mi>
          </mfrac>
        </mrow>
      </mfenced>
    </mrow>
    <annotation encoding="StarMath 5.0">left lceil a over b right rceil</annotation>
  </semantics>
</math>
</file>

<file path=Object 19/content.xml><?xml version="1.0" encoding="utf-8"?>
<math xmlns="http://www.w3.org/1998/Math/MathML">
  <semantics>
    <mrow>
      <mfenced open="⌊" close="⌋">
        <mrow>
          <mfrac>
            <mi>a</mi>
            <mi>b</mi>
          </mfrac>
        </mrow>
      </mfenced>
    </mrow>
    <annotation encoding="StarMath 5.0">left lfloor a over b right rfloor</annotation>
  </semantics>
</math>
</file>

<file path=Object 2/content.xml><?xml version="1.0" encoding="utf-8"?>
<math xmlns="http://www.w3.org/1998/Math/MathML">
  <semantics>
    <mrow>
      <mrow>
        <mo stretchy="false">(</mo>
        <mrow>
          <mi>a</mi>
        </mrow>
        <mo stretchy="false">)</mo>
      </mrow>
    </mrow>
    <annotation encoding="StarMath 5.0">(a)</annotation>
  </semantics>
</math>
</file>

<file path=Object 20/content.xml><?xml version="1.0" encoding="utf-8"?>
<math xmlns="http://www.w3.org/1998/Math/MathML">
  <semantics>
    <mrow>
      <mfenced open="∣" close="∣">
        <mrow>
          <mfrac>
            <mi>a</mi>
            <mi>b</mi>
          </mfrac>
        </mrow>
      </mfenced>
    </mrow>
    <annotation encoding="StarMath 5.0">left lline a over b right rline</annotation>
  </semantics>
</math>
</file>

<file path=Object 21/content.xml><?xml version="1.0" encoding="utf-8"?>
<math xmlns="http://www.w3.org/1998/Math/MathML">
  <semantics>
    <mrow>
      <mfenced open="∥" close="∥">
        <mrow>
          <mfrac>
            <mi>a</mi>
            <mi>b</mi>
          </mfrac>
        </mrow>
      </mfenced>
    </mrow>
    <annotation encoding="StarMath 5.0">left ldline a over b right rdline</annotation>
  </semantics>
</math>
</file>

<file path=Object 22/content.xml><?xml version="1.0" encoding="utf-8"?>
<math xmlns="http://www.w3.org/1998/Math/MathML">
  <semantics>
    <mrow>
      <mfenced open="〈" close="⌋">
        <mrow>
          <mfrac>
            <mi>a</mi>
            <mi>b</mi>
          </mfrac>
        </mrow>
      </mfenced>
    </mrow>
    <annotation encoding="StarMath 5.0">left langle a over b right rfloor</annotation>
  </semantics>
</math>
</file>

<file path=Object 2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a</mi>
                    <mo stretchy="false">=</mo>
                    <mn>2</mn>
                  </mrow>
                </mrow>
              </mtd>
            </mtr>
            <mtr>
              <mtd>
                <mrow>
                  <mrow>
                    <mi>b</mi>
                    <mo stretchy="false">=</mo>
                    <mn>3</mn>
                  </mrow>
                </mrow>
              </mtd>
            </mtr>
          </mtable>
        </mrow>
      </mrow>
    </mrow>
    <annotation encoding="StarMath 5.0">left lbrace stack {a=2#b=3} right none</annotation>
  </semantics>
</math>
</file>

<file path=Object 24/content.xml><?xml version="1.0" encoding="utf-8"?>
<math xmlns="http://www.w3.org/1998/Math/MathML">
  <semantics>
    <mrow>
      <mover>
        <mover>
          <mrow>
            <mi mathvariant="italic">the</mi>
            <mi mathvariant="italic">brace</mi>
            <mi mathvariant="italic">is</mi>
            <mi mathvariant="italic">above</mi>
          </mrow>
          <mo stretchy="false">⏞</mo>
        </mover>
        <mi>a</mi>
      </mover>
    </mrow>
    <annotation encoding="StarMath 5.0">{the brace is above} overbrace a </annotation>
  </semantics>
</math>
</file>

<file path=Object 25/content.xml><?xml version="1.0" encoding="utf-8"?>
<math xmlns="http://www.w3.org/1998/Math/MathML">
  <semantics>
    <mrow>
      <munder>
        <munder>
          <mrow>
            <mi mathvariant="italic">the</mi>
            <mi mathvariant="italic">brace</mi>
            <mi mathvariant="italic">is</mi>
            <mi mathvariant="italic">below</mi>
          </mrow>
          <mo stretchy="false">⏟</mo>
        </munder>
        <mrow>
          <mi>f</mi>
        </mrow>
      </munder>
    </mrow>
    <annotation encoding="StarMath 5.0">{the brace is below} underbrace {f}</annotation>
  </semantics>
</math>
</file>

<file path=Object 3/content.xml><?xml version="1.0" encoding="utf-8"?>
<math xmlns="http://www.w3.org/1998/Math/MathML">
  <semantics>
    <mrow>
      <mrow>
        <mo stretchy="false">[</mo>
        <mrow>
          <mi>b</mi>
        </mrow>
        <mo stretchy="false">]</mo>
      </mrow>
    </mrow>
    <annotation encoding="StarMath 5.0">[b] </annotation>
  </semantics>
</math>
</file>

<file path=Object 4/content.xml><?xml version="1.0" encoding="utf-8"?>
<math xmlns="http://www.w3.org/1998/Math/MathML">
  <semantics>
    <mrow>
      <mrow>
        <mo stretchy="false">⟦</mo>
        <mrow>
          <mi>c</mi>
        </mrow>
        <mo stretchy="false">⟧</mo>
      </mrow>
    </mrow>
    <annotation encoding="StarMath 5.0">ldbracket c rdbracket </annotation>
  </semantics>
</math>
</file>

<file path=Object 5/content.xml><?xml version="1.0" encoding="utf-8"?>
<math xmlns="http://www.w3.org/1998/Math/MathML">
  <semantics>
    <mrow>
      <mrow>
        <mo stretchy="false">{</mo>
        <mrow>
          <mi>w</mi>
        </mrow>
        <mo stretchy="false">}</mo>
      </mrow>
    </mrow>
    <annotation encoding="StarMath 5.0">lbrace w rbrace</annotation>
  </semantics>
</math>
</file>

<file path=Object 6/content.xml><?xml version="1.0" encoding="utf-8"?>
<math xmlns="http://www.w3.org/1998/Math/MathML">
  <semantics>
    <mrow>
      <mrow>
        <mo stretchy="false">〈</mo>
        <mrow>
          <mi>d</mi>
        </mrow>
        <mo stretchy="false">〉</mo>
      </mrow>
    </mrow>
    <annotation encoding="StarMath 5.0">langle d rangle </annotation>
  </semantics>
</math>
</file>

<file path=Object 7/content.xml><?xml version="1.0" encoding="utf-8"?>
<math xmlns="http://www.w3.org/1998/Math/MathML">
  <semantics>
    <mrow>
      <mrow>
        <mo stretchy="false">〈</mo>
        <mrow>
          <mrow>
            <mi>a</mi>
          </mrow>
          <mo stretchy="false">∣</mo>
          <mrow>
            <mi>b</mi>
          </mrow>
        </mrow>
        <mo stretchy="false">〉</mo>
      </mrow>
    </mrow>
    <annotation encoding="StarMath 5.0">langle a mline b rangle </annotation>
  </semantics>
</math>
</file>

<file path=Object 8/content.xml><?xml version="1.0" encoding="utf-8"?>
<math xmlns="http://www.w3.org/1998/Math/MathML">
  <semantics>
    <mrow>
      <mrow>
        <mo stretchy="false">⌈</mo>
        <mrow>
          <mi>a</mi>
        </mrow>
        <mo stretchy="false">⌉</mo>
      </mrow>
    </mrow>
    <annotation encoding="StarMath 5.0">lceil a rceil</annotation>
  </semantics>
</math>
</file>

<file path=Object 9/content.xml><?xml version="1.0" encoding="utf-8"?>
<math xmlns="http://www.w3.org/1998/Math/MathML">
  <semantics>
    <mrow>
      <mrow>
        <mo stretchy="false">⌊</mo>
        <mrow>
          <mi>a</mi>
        </mrow>
        <mo stretchy="false">⌋</mo>
      </mrow>
    </mrow>
    <annotation encoding="StarMath 5.0">lfloor a rfloor</annotation>
  </semantics>
</math>
</file>