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Droid Sans" svg:font-family="'Droid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Fett" style:font-family-generic="modern" style:font-pitch="fixed"/>
    <style:font-face style:name="NSimSun" svg:font-family="NSimSun" style:font-family-generic="modern" style:font-pitch="fixed"/>
    <style:font-face style:name="Liberation Sans1" svg:font-family="'Liberation Sans'" style:font-family-generic="swiss" style:font-pitch="variable"/>
    <style:font-face style:name="Arial" svg:font-family="Arial" style:font-family-generic="system" style:font-pitch="variable"/>
  </office:font-face-decls>
  <office:automatic-styles>
    <style:style style:name="P1" style:family="paragraph" style:parent-style-name="Standard">
      <style:text-properties officeooo:paragraph-rsid="000d1250"/>
    </style:style>
    <style:style style:name="P2" style:family="paragraph" style:parent-style-name="Standard">
      <style:text-properties officeooo:rsid="001580b0" officeooo:paragraph-rsid="001580b0"/>
    </style:style>
    <style:style style:name="P3" style:family="paragraph" style:parent-style-name="Standard">
      <style:text-properties officeooo:paragraph-rsid="001580b0"/>
    </style:style>
    <style:style style:name="P4" style:family="paragraph" style:parent-style-name="Standard">
      <style:text-properties officeooo:paragraph-rsid="001580b0"/>
    </style:style>
    <style:style style:name="P5" style:family="paragraph" style:parent-style-name="Standard">
      <style:text-properties officeooo:paragraph-rsid="0019fac3"/>
    </style:style>
    <style:style style:name="P6" style:family="paragraph" style:parent-style-name="Standard">
      <style:text-properties officeooo:paragraph-rsid="001b25f2"/>
    </style:style>
    <style:style style:name="P7" style:family="paragraph" style:parent-style-name="Standard">
      <style:text-properties officeooo:paragraph-rsid="001c0ebb"/>
    </style:style>
    <style:style style:name="P8" style:family="paragraph" style:parent-style-name="Standard">
      <style:text-properties officeooo:paragraph-rsid="001dc438"/>
    </style:style>
    <style:style style:name="T1" style:family="text">
      <style:text-properties officeooo:rsid="001580b0"/>
    </style:style>
    <style:style style:name="T2" style:family="text">
      <style:text-properties style:text-outline="false" style:text-line-through-style="none" style:text-line-through-type="none" style:font-name="Liberation Sans" fo:font-size="13pt" fo:font-style="normal" fo:text-shadow="none" style:text-underline-style="none" fo:font-weight="bold" style:font-size-asian="13pt" style:font-style-asian="normal" style:font-weight-asian="bold" style:text-emphasize="none"/>
    </style:style>
    <style:style style:name="T3" style:family="text">
      <style:text-properties officeooo:rsid="00172f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
      <text:p text:style-name="P5"><text:span text:style-name="T1">Text text </text:span>text - <text:span text:style-name="A_5f_Hellpurpur_20_3">A_Hellpurpur 3</text:span> – t<text:span text:style-name="T1">ext text text</text:span></text:p>
      <text:p text:style-name="P3"/>
      <text:p text:style-name="P6"><text:span text:style-name="T1">Text text</text:span> text – <text:span text:style-name="A_5f_Standard_20_fett">A_Standard fett</text:span> – tex<text:span text:style-name="T1">t text text</text:span></text:p>
      <text:p text:style-name="P3"/>
      <text:p text:style-name="P6"><text:span text:style-name="T1">Text t</text:span>ext text - <text:span text:style-name="A_5f_Betonung">A_Betonung</text:span> – tex<text:span text:style-name="T1">t text text</text:span></text:p>
      <text:p text:style-name="P3"/>
      <text:p text:style-name="P3"><text:span text:style-name="T1">Text text text - </text:span><text:span text:style-name="A_5f_Menü"><text:span text:style-name="T1">A_Menü</text:span></text:span><text:span text:style-name="T1"> – text text text</text:span></text:p>
      <text:p text:style-name="P3"/>
      <text:p text:style-name="P6"><text:span text:style-name="T1">Text te</text:span>xt text - <text:span text:style-name="A_5f_Zeichen_20_Font">A_Zeichen Font</text:span> – tex<text:span text:style-name="T1">t text text</text:span></text:p>
      <text:p text:style-name="P3"/>
      <text:p text:style-name="P6"><text:span text:style-name="T1">Text te</text:span>xt text - <text:span text:style-name="A_5f_Dokumentnamen">A_Dokumentnamen</text:span> – t<text:span text:style-name="T1">ext text text</text:span></text:p>
      <text:p text:style-name="P3"/>
      <text:p text:style-name="P7"><text:span text:style-name="T1">Text tex</text:span>t text - <text:span text:style-name="A_5f_Querverweis">A_Querverweis</text:span> – tex<text:span text:style-name="T1">t text text</text:span></text:p>
      <text:p text:style-name="P3"/>
      <text:p text:style-name="P8"><text:span text:style-name="T1">Text tex</text:span>t text - <text:span text:style-name="A_5f_Tastatur">A_Tastatur</text:span> – te<text:span text:style-name="T1">xt text text</text:span></text:p>
      <text:p text:style-name="P3"/>
      <text:p text:style-name="P2">Text text text - <text:span text:style-name="A_5f_Button">A_</text:span><text:span text:style-name="A_5f_Button"><text:span text:style-name="T3">Button</text:span></text:span> – text text text</text:p>
      <text:p text:style-name="P3"/>
      <text:p text:style-name="P8"><text:span text:style-name="T1">Text </text:span>text text - <text:span text:style-name="A_5f_Name_20_der_20_Vorlage">A_Name der Vorlage</text:span> – text<text:span text:style-name="T1"> text text</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Droid Sans" svg:font-family="'Droid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Fett" style:font-family-generic="modern" style:font-pitch="fixed"/>
    <style:font-face style:name="NSimSun" svg:font-family="NSimSun" style:font-family-generic="modern" style:font-pitch="fixed"/>
    <style:font-face style:name="Liberation Sans1" svg:font-family="'Liberation Sans'" style:font-family-generic="swiss"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37cm" style:writing-mode="lr-tb"/>
      <style:text-properties style:use-window-font-color="true" style:font-name="Liberation Sans" fo:font-size="12pt" fo:language="de" fo:country="DE" style:letter-kerning="true" style:font-name-asian="Droid Sans"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style:font-family-asian="'Droid Sans'" style:font-family-generic-asian="swiss"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name-asian="Droid Sans" style:font-family-asian="'Droid Sans'" style:font-family-generic-asian="swiss" style:font-size-asian="12pt" style:font-name-complex="Arial1" style:font-family-complex="Arial"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name-asian="Droid Sans" style:font-family-asian="'Droid Sans'" style:font-family-generic-asian="swiss"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name-asian="Droid Sans" style:font-family-asian="'Droid Sans'" style:font-family-generic-asian="swiss" style:font-size-asian="12pt" style:font-name-complex="Arial1" style:font-family-complex="Arial" style:font-family-generic-complex="swis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alutation" style:family="paragraph" style:hidden="true" style:parent-style-name="Standard" style:class="text">
      <style:paragraph-properties text:number-lines="false" text:line-number="0"/>
    </style:styl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hidden="true"/>
    <style:style style:name="Definition" style:family="text" style:hidden="true"/>
    <style:style style:name="Drop_20_Caps" style:display-name="Drop Caps" style:family="text" style:hidden="true"/>
    <style:style style:name="Emphasis" style:family="text" style:hidden="true">
      <style:text-properties fo:font-style="italic" style:font-style-asian="italic" style:font-style-complex="italic"/>
    </style:styl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hidden="true"/>
    <style:style style:name="Main_20_index_20_entry" style:display-name="Main index entry" style:family="text" style:hidden="true">
      <style:text-properties fo:font-weight="bold" style:font-weight-asian="bold" style:font-weight-complex="bold"/>
    </style:style>
    <style:style style:name="Numbering_20_Symbols" style:display-name="Numbering Symbols" style:family="text" style:hidden="true"/>
    <style:style style:name="Page_20_Number" style:display-name="Page Number" style:family="text" style:hidden="true"/>
    <style:style style:name="Placeholder" style:family="text" style:hidden="true">
      <style:text-properties fo:font-variant="small-caps" fo:color="#008080" style:text-underline-style="dotted" style:text-underline-width="auto" style:text-underline-color="font-color"/>
    </style:styl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Strong_20_Emphasis" style:display-name="Strong Emphasis" style:family="text" style:hidden="true">
      <style:text-properties fo:font-weight="bold" style:font-weight-asian="bold" style:font-weight-complex="bold"/>
    </style:style>
    <style:style style:name="Teletype" style:family="text" style:hidden="true">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hidden="true">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A_5f_Hellpurpur_20_3" style:display-name="A_Hellpurpur 3" style:family="text">
      <style:text-properties fo:color="#bf819e" style:font-name="Liberation Mono2" fo:font-family="'Liberation Mono'" style:font-style-name="Fett" style:font-family-generic="modern" style:font-pitch="fixed" fo:font-size="9pt" fo:font-weight="bold"/>
    </style:style>
    <style:style style:name="A_5f_Standard_20_fett" style:display-name="A_Standard fett" style:family="text">
      <style:text-properties fo:font-size="11pt" fo:font-weight="bold"/>
    </style:style>
    <style:style style:name="Standard_20_-_20_i_20_can_20_see" style:display-name="Standard - i can see" style:family="text"/>
    <style:style style:name="A_5f_Betonung" style:display-name="A_Betonung" style:family="text" style:parent-style-name="A_5f_Standard_20_fett">
      <style:text-properties fo:font-style="italic" style:text-underline-style="solid" style:text-underline-width="auto" style:text-underline-color="font-color" fo:font-weight="normal" fo:background-color="#ffffd7"/>
    </style:style>
    <style:style style:name="A_5f_Menü" style:display-name="A_Menü" style:family="text" style:parent-style-name="A_5f_Standard_20_fett">
      <style:text-properties fo:color="#127622"/>
    </style:style>
    <style:style style:name="A_5f_Zeichen_20_Font" style:display-name="A_Zeichen Font" style:family="text">
      <style:text-properties fo:font-size="11pt" fo:font-weight="bold"/>
    </style:style>
    <style:style style:name="A_5f_Dokumentnamen" style:display-name="A_Dokumentnamen" style:family="text" style:parent-style-name="A_5f_Zeichen_20_Font">
      <style:text-properties fo:color="#ff860d"/>
    </style:style>
    <style:style style:name="A_5f_Querverweis" style:display-name="A_Querverweis" style:family="text" style:parent-style-name="A_5f_Zeichen_20_Font">
      <style:text-properties fo:color="#5983b0"/>
    </style:style>
    <style:style style:name="A_5f_Tastatur" style:display-name="A_Tastatur" style:family="text" style:parent-style-name="A_5f_Zeichen_20_Font">
      <style:text-properties fo:font-size="10.5pt" fo:background-color="#dddddd"/>
    </style:style>
    <style:style style:name="A_5f_Button" style:display-name="A_Button" style:family="text" style:parent-style-name="A_5f_Zeichen_20_Font">
      <style:text-properties fo:color="#ff0000" fo:font-size="10.5pt" fo:font-weight="normal" fo:background-color="#dddddd"/>
    </style:style>
    <style:style style:name="A_5f_Name_20_der_20_Vorlage" style:display-name="A_Name der Vorlage" style:family="text" style:parent-style-name="A_5f_Zeichen_20_Font">
      <style:text-properties fo:font-weight="normal" fo:background-color="#ffffa6"/>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0T07:51:13.943000000</meta:creation-date>
    <dc:title>Standard</dc:title>
    <meta:generator>LibreOffice/6.4.3.2$Windows_X86_64 LibreOffice_project/747b5d0ebf89f41c860ec2a39efd7cb15b54f2d8</meta:generator>
    <meta:editing-duration>PT53M12S</meta:editing-duration>
    <meta:editing-cycles>13</meta:editing-cycles>
    <meta:initial-creator>Max Mustermann</meta:initial-creator>
    <dc:date>2020-05-20T16:47:51.048000000</dc:date>
    <meta:document-statistic meta:table-count="0" meta:image-count="0" meta:object-count="0" meta:page-count="1" meta:paragraph-count="11" meta:word-count="148" meta:character-count="914" meta:non-whitespace-character-count="766"/>
    <meta:template xlink:type="simple" xlink:actuate="onRequest" xlink:title="Standard" xlink:href="../../../../AppData/Roaming/LibreOffice/4/user/template/Vorlagen/Standard.ott" meta:date="2020-05-20T07:51:12.941000000"/>
  </office:meta>
</office:document-meta>
</file>