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9-01-01 to 2019-05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342.31" calcext:value-type="float">
            <text:p>-2 342,31</text:p>
          </table:table-cell>
          <table:table-cell table:style-name="ce6"/>
          <table:table-cell table:style-name="ce6" office:value-type="float" office:value="-13180.85" calcext:value-type="float">
            <text:p>-13 180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616.97" calcext:value-type="float">
            <text:p>-3 616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3616.97" calcext:value-type="float">
            <text:p>3 616,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342.31" calcext:value-type="float">
            <text:p>-2 342,31</text:p>
          </table:table-cell>
          <table:table-cell table:style-name="ce6" office:value-type="float" office:value="-13180.85" calcext:value-type="float">
            <text:p>-13 180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66335.85" calcext:value-type="float">
            <text:p>-66 335,85</text:p>
          </table:table-cell>
          <table:table-cell table:style-name="ce6"/>
          <table:table-cell table:style-name="ce6" office:value-type="float" office:value="-65254.8" calcext:value-type="float">
            <text:p>-65 254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6591.57" calcext:value-type="float">
            <text:p>-66 591,57</text:p>
          </table:table-cell>
          <table:table-cell table:style-name="ce6" office:value-type="float" office:value="-65468.51" calcext:value-type="float">
            <text:p>-65 468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4981.68" calcext:value-type="float">
            <text:p>-14 981,68</text:p>
          </table:table-cell>
          <table:table-cell table:style-name="ce6"/>
          <table:table-cell table:style-name="ce6" office:value-type="float" office:value="-14704.17" calcext:value-type="float">
            <text:p>-14 704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8925" calcext:value-type="float">
            <text:p>-8 925,00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947.37" calcext:value-type="float">
            <text:p>-2 947,37</text:p>
          </table:table-cell>
          <table:table-cell table:style-name="ce6"/>
          <table:table-cell table:style-name="ce6" office:value-type="float" office:value="-1232" calcext:value-type="float">
            <text:p>-1 23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6932.74" calcext:value-type="float">
            <text:p>-6 932,74</text:p>
          </table:table-cell>
          <table:table-cell table:style-name="ce6"/>
          <table:table-cell table:style-name="ce6" office:value-type="float" office:value="-4031.82" calcext:value-type="float">
            <text:p>-4 031,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916.66" calcext:value-type="float">
            <text:p>-9 916,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85.41" calcext:value-type="float">
            <text:p>-7 685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1.5" calcext:value-type="float">
            <text:p>-2 951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4.74" calcext:value-type="float">
            <text:p>-7 254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323.36" calcext:value-type="float">
            <text:p>-1 323,3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3786.79" calcext:value-type="float">
            <text:p>-33 786,79</text:p>
          </table:table-cell>
          <table:table-cell table:style-name="ce6" office:value-type="float" office:value="-95081.26" calcext:value-type="float">
            <text:p>-95 081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6163.9" calcext:value-type="float">
            <text:p>-16 163,90</text:p>
          </table:table-cell>
          <table:table-cell table:style-name="ce6"/>
          <table:table-cell table:style-name="ce6" office:value-type="float" office:value="-11361.74" calcext:value-type="float">
            <text:p>-11 361,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7659.03" calcext:value-type="float">
            <text:p>-17 659,03</text:p>
          </table:table-cell>
          <table:table-cell table:style-name="ce6"/>
          <table:table-cell table:style-name="ce6" office:value-type="float" office:value="-17414.96" calcext:value-type="float">
            <text:p>-17 414,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09498.47" calcext:value-type="float">
            <text:p>-109 498,47</text:p>
          </table:table-cell>
          <table:table-cell table:style-name="ce6"/>
          <table:table-cell table:style-name="ce6" office:value-type="float" office:value="-103760.85" calcext:value-type="float">
            <text:p>-103 760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330.92" calcext:value-type="float">
            <text:p>-33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2325.07" calcext:value-type="float">
            <text:p>-12 325,07</text:p>
          </table:table-cell>
          <table:table-cell table:style-name="ce6"/>
          <table:table-cell table:style-name="ce6" office:value-type="float" office:value="-12981.6" calcext:value-type="float">
            <text:p>-12 981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317.11" calcext:value-type="float">
            <text:p>-3 317,11</text:p>
          </table:table-cell>
          <table:table-cell table:style-name="ce6"/>
          <table:table-cell table:style-name="ce7" office:value-type="float" office:value="-4447.44" calcext:value-type="float">
            <text:p>-4 447,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9115.76" calcext:value-type="float">
            <text:p>-159 115,76</text:p>
          </table:table-cell>
          <table:table-cell table:style-name="ce6" office:value-type="float" office:value="-150297.51" calcext:value-type="float">
            <text:p>-150 297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333578.75" calcext:value-type="float">
            <text:p>333 578,75</text:p>
          </table:table-cell>
          <table:table-cell table:style-name="ce6"/>
          <table:table-cell table:style-name="ce7" office:value-type="float" office:value="372313.47" calcext:value-type="float">
            <text:p>372 313,4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33578.75" calcext:value-type="float">
            <text:p>333 578,75</text:p>
          </table:table-cell>
          <table:table-cell table:style-name="ce6" office:value-type="float" office:value="372813.47" calcext:value-type="float">
            <text:p>372 813,4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4.09" calcext:value-type="float">
            <text:p>4,09</text:p>
          </table:table-cell>
          <table:table-cell table:style-name="ce6" office:value-type="float" office:value="2.5" calcext:value-type="float">
            <text:p>2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0.58" calcext:value-type="float">
            <text:p>70,58</text:p>
          </table:table-cell>
          <table:table-cell table:style-name="ce6"/>
          <table:table-cell table:style-name="ce7" office:value-type="float" office:value="33.99" calcext:value-type="float">
            <text:p>33,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389.26" calcext:value-type="float">
            <text:p>11 389,26</text:p>
          </table:table-cell>
          <table:table-cell table:style-name="ce6" office:value-type="float" office:value="533.99" calcext:value-type="float">
            <text:p>533,9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2018.01" calcext:value-type="float">
            <text:p>-2 018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81483.35" calcext:value-type="float">
            <text:p>81 483,35</text:p>
          </table:table-cell>
          <table:table-cell table:style-name="ce6" office:value-type="float" office:value="47303.82" calcext:value-type="float">
            <text:p>47 303,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0:44:24.221628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7-03T09:13:49</meta:creation-date>
    <dc:date>2019-07-09T11:02:56.874306944</dc:date>
    <meta:editing-duration>PT8M48S</meta:editing-duration>
    <meta:generator>LibreOffice/6.2.4.2$Linux_X86_64 LibreOffice_project/2412653d852ce75f65fbfa83fb7e7b669a126d64</meta:generator>
    <meta:editing-cycles>5</meta:editing-cycles>
    <meta:document-statistic meta:table-count="1" meta:cell-count="177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