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2020-01-01 to 2020-02-29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/>
          <table:table-cell table:style-name="ce6" office:value-type="float" office:value="-673.48" calcext:value-type="float">
            <text:p>-673,48</text:p>
          </table:table-cell>
          <table:table-cell table:style-name="ce6" office:value-type="float" office:value="-1525.81" calcext:value-type="float">
            <text:p>-1 525,8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36905.76" calcext:value-type="float">
            <text:p>-36 905,76</text:p>
          </table:table-cell>
          <table:table-cell table:style-name="ce6"/>
          <table:table-cell table:style-name="ce6" office:value-type="float" office:value="-26218.02" calcext:value-type="float">
            <text:p>-26 218,0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6905.76" calcext:value-type="float">
            <text:p>-36 905,76</text:p>
          </table:table-cell>
          <table:table-cell table:style-name="ce6" office:value-type="float" office:value="-26218.02" calcext:value-type="float">
            <text:p>-26 218,0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3175.01" calcext:value-type="float">
            <text:p>-13 175,01</text:p>
          </table:table-cell>
          <table:table-cell table:style-name="ce6"/>
          <table:table-cell table:style-name="ce6" office:value-type="float" office:value="-12945.19" calcext:value-type="float">
            <text:p>-12 945,19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689.8" calcext:value-type="float">
            <text:p>-1 689,8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593.66" calcext:value-type="float">
            <text:p>-1 593,66</text:p>
          </table:table-cell>
          <table:table-cell table:style-name="ce6"/>
          <table:table-cell table:style-name="ce6" office:value-type="float" office:value="-1155.5" calcext:value-type="float">
            <text:p>-1 155,5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7" office:value-type="float" office:value="-961.85" calcext:value-type="float">
            <text:p>-961,85</text:p>
          </table:table-cell>
          <table:table-cell table:style-name="ce6"/>
          <table:table-cell table:style-name="ce7" office:value-type="float" office:value="-2809.29" calcext:value-type="float">
            <text:p>-2 809,29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7420.32" calcext:value-type="float">
            <text:p>-17 420,32</text:p>
          </table:table-cell>
          <table:table-cell table:style-name="ce6" office:value-type="float" office:value="-16909.98" calcext:value-type="float">
            <text:p>-16 909,98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9863.8" calcext:value-type="float">
            <text:p>-9 863,80</text:p>
          </table:table-cell>
          <table:table-cell table:style-name="ce6"/>
          <table:table-cell table:style-name="ce6" office:value-type="float" office:value="-5882.88" calcext:value-type="float">
            <text:p>-5 882,8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7598.14" calcext:value-type="float">
            <text:p>-7 598,14</text:p>
          </table:table-cell>
          <table:table-cell table:style-name="ce6"/>
          <table:table-cell table:style-name="ce6" office:value-type="float" office:value="-7477.41" calcext:value-type="float">
            <text:p>-7 477,41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33870.26" calcext:value-type="float">
            <text:p>-33 870,26</text:p>
          </table:table-cell>
          <table:table-cell table:style-name="ce6"/>
          <table:table-cell table:style-name="ce6" office:value-type="float" office:value="-39818.63" calcext:value-type="float">
            <text:p>-39 818,63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2.18" calcext:value-type="float">
            <text:p>-152,1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4488.21" calcext:value-type="float">
            <text:p>-4 488,21</text:p>
          </table:table-cell>
          <table:table-cell table:style-name="ce6"/>
          <table:table-cell table:style-name="ce6" office:value-type="float" office:value="-3477.54" calcext:value-type="float">
            <text:p>-3 477,54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404.58" calcext:value-type="float">
            <text:p>-2 404,58</text:p>
          </table:table-cell>
          <table:table-cell table:style-name="ce6"/>
          <table:table-cell table:style-name="ce7" office:value-type="float" office:value="-811.8" calcext:value-type="float">
            <text:p>-811,8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8224.99" calcext:value-type="float">
            <text:p>-58 224,99</text:p>
          </table:table-cell>
          <table:table-cell table:style-name="ce6" office:value-type="float" office:value="-57620.44" calcext:value-type="float">
            <text:p>-57 620,4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211912.43" calcext:value-type="float">
            <text:p>211 912,43</text:p>
          </table:table-cell>
          <table:table-cell table:style-name="ce6" office:value-type="float" office:value="125854.93" calcext:value-type="float">
            <text:p>125 854,9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190" calcext:value-type="float">
            <text:p>1 19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035" calcext:value-type="float">
            <text:p>1 03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9.4" calcext:value-type="float">
            <text:p>19,40</text:p>
          </table:table-cell>
          <table:table-cell table:style-name="ce6"/>
          <table:table-cell table:style-name="ce7" office:value-type="float" office:value="30.46" calcext:value-type="float">
            <text:p>30,46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3054.4" calcext:value-type="float">
            <text:p>3 054,40</text:p>
          </table:table-cell>
          <table:table-cell table:style-name="ce6" office:value-type="float" office:value="1220.46" calcext:value-type="float">
            <text:p>1 220,46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  <text:p/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166.85" calcext:value-type="float">
            <text:p>-1 166,85</text:p>
          </table:table-cell>
          <table:table-cell table:style-name="ce6" office:value-type="float" office:value="-1652.32" calcext:value-type="float">
            <text:p>-1 652,3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00575.43" calcext:value-type="float">
            <text:p>100 575,43</text:p>
          </table:table-cell>
          <table:table-cell table:style-name="ce6" office:value-type="float" office:value="23148.82" calcext:value-type="float">
            <text:p>23 148,8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59"/>
        </table:table-row>
        <table:table-row table:style-name="ro1" table:number-rows-repeated="1048508">
          <table:table-cell table:number-columns-repeated="64"/>
        </table:table-row>
        <table:table-row table:style-name="ro3" table:number-rows-repeated="1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5:48:07.0781388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20-04-22T08:37:28</meta:creation-date>
    <dc:date>2020-05-18T16:07:08.454071743</dc:date>
    <meta:editing-duration>PT1H40M7S</meta:editing-duration>
    <meta:generator>LibreOffice/6.4.0.2$Linux_X86_64 LibreOffice_project/08d19fecdc7a2298d051e19cfdb7c35544855fc3</meta:generator>
    <meta:editing-cycles>5</meta:editing-cycles>
    <meta:document-statistic meta:table-count="1" meta:cell-count="115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