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B3800000271B04247E183F1B81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8000" draw:fill-color="#008000" draw:opacity="20%" draw:textarea-vertical-align="middle"/>
    </style:style>
    <style:style style:name="gr2" style:family="graphic" style:parent-style-name="objectwithoutfill">
      <style:graphic-properties svg:stroke-width="1.023cm" svg:stroke-color="#008000" draw:marker-start-width="1.734cm" draw:marker-end-width="1.734cm" draw:fill="none" draw:textarea-vertical-align="middle" fo:padding-top="0.636cm" fo:padding-bottom="0.636cm" fo:padding-left="0.761cm" fo:padding-right="0.761cm"/>
    </style:style>
    <style:style style:name="gr3" style:family="graphic" style:parent-style-name="objectwithoutfill">
      <style:graphic-properties svg:stroke-width="2cm" svg:stroke-color="#008000" draw:fill="none" draw:textarea-vertical-align="middle" fo:padding-top="1.125cm" fo:padding-bottom="1.125cm" fo:padding-left="1.25cm" fo:padding-right="1.25cm"/>
    </style:style>
    <style:style style:name="gr4" style:family="graphic" style:parent-style-name="objectwithoutfill">
      <style:graphic-properties svg:stroke-width="0.2cm" svg:stroke-color="#008000" draw:fill="none" draw:textarea-vertical-align="middle" fo:padding-top="0.225cm" fo:padding-bottom="0.225cm" fo:padding-left="0.35cm" fo:padding-right="0.35cm"/>
    </style:style>
    <style:style style:name="gr5" style:family="graphic" style:parent-style-name="objectwithoutfill">
      <style:graphic-properties svg:stroke-width="0.988cm" svg:stroke-color="#b2b2b2" draw:marker-start-width="1.382cm" draw:marker-end-width="1.382cm" draw:fill="none" draw:textarea-vertical-align="middle" fo:padding-top="0.619cm" fo:padding-bottom="0.619cm" fo:padding-left="0.744cm" fo:padding-right="0.744cm"/>
    </style:style>
    <style:style style:name="gr6" style:family="graphic" style:parent-style-name="objectwithoutfill">
      <style:graphic-properties svg:stroke-width="1cm" svg:stroke-color="#008000" draw:marker-start-width="1.4cm" draw:marker-end-width="1.4cm" draw:fill="none" draw:textarea-vertical-align="middle" fo:padding-top="0.625cm" fo:padding-bottom="0.625cm" fo:padding-left="0.75cm" fo:padding-right="0.75cm"/>
    </style:style>
    <style:style style:name="gr7" style:family="graphic" style:parent-style-name="objectwithoutfill">
      <style:graphic-properties svg:stroke-width="1cm" svg:stroke-color="#008000" draw:fill="none" draw:textarea-vertical-align="middle" fo:padding-top="0.625cm" fo:padding-bottom="0.625cm" fo:padding-left="0.75cm" fo:padding-right="0.75cm"/>
    </style:style>
    <style:style style:name="gr8" style:family="graphic" style:parent-style-name="standard">
      <style:graphic-properties svg:stroke-width="0cm" svg:stroke-color="#993366" draw:marker-start-width="0cm" draw:marker-end-width="0cm" draw:fill="solid" draw:fill-color="#993366" draw:textarea-horizontal-align="justify" draw:textarea-vertical-align="middle" draw:auto-grow-height="false" fo:min-height="2.75cm" fo:min-width="2.5cm" fo:padding-top="0.125cm" fo:padding-bottom="0.125cm" fo:padding-left="0.25cm" fo:padding-right="0.25cm"/>
    </style:style>
    <style:style style:name="gr9" style:family="graphic" style:parent-style-name="standard">
      <style:graphic-properties svg:stroke-width="0cm" svg:stroke-color="#23ff23" draw:marker-start-width="0cm" draw:marker-end-width="0cm" draw:fill="solid" draw:fill-color="#23ff23" draw:textarea-horizontal-align="justify" draw:textarea-vertical-align="middle" draw:auto-grow-height="false" fo:min-height="2.75cm" fo:min-width="2.5cm" fo:padding-top="0.125cm" fo:padding-bottom="0.125cm" fo:padding-left="0.25cm" fo:padding-right="0.25cm"/>
    </style:style>
    <style:style style:name="gr10" style:family="graphic" style:parent-style-name="standard">
      <style:graphic-properties svg:stroke-width="0cm" svg:stroke-color="#993366" draw:marker-start-width="0cm" draw:marker-end-width="0cm" draw:fill="solid" draw:fill-color="#993366" draw:textarea-horizontal-align="justify" draw:textarea-vertical-align="middle" draw:auto-grow-height="false" fo:min-height="2.75cm" fo:min-width="1cm" fo:padding-top="0.125cm" fo:padding-bottom="0.125cm" fo:padding-left="0.25cm" fo:padding-right="0.25cm"/>
    </style:style>
    <style:style style:name="gr11" style:family="graphic" style:parent-style-name="Objekt_20_GSt-grün">
      <style:graphic-properties draw:textarea-vertical-align="middle" draw:auto-grow-height="false" fo:min-height="2.75cm" fo:min-width="2.5cm"/>
    </style:style>
    <style:style style:name="gr12" style:family="graphic" style:parent-style-name="objectwithoutfill">
      <style:graphic-properties svg:stroke-width="0.2cm" svg:stroke-color="#999999" draw:fill="none" draw:textarea-vertical-align="middle" fo:padding-top="0.225cm" fo:padding-bottom="0.225cm" fo:padding-left="0.35cm" fo:padding-right="0.35cm"/>
    </style:style>
    <style:style style:name="gr13" style:family="graphic" style:parent-style-name="standard">
      <style:graphic-properties draw:stroke="none" svg:stroke-color="#000000" draw:fill="none" draw:fill-color="#ffffff" fo:min-height="1cm"/>
      <style:paragraph-properties style:writing-mode="lr-tb"/>
    </style:style>
    <style:style style:name="gr14" style:family="graphic" style:parent-style-name="standard">
      <style:graphic-properties draw:stroke="none" svg:stroke-color="#000000" draw:fill="none" draw:fill-color="#ffffff" draw:textarea-vertical-align="middle" fo:min-height="3.155cm"/>
      <style:paragraph-properties style:writing-mode="lr-tb"/>
    </style:style>
    <style:style style:name="gr15" style:family="graphic" style:parent-style-name="standard">
      <style:graphic-properties draw:stroke="none" svg:stroke-width="0.028cm" draw:stroke-linejoin="miter" draw:fill="solid" draw:fill-color="#99a6a4"/>
    </style:style>
    <style:style style:name="gr16" style:family="graphic" style:parent-style-name="standard">
      <style:graphic-properties draw:stroke="none" svg:stroke-width="0.028cm" draw:stroke-linejoin="miter" draw:fill="solid" draw:fill-color="#778a86"/>
    </style:style>
    <style:style style:name="gr17" style:family="graphic" style:parent-style-name="standard">
      <style:graphic-properties draw:stroke="none" svg:stroke-width="0.028cm" draw:stroke-linejoin="miter" draw:fill="solid" draw:fill-color="#6d827b"/>
    </style:style>
    <style:style style:name="gr18" style:family="graphic" style:parent-style-name="standard">
      <style:graphic-properties draw:stroke="none" svg:stroke-width="0.028cm" draw:stroke-linejoin="miter" draw:fill="solid" draw:fill-color="#506960"/>
    </style:style>
    <style:style style:name="gr19" style:family="graphic" style:parent-style-name="standard">
      <style:graphic-properties draw:stroke="none" svg:stroke-width="0.028cm" draw:stroke-linejoin="miter" draw:fill="solid" draw:fill-color="#345245"/>
    </style:style>
    <style:style style:name="gr20" style:family="graphic" style:parent-style-name="standard">
      <style:graphic-properties draw:stroke="none" svg:stroke-width="0.028cm" draw:stroke-linejoin="miter" draw:fill="solid" draw:fill-color="#274637"/>
    </style:style>
    <style:style style:name="gr21" style:family="graphic" style:parent-style-name="standard">
      <style:graphic-properties draw:stroke="none" svg:stroke-width="0.028cm" draw:stroke-linejoin="miter" draw:fill="solid" draw:fill-color="#1a3225"/>
    </style:style>
    <style:style style:name="gr22" style:family="graphic" style:parent-style-name="standard">
      <style:graphic-properties draw:stroke="none" svg:stroke-width="0.028cm" draw:stroke-linejoin="miter" draw:fill="solid" draw:fill-color="#9ba998"/>
    </style:style>
    <style:style style:name="gr23" style:family="graphic" style:parent-style-name="standard">
      <style:graphic-properties draw:stroke="none" svg:stroke-width="0.028cm" draw:stroke-linejoin="miter" draw:fill="solid" draw:fill-color="#75876f"/>
    </style:style>
    <style:style style:name="gr24" style:family="graphic" style:parent-style-name="standard">
      <style:graphic-properties draw:stroke="none" svg:stroke-width="0.028cm" draw:stroke-linejoin="miter" draw:fill="solid" draw:fill-color="#596d4f"/>
    </style:style>
    <style:style style:name="gr25" style:family="graphic" style:parent-style-name="standard">
      <style:graphic-properties draw:stroke="none" svg:stroke-width="0.028cm" draw:stroke-linejoin="miter" draw:fill="solid" draw:fill-color="#455934"/>
    </style:style>
    <style:style style:name="gr26" style:family="graphic" style:parent-style-name="standard">
      <style:graphic-properties draw:stroke="none" svg:stroke-width="0.028cm" draw:stroke-linejoin="miter" draw:fill="solid" draw:fill-color="#354924"/>
    </style:style>
    <style:style style:name="gr27" style:family="graphic" style:parent-style-name="standard">
      <style:graphic-properties draw:stroke="none" svg:stroke-width="0.028cm" draw:stroke-linejoin="miter" draw:fill="solid" draw:fill-color="#273619"/>
    </style:style>
    <style:style style:name="gr28" style:family="graphic" style:parent-style-name="standard">
      <style:graphic-properties draw:stroke="none" svg:stroke-width="0.028cm" draw:stroke-linejoin="miter" draw:fill="solid" draw:fill-color="#1a2611"/>
    </style:style>
    <style:style style:name="gr29" style:family="graphic" style:parent-style-name="standard">
      <style:graphic-properties draw:stroke="none" svg:stroke-width="0.028cm" draw:stroke-linejoin="miter" draw:fill="solid" draw:fill-color="#a3d59e"/>
    </style:style>
    <style:style style:name="gr30" style:family="graphic" style:parent-style-name="standard">
      <style:graphic-properties draw:stroke="none" svg:stroke-width="0.028cm" draw:stroke-linejoin="miter" draw:fill="solid" draw:fill-color="#5eb255"/>
    </style:style>
    <style:style style:name="gr31" style:family="graphic" style:parent-style-name="standard">
      <style:graphic-properties draw:stroke="none" svg:stroke-width="0.028cm" draw:stroke-linejoin="miter" draw:fill="solid" draw:fill-color="#338c26"/>
    </style:style>
    <style:style style:name="gr32" style:family="graphic" style:parent-style-name="standard">
      <style:graphic-properties draw:stroke="none" svg:stroke-width="0.028cm" draw:stroke-linejoin="miter" draw:fill="solid" draw:fill-color="#269010"/>
    </style:style>
    <style:style style:name="gr33" style:family="graphic" style:parent-style-name="standard">
      <style:graphic-properties draw:stroke="none" svg:stroke-width="0.028cm" draw:stroke-linejoin="miter" draw:fill="solid" draw:fill-color="#267713"/>
    </style:style>
    <style:style style:name="gr34" style:family="graphic" style:parent-style-name="standard">
      <style:graphic-properties draw:stroke="none" svg:stroke-width="0.028cm" draw:stroke-linejoin="miter" draw:fill="solid" draw:fill-color="#1a8d06"/>
    </style:style>
    <style:style style:name="gr35" style:family="graphic" style:parent-style-name="standard">
      <style:graphic-properties draw:stroke="none" svg:stroke-width="0.028cm" draw:stroke-linejoin="miter" draw:fill="solid" draw:fill-color="#197404"/>
    </style:style>
    <style:style style:name="gr36" style:family="graphic" style:parent-style-name="standard">
      <style:graphic-properties draw:stroke="none" svg:stroke-width="0.028cm" draw:stroke-linejoin="miter" draw:fill="solid" draw:fill-color="#acd49b"/>
    </style:style>
    <style:style style:name="gr37" style:family="graphic" style:parent-style-name="standard">
      <style:graphic-properties draw:stroke="none" svg:stroke-width="0.028cm" draw:stroke-linejoin="miter" draw:fill="solid" draw:fill-color="#87b940"/>
    </style:style>
    <style:style style:name="gr38" style:family="graphic" style:parent-style-name="standard">
      <style:graphic-properties draw:stroke="none" svg:stroke-width="0.028cm" draw:stroke-linejoin="miter" draw:fill="solid" draw:fill-color="#72ac29"/>
    </style:style>
    <style:style style:name="gr39" style:family="graphic" style:parent-style-name="standard">
      <style:graphic-properties draw:stroke="none" svg:stroke-width="0.028cm" draw:stroke-linejoin="miter" draw:fill="solid" draw:fill-color="#4e8d10"/>
    </style:style>
    <style:style style:name="gr40" style:family="graphic" style:parent-style-name="standard">
      <style:graphic-properties draw:stroke="none" svg:stroke-width="0.028cm" draw:stroke-linejoin="miter" draw:fill="solid" draw:fill-color="#229c1c"/>
    </style:style>
    <style:style style:name="gr41" style:family="graphic" style:parent-style-name="standard">
      <style:graphic-properties draw:stroke="none" svg:stroke-width="0.028cm" draw:stroke-linejoin="miter" draw:fill="solid" draw:fill-color="#46750b"/>
    </style:style>
    <style:style style:name="gr42" style:family="graphic" style:parent-style-name="standard">
      <style:graphic-properties draw:stroke="none" svg:stroke-width="0.028cm" draw:stroke-linejoin="miter" draw:fill="solid" draw:fill-color="#386603"/>
    </style:style>
    <style:style style:name="gr43" style:family="graphic" style:parent-style-name="standard">
      <style:graphic-properties draw:stroke="none" svg:stroke-width="0.028cm" draw:stroke-linejoin="miter" draw:fill="solid" draw:fill-color="#abcca8"/>
    </style:style>
    <style:style style:name="gr44" style:family="graphic" style:parent-style-name="standard">
      <style:graphic-properties draw:stroke="none" svg:stroke-width="0.028cm" draw:stroke-linejoin="miter" draw:fill="solid" draw:fill-color="#5d9656"/>
    </style:style>
    <style:style style:name="gr45" style:family="graphic" style:parent-style-name="standard">
      <style:graphic-properties draw:stroke="none" svg:stroke-width="0.028cm" draw:stroke-linejoin="miter" draw:fill="solid" draw:fill-color="#45833c"/>
    </style:style>
    <style:style style:name="gr46" style:family="graphic" style:parent-style-name="standard">
      <style:graphic-properties draw:stroke="none" svg:stroke-width="0.028cm" draw:stroke-linejoin="miter" draw:fill="solid" draw:fill-color="#31752a"/>
    </style:style>
    <style:style style:name="gr47" style:family="graphic" style:parent-style-name="standard">
      <style:graphic-properties draw:stroke="none" svg:stroke-width="0.028cm" draw:stroke-linejoin="miter" draw:fill="solid" draw:fill-color="#14ad07"/>
    </style:style>
    <style:style style:name="gr48" style:family="graphic" style:parent-style-name="standard">
      <style:graphic-properties draw:stroke="none" svg:stroke-width="0.028cm" draw:stroke-linejoin="miter" draw:fill="solid" draw:fill-color="#148f0d"/>
    </style:style>
    <style:style style:name="gr49" style:family="graphic" style:parent-style-name="standard">
      <style:graphic-properties draw:stroke="none" svg:stroke-width="0.028cm" draw:stroke-linejoin="miter" draw:fill="solid" draw:fill-color="#1a710f"/>
    </style:style>
    <style:style style:name="gr50" style:family="graphic" style:parent-style-name="standard">
      <style:graphic-properties draw:stroke="none" svg:stroke-width="0.028cm" draw:stroke-linejoin="miter" draw:fill="solid" draw:fill-color="#86a778"/>
    </style:style>
    <style:style style:name="gr51" style:family="graphic" style:parent-style-name="standard">
      <style:graphic-properties draw:stroke="none" svg:stroke-width="0.028cm" draw:stroke-linejoin="miter" draw:fill="solid" draw:fill-color="#6c915b"/>
    </style:style>
    <style:style style:name="gr52" style:family="graphic" style:parent-style-name="standard">
      <style:graphic-properties draw:stroke="none" svg:stroke-width="0.028cm" draw:stroke-linejoin="miter" draw:fill="solid" draw:fill-color="#59ac35"/>
    </style:style>
    <style:style style:name="gr53" style:family="graphic" style:parent-style-name="standard">
      <style:graphic-properties draw:stroke="none" svg:stroke-width="0.028cm" draw:stroke-linejoin="miter" draw:fill="solid" draw:fill-color="#4e8c32"/>
    </style:style>
    <style:style style:name="gr54" style:family="graphic" style:parent-style-name="standard">
      <style:graphic-properties draw:stroke="none" svg:stroke-width="0.028cm" draw:stroke-linejoin="miter" draw:fill="solid" draw:fill-color="#4f6445"/>
    </style:style>
    <style:style style:name="gr55" style:family="graphic" style:parent-style-name="standard">
      <style:graphic-properties draw:stroke="none" svg:stroke-width="0.028cm" draw:stroke-linejoin="miter" draw:fill="solid" draw:fill-color="#467132"/>
    </style:style>
    <style:style style:name="gr56" style:family="graphic" style:parent-style-name="standard">
      <style:graphic-properties draw:stroke="none" svg:stroke-width="0.028cm" draw:stroke-linejoin="miter" draw:fill="solid" draw:fill-color="#375a27"/>
    </style:style>
    <style:style style:name="gr57" style:family="graphic" style:parent-style-name="objectwithoutfill">
      <style:graphic-properties svg:stroke-width="1.976cm" svg:stroke-color="#008000" draw:marker-start-width="3.164cm" draw:marker-end-width="3.164cm" draw:fill="none" draw:textarea-vertical-align="middle" fo:padding-top="1.113cm" fo:padding-bottom="1.113cm" fo:padding-left="1.238cm" fo:padding-right="1.238cm"/>
    </style:style>
    <style:style style:name="gr58" style:family="graphic" style:parent-style-name="standard">
      <style:graphic-properties draw:stroke="none" svg:stroke-color="#000000" draw:fill="none" draw:fill-color="#ffffff" fo:min-height="1.102cm"/>
      <style:paragraph-properties style:writing-mode="lr-tb"/>
    </style:style>
    <style:style style:name="gr59" style:family="graphic" style:parent-style-name="standard">
      <style:graphic-properties draw:stroke="none" svg:stroke-color="#000000" draw:fill="none" draw:fill-color="#ffffff" fo:min-height="2.203cm"/>
      <style:paragraph-properties style:writing-mode="lr-tb"/>
    </style:style>
    <style:style style:name="gr60" style:family="graphic" style:parent-style-name="standard">
      <style:graphic-properties draw:stroke="none" svg:stroke-color="#000000" draw:fill="none" draw:fill-color="#ffffff" fo:min-height="0.8cm"/>
      <style:paragraph-properties style:writing-mode="lr-tb"/>
    </style:style>
    <style:style style:name="gr61" style:family="graphic" style:parent-style-name="standard">
      <style:graphic-properties svg:stroke-color="#ffffff" draw:fill-color="#ffffff" draw:textarea-horizontal-align="justify" draw:textarea-vertical-align="middle" draw:auto-grow-height="false" fo:min-height="1.75cm" fo:min-width="8.6cm"/>
    </style:style>
    <style:style style:name="gr6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color="#008000" draw:opacity="20%"/>
      <style:paragraph-properties fo:text-align="center"/>
    </style:style>
    <style:style style:name="P2" style:family="paragraph">
      <loext:graphic-properties draw:fill="none"/>
      <style:paragraph-properties fo:text-align="center"/>
    </style:style>
    <style:style style:name="P3" style:family="paragraph">
      <loext:graphic-properties draw:fill="solid" draw:fill-color="#993366"/>
      <style:paragraph-properties fo:text-align="center"/>
    </style:style>
    <style:style style:name="P4" style:family="paragraph">
      <loext:graphic-properties draw:fill="solid" draw:fill-color="#23ff23"/>
      <style:paragraph-properties fo:text-align="center"/>
    </style:style>
    <style:style style:name="P5" style:family="paragraph">
      <style:paragraph-properties fo:text-align="center"/>
    </style:style>
    <style:style style:name="P6" style:family="paragraph">
      <loext:graphic-properties draw:fill="none" draw:fill-color="#ffffff"/>
      <style:paragraph-properties style:writing-mode="lr-tb"/>
    </style:style>
    <style:style style:name="P7" style:family="paragraph">
      <loext:graphic-properties draw:fill="none" draw:fill-color="#ffffff"/>
      <style:paragraph-properties fo:text-align="center" style:writing-mode="lr-tb"/>
      <style:text-properties fo:font-size="80pt" fo:font-weight="bold" style:font-size-asian="80pt" style:font-weight-asian="bold" style:font-size-complex="80pt" style:font-weight-complex="bold"/>
    </style:style>
    <style:style style:name="P8" style:family="paragraph">
      <loext:graphic-properties draw:fill="solid" draw:fill-color="#99a6a4"/>
    </style:style>
    <style:style style:name="P9" style:family="paragraph">
      <loext:graphic-properties draw:fill="solid" draw:fill-color="#778a86"/>
    </style:style>
    <style:style style:name="P10" style:family="paragraph">
      <loext:graphic-properties draw:fill="solid" draw:fill-color="#6d827b"/>
    </style:style>
    <style:style style:name="P11" style:family="paragraph">
      <loext:graphic-properties draw:fill="solid" draw:fill-color="#506960"/>
    </style:style>
    <style:style style:name="P12" style:family="paragraph">
      <loext:graphic-properties draw:fill="solid" draw:fill-color="#345245"/>
    </style:style>
    <style:style style:name="P13" style:family="paragraph">
      <loext:graphic-properties draw:fill="solid" draw:fill-color="#274637"/>
    </style:style>
    <style:style style:name="P14" style:family="paragraph">
      <loext:graphic-properties draw:fill="solid" draw:fill-color="#1a3225"/>
    </style:style>
    <style:style style:name="P15" style:family="paragraph">
      <loext:graphic-properties draw:fill="solid" draw:fill-color="#9ba998"/>
    </style:style>
    <style:style style:name="P16" style:family="paragraph">
      <loext:graphic-properties draw:fill="solid" draw:fill-color="#75876f"/>
    </style:style>
    <style:style style:name="P17" style:family="paragraph">
      <loext:graphic-properties draw:fill="solid" draw:fill-color="#596d4f"/>
    </style:style>
    <style:style style:name="P18" style:family="paragraph">
      <loext:graphic-properties draw:fill="solid" draw:fill-color="#455934"/>
    </style:style>
    <style:style style:name="P19" style:family="paragraph">
      <loext:graphic-properties draw:fill="solid" draw:fill-color="#354924"/>
    </style:style>
    <style:style style:name="P20" style:family="paragraph">
      <loext:graphic-properties draw:fill="solid" draw:fill-color="#273619"/>
    </style:style>
    <style:style style:name="P21" style:family="paragraph">
      <loext:graphic-properties draw:fill="solid" draw:fill-color="#1a2611"/>
    </style:style>
    <style:style style:name="P22" style:family="paragraph">
      <loext:graphic-properties draw:fill="solid" draw:fill-color="#a3d59e"/>
    </style:style>
    <style:style style:name="P23" style:family="paragraph">
      <loext:graphic-properties draw:fill="solid" draw:fill-color="#5eb255"/>
    </style:style>
    <style:style style:name="P24" style:family="paragraph">
      <loext:graphic-properties draw:fill="solid" draw:fill-color="#338c26"/>
    </style:style>
    <style:style style:name="P25" style:family="paragraph">
      <loext:graphic-properties draw:fill="solid" draw:fill-color="#269010"/>
    </style:style>
    <style:style style:name="P26" style:family="paragraph">
      <loext:graphic-properties draw:fill="solid" draw:fill-color="#267713"/>
    </style:style>
    <style:style style:name="P27" style:family="paragraph">
      <loext:graphic-properties draw:fill="solid" draw:fill-color="#1a8d06"/>
    </style:style>
    <style:style style:name="P28" style:family="paragraph">
      <loext:graphic-properties draw:fill="solid" draw:fill-color="#197404"/>
    </style:style>
    <style:style style:name="P29" style:family="paragraph">
      <loext:graphic-properties draw:fill="solid" draw:fill-color="#acd49b"/>
    </style:style>
    <style:style style:name="P30" style:family="paragraph">
      <loext:graphic-properties draw:fill="solid" draw:fill-color="#87b940"/>
    </style:style>
    <style:style style:name="P31" style:family="paragraph">
      <loext:graphic-properties draw:fill="solid" draw:fill-color="#72ac29"/>
    </style:style>
    <style:style style:name="P32" style:family="paragraph">
      <loext:graphic-properties draw:fill="solid" draw:fill-color="#4e8d10"/>
    </style:style>
    <style:style style:name="P33" style:family="paragraph">
      <loext:graphic-properties draw:fill="solid" draw:fill-color="#229c1c"/>
    </style:style>
    <style:style style:name="P34" style:family="paragraph">
      <loext:graphic-properties draw:fill="solid" draw:fill-color="#46750b"/>
    </style:style>
    <style:style style:name="P35" style:family="paragraph">
      <loext:graphic-properties draw:fill="solid" draw:fill-color="#386603"/>
    </style:style>
    <style:style style:name="P36" style:family="paragraph">
      <loext:graphic-properties draw:fill="solid" draw:fill-color="#abcca8"/>
    </style:style>
    <style:style style:name="P37" style:family="paragraph">
      <loext:graphic-properties draw:fill="solid" draw:fill-color="#5d9656"/>
    </style:style>
    <style:style style:name="P38" style:family="paragraph">
      <loext:graphic-properties draw:fill="solid" draw:fill-color="#45833c"/>
    </style:style>
    <style:style style:name="P39" style:family="paragraph">
      <loext:graphic-properties draw:fill="solid" draw:fill-color="#31752a"/>
    </style:style>
    <style:style style:name="P40" style:family="paragraph">
      <loext:graphic-properties draw:fill="solid" draw:fill-color="#14ad07"/>
    </style:style>
    <style:style style:name="P41" style:family="paragraph">
      <loext:graphic-properties draw:fill="solid" draw:fill-color="#148f0d"/>
    </style:style>
    <style:style style:name="P42" style:family="paragraph">
      <loext:graphic-properties draw:fill="solid" draw:fill-color="#1a710f"/>
    </style:style>
    <style:style style:name="P43" style:family="paragraph">
      <loext:graphic-properties draw:fill="solid" draw:fill-color="#86a778"/>
    </style:style>
    <style:style style:name="P44" style:family="paragraph">
      <loext:graphic-properties draw:fill="solid" draw:fill-color="#6c915b"/>
    </style:style>
    <style:style style:name="P45" style:family="paragraph">
      <loext:graphic-properties draw:fill="solid" draw:fill-color="#59ac35"/>
    </style:style>
    <style:style style:name="P46" style:family="paragraph">
      <loext:graphic-properties draw:fill="solid" draw:fill-color="#4e8c32"/>
    </style:style>
    <style:style style:name="P47" style:family="paragraph">
      <loext:graphic-properties draw:fill="solid" draw:fill-color="#4f6445"/>
    </style:style>
    <style:style style:name="P48" style:family="paragraph">
      <loext:graphic-properties draw:fill="solid" draw:fill-color="#467132"/>
    </style:style>
    <style:style style:name="P49" style:family="paragraph">
      <loext:graphic-properties draw:fill="solid" draw:fill-color="#375a27"/>
    </style:style>
    <style:style style:name="P50" style:family="paragraph">
      <loext:graphic-properties draw:fill="none" draw:fill-color="#ffffff"/>
      <style:paragraph-properties fo:text-align="center" style:writing-mode="lr-tb"/>
      <style:text-properties fo:color="#ffffff" loext:opacity="100%" loext:color-lum-mod="100%" loext:color-lum-off="0%" fo:font-size="28pt" fo:font-weight="bold"/>
    </style:style>
    <style:style style:name="P51" style:family="paragraph">
      <loext:graphic-properties draw:fill="none" draw:fill-color="#ffffff"/>
      <style:paragraph-properties fo:text-align="center" style:writing-mode="lr-tb"/>
      <style:text-properties fo:color="#ffffff" loext:opacity="100%" loext:color-lum-mod="100%" loext:color-lum-off="0%" fo:font-weight="bold" style:font-weight-asian="bold" style:font-weight-complex="bold"/>
    </style:style>
    <style:style style:name="P52" style:family="paragraph">
      <loext:graphic-properties draw:fill-color="#ffffff"/>
      <style:paragraph-properties fo:text-align="center"/>
    </style:style>
    <style:style style:name="P53" style:family="paragraph">
      <loext:graphic-properties draw:fill="none" draw:fill-color="#ffffff"/>
      <style:paragraph-properties fo:text-align="center" style:writing-mode="lr-tb"/>
      <style:text-properties style:use-window-font-color="true" loext:opacity="0%" loext:color-lum-mod="100%" loext:color-lum-off="0%" fo:font-size="28pt" fo:font-weight="bold"/>
    </style:style>
    <style:style style:name="T1" style:family="text">
      <style:text-properties fo:font-size="80pt" fo:font-weight="bold" style:font-size-asian="80pt" style:font-weight-asian="bold" style:font-size-complex="80pt" style:font-weight-complex="bold"/>
    </style:style>
    <style:style style:name="T2" style:family="text">
      <style:text-properties fo:color="#ffffff" loext:opacity="100%" fo:font-size="28pt" fo:font-weight="bold"/>
    </style:style>
    <style:style style:name="T3" style:family="text">
      <style:text-properties fo:color="#b2b2b2" loext:opacity="100%" fo:font-size="28pt" fo:font-weight="bold"/>
    </style:style>
    <style:style style:name="T4" style:family="text">
      <style:text-properties fo:color="#ffffff" loext:opacity="100%" fo:font-weight="bold" style:font-weight-asian="bold" style:font-weight-complex="bold"/>
    </style:style>
    <style:style style:name="T5" style:family="text">
      <style:text-properties style:use-window-font-color="true" loext:opacity="0%" fo:font-size="28pt" fo:font-weight="bold"/>
    </style:style>
    <style:style style:name="T6" style:family="text">
      <style:text-properties fo:color="#666666" loext:opacity="100%" fo:font-size="28pt" fo:font-weight="bold"/>
    </style:style>
    <style:style style:name="T7" style:family="text">
      <style:text-properties fo:color="#000000" loext:opacity="100%" fo:font-size="28pt" fo:font-weight="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Grundplan">
        <draw:polygon draw:style-name="gr1" draw:text-style-name="P1" draw:layer="Grundriss" svg:width="5.399cm" svg:height="5.999cm" svg:x="27.1cm" svg:y="22cm" svg:viewBox="0 0 5400 6000" draw:points="500,5400 0,0 5400,1100 4600,6000">
          <text:p/>
        </draw:polygon>
        <draw:path draw:style-name="gr2" draw:text-style-name="P2" draw:layer="Grundriss" svg:width="12.098cm" svg:height="8.145cm" draw:transform="skewX (3.77986045183867E-017) rotate (-0.253596340314776) translate (55.631298636299cm 25.879238036547cm)" svg:viewBox="0 0 12099 8146" svg:d="M0 125c1007-225 2512-121 3542 115s1972 832 2485 1215l1659 1223 2352 2696 2061 2772">
          <text:p/>
        </draw:path>
        <draw:line draw:style-name="gr3" draw:text-style-name="P2" draw:layer="Grundriss" svg:x1="54.5cm" svg:y1="61.2cm" svg:x2="64.7cm" svg:y2="38.5cm">
          <text:p/>
        </draw:line>
        <draw:line draw:style-name="gr4" draw:text-style-name="P2" draw:layer="Grundriss" svg:x1="65.3cm" svg:y1="39.3cm" svg:x2="85.9cm" svg:y2="8.2cm">
          <text:p/>
        </draw:line>
        <draw:line draw:style-name="gr4" draw:text-style-name="P2" draw:layer="Grundriss" svg:x1="58.4cm" svg:y1="78.7cm" svg:x2="89.2cm" svg:y2="30cm">
          <text:p/>
        </draw:line>
        <draw:path draw:style-name="gr4" draw:text-style-name="P2" draw:layer="Grundriss" svg:width="8.05cm" svg:height="6.787cm" draw:transform="rotate (0.342957198016886) translate (22.4174404737694cm 43.907486358207cm)" svg:viewBox="0 0 8051 6788" svg:d="M0 6788c1487 0 2670-639 2670-639l1628-693 1063-895 807-774 1507-2435 376-1352">
          <text:p/>
        </draw:path>
        <draw:line draw:style-name="gr4" draw:text-style-name="P2" draw:layer="Grundriss" svg:x1="29.9cm" svg:y1="38.8cm" svg:x2="28.1cm" svg:y2="29.6cm">
          <text:p/>
        </draw:line>
        <draw:line draw:style-name="gr4" draw:text-style-name="P2" draw:layer="Grundriss" svg:x1="29.3cm" svg:y1="45.847cm" svg:x2="53.4cm" svg:y2="50.447cm">
          <text:p/>
        </draw:line>
        <draw:line draw:style-name="gr4" draw:text-style-name="P2" draw:layer="Grundriss" svg:x1="57.347cm" svg:y1="27.5cm" svg:x2="53.292cm" svg:y2="50.374cm">
          <text:p/>
        </draw:line>
        <draw:line draw:style-name="gr5" draw:text-style-name="P2" draw:layer="Grundriss" svg:x1="27.3cm" svg:y1="22cm" svg:x2="57.397cm" svg:y2="27.319cm">
          <text:p/>
        </draw:line>
        <draw:line draw:style-name="gr6" draw:text-style-name="P2" draw:layer="Grundriss" svg:x1="27.506cm" svg:y1="20.998cm" svg:x2="25.095cm" svg:y2="12.001cm">
          <text:p/>
        </draw:line>
        <draw:line draw:style-name="gr7" draw:text-style-name="P2" draw:layer="Grundriss" svg:x1="27.07cm" svg:y1="20.965cm" svg:x2="55.83cm" svg:y2="26.034cm">
          <text:p/>
        </draw:line>
        <draw:custom-shape draw:style-name="gr8" draw:text-style-name="P3" draw:layer="Grabstellen" svg:width="3cm" svg:height="3cm" draw:transform="rotate (2.96705972839036) translate (52.876cm 48.33cm)">
          <text:p/>
          <draw:enhanced-geometry svg:viewBox="0 0 21600 21600" draw:mirror-horizontal="false" draw:mirror-vertical="false" draw:type="rectangle" draw:enhanced-path="M 0 0 L 21600 0 21600 21600 0 21600 0 0 Z N"/>
        </draw:custom-shape>
        <draw:custom-shape draw:style-name="gr9" draw:text-style-name="P4" draw:layer="Grabstellen" svg:width="3cm" svg:height="3cm" draw:transform="rotate (2.96705972839036) translate (48.942cm 47.636cm)">
          <text:p/>
          <draw:enhanced-geometry svg:viewBox="0 0 21600 21600" draw:mirror-horizontal="false" draw:mirror-vertical="false" draw:type="rectangle" draw:enhanced-path="M 0 0 L 21600 0 21600 21600 0 21600 0 0 Z N"/>
        </draw:custom-shape>
        <draw:custom-shape draw:style-name="gr9" draw:text-style-name="P4" draw:layer="Grabstellen" svg:width="3cm" svg:height="3cm" draw:transform="rotate (2.96705972839036) translate (45.009cm 46.943cm)">
          <text:p/>
          <draw:enhanced-geometry svg:viewBox="0 0 21600 21600" draw:mirror-horizontal="false" draw:mirror-vertical="false" draw:type="rectangle" draw:enhanced-path="M 0 0 L 21600 0 21600 21600 0 21600 0 0 Z N"/>
        </draw:custom-shape>
        <draw:custom-shape draw:style-name="gr8" draw:text-style-name="P3" draw:layer="Grabstellen" svg:width="3cm" svg:height="3cm" draw:transform="rotate (2.96705972839036) translate (41.074cm 46.25cm)">
          <text:p/>
          <draw:enhanced-geometry svg:viewBox="0 0 21600 21600" draw:mirror-horizontal="false" draw:mirror-vertical="false" draw:type="rectangle" draw:enhanced-path="M 0 0 L 21600 0 21600 21600 0 21600 0 0 Z N"/>
        </draw:custom-shape>
        <draw:custom-shape draw:style-name="gr8" draw:text-style-name="P3" draw:layer="Grabstellen" svg:width="3cm" svg:height="3cm" draw:transform="rotate (2.96705972839036) translate (37.141cm 45.556cm)">
          <text:p/>
          <draw:enhanced-geometry svg:viewBox="0 0 21600 21600" draw:mirror-horizontal="false" draw:mirror-vertical="false" draw:type="rectangle" draw:enhanced-path="M 0 0 L 21600 0 21600 21600 0 21600 0 0 Z N"/>
        </draw:custom-shape>
        <draw:custom-shape draw:style-name="gr10" draw:text-style-name="P3" draw:layer="Grabstellen" svg:width="1.5cm" svg:height="3cm" draw:transform="rotate (2.96705972839036) translate (33.211cm 44.862cm)">
          <text:p/>
          <draw:enhanced-geometry svg:viewBox="0 0 21600 21600" draw:mirror-horizontal="false" draw:mirror-vertical="false" draw:type="rectangle" draw:enhanced-path="M 0 0 L 21600 0 21600 21600 0 21600 0 0 Z N"/>
        </draw:custom-shape>
        <draw:custom-shape draw:style-name="gr9" draw:text-style-name="P4" draw:layer="Grabstellen" svg:width="3cm" svg:height="3cm" draw:transform="rotate (2.96705972839036) translate (53.826cm 42.941cm)">
          <text:p/>
          <draw:enhanced-geometry svg:viewBox="0 0 21600 21600" draw:mirror-horizontal="false" draw:mirror-vertical="false" draw:type="rectangle" draw:enhanced-path="M 0 0 L 21600 0 21600 21600 0 21600 0 0 Z N"/>
        </draw:custom-shape>
        <draw:custom-shape draw:style-name="gr8" draw:text-style-name="P3" draw:layer="Grabstellen" svg:width="3cm" svg:height="3cm" draw:transform="rotate (2.96705972839036) translate (49.834cm 42.238cm)">
          <text:p/>
          <draw:enhanced-geometry svg:viewBox="0 0 21600 21600" draw:mirror-horizontal="false" draw:mirror-vertical="false" draw:type="rectangle" draw:enhanced-path="M 0 0 L 21600 0 21600 21600 0 21600 0 0 Z N"/>
        </draw:custom-shape>
        <draw:custom-shape draw:style-name="gr9" draw:text-style-name="P4" draw:layer="Grabstellen" svg:width="3cm" svg:height="3cm" draw:transform="rotate (2.96705972839036) translate (45.842cm 41.534cm)">
          <text:p/>
          <draw:enhanced-geometry svg:viewBox="0 0 21600 21600" draw:mirror-horizontal="false" draw:mirror-vertical="false" draw:type="rectangle" draw:enhanced-path="M 0 0 L 21600 0 21600 21600 0 21600 0 0 Z N"/>
        </draw:custom-shape>
        <draw:custom-shape draw:style-name="gr9" draw:text-style-name="P4" draw:layer="Grabstellen" svg:width="3cm" svg:height="3cm" draw:transform="rotate (2.96705972839036) translate (41.852cm 40.831cm)">
          <text:p/>
          <draw:enhanced-geometry svg:viewBox="0 0 21600 21600" draw:mirror-horizontal="false" draw:mirror-vertical="false" draw:type="rectangle" draw:enhanced-path="M 0 0 L 21600 0 21600 21600 0 21600 0 0 Z N"/>
        </draw:custom-shape>
        <draw:custom-shape draw:style-name="gr9" draw:text-style-name="P4" draw:layer="Grabstellen" svg:width="3cm" svg:height="3cm" draw:transform="rotate (2.96705972839036) translate (37.861cm 40.127cm)">
          <text:p/>
          <draw:enhanced-geometry svg:viewBox="0 0 21600 21600" draw:mirror-horizontal="false" draw:mirror-vertical="false" draw:type="rectangle" draw:enhanced-path="M 0 0 L 21600 0 21600 21600 0 21600 0 0 Z N"/>
        </draw:custom-shape>
        <draw:custom-shape draw:style-name="gr8" draw:text-style-name="P3" draw:layer="Grabstellen" svg:width="3cm" svg:height="3cm" draw:transform="rotate (2.96705972839036) translate (33.871cm 39.423cm)">
          <text:p/>
          <draw:enhanced-geometry svg:viewBox="0 0 21600 21600" draw:mirror-horizontal="false" draw:mirror-vertical="false" draw:type="rectangle" draw:enhanced-path="M 0 0 L 21600 0 21600 21600 0 21600 0 0 Z N"/>
        </draw:custom-shape>
        <draw:custom-shape draw:style-name="gr8" draw:text-style-name="P3" draw:layer="Grabstellen" svg:width="3cm" svg:height="3cm" draw:transform="rotate (2.96705972839036) translate (54.776cm 37.554cm)">
          <text:p/>
          <draw:enhanced-geometry svg:viewBox="0 0 21600 21600" draw:mirror-horizontal="false" draw:mirror-vertical="false" draw:type="rectangle" draw:enhanced-path="M 0 0 L 21600 0 21600 21600 0 21600 0 0 Z N"/>
        </draw:custom-shape>
        <draw:custom-shape draw:style-name="gr8" draw:text-style-name="P3" draw:layer="Grabstellen" svg:width="3cm" svg:height="3cm" draw:transform="rotate (2.96705972839036) translate (50.783cm 36.85cm)">
          <text:p/>
          <draw:enhanced-geometry svg:viewBox="0 0 21600 21600" draw:mirror-horizontal="false" draw:mirror-vertical="false" draw:type="rectangle" draw:enhanced-path="M 0 0 L 21600 0 21600 21600 0 21600 0 0 Z N"/>
        </draw:custom-shape>
        <draw:custom-shape draw:style-name="gr9" draw:text-style-name="P4" draw:layer="Grabstellen" svg:width="3cm" svg:height="3cm" draw:transform="rotate (2.96705972839036) translate (46.793cm 36.147cm)">
          <text:p/>
          <draw:enhanced-geometry svg:viewBox="0 0 21600 21600" draw:mirror-horizontal="false" draw:mirror-vertical="false" draw:type="rectangle" draw:enhanced-path="M 0 0 L 21600 0 21600 21600 0 21600 0 0 Z N"/>
        </draw:custom-shape>
        <draw:custom-shape draw:style-name="gr8" draw:text-style-name="P3" draw:layer="Grabstellen" svg:width="3cm" svg:height="3cm" draw:transform="rotate (2.96705972839036) translate (42.802cm 35.442cm)">
          <text:p/>
          <draw:enhanced-geometry svg:viewBox="0 0 21600 21600" draw:mirror-horizontal="false" draw:mirror-vertical="false" draw:type="rectangle" draw:enhanced-path="M 0 0 L 21600 0 21600 21600 0 21600 0 0 Z N"/>
        </draw:custom-shape>
        <draw:custom-shape draw:style-name="gr8" draw:text-style-name="P3" draw:layer="Grabstellen" svg:width="3cm" svg:height="3cm" draw:transform="rotate (2.96705972839036) translate (38.811cm 34.739cm)">
          <text:p/>
          <draw:enhanced-geometry svg:viewBox="0 0 21600 21600" draw:mirror-horizontal="false" draw:mirror-vertical="false" draw:type="rectangle" draw:enhanced-path="M 0 0 L 21600 0 21600 21600 0 21600 0 0 Z N"/>
        </draw:custom-shape>
        <draw:custom-shape draw:style-name="gr8" draw:text-style-name="P3" draw:layer="Grabstellen" svg:width="3cm" svg:height="3cm" draw:transform="rotate (2.96705972839036) translate (34.821cm 34.036cm)">
          <text:p/>
          <draw:enhanced-geometry svg:viewBox="0 0 21600 21600" draw:mirror-horizontal="false" draw:mirror-vertical="false" draw:type="rectangle" draw:enhanced-path="M 0 0 L 21600 0 21600 21600 0 21600 0 0 Z N"/>
        </draw:custom-shape>
        <draw:custom-shape draw:style-name="gr8" draw:text-style-name="P3" draw:layer="Grabstellen" svg:width="3cm" svg:height="3cm" draw:transform="rotate (2.96705972839036) translate (35.771cm 28.65cm)">
          <text:p/>
          <draw:enhanced-geometry svg:viewBox="0 0 21600 21600" draw:mirror-horizontal="false" draw:mirror-vertical="false" draw:type="rectangle" draw:enhanced-path="M 0 0 L 21600 0 21600 21600 0 21600 0 0 Z N"/>
        </draw:custom-shape>
        <draw:custom-shape draw:style-name="gr8" draw:text-style-name="P3" draw:layer="Grabstellen" svg:width="3cm" svg:height="3cm" draw:transform="rotate (2.96705972839036) translate (39.761cm 29.353cm)">
          <text:p/>
          <draw:enhanced-geometry svg:viewBox="0 0 21600 21600" draw:mirror-horizontal="false" draw:mirror-vertical="false" draw:type="rectangle" draw:enhanced-path="M 0 0 L 21600 0 21600 21600 0 21600 0 0 Z N"/>
        </draw:custom-shape>
        <draw:custom-shape draw:style-name="gr8" draw:text-style-name="P3" draw:layer="Grabstellen" svg:width="3cm" svg:height="3cm" draw:transform="rotate (2.96705972839036) translate (43.752cm 30.057cm)">
          <text:p/>
          <draw:enhanced-geometry svg:viewBox="0 0 21600 21600" draw:mirror-horizontal="false" draw:mirror-vertical="false" draw:type="rectangle" draw:enhanced-path="M 0 0 L 21600 0 21600 21600 0 21600 0 0 Z N"/>
        </draw:custom-shape>
        <draw:custom-shape draw:style-name="gr8" draw:text-style-name="P3" draw:layer="Grabstellen" svg:width="3cm" svg:height="3cm" draw:transform="rotate (2.96705972839036) translate (47.742cm 30.76cm)">
          <text:p/>
          <draw:enhanced-geometry svg:viewBox="0 0 21600 21600" draw:mirror-horizontal="false" draw:mirror-vertical="false" draw:type="rectangle" draw:enhanced-path="M 0 0 L 21600 0 21600 21600 0 21600 0 0 Z N"/>
        </draw:custom-shape>
        <draw:custom-shape draw:style-name="gr9" draw:text-style-name="P4" draw:layer="Grabstellen" svg:width="3cm" svg:height="3cm" draw:transform="rotate (2.96705972839036) translate (51.734cm 31.465cm)">
          <text:p/>
          <draw:enhanced-geometry svg:viewBox="0 0 21600 21600" draw:mirror-horizontal="false" draw:mirror-vertical="false" draw:type="rectangle" draw:enhanced-path="M 0 0 L 21600 0 21600 21600 0 21600 0 0 Z N"/>
        </draw:custom-shape>
        <draw:custom-shape draw:style-name="gr11" draw:text-style-name="P5" draw:layer="Grabstellen" svg:width="3cm" svg:height="3cm" draw:transform="rotate (2.96705972839036) translate (55.725cm 32.168cm)">
          <text:p/>
          <draw:enhanced-geometry svg:viewBox="0 0 21600 21600" draw:mirror-horizontal="false" draw:mirror-vertical="false" draw:type="rectangle" draw:enhanced-path="M 0 0 L 21600 0 21600 21600 0 21600 0 0 Z N"/>
        </draw:custom-shape>
        <draw:line draw:style-name="gr12" draw:text-style-name="P2" draw:layer="Grundriss" svg:x1="76.2cm" svg:y1="21.3cm" svg:x2="83.9cm" svg:y2="9.7cm">
          <text:p/>
        </draw:line>
        <draw:frame draw:style-name="gr13" draw:text-style-name="P6" draw:layer="layout" svg:width="1.7cm" svg:height="1.25cm" svg:x="14.9cm" svg:y="17.1cm">
          <draw:text-box>
            <text:p>1</text:p>
          </draw:text-box>
        </draw:frame>
        <draw:frame draw:style-name="gr14" draw:text-style-name="P7" draw:layer="Beschriftung" svg:width="20cm" svg:height="3.405cm" draw:transform="skewX (5.46844398599494E-017) rotate (1.00827670887712) translate (60.727cm 62.853cm)">
          <draw:text-box>
            <text:p text:style-name="P5"><text:span text:style-name="T1">xyz Straße</text:span></text:p>
          </draw:text-box>
        </draw:frame>
        <draw:g>
          <draw:path draw:style-name="gr15" draw:text-style-name="P8" draw:layer="Bäume" svg:width="3.999cm" svg:height="3.999cm" svg:x="52.2cm" svg:y="20.5cm" svg:viewBox="0 0 4000 4000" svg:d="M1721 3983c-8-7-14-49-14-93v-79l-59 44c-76 56-133 46-147-26-6-29-37-75-70-100l-60-48-31 45c-35 54-102 60-121 12-7-19-3-62 11-96 27-74 18-92-27-49-47 48-111 63-146 35-40-35-38-61 14-115 48-50 40-140-7-93-13 13-41 24-61 24-47 0-50-76-5-139 35-50 12-60-54-25-53 29-130-10-116-58 5-19 13-47 16-63 5-15-1-31-13-35-12-5-33 33-46 84-21 78-33 92-76 92-66 0-115-71-100-146 14-69-22-80-56-17-28 53-109 46-120-10-4-25 14-57 52-87l59-47h-69c-74 0-148-31-148-63 0-10 19-35 42-55 22-19 41-56 41-81 0-40-8-44-61-34-53 11-63 5-74-42-8-29-8-77 0-107 12-49 9-53-43-43-31 6-69 6-84 0-48-18-29-86 35-118 34-18 62-37 62-42s-29-23-63-41c-88-45-78-120 17-129 37-3 62-15 55-26-6-11-21-14-31-7-11 6-38 6-61-2-59-18-52-89 13-113l53-20-56-66c-31-37-75-74-97-82-34-13-39-28-28-81 7-36 27-80 44-100 30-32 27-36-32-57-50-18-63-32-58-69 6-40 18-47 95-45 48 1 87-3 87-7 0-5-23-37-51-70-41-48-47-69-30-101 25-46 57-49 111-8s108 38 168-9c49-39 50-40 9-52-60-19-52-80 19-151 60-60 60-61 20-97-62-57-42-100 53-112 78-9 81-13 76-74-8-82 37-101 109-45 63 49 85 39 52-23-13-24-18-62-10-84 14-46 82-53 106-12 10 15 50 33 90 41l73 13-2-84c-1-57-13-91-37-104-46-25-45-93 1-117 20-10 68-13 106-8 54 8 68 5 59-17-7-16-18-44-25-62-21-52 43-100 134-100 79 0 81-1 81-73 0-64 6-72 46-67 29 4 59 33 80 76l33 70 39-80c25-53 52-80 80-80 35 0 44 20 62 147l21 147 56-30c31-16 57-38 57-49s19-20 43-20c40 0 42-8 29-102-13-96-11-102 36-114 28-7 62-35 74-62 23-51 73-67 96-30 7 11 31 21 54 21 24 0 66 19 94 41 30 23 80 41 113 41 70 0 92 40 57 105-21 37-20 49 0 55 33 11 95 72 111 109 9 18 17 21 24 5 6-12 24-40 41-61 40-53 103-14 103 64 0 32 13 62 29 67 22 8 26-10 18-85-8-59-2-107 15-130 24-33 32-33 83-6 31 17 66 51 78 77l21 48 50-53c27-30 60-50 73-46 42 14 39 101-6 161-49 66-34 73 53 28 73-37 100-38 130-3 30 37 9 90-41 106-22 7-40 24-40 39 0 14-19 43-41 64l-42 37 42 44c22 24 41 63 41 86 0 67 53 99 116 71 38-17 62-18 95-1 34 19 48 17 68-10 31-42 104-43 120-1 8 18 13 59 13 91 0 56 4 59 85 55 101-5 121 27 59 88l-44 44 53 41c58 46 70 115 22 133-20 8-26 28-18 59 8 37-3 55-52 84-72 42-79 60-31 78 24 9 29 27 21 62-7 28-3 56 8 63s21 35 21 63c0 61 28 63 97 9 79-62 124-53 160 33 17 41 31 95 31 121s12 51 28 57 33 36 38 65c15 73-35 121-109 106l-56-11 49 49c92 91 46 187-65 136-39-17-61-17-93 3-38 22-50 17-112-57-39-45-71-72-71-59s14 35 31 49c52 44 38 102-30 116-40 8-64 27-72 59-7 29-30 50-58 54-25 3-49 24-53 45-6 33 1 35 62 22 142-34 170-26 178 49 4 44-6 83-30 108-27 31-30 45-11 64 35 35 32 44-48 142-40 49-80 99-89 109-9 12-39 37-67 55-41 27-45 39-25 60 36 37 33 100-5 114-16 7-54-3-81-21-68-45-70-44-77 44-5 61-15 78-51 83-29 4-53-9-67-35-18-34-32-38-72-24-27 11-68 14-92 8-50-13-54 8-13 62 32 43 21 95-22 95-15 0-78 16-140 35-100 31-111 39-92 73 43 82-47 137-107 66-23-29-30-25-53 30-22 53-37 63-99 63-57 0-82 14-118 61-54 73-72 76-133 19l-46-43-23 43c-16 31-43 42-95 42-63 0-76 10-103 72-28 68-82 95-118 58z">
            <text:p/>
          </draw:path>
          <draw:path draw:style-name="gr16" draw:text-style-name="P9" draw:layer="Bäume" svg:width="3.956cm" svg:height="3.947cm" svg:x="52.222cm" svg:y="20.527cm" svg:viewBox="0 0 3957 3948" svg:d="M1713 3919c-6-17-6-51-1-77 7-25 4-60-6-77-16-24-29-20-80 29-70 66-138 62-116-7 8-28-1-46-35-64-26-13-65-43-87-65-37-40-38-39-86 18-37 47-52 54-73 34-21-21-19-40 10-101 50-104 16-133-69-61-75 62-89 64-123 24-20-24-16-37 18-66 44-38 55-100 27-145-14-20-26-20-57 4-22 17-47 31-56 31-26 1-17-60 18-112 43-67 23-94-51-67-32 12-73 16-92 10-28-11-30-22-10-66 18-38 18-59 2-75-39-38-85-3-100 75-25 137-132 110-132-33 0-90-33-104-93-39-20 23-50 41-65 41-48 0-30-59 34-105 76-56 63-79-43-79-97 0-130-48-64-94 35-24 41-44 31-107-15-97-24-105-58-58-18 24-41 33-63 25-28-10-32-30-21-106l12-94-77 7c-94 8-107-40-20-82 72-34 71-52-7-107-72-51-70-91 5-94 79-3 107-25 77-62-14-16-40-28-58-27-102 11-117-33-22-66 74-26 75-30 10-90-29-27-46-61-39-78 8-22-5-32-47-37-51-6-58-15-54-68 3-34 19-72 36-84 49-36 38-65-31-81-44-9-61-24-56-47 6-27 27-33 93-29 107 7 123-18 57-88-78-85-60-164 22-101 22 16 60 29 85 29 27 1 69 31 103 73 59 74 109 94 109 42 0-16-19-35-42-42-22-7-50-30-62-52-16-31-11-45 32-73 65-43 65-62 0-78-67-17-65-45 10-115 73-68 75-84 21-133-48-44-33-80 26-65 73 19 119-20 104-89-10-50-5-62 26-62 20 0 58 21 84 45 62 58 81 36 52-59-27-88 1-143 44-86 13 18 51 38 86 43 34 6 76 15 92 19 23 6 31-9 30-54-1-33 13-73 31-88 24-20 26-30 7-37-14-6-46-27-70-47-68-54-32-91 75-77 48 7 92 7 99 0 6-6 0-42-16-79-36-87-11-113 106-113 87 0 89 0 89-71 0-92 43-95 84-5 37 86 79 84 108-5 29-90 83-96 91-11 11 145 31 236 51 236 12 0 52-23 89-51 38-28 84-51 103-51 30 0 33-15 21-100-12-93-9-101 34-112 26-7 56-33 67-58 28-61 66-70 83-17 11 35 19 38 43 19 23-20 37-18 65 6 46 39 107 64 159 66 42 1 46 23 21 103-9 30 0 47 35 62 26 11 59 46 74 76 34 73 57 72 96-5 33-63 71-81 75-35 1 14 4 48 5 77 2 36 15 51 45 51 35 0 41-16 47-118 3-65 14-118 23-118 37 0 125 87 125 125 0 56 26 49 80-23 25-34 54-57 65-50 33 20 22 83-22 123-34 31-58 112-33 112 5 0 49-18 98-40 66-29 96-33 116-16 22 18 16 33-30 79-149 147-152 154-87 210 25 21 38 49 30 69-27 71 111 143 167 86 17-16 35-15 65 4 37 23 49 21 84-11 62-55 105-28 105 66 0 97 11 110 73 82 27-12 65-15 86-7 33 13 31 19-21 64-32 27-71 50-87 50s-30 9-30 20c0 12 26 20 59 20 52 0 126 53 126 90 0 8-24 24-54 34-52 20-52 23-19 60 34 38 33 41-38 87-82 52-94 89-36 104 30 7 37 23 30 62-5 27 0 57 12 64 12 8 23 37 23 64 0 71 25 75 108 19 42-27 88-51 104-51 30 0 86 153 67 183-6 10 4 30 22 45 94 78 65 171-47 150-83-16-89 11-17 82 87 87 52 150-53 94-28-16-53-15-85 3-40 20-50 17-77-25-58-88-107-127-130-105-14 15-7 39 23 77 55 70 55 87-2 95-25 3-57 28-70 55-13 26-46 59-72 72-27 13-52 46-56 72-6 45-3 48 72 32 142-28 161-24 167 34 4 30-8 69-26 86-21 22-28 50-20 84 11 40-4 76-62 155-42 57-82 103-90 104-7 0-31 14-53 31-35 26-37 35-12 81 39 72 2 109-65 64-74-52-100-42-100 37 0 89-36 113-81 54-28-37-43-41-85-25-29 11-78 14-111 9-63-13-61-19-20 113 9 29-7 41-83 61-52 14-118 25-147 25-48 0-52 6-40 56 24 92 23 95-14 103-24 5-47-15-71-65-39-83-72-97-66-28 3 26 3 72 1 103-3 51-11 56-81 56-62 0-87 13-131 66l-54 65-61-65c-65-71-88-68-88 12 0 44-8 49-55 40-79-15-108 1-141 80-30 73-66 89-85 38zM2950 3132c13-22-46-75-64-57-17 17 8 75 32 75 11 0 26-8 32-18zM363 1780c6-17-5-25-28-20-20 4-41 19-46 34-6 18 4 25 28 21 19-4 41-20 46-35z">
            <text:p/>
          </draw:path>
          <draw:path draw:style-name="gr17" draw:text-style-name="P10" draw:layer="Bäume" svg:width="3.952cm" svg:height="3.931cm" svg:x="52.22cm" svg:y="20.538cm" svg:viewBox="0 0 3953 3932" svg:d="M1742 3925c-7-8-14-49-14-92 0-100-28-114-105-50-71 59-101 54-101-18 0-30-15-54-38-61-21-7-55-31-75-53-49-54-81-51-109 11-13 28-32 51-42 51-35 0-41-56-12-113 16-30 29-69 29-84 0-42-70-35-113 12-42 48-113 56-113 14 0-16 14-40 31-54 34-29 43-164 10-164-12 0-39 11-61 24-62 39-72 5-22-74 38-62 41-75 14-85-17-7-49-2-72 10-83 44-108 29-94-57 10-63 6-82-22-92-50-19-69-2-84 79-29 152-140 137-128-17 7-101-21-114-104-45-87 73-106 26-22-51 78-70 67-92-45-93-101-2-125-26-66-66 37-24 47-50 47-120 0-96-23-113-83-59-31 28-37 28-62-1-22-27-23-46-4-96 32-82 16-102-66-87-91 18-112-21-33-62 76-39 80-85 11-116-65-30-66-79-2-79 55 0 106-48 85-81-7-12-41-21-74-21-74 0-79-36-9-62 62-23 66-63 10-98-23-14-41-47-41-77 0-44-6-49-51-38-47 11-52 7-52-51 0-42 15-73 41-89 60-38 51-77-21-91-63-13-95-41-73-63 8-7 54-11 105-8 108 5 121-25 41-100-49-46-69-103-36-102 56 1 182 65 241 122 50 48 81 64 107 53 34-13 30-21-29-69-77-63-84-98-25-117 53-16 53-72 0-86-23-6-42-20-42-30 0-39 44-99 72-99 52 0 57-43 11-92-44-45-41-107 2-80 11 6 44 6 73-1 46-12 51-22 41-73-16-79 19-97 80-40 57 53 127 42 101-16-49-117-25-193 34-109 20 27 58 42 122 46l92 6-6-66c-5-49 2-67 26-67 52 0 36-40-30-78-34-19-61-52-61-72-1-34 11-36 105-23 105 13 106 13 91-35-40-130-39-135 27-150 35-8 74-8 85-1 38 24 83-31 70-82-21-82 30-75 75 11 49 98 78 98 110 0 13-38 33-72 47-77 23-7 50 100 50 203 0 94 44 107 134 41 45-31 98-64 119-72 38-14 39-56 3-141-11-27-1-41 41-57 30-12 60-39 66-62 20-75 67-46 67 42 0 45 10 82 22 82 10 0 20-23 20-52 0-53 55-93 79-59 23 32 103 69 147 69 46 0 52 25 21 84-19 33-14 44 32 64 29 14 67 57 84 97l32 74 56-67c31-37 63-67 71-67 7 0 13 31 13 70 0 72 35 103 83 74 19-12 26-53 23-122-3-66 4-104 18-104 51 0 98 43 110 102 16 79 42 79 89 1 36-61 89-84 89-38 0 13-23 54-51 91-29 37-52 77-52 89 0 30 62 26 124-9 28-16 67-30 88-30 49-1 45 55-6 71-23 7-41 22-41 33s-25 43-55 70l-55 51 45 47c24 27 44 66 44 89s24 62 52 89c46 44 56 45 104 20 43-23 60-23 95-2 36 22 49 20 89-18l48-45 23 43c13 24 21 68 18 100-7 59 19 67 122 34 36-10 46-5 46 21 0 22-31 47-82 67-88 35-101 81-20 72 50-6 144 45 144 77 0 12-12 21-26 21s-38 8-54 18c-22 14-22 24 0 64 21 35 22 48 3 55-38 14-129 89-129 108 0 9 18 21 41 27s41 28 41 49c0 41 47 183 66 202 7 7 50-12 96-42s92-49 103-42c12 7 27 56 35 110 8 53 32 113 53 133s39 56 39 79c0 39-9 42-81 30-110-17-126 18-44 92 70 64 74 116 9 104-22-5-73-9-114-11-56-2-87-19-130-69-85-101-162-77-84 26 42 56 39 91-9 91-25 0-54 25-73 62-17 34-45 62-61 62-36 0-80 74-61 104 9 14 57 17 138 8l124-15-15 59c-8 33-29 75-47 94-27 29-27 42-6 68 23 27 20 41-17 88-25 30-55 73-66 96-12 22-54 62-95 88-70 46-71 49-40 97 19 27 33 54 33 60 0 24-71 9-106-23-53-47-102-5-86 75 13 70-22 97-59 44-23-33-48-38-148-32-66 4-125 12-131 17-6 6 5 35 25 65 19 30 27 60 18 69-27 23-181 62-244 62-45 0-53 7-41 37 8 19 20 57 26 84 16 75-40 46-85-45-20-41-45-76-55-76s-21 49-24 108l-6 108-89 6c-70 5-93 17-111 57-30 63-69 63-111-2-44-67-87-65-95 5-6 52-14 57-89 57-73 0-84 6-103 65-25 76-39 94-58 75zM1600 3578c-20-20-59 12-45 35 9 15 21 14 35 0 13-13 16-28 10-35zM1708 3485c0-11-10-15-21-7-11 6-20 21-20 32 0 12 9 16 20 8 11-7 21-21 21-33zM2960 3103c-4-20-27-39-53-42-50-7-52-4-33 46 17 45 95 42 86-4zM627 2709c7-12 3-21-8-21s-27 9-33 21c-8 10-4 20 7 20 12 0 26-10 34-20zM390 1765c0-30-74-24-101 9-19 22-18 31 2 38 33 11 99-20 99-47zM3149 1212c0-11-4-20-9-20s-15 9-21 20c-8 11-3 21 8 21 12 0 22-10 22-21z">
            <text:p/>
          </draw:path>
          <draw:path draw:style-name="gr18" draw:text-style-name="P11" draw:layer="Bäume" svg:width="3.922cm" svg:height="3.912cm" svg:x="52.242cm" svg:y="20.54cm" svg:viewBox="0 0 3923 3913" svg:d="M1706 3827c0-78-7-95-38-95-21 0-55 19-76 42-52 58-96 53-80-9 9-38 2-52-32-63-23-8-68-37-99-65l-56-51-45 57c-60 75-82 49-48-55 39-116 4-147-82-74-36 30-73 55-83 55-40 0-40-42 0-82 32-31 39-57 29-98-19-81-39-95-78-55-51 50-67 18-27-51 19-32 35-69 35-82 0-29-73-29-127 0-58 32-90-3-58-63 21-38 18-52-9-79-44-44-99-10-116 73-20 99-38 117-81 78-28-25-34-53-26-114 10-69 5-81-26-81-21 0-59 20-86 45-26 24-54 37-62 28-9-8 9-36 41-60 89-71 75-116-35-116-98 0-148-36-76-54 37-10 43-28 43-111 0-106-32-148-72-94-51 70-78 40-63-71l14-105-84 10c-92 13-110-14-32-49 86-39 84-91-5-138-65-35-57-60 21-67 51-6 69-18 73-53 6-41-2-46-66-46-90 0-96-30-12-59 75-26 78-53 11-97-41-26-49-45-39-85 12-45 7-50-47-43-47 6-60-2-65-37-4-26 13-63 38-87 53-48 42-99-24-109-25-3-49-18-55-34-7-20 14-25 81-20 72 6 90 0 96-30 4-22-17-59-48-89-70-64-42-114 34-61 26 18 64 33 83 33 20 0 61 32 91 71 60 78 105 92 126 39 8-21-2-44-26-61-97-66-99-72-38-120 60-49 54-93-13-93-22 0-41-12-41-27 0-33 66-96 100-96 39 0 28-66-21-116l-44-48h63c111 0 132-17 117-95-15-83 2-86 78-14 45 43 63 50 82 31s19-41-1-97c-29-80-14-122 26-69 13 20 71 40 134 49l111 15-13-66c-11-54-6-67 28-76 60-15 50-43-31-91-114-67-86-117 46-80 98 27 121 3 78-81-43-81-27-98 92-106 88-6 93-10 99-73 8-84 27-84 66 0 45 97 91 95 121-5 13-45 32-83 43-83 9 0 24 66 32 146 8 89 24 148 41 155 24 9 128-43 154-77 6-8 29-17 51-22 36-7 41-23 37-115-4-95 0-107 37-107 25 0 49-20 60-51 33-84 69-64 54 29-8 51-4 87 11 95 28 18 58-27 59-88 0-48 29-62 52-25 19 31 116 68 162 62 30-4 35 3 24 33-39 93-37 108 18 129 33 12 64 46 76 83 28 78 70 78 111 0 41-80 73-79 67 2-6 72 39 115 97 93 30-11 33-30 22-114-10-66-7-105 9-114 34-21 96 43 111 113 15 77 44 77 85 1 35-70 64-93 81-66 7 11-10 46-36 78-109 131-77 182 67 108 101-53 163-28 74 29-29 19-52 48-52 64s-18 39-41 52c-54 28-53 74 1 103 32 17 41 37 34 73-16 87 125 168 187 106 19-19 30-19 49 0 35 34 92 31 107-6 6-16 26-30 43-30 31 0 41 41 32 141-4 43 3 47 55 38 32-5 68-13 79-17 11-5 24 1 29 12 4 11-27 39-70 61-99 53-102 81-11 89 105 10 179 86 84 86-57 0-73 37-34 80 31 34 29 40-39 86-81 54-97 120-30 120 23 0 36 9 30 20-21 33 53 227 86 227 17 0 54-19 83-41 28-23 63-41 78-41 32 0 80 112 65 151-7 16 12 55 40 85 69 74 53 103-51 95-69-5-85 0-85 28 0 19 23 52 51 75 83 64 65 91-59 89-103-1-116-6-158-67-30-44-63-67-95-67-59 0-63 42-7 92 55 49 52 69-13 93-29 12-58 39-64 61s-22 41-35 41c-35 0-94 68-94 107 0 45 44 57 137 36 111-26 110-26 110 40 0 36-14 69-35 80-29 16-31 29-13 69 19 39 16 58-14 94-21 25-47 46-59 46-13 0-23 19-23 41 0 26-28 58-72 84-79 47-85 61-48 120 36 56 9 71-53 31-74-49-115-27-115 61 0 84-11 89-60 29-31-37-42-40-82-19-26 14-73 19-107 11-75-16-99 29-52 96 32 46 31 47-76 81-59 19-129 30-156 23-44-9-49-5-39 38 6 27 17 65 25 85 11 25 6 36-15 36-17 0-47-38-65-83-43-109-86-97-78 21 7 106-19 142-93 128-43-8-66 3-113 58l-57 69-60-71c-64-75-60-75-95 33-6 22-23 28-51 19-68-21-122 8-140 77-27 103-66 95-66-13zM1892 3650c0-11-5-20-10-20s-14 9-22 20c-6 12-3 21 10 21 11 0 22-9 22-21zM1590 3599c8-21-1-30-29-30-22 0-41 14-41 30 0 17 13 31 29 31s34-14 41-31zM1701 3490c6-18-3-25-27-21-20 4-41 20-46 35-6 18 4 25 27 21 21-5 41-20 46-35zM2941 3098c0-39-51-71-83-51-31 19-22 67 16 88 44 25 67 12 67-37zM3116 2893c15-24-24-48-51-32-24 15-8 51 21 51 9 0 23-8 30-19zM614 2695c0-16-8-28-17-28-27 0-67 52-52 67 20 19 69-8 69-39zM347 1795c19-23 21-39 5-53-28-29-108 12-108 54 0 39 70 39 103-1zM3143 1214c6-18-4-25-27-20-21 4-41 19-46 34-6 18 3 26 27 21 20-4 41-19 46-35zM635 1037c0-17-14-31-30-31-34 0-57 29-38 49 25 24 68 13 68-18z">
            <text:p/>
          </draw:path>
          <draw:path draw:style-name="gr19" draw:text-style-name="P12" draw:layer="Bäume" svg:width="3.879cm" svg:height="3.858cm" svg:x="52.251cm" svg:y="20.568cm" svg:viewBox="0 0 3880 3859" svg:d="M1714 3787c-9-116-57-132-145-48l-62 58 14-67c13-59 9-67-30-67-24 0-67-22-95-51-63-63-100-64-141-6-26 38-32 40-32 11 0-20 11-53 24-74 55-89-45-144-117-64-38 42-93 56-93 23 0-10 14-24 32-31 22-8 30-43 30-125 0-62-5-113-11-113s-36 16-67 36l-56 35 38-58c69-105 29-132-124-85-42 13-44 10-33-57 9-60 3-76-35-97-57-30-92 0-118 103-29 112-79 93-72-28 4-84-2-101-37-110-22-5-40-27-40-47 0-43-40-61-141-62-67-2-71-4-29-21 43-16 47-30 42-127-5-87-14-109-46-114-22-5-52 8-66 28-25 33-28 33-41 2-7-19-2-62 12-94 34-82 12-111-79-97l-75 12 57-31c72-38 72-99 3-144l-53-35 68-22c54-17 70-33 70-74 0-42-13-53-73-64-39-6-57-14-38-15 19-2 51-18 70-37 33-33 32-38-23-82-64-50-58-84 9-49 28 15 46 15 55 2 18-31-8-62-52-62-21 0-45-10-53-23-8-12-35-18-62-13-41 8-50 1-50-36 0-25 20-60 45-76 61-40 37-95-49-114-65-14-64-15 35-25 124-12 143-54 59-131-32-29-51-59-42-67 8-8 26-4 39 10 14 13 44 24 68 24 25 0 78 35 121 82 64 69 83 79 116 61 22-12 41-30 41-40 0-22-51-74-99-102-31-18-28-26 26-72 60-50 61-53 24-82-22-16-50-35-62-40-40-16 70-94 133-94 33 0 60-9 60-20 0-12 18-21 41-21 28 0 41-13 41-40 0-44-66-90-94-67-10 8-6 0 8-19 19-24 19-48 5-87-24-64-1-69 51-12 48 53 124 46 122-11-1-22-9-64-18-92-15-46-13-47 12-17 18 23 65 37 141 41l113 7-5-64c-4-55 3-66 46-74 29-6 61 2 75 18 29 35 107 37 96 2-4-15-70-55-146-92s-138-75-138-85c0-12 47-16 113-8 126 13 134 3 81-100-40-77-29-88 73-85 90 4 135-33 118-96-6-23-2-37 8-30 11 6 19 24 19 39 0 37 56 93 93 93 16 0 39-38 53-87l25-87 20 72c10 39 18 100 17 136-3 96 46 126 128 79 36-21 73-50 82-65s34-28 56-28c49 0 71-74 43-148-18-48-15-55 24-61 25-3 58-29 73-57 27-50 28-49 17 22-19 137 70 170 97 36 8-38 21-59 30-46 8 12 30 28 50 35 40 15 47 46 15 65-31 20-24 72 11 72 18 0 40-23 51-50 11-29 29-52 41-52 27 0 27 35 1 52-38 22-22 69 33 98 31 16 70 59 88 97 45 93 68 94 120 5l44-77-1 68c-3 96 71 138 134 76 21-21 27-58 19-124-5-51-2-93 8-92 38 0 65 33 79 97 20 93 71 189 100 189 13 0 59-18 102-40 104-56 135-52 69 9-30 28-54 59-54 70s-19 26-42 33c-22 7-40 26-40 42 0 17 18 48 40 71 52 51 53 80 6 115-34 26-34 27 2 28 21 0 61 19 90 41 59 47 110 52 145 18 18-19 32-18 57 3 22 18 25 34 10 48-25 26-29 95-5 95 28 0 66-47 67-80 0-18 18-55 39-83l40-51 10 51c6 28 9 74 7 102-4 42 4 51 47 49 29-1 71-10 93-19 37-15 38-14 13 17-16 19-50 35-76 35-61 0-110 77-67 106 15 10 52 13 82 8 34-6 65 2 80 20 20 24 18 30-8 30-18 0-43 19-56 43-18 34-16 48 12 68 33 23 29 30-39 72-77 47-95 101-49 149 52 53 98 139 98 180 0 67 56 72 139 14 89-64 109-51 124 79 5 53 23 100 38 106 16 6 29 19 29 29 0 9-13 12-30 6-37-14-135 49-135 87 0 16 30 55 66 88 72 63 69 102-4 63-24-13-72-18-105-10-33 7-60 5-60-4 0-35-107-129-146-129-61 0-72 56-22 109 56 59 56 68-7 83-34 9-52 28-52 55 0 24-20 48-50 59-59 23-102 93-85 138 10 26 34 30 133 18l120-13-10 53c-6 30-23 59-39 65-34 13-36 72-3 104 14 14 18 25 9 25s-30-14-48-31c-44-44-74-28-94 50-12 46-10 76 9 98 38 45-55 113-132 97-78-16-75 32 6 92 79 58 65 80-19 31-53-31-67-33-96-9-22 19-31 50-26 86 6 32 1 58-8 58s-17-13-17-30c0-26-82-29-293-13-28 3-16 78 15 104 17 15 31 33 31 42 0 18-105 42-216 48-89 5-99 26-63 133 11 34 9 44-7 35-12-7-30-42-39-78-9-35-33-74-53-85-52-33-75 17-60 135 11 95 9 98-42 98-29 0-67-14-85-32-39-38-80-19-64 30 6 19-2 53-20 75-31 40-31 40-61-1-66-90-75-96-105-70-16 13-29 42-29 64 0 23-11 36-26 31s-23-36-20-73c3-44-5-65-24-65-31 0-54 44-54 103 0 21-12 46-28 55-15 9-37 44-49 78-21 61-21 61-29-30zM1561 3610c18-7 32-30 32-51 0-24 15-39 39-39 53 0 98-57 69-86-30-30-89-5-102 45-6 22-27 41-48 41-45 0-69 32-53 73 14 33 17 35 63 17zM1320 3253c6-32-27-98-42-81-4 5-14 36-22 68-12 48-8 56 22 51 21-4 40-21 42-38zM2654 3274c-7-12-25-20-40-20s-39-14-53-32c-28-33-102-42-102-11 0 34 89 83 149 83 34 0 53-9 46-20zM2945 3100c15-40-28-93-76-93-51 0-67 32-40 82 26 48 99 55 116 11zM2610 3018c13-34-18-60-49-41-30 19-24 72 8 72 16 0 35-14 41-31zM2726 2935c0-16-9-30-20-30-12 0-21 14-21 30 0 18 9 32 21 32 11 0 20-14 20-32zM3157 2869c73-42 78-58 25-86-29-15-57-12-103 11-71 35-70 32-52 78 16 42 52 42 130-3zM801 2761c7-11 3-20-8-20-12 0-26 9-34 20-6 12-3 21 9 21 10 0 26-9 33-21zM600 2709c54-38 59-62 14-79-46-18-112 24-112 71 0 48 36 51 98 8zM3109 2582c-21-21-38 11-21 39 13 20 18 20 25 0 5-15 3-32-4-39zM3138 2404c0-22-40-31-51-12-8 12 1 21 19 21s32-4 32-9zM3195 2254c5-16-11-26-45-26-35 0-53 12-53 33 0 38 85 32 98-7zM482 2187c0-10-11-24-23-32-29-17-69 22-51 50 14 24 74 9 74-18zM622 2166c-4-13-16-23-27-23s-23 10-27 23c-4 11 8 21 27 21s31-10 27-21zM522 1991c0-5-13-8-30-8s-31 8-31 19 14 15 31 8c17-6 30-15 30-19zM3200 1859c0-11-5-20-9-20-5 0-15 9-22 20-7 12-3 21 9 21s22-9 22-21zM339 1780c42-33 45-44 21-72-36-43-47-42-113 10-44 34-50 49-32 71 33 40 67 37 124-9zM3108 1715c19-31-3-48-42-32-19 6-27 21-21 33 17 27 46 26 63-1zM579 1606c-11-31-102-30-112 0-9 27 50 46 93 32 14-5 23-19 19-32zM584 1470c0-12-9-20-20-20-12 0-20 8-20 20s8 20 20 20c11 0 20-8 20-20zM3148 1211c34-34 34-72-3-84-34-11-118 67-101 94 20 33 65 29 104-10zM2922 1101c7-12-2-20-20-20-17 0-32 8-32 20 0 11 9 20 20 20s25-9 32-20zM983 927c-6-17-20-31-30-31s-18 14-18 31c0 16 13 30 29 30 19 0 27-11 19-30zM1120 853c0-50-48-42-58 9-4 20 6 34 26 34 19 0 32-18 32-43zM2417 604c0-20-10-36-21-36-30 0-48 54-32 97 12 30 17 31 33 5 11-17 20-46 20-66zM1312 457c14-36-2-53-51-53-38 0-51 41-24 68 23 23 63 15 75-15zM2304 363c0-15-12-31-26-36-15-5-25 9-25 36 0 26 10 41 25 36 14-5 26-21 26-36zM441 988c-22-26-18-31 27-31 39 0 50 9 41 31-6 17-19 31-27 31s-27-14-41-31zM2912 301c11-22 26-40 32-40s0 18-12 40c-12 23-26 41-32 41s-1-18 12-41z">
            <text:p/>
          </draw:path>
          <draw:path draw:style-name="gr20" draw:text-style-name="P13" draw:layer="Bäume" svg:width="3.745cm" svg:height="3.614cm" svg:x="52.321cm" svg:y="20.686cm" svg:viewBox="0 0 3746 3615" svg:d="M1658 3588c-14-47-100-61-125-20-10 16-21 12-34-10-22-41 29-116 113-163 60-35 75-105 26-124-18-7-56 14-91 49-34 34-81 61-107 61-40 0-44 7-33 71 14 90-27 98-86 16-30-42-36-67-21-93 21-38-10-52-34-15-22 36-50 23-63-31-11-41-22-49-58-39-24 8-58 27-76 42-29 25-31 22-23-33 5-34 18-56 28-49 11 6 33 0 51-15s47-29 64-31c18-3 50-22 72-44 31-31 35-48 16-95-29-77-87-63-105 25-19 92-24 94-89 35-30-28-65-52-75-52-11 0-19-13-19-28 0-33-44-54-114-54-32 0-54-15-63-46-18-58-46-76-117-76-49 0-59 10-79 91-27 105-70 103-54-3 17-102-29-193-110-220-38-12-72-36-77-51-5-16-1-23 11-16 28 18 183-60 198-100 21-54 16-65-34-78-70-18-133 5-149 56-14 39-17 37-25-21-8-72-67-101-132-67-45 24-47 14-12-48 14-25 27-49 28-52 2-3 33 21 70 55 75 68 123 64 123-10 0-38-11-49-50-49-27 0-53-11-57-23-5-14-31-27-59-29-27-4-57-7-66-8-8-1-15-14-15-30 0-18 14-26 39-19 47 12 80-32 42-56-16-9-36-12-46-6-22 14-118-34-118-58 0-9 14-17 31-17 29 0 93-98 93-143 0-11-14-21-31-21-24 0-29-14-18-56 8-32 22-68 33-82 10-13 13-43 6-66-14-46 4-52 123-44l62 3-44-37c-48-39-99-126-83-142 6-5 37 4 70 21 38 20 70 24 89 13 54-35 87-23 74 26-17 71 13 107 67 78 24-12 43-32 43-43s19-19 42-19 41-10 41-21-19-21-43-21c-23 0-65-24-94-53-30-29-85-58-123-64-76-12-75-47 1-47 68 0 104-48 62-83-26-21-42-21-71-3-30 18-47 15-85-18-40-35-43-45-17-61 17-10 37-19 45-19 9 0 16-21 16-46 1-45 2-45 32-7 20 27 23 48 9 61-37 37-21 53 54 53 61 0 72-6 64-35-25-92-25-96 22-100 26-1 59-13 72-27 33-32-22-67-78-49-23 7-60 15-82 15-23 1-53 9-66 17-13 9-49 7-79-5-46-17-51-26-30-52 14-16 56-30 93-30 38 0 75-10 82-20 6-12 30-21 51-21 64 0 67-35 11-131l-53-90 78 27 77 26 7-71 6-71 140 14c143 14 199-8 148-58-33-33-28-76 8-76 17 0 31 8 31 20s33 20 72 20c127 0 79-77-103-165l-62-29 109-6c69-5 152 8 227 33 197 67 236 73 223 30-23-76 96-157 141-96 31 44 64 25 82-47 8-31 29-66 47-79s38-65 45-114c8-63 23-92 48-97 25-4 36 7 36 36 0 56 83 58 119 1 34-54 63-51 53 5-12 71 19 107 70 80 39-21 41-16 38 89-1 90 6 117 39 143 55 41 77 40 63-4-5-19-2-48 6-63 13-20 26-14 52 26 27 42 46 50 85 40 32-8 51-4 51 10 0 13-13 23-30 23-18 0-32 9-32 20 0 12-16 21-37 21s-55 18-76 41c-30 34-33 50-13 92 40 89 106 55 106-54 0-56 69-33 149 49 43 44 67 55 82 39 16-16 16-30-3-52-19-23-19-41-2-73 13-23 30-42 40-42 9 0 12-72 6-159-9-146-7-156 24-131 18 16 34 54 34 86 0 31 16 88 36 125 19 38 37 72 39 76 2 3 33-9 69-28 70-36 94-30 75 19-6 17-43 36-83 43-79 16-157 77-157 125 0 18 16 29 36 26 20-2 54 4 76 14 26 10 43 7 48-8 10-30 59-32 77-3 7 11-11 31-40 44-38 17-50 35-42 60 7 23-3 44-29 58-46 25-71 2-52-48 15-40-9-41-58-4-38 28-48 107-19 152 14 21 22 19 44-7 18-22 45-29 78-20 32 8 75-3 119-28l69-41 14 70c18 96 54 91 110-16 29-56 63-76 63-36 0 11-10 20-22 20-14 0-20 28-15 71 7 62 2 72-44 83-82 20-145 69-145 112 0 80 169 75 196-6 12-38 16-40 24-8 5 19 22 35 38 35 37 0 37-2 0-74-19-36-23-62-10-66 11-4 46-54 77-112l55-106 11 102c10 104-39 268-90 302-13 9 4 15 38 15 70 1 48 35-30 45-36 5-54 22-59 56-6 45-1 48 55 37 72-14 111 40 57 79-28 21-26 29 15 68 27 24 57 44 69 44 23 0 68 88 68 132 0 16-20 32-46 35-25 4-48 24-53 43-11 60 90 43 216-37 63-40 118-70 122-66s13 45 20 91c14 81 11 87-52 120-56 29-64 41-53 88 8 31 41 81 74 113 72 67 77 85 18 54-25-13-66-19-92-14-36 6-66-9-112-60-66-72-185-99-185-41 0 31-95 23-116-10-5-10-29-18-51-18-32 0-24 16 44 87 72 73 90 82 122 62 29-18 43-17 61 3 16 20 9 32-30 50-28 12-51 40-51 62s-18 43-40 49c-21 6-55 40-73 76-49 94-13 133 107 116 67-9 92-4 101 17 14 37-63 114-115 114-29 0-44 18-53 72-13 66-18 70-48 44-57-50-116-57-184-23-74 37-81 61-34 128 26 36 40 41 71 25 40-21 165-6 165 20 0 8-35 14-78 13-67-2-76 3-75 44 1 31-10 46-35 46-22 0-38 18-42 46-12 80-68 54-79-36-9-75-15-82-72-82s-62 6-62 72c0 53 12 76 48 94 69 34 31 47-85 30-91-14-143 1-99 28 27 17 66 135 44 135-10 0-21-20-25-45-12-85-264-171-264-90 0 36 96 107 171 126 30 7 50 21 44 32-16 26-202 22-270-5-32-13-76-30-100-40-22-8-71-21-108-27-62-11-66-9-46 29 15 27 16 40 1 40-11 0-21 27-21 60 0 48 12 64 64 82 94 32 101 29 87-39-10-50-5-62 24-62 31 0 34 13 22 86-18 112-33 133-65 90-33-46-101-34-104 19-2 23-5 53-5 67-4 40-46 29-58-14-17-68-130-77-130-11 0 15-10 33-22 41-14 8-19-8-15-46 9-85-65-79-95 8-33 96-66 124-84 70zM1915 3335c-1-44-35-83-59-69-40 25-27 94 18 94 23 0 41-11 41-25zM1353 3295c-7-16-12-12-13 12-1 22 4 34 11 27s7-24 2-39zM1819 3207c7-17 5-31-5-31s-23 14-30 31c-6 17-4 30 6 30s23-13 29-30zM1534 3176c-41-45-63-40-44 9 6 18 27 32 46 32 32 0 32-4-2-41zM2542 2930c35-75 42-80 73-51 43 37 62 21 62-54 0-72-33-93-80-51-20 18-46 33-58 33-51 0-129 157-95 192 30 29 60 8 98-69zM2076 2967c-14-38-58-44-58-8 0 18 14 32 33 32 18 0 29-11 25-24zM878 2823c-8-35-17-68-22-73-20-19-53 21-53 65 0 54 16 74 58 74 22 0 27-16 17-66zM2833 2651c-43-63-73-63-73 1 0 28-10 55-21 63-32 19-24 57 8 44 16-6 46 8 67 31 38 42 38 42 45-23 3-36-9-88-26-116zM1009 2753c0-17-10-25-20-18-12 7-21 27-21 43 0 17 9 26 21 19 10-8 20-27 20-44zM2442 2672c-10-26-19-30-36-13-12 12-17 38-9 58 10 25 20 29 37 13 12-13 16-39 8-58zM779 2627c4-29-4-45-24-45-59 0-96 24-96 64 0 62 111 44 120-19zM2569 2583c20-11 54-25 75-31 67-21 22-34-67-20-52 8-85 24-85 42 0 32 27 36 77 9zM3035 2558c55 1 58-2 46-62-8-36-3-76 10-92 28-33-15-55-88-44-47 7-48 13-22 103 8 29-3 37-54 37-40 0-64 10-64 26 0 43 25 59 71 44 23-8 68-13 101-12zM659 2425c0-13-18-29-41-34-48-13-49-12-18 57 18 38 30 45 42 26 9-14 17-36 17-49zM3085 2289c8-42-51-71-82-40-32 31-3 91 39 83 20-5 40-23 43-43zM2450 2212c0-11-14-20-32-20-17 0-26 9-19 20 7 12 22 21 33 21 10 0 18-9 18-21zM3233 2160c15-16 23-33 19-36-51-33-163-70-163-55 0 12-24 20-51 20-54 0-73-50-27-67 20-8 19-18-6-44-38-40-93-25-107 29-8 28-23 36-54 27-74-19-48 13 39 47 45 18 83 45 83 61 0 53 226 69 267 18zM562 2084c29-14 35-32 25-78-14-63 5-77 47-36 17 18 25 18 25 2 0-51-27-88-65-88-64 0-125 41-112 75 7 17-2 51-19 75-27 39-30 39-30 7 0-58-112-37-121 23-6 43 1 46 104 43 60-2 126-13 146-23zM446 1930c25-19 52-63 60-97 12-51 9-57-14-36-14 14-56 26-93 26-36 0-82 15-101 34-32 32-31 37 14 71 60 47 78 47 134 2zM3059 1821c8-12 34-17 59-11 45 11 136-34 136-67 0-28-106-65-147-52-34 10-101 105-101 141 0 20 39 12 53-11zM3003 1728c34-10 45-24 38-51-5-21-2-44 8-50 25-16 24-85-1-101-11-7-39-2-64 11-31 16-40 37-34 73 11 57-22 89-48 47-24-40-46-9-30 42 14 43 48 50 131 29zM3334 1681c30-19 17-83-15-83-30 0-70 57-56 80 16 26 33 27 71 3zM3326 1536c-7-12-27-20-44-20s-25 8-18 20c7 11 27 20 44 20 16 0 24-9 18-20zM1123 1414c-8-12-24-22-35-22-14 0-13 12 4 31 28 34 53 27 31-9zM3171 1209c0-46-17-62-53-49-30 11-40 91-15 116 20 20 68-27 68-67zM2938 1187c-21-58-26-60-51-27-22 32-21 41 9 63 56 41 67 31 42-36zM1048 1073c5-5-1-20-14-34-19-18-31-18-50 1-13 13-41 25-60 25-20 0-43 10-51 23-11 17 10 19 75 9 50-8 94-19 100-24zM2870 999c17-27 15-43-4-61-34-35-94 2-103 63-5 37 2 45 39 40 25-4 56-24 68-42zM767 977c6-25 18-63 27-85 12-30 9-35-11-23-17 11-37 4-53-19-61-82-99 43-39 128 41 58 63 58 76-1zM1133 943c0-47-33-73-53-42-16 28 3 82 31 82 12 0 22-19 22-40zM2547 855c-7-16-11-11-13 13 0 22 5 34 11 27 7-7 8-24 2-40zM951 854c87-49 118-89 124-159 5-53-3-71-30-77-22-5-36 5-36 25 0 17-9 32-19 32-11 0-22 21-26 46-5 37-18 45-63 39-58-6-71 18-45 87 16 40 36 41 95 7zM2388 798c0-12-9-20-21-20s-16 8-9 20c7 11 17 20 22 20s8-9 8-20zM1504 663c0-36-45-30-58 8-4 14 6 25 25 25 18 0 33-16 33-33zM2049 451c-7-23-26-43-43-43-39 0-37 20 7 63 44 42 54 37 36-20zM1750 396c0-17-9-26-20-18-11 7-21 26-21 43s10 25 21 18 20-27 20-43zM1935 293c0-16-8-25-20-18-11 7-20 26-20 44 0 16 9 24 20 18 12-7 20-27 20-44zM2046 213c7-16 4-30-6-30-9 0-29 14-43 30-21 26-19 32 6 32 17 0 37-14 43-32zM2102 3266c1-23 6-29 13-12 6 15 5 33-2 39-7 7-12-5-11-27zM0 1633c0-14 20-38 43-53 31-19 41-41 34-76-7-39 0-50 29-50 21 0 38 9 38 20 0 28 56 26 73-1 8-12-4-26-25-32-21-5-48-41-61-81-19-62-17-70 14-70 20 0 64 32 99 71 55 62 59 76 38 123-14 28-32 52-41 52s-48 25-86 54c-76 61-155 83-155 43zM3371 1134c-29-29-13-49 39-49 33 0 50 9 44 25-9 30-62 45-83 24zM2512 412c0-27 13-45 34-45 29 0 29 6 6 36-15 20-31 40-34 45-3 4-6-12-6-36zM1400 367c0-11 9-20 21-20 11 0 21 9 21 20s-10 21-21 21c-12 0-21-10-21-21zM1277 294c0-65 48-57 58 8 4 30-4 45-26 45-21 0-32-19-32-53zM1051 214c-15-18-22-38-15-44 22-22 120 14 112 39-13 39-68 41-97 5zM1384 219c-16-19-12-40 15-75 43-57 71-31 51 48-14 58-34 66-66 27z">
            <text:p/>
          </draw:path>
          <draw:path draw:style-name="gr21" draw:text-style-name="P14" draw:layer="Bäume" svg:width="3.586cm" svg:height="3.422cm" svg:x="52.411cm" svg:y="20.787cm" svg:viewBox="0 0 3587 3423" svg:d="M1459 3368c31-30 62-48 70-41 20 20-54 96-92 96-25 0-18-14 22-55zM1605 3399c-32-40-4-212 35-212s46 124 11 192c-19 38-28 42-46 20zM1322 3220c-7-10-7-31-1-47 7-18-9-39-43-54-42-19-49-30-31-52 12-15 21-45 19-66-8-90 5-154 35-165 44-17 57 3 32 51-26 48 25 223 76 264 25 20 26 31 5 57-29 35-74 41-92 12zM1838 3206c-15-36 0-69 30-69 10 0 19 23 19 50 0 58-30 69-49 19zM1148 3187c5-21 20-41 35-46 18-6 26 4 21 27-4 20-19 41-34 46-19 6-26-4-22-27zM2181 3078c-85-58-243-78-261-33-7 20-32 21-103 6-66-14-105-13-138 4-40 22-44 21-29-14 38-92 33-123-30-191-68-73-80-73-94 0-13 68-26 73-87 36-71-43-83-78-29-91 23-6 46-24 52-39 9-21-41-142-86-214-3-5-26 3-49 18-36 22-46 22-61-1-15-22-24-19-49 13-26 34-38 37-69 17-22-13-59-19-83-12-57 14-55-19 5-88 40-47 54-52 91-31 24 12 59 23 78 23 56 0 21-49-48-67-70-17-78-41-46-127 13-34 36-52 63-52 72 0 45-90-30-103-81-14-88-51-21-112 46-43 51-57 30-82-19-23-35-25-66-9-22 11-67 15-100 8-36-8-61-5-61 8 0 11-18 26-41 33-22 7-47 36-54 63-7 28-27 59-46 69-28 16-29 24-7 46 22 23 33 19 63-20 31-42 40-44 62-18 14 17 47 36 75 43 44 11 47 19 30 65-13 33-13 65 0 89 22 42-32 105-75 90-14-5-67 15-120 43-52 29-98 53-101 53-4 0-13-20-19-43-8-33-23-41-54-33-54 14-72-14-31-48 18-15 26-40 20-57-7-17-2-38 12-45 32-20 5-61-39-61-19 0-49-10-66-21-28-18-28-22 0-40 26-16 26-27 4-64-16-24-23-48-16-54 6-6 2-27-9-47-15-28-8-44 31-69 27-18 73-33 100-33 37 0 52-13 59-52 8-38 2-50-26-50-20 0-65-27-100-60-71-65-86-118-28-94 20 8 46 16 57 18 11 1 43 19 71 38 50 35 53 34 119-30 77-74 63-122-26-81-67 31-71 30-71-7 0-18-15-37-31-44-17-6-31-29-31-49 0-21-15-47-34-57-31-17-29-21 10-33 27-9 44-31 44-57 0-36 5-38 35-14 31 26 33 24 19-23-8-27-20-90-27-138-11-80-16-87-70-87-57 0-79 35-44 70 9 9 15 48 15 86 0 75-39 101-130 87-41-7-41-8-2-88 22-44 40-92 40-106 0-13 43-62 94-108 52-45 90-91 84-100s-3-30 7-46c14-23 23-24 50-1 42 35 41 76-3 102-50 27-9 94 58 94 38 0 52 16 70 76l21 76 66-40c37-21 81-34 98-28 49 19 37-29-17-64-27-17-64-26-83-19-18 8-33 4-33-7 0-12 14-26 30-33 17-6 31-24 31-40 0-32 93-63 125-43 33 20 81-31 81-84 0-25-13-51-31-58-17-6-31-35-31-64 0-56-35-70-54-21-6 17-34 31-62 31-43 0-48-7-35-56 17-73 46-108 105-130 46-18 46-21 17-79-17-32-62-83-99-112l-67-53h85c56 0 104 14 143 46 69 53 232 69 249 23 7-20 22-22 46-9 20 10 77 17 128 14l92-5-8 67c-6 48 5 85 40 128 60 75 100 80 100 13 0-69 29-80 98-37 61 37 68 87 13 87-52 0-54 58-8 154 43 89 86 116 114 71 9-15 23-13 45 4 25 21 36 19 59-12s33-34 59-12c19 15 53 20 86 12l54-13-40 67c-40 69-70 77-166 47-68-21-59 27 10 54 75 28 88 53 63 124-13 37-35 58-61 58-32 0-39 11-34 56 5 41 17 55 43 51 20-3 51 2 68 12 29 15 25 27-23 83-60 72-56 142 6 114 20-8 64-16 99-17 72-2 174-62 174-102 0-14 19-43 42-64 32-29 35-42 15-54-17-10-39 0-61 28-31 42-37 43-72 13-20-17-51-37-68-42-22-8-31-42-31-122 0-107 2-110 62-116 68-6 196-65 196-91 0-32 38-14 51 26 8 26 31 40 63 40 52 0 67 29 28 53-13 8-18 30-13 51 6 21-3 42-20 49-46 17-15 46 65 62 77 13 94 40 39 61-23 8-27 20-13 37 11 14 26 59 34 100 12 67 9 76-43 96-32 12-76 25-99 29-59 9-69 98-11 98 24 0 49 14 56 32 6 18 34 41 61 51 51 19 68 81 22 81-15 0-63-18-107-41-89-45-130-40-186 21-54 58-13 99 63 64 48-22 56-19 65 17 6 23 19 41 29 41s18 11 18 24 16 42 35 63c33 36 33 39-12 51-33 8-44 23-36 50 11 43-8 49-44 13-19-18-25-17-25 9 0 19 9 39 20 47 12 7 21 53 21 104 0 87 3 90 61 90 75 0 94-27 50-70-24-25-27-40-10-60 13-16 18-43 11-61-15-39 74-68 123-40 29 16 28 26-8 94-23 41-41 85-41 96 0 12-37 55-83 98-45 42-82 92-82 111 0 53-44 69-75 27-23-32-23-43 3-72 37-41 40-101 5-105-14 0-45-2-67-5-31-2-43-19-48-69-7-75-21-80-108-35-34 17-70 27-80 20-10-6-24-3-30 8-17 27 69 84 126 84 44 0 43 3-19 63-48 46-81 60-118 54-33-7-60 2-77 24-36 46-34 105 4 105 19 0 37 25 44 62 13 63 48 85 48 30 0-19 20-30 54-30 48 0 52 5 39 66-14 69-59 118-107 118-54 0-24 90 56 166 45 43 82 82 82 86 0 29-138-1-200-44zM2089 2926c9-48-58-195-96-210-17-6-40-2-52 9-11 12-38 22-58 22-82 0-23 159 66 177 33 7 62 22 62 32 0 35 70 7 78-30zM1710 2794c-41-66-71-56-47 14 17 47 29 59 46 42 16-16 16-32 1-56zM1908 2593c-53-55-104-67-104-24 0 42 45 75 101 75h51zM1496 2561c0-23-10-36-21-29s-20 26-20 42 9 29 20 29 21-18 21-42zM2134 2510c0-18-10-26-20-19-12 6-21 21-21 32 0 10 9 19 21 19 10 0 20-15 20-32zM2181 2315c26-99 71-142 152-142 104 0 112-51 20-137-62-59-96-74-178-79-56-4-107 2-115 13-16 28 30 80 73 80 27 0 33 14 26 61-8 53-16 60-59 49-54-13-110 22-110 69 0 38 125 169 153 162 11-3 28-37 38-76zM1661 2349c0-32-38-64-54-48-14 14 14 77 35 77 10 0 19-13 19-29zM1990 2147c-1-43-35-82-60-68-30 19-29 68 3 80 43 18 57 15 57-12zM2492 2058c16-40-1-70-40-70-16 0-30 17-30 38 0 66 48 89 70 32zM1661 1988c0-11-10-20-21-20-12 0-21 9-21 20 0 12 9 21 21 21 11 0 21-9 21-21zM1736 1901c24-32 22-160-3-199-11-17-24-68-31-113-9-65-20-82-52-82-55 0-67 127-22 239 19 45 27 91 21 101-36 57 47 109 87 54zM919 1895c0-29-70-111-95-111-39 0-36 40 6 85 31 34 89 52 89 26zM997 1809c-5-9-22-45-38-82-16-36-40-67-55-67-34 0-35 137-1 151 41 16 102 15 94-2zM2471 1747c21-34-15-127-53-139-56-18-89 18-48 51 17 15 32 44 32 66 0 37 49 54 69 22zM2567 1623c0-31-100-110-122-96-33 19 35 113 83 113 21 0 39-7 39-17zM1290 1434c0-24-19-44-49-51-36-9-49-27-50-71-1-55 3-58 68-48 56 10 72 3 92-34 22-40 16-54-60-130-92-91-124-83-124 29-1 71-70 131-143 126-32-3-70 9-83 25-20 23-10 44 51 107 68 71 88 79 187 83 97 3 111-2 111-36zM1733 1435c6-12 3-20-10-20-11 0-22 8-22 20 0 11 5 20 10 20s14-9 22-20zM939 1410c0-15-9-40-20-57-19-27-25-25-51 8-17 22-25 47-19 57 17 26 91 20 90-8zM1444 1314c0-16-21-36-46-45-48-18-56-5-34 53 16 39 80 33 80-8zM1725 1060c-36-35-50-2-21 50 24 43 27 45 35 10 4-21-3-48-14-60zM1558 1004c0-11-11-20-22-20-13 0-16 9-10 20 8 12 17 21 22 21s10-9 10-21zM1248 911c0-18-8-26-20-19s-21 21-21 32 9 19 21 19 20-14 20-32zM1908 850c0-17-9-30-19-30-23 0-45 53-29 69 19 18 48-7 48-39zM1543 840c-7-22-17-42-24-43s-39-5-72-9l-59-7 47 51c59 62 123 67 108 8zM1451 686c62-32 64-35 38-98-18-45-47-72-93-85-35-11-65-27-65-36s-13-16-29-16c-49 0-59 76-19 148 75 135 73 134 168 87zM1693 644c-6-18-12-41-12-51 0-11-10-19-20-19-24 0-29 67-8 89 26 25 53 13 40-19zM1166 3095c0-11 10-20 22-20s16 9 9 20c-7 12-17 21-22 21s-9-9-9-21zM1489 3036c-48-96 26-143 99-63 37 40 37 42-6 81-56 53-57 53-93-18zM975 2963c-19-28-35-62-35-79 0-16-19-34-42-40-24-7-41-28-41-53 0-23-9-47-21-55-12-7-19-42-17-79 3-35-1-75-9-88-7-11 5-38 27-58 39-36 41-35 41 11 0 26-11 79-25 116-33 91-2 127 79 91 48-22 60-19 103 20 51 48 58 91 36 200-15 76-46 81-96 14zM2546 2913c-33-9-54-31-59-62-5-40 0-46 31-33 21 9 52 16 69 16 34 1 61 32 61 72 1 28-22 29-102 7zM1230 2708c-39-25-13-84 37-84 49 0 68 26 51 70-14 36-45 41-88 14zM2814 2694c0-17 9-26 20-19s21 21 21 32-10 19-21 19-20-14-20-32zM2839 2516c5-13 41-28 79-32 67-6 69-5 29 25-49 39-119 43-108 7zM3205 2399c0-12 9-21 20-21 12 0 21 9 21 21 0 11-9 20-21 20-11 0-20-9-20-20zM412 2326c-20-50 7-59 32-12 16 30 16 43 1 43-12 0-27-13-33-31zM296 2192c-62-37-39-63 26-29 34 17 62 36 62 41 0 17-50 10-88-12zM3020 2195c0-9 14-23 32-30 46-18 50-16 37 18-13 33-69 44-69 12zM3163 2091c0-11 10-21 21-21s21 10 21 21-10 21-21 21-21-10-21-21zM140 1967c5-15 21-31 37-36 15-5 22 2 17 17-4 16-21 32-36 37s-23-3-18-18zM3393 1845c-28-39-63-61-95-61-27 0-55-9-62-20-16-25 62-104 102-104 17 0 78-28 135-63 117-72 149-70 72 2-29 26-52 60-52 76 0 15-11 44-23 65-19 30-17 48 10 86 44 62 43 80-4 80-20 0-57-27-83-61zM2 1476c8-11 27-21 44-21 18 0 26 10 18 21-6 11-26 21-43 21s-25-10-19-21zM3077 1459c-56-33-89-82-69-101 24-25 109 20 131 68 39 84 30 89-62 33zM93 1269c-23-24-37-48-29-55 6-7 37 13 67 42 31 31 45 56 31 56s-45-19-69-43zM3025 1267c-40-20-65-58-37-58 26 0 114 50 114 66 0 21-20 19-77-8zM2909 1115c-20-50-16-56 18-29 34 29 41 62 12 62-10 0-24-14-30-33zM413 911c63-32 127-25 104 11-6 12-46 21-89 21h-76zM2474 902c-8-25-4-55 8-68 12-12 24-41 25-64s10-5 19 40c11 59 8 90-10 109-23 24-30 21-42-17zM3132 921c-15-24 51-163 77-163 19 0 21 106 4 153-15 37-61 43-81 10zM2039 770c-14-38 7-73 44-73 33 0 77 70 57 89-24 24-90 14-101-16zM509 726c1-24 5-29 12-12 6 14 5 32-1 39-7 7-12-5-11-27zM2308 660c-35-46-40-70-27-145 9-49 21-95 27-101 20-19 117 103 105 132-5 17 5 35 25 43 34 12 66 44 67 68 0 10-126 62-146 59-5 0-28-25-51-56zM2011 568c0-15 10-37 23-50 17-17 18-32 3-51-12-15-28-55-36-91-7-35-31-80-53-100-38-34-38-38-4-63 56-42 87-34 87 24 0 36 13 57 40 64 42 11 43 40 9 227-12 63-69 97-69 40zM1779 470c-47-27-46-65 3-110 38-34 41-33 75 18 57 87 9 143-78 92zM2149 346c14-14 31-21 37-14 6 6-5 18-25 25-30 11-32 9-12-11zM2769 314c14-6 32-5 39 2 7 6-5 12-27 10-24-1-29-6-12-12zM2580 273c-8-7-13-37-13-66l1-53 29 51c16 28 30 58 30 67 2 18-28 20-47 1zM1688 214c-17-43 19-204 45-199 27 5 37 78 21 162-14 73-45 90-66 37zM1817 108c-14-14 67-108 94-108 9 0 17 12 17 25-1 32-93 101-111 83z">
            <text:p/>
          </draw:path>
        </draw:g>
        <draw:g>
          <draw:path draw:style-name="gr15" draw:text-style-name="P8" draw:layer="Bäume" svg:width="3.199cm" svg:height="2.899cm" svg:x="56.9cm" svg:y="22.2cm" svg:viewBox="0 0 3200 2900" svg:d="M1377 2888c-7-5-11-36-11-68v-57l-48 32c-60 41-106 33-117-19-5-21-30-54-56-72l-48-35-25 33c-28 39-82 43-97 8-5-14-2-45 9-69 22-54 14-67-22-36-37 35-88 46-116 25-32-25-31-44 11-83 38-36 32-101-6-67-10 9-33 17-49 17-37 0-40-55-4-101 28-36 10-43-43-18-42 21-104-7-93-42 4-14 11-34 13-46 4-10-1-22-10-25-10-4-27 24-37 61-17 57-26 67-61 67-53 0-92-52-80-106 11-50-17-58-45-13-22 39-87 34-96-7-3-18 12-41 42-63l47-34h-55c-59 0-118-22-118-46 0-7 15-25 33-39s33-41 33-59c0-29-6-32-49-25-42 8-50 4-59-30-6-21-6-56 0-78 10-35 7-38-34-31-25 4-56 4-68 0-38-13-23-62 28-86 28-13 50-26 50-30s-23-17-50-30c-71-32-63-87 13-93 30-2 50-11 44-19-5-8-17-10-25-5-8 4-30 4-48-2-48-13-42-64 10-82l42-14-44-48c-25-27-60-54-78-59-27-10-31-21-22-59 5-26 21-58 35-73 24-23 21-26-26-41-40-13-50-23-46-50 5-29 14-34 76-33 38 1 69-2 69-5s-18-26-40-50c-33-35-38-50-24-74 20-33 45-35 88-5 44 29 87 27 135-7 39-28 40-29 7-38-48-13-42-58 15-109 48-44 48-44 16-70-49-42-33-73 43-82 62-6 64-9 60-53-6-60 30-74 88-33 50 36 68 28 41-17-10-17-14-45-8-61 11-33 66-38 85-8 8 11 40 24 72 30l58 9-1-61c-1-41-11-66-30-75-37-18-36-68 1-85 16-7 54-10 85-6 43 6 54 4 47-12-6-12-14-32-20-45-17-38 34-73 107-73 63 0 65 0 65-53 0-46 5-52 37-48 23 3 47 24 64 55l26 51 31-58c20-39 42-58 64-58 28 0 36 14 50 106l17 107 45-22c24-12 45-28 45-36s15-14 35-14c32 0 33-6 23-74-11-70-9-74 29-83 22-5 49-25 59-45 18-37 58-48 77-21 5 8 24 15 43 15s53 14 75 30c24 16 64 29 90 29 56 0 74 29 46 76-17 27-16 36 0 40 26 8 76 53 89 79 7 13 13 16 19 4 5-9 19-29 33-44 32-39 82-10 82 46 0 23 11 45 23 49 18 6 21-8 15-62-7-43-2-77 12-94 19-24 25-24 66-4 25 12 53 36 63 55l16 35 40-38c22-22 48-37 59-34 33 11 31 74-5 117-39 48-27 53 42 20 59-26 80-27 104-2 24 27 8 65-32 77-18 5-32 17-32 28 0 10-16 32-33 47l-34 27 34 31c17 18 33 46 33 63 0 48 42 72 92 51 31-12 50-13 76 0 28 13 39 12 55-8 25-30 83-31 96 0 6 13 10 42 10 66 0 40 3 42 68 39 81-3 97 20 47 64l-35 32 43 30c46 33 56 83 17 96-16 6-21 21-14 43 6 27-3 40-42 61-57 30-63 43-25 57 20 6 24 19 17 44-5 21-2 41 7 46 8 5 16 26 16 46 0 44 23 45 78 6 63-45 99-38 128 24 14 30 25 69 25 88s9 37 22 41c13 5 27 26 31 47 12 53-28 88-88 77l-44-8 39 36c73 66 37 135-52 98-31-12-49-12-75 3-30 16-40 12-89-42-31-32-57-52-57-42 0 9 11 25 25 35 41 32 30 74-24 84-32 6-51 20-58 43-5 21-24 36-46 39-20 2-39 17-43 33-4 24 1 25 50 16 114-25 136-19 142 35 4 32-4 60-24 78-21 23-24 33-8 47 28 25 25 32-39 103-32 35-64 72-71 79-7 9-31 27-54 40-32 19-36 28-20 43 29 27 27 73-4 83-12 5-43-2-64-15-55-33-56-32-62 32-4 44-12 56-41 60-23 3-42-7-53-26-15-24-26-27-58-17-22 8-54 10-74 6-40-10-43 6-10 45 26 31 17 69-18 69-12 0-62 11-112 25-80 22-88 28-73 53 34 59-38 99-86 48-18-21-24-18-42 21s-30 46-79 46c-46 0-66 10-95 44-43 53-57 55-106 14l-37-31-18 31c-13 23-35 31-76 31-51 0-61 7-83 52-22 49-65 69-94 42z">
            <text:p/>
          </draw:path>
          <draw:path draw:style-name="gr16" draw:text-style-name="P9" draw:layer="Bäume" svg:width="3.165cm" svg:height="2.862cm" svg:x="56.918cm" svg:y="22.22cm" svg:viewBox="0 0 3166 2863" svg:d="M1370 2841c-5-12-5-37-1-56 6-18 4-43-4-56-13-17-24-14-64 22-56 47-111 44-93-6 6-20-1-33-28-46-21-9-52-31-70-47-29-29-30-28-69 13-29 34-41 39-58 25-17-16-15-29 8-74 40-75 13-96-55-44-60 45-71 47-99 18-16-18-12-27 15-48 35-28 44-73 21-105-11-15-20-15-45 2-18 13-38 23-45 23-21 1-14-44 14-81 35-49 19-68-40-49-26 9-59 12-74 7-22-8-24-16-8-47 14-28 14-43 2-55-32-27-68-2-80 55-20 99-106 79-106-24 0-66-26-76-74-29-16 17-40 30-52 30-39 0-24-43 27-76 61-41 50-57-35-57-77 0-104-35-51-68 28-18 33-32 25-78-12-70-19-76-46-42-15 17-33 24-51 18-22-7-25-22-17-77l10-68-62 5c-75 6-85-29-16-59 58-25 57-38-5-78-58-37-56-66 4-68 63-2 85-18 61-45-11-12-32-20-46-20-82 8-94-23-18-47 60-19 60-22 8-66-23-19-36-44-31-56 7-16-4-23-37-27-41-4-47-11-44-49 3-25 16-53 29-61 39-26 31-47-25-59-35-6-48-17-44-34 4-20 21-24 74-21 86 5 98-13 46-64-63-61-48-119 17-73 18 12 48 21 68 21 22 1 55 22 83 53 47 54 87 68 87 30 0-11-15-25-34-30-17-5-40-22-49-38-13-22-9-32 25-53 52-31 52-45 0-56-53-13-52-33 8-84 59-49 60-61 17-96-38-32-26-58 21-47 58 14 95-15 83-65-8-36-4-45 21-45 16 0 46 16 67 33 50 42 65 26 42-43-22-64 0-104 35-62 10 13 41 27 69 31 27 4 60 11 73 14 19 4 25-7 24-39-1-24 11-53 25-64 19-15 21-22 6-27-12-4-37-20-56-34-55-39-26-66 60-56 38 5 73 5 79 0 5-4 0-30-13-57-29-63-9-82 85-82 69 0 71 0 71-52 0-66 34-68 67-3 30 62 63 61 87-4 23-65 66-69 72-8 9 105 25 171 41 171 10 0 42-16 71-37 31-20 68-37 83-37 24 0 26-11 17-72-10-68-8-73 27-81 21-5 45-24 53-42 23-45 53-51 67-13 9 26 15 28 34 14s30-13 52 4c37 29 86 47 127 48 34 1 37 17 17 75-7 22 0 34 28 45 21 8 47 33 59 55 28 53 46 52 77-4 27-45 57-58 60-25 1 10 3 35 4 56 2 26 12 37 36 37 28 0 33-12 38-86 2-47 11-85 18-85 30 0 100 63 100 90 0 41 21 36 64-16 20-25 43-42 52-37 27 15 18 61-17 90-28 22-47 81-27 81 4 0 39-13 79-29 52-21 76-24 92-12 18 13 13 24-24 57-119 107-121 112-69 153 20 15 30 35 24 50-22 51 89 103 133 62 14-12 28-11 52 3 30 17 40 15 68-8 49-40 84-20 84 48 0 70 8 80 58 59 22-8 52-11 69-5 26 10 25 14-17 47-26 19-57 36-70 36-12 0-24 6-24 14 0 9 21 15 48 15 41 0 100 38 100 65 0 6-19 17-43 25-41 14-41 16-15 43 27 28 26 30-30 63-66 38-76 65-29 76 24 5 29 16 24 45-4 19 0 41 9 46 10 6 19 27 19 46 0 52 20 55 86 14 34-19 71-37 83-37 24 0 69 111 54 133-5 7 3 22 18 33 75 56 52 124-38 108-66-11-71 8-14 60 70 63 42 108-42 68-22-12-42-11-68 2-32 15-40 12-62-18-46-64-85-92-104-76-11 11-5 28 19 56 44 50 44 63-2 69-20 2-45 20-56 39-10 19-37 43-57 53-22 9-42 33-45 52-5 32-3 35 57 23 114-20 129-17 134 25 3 21-6 50-21 62-17 16-22 36-16 61 9 29-3 55-49 112-34 42-66 75-72 76-6 0-25 10-43 22-28 19-29 26-9 59 31 52 1 79-52 46-60-37-80-30-80 27 0 65-29 82-65 39-23-27-35-29-68-18-23 8-63 10-89 7-50-10-49-14-16 82 7 21-6 29-66 44-42 10-95 18-118 18-38 0-42 4-32 41 19 66 18 68-11 74-19 4-38-11-57-47-31-60-58-70-53-20 3 19 3 52 1 74-2 37-9 41-65 41-49 0-69 9-105 48l-43 47-49-47c-52-52-70-49-70 9 0 31-6 35-44 29-63-11-86 0-113 58-24 53-53 64-68 27zM2360 2271c10-16-37-55-51-42s6 55 25 55c9 0 21-6 26-13zM290 1290c5-12-4-18-22-14-16 3-33 14-37 25-5 13 3 18 22 15 16-3 33-15 37-26z">
            <text:p/>
          </draw:path>
          <draw:path draw:style-name="gr17" draw:text-style-name="P10" draw:layer="Bäume" svg:width="3.161cm" svg:height="2.85cm" svg:x="56.916cm" svg:y="22.228cm" svg:viewBox="0 0 3162 2851" svg:d="M1394 2846c-6-6-12-36-12-67 0-73-22-83-84-36-56 42-80 39-80-13 0-22-12-40-31-45-17-5-44-22-60-38-39-39-65-37-87 8-10 20-26 37-34 37-28 0-32-41-9-82 13-22 23-50 23-61 0-30-56-25-90 9-34 35-91 40-91 10 0-12 11-29 25-39 27-21 34-119 8-119-10 0-31 8-49 17-49 29-57 4-17-53 30-45 32-55 11-62-14-5-39-1-58 7-66 32-86 21-75-41 8-46 5-60-18-67-40-14-55-1-67 58-23 110-112 99-102-13 5-73-17-82-83-32-70 52-85 18-18-37 62-51 54-67-36-68-81-1-100-19-53-48 30-17 38-36 38-87 0-69-19-82-67-42-24 20-29 20-49-1-18-20-19-34-3-70 25-59 12-74-53-63-73 13-90-15-27-45 61-28 64-61 9-84-52-22-53-57-1-57 44 0 84-35 68-59-6-9-33-15-60-15-59 0-63-26-7-45 50-17 53-46 8-71-18-10-33-34-33-56 0-32-4-35-40-28-38 8-42 6-42-36 0-31 12-53 33-65 48-28 41-56-17-66-50-9-76-30-58-46 6-5 43-8 84-5 86 3 96-19 32-73-39-33-55-75-28-74 44 1 145 47 192 89 40 34 65 46 86 38 27-9 24-15-23-50-62-46-67-71-20-85 42-11 42-52 0-62-19-5-34-15-34-22 0-28 35-72 58-72 41 0 45-31 9-66-36-33-33-78 1-58 9 4 35 4 59-1 36-9 40-16 32-53-12-57 16-70 64-29 46 38 102 30 81-12-39-85-20-140 27-79 16 20 47 31 98 34l74 4-5-48c-4-35 1-48 21-48 41 0 28-29-24-57-28-14-49-38-49-52-1-25 9-26 84-17 84 10 85 10 73-25-32-95-32-98 21-109 28-6 59-6 68-1 31 18 67-22 56-59-17-60 24-55 60 8 39 71 63 71 88 0 11-28 27-52 38-56 18-5 40 72 40 147 0 68 35 78 107 30 36-23 78-47 95-52 31-10 31-41 3-103-9-19-1-29 32-41 24-9 48-28 53-45 16-54 54-33 54 31 0 32 8 59 17 59 8 0 16-17 16-38 0-38 44-67 64-42 18 23 82 50 117 50 37 0 42 18 17 61-15 23-11 31 26 46 23 10 53 41 67 70l25 54 45-49c25-27 51-48 57-48s10 22 10 50c0 53 28 75 67 54 15-9 21-38 18-88-2-48 3-76 15-76 40 0 78 31 88 74 12 58 33 58 71 1 29-44 71-61 71-28 0 10-18 40-41 66-23 27-41 56-41 65 0 22 49 19 99-7 22-11 53-21 70-21 39-1 36 40-5 51-18 5-32 16-32 24s-20 31-44 51l-44 37 36 34c19 19 35 48 35 64 0 17 19 45 41 65 37 32 45 33 84 14 34-16 48-16 76-1 28 16 39 14 71-13l38-33 19 31c10 18 16 50 14 73-6 43 15 49 98 25 28-8 36-4 36 15 0 16-24 34-65 48-71 26-81 59-16 53 40-5 115 32 115 55 0 9-10 16-21 16s-30 5-43 13c-18 10-18 17 0 46 17 25 18 35 2 40-30 10-103 64-103 78 0 7 15 15 33 20 18 4 33 20 33 35 0 30 37 133 53 147 5 5 40-9 76-31 37-21 74-35 83-30s21 41 28 80c6 38 25 82 42 96 17 15 31 41 31 57 0 29-7 31-64 22-88-12-101 13-36 67 56 46 60 84 8 75-18-3-59-6-92-8-44-1-69-14-104-50-68-73-129-56-67 19 34 41 31 66-7 66-20 0-43 18-58 45-14 25-36 45-49 45-29 0-64 54-49 75 7 10 46 13 110 6l100-11-12 43c-7 24-24 54-38 68-22 21-22 31-5 49 19 20 16 30-13 64-20 22-44 53-53 70-10 16-43 45-76 64-56 33-57 35-32 70 15 20 26 39 26 44 0 17-57 6-85-17-42-34-81-4-68 54 10 51-18 71-48 32-18-24-38-27-118-23-53 3-100 9-105 12-5 5 4 26 20 47 15 22 22 44 15 50-22 17-145 45-196 45-36 0-42 5-32 27 6 14 16 41 20 61 13 54-32 33-68-33-16-29-36-55-44-55s-16 36-19 79l-5 78-71 4c-56 4-74 13-89 42-24 45-55 45-88-2-36-48-70-47-76 4-5 37-12 41-72 41-58 0-67 4-82 47-20 55-31 68-46 55zM1280 2594c-16-14-47 9-36 25 7 11 17 11 28 0 10-9 13-20 8-25zM1366 2527c0-8-8-11-16-5-9 4-16 15-16 23s7 11 16 6c8-6 16-16 16-24zM2368 2250c-3-15-22-29-42-31-40-5-42-3-27 34 14 32 76 30 69-3zM502 1964c5-9 2-15-7-15s-21 6-26 15c-7 7-3 15 5 15 10 0 21-8 28-15zM312 1280c0-22-59-18-81 6-15 16-14 23 2 28 26 8 79-15 79-34zM2519 879c0-8-3-15-7-15s-12 7-17 15c-6 8-2 15 7 15s17-7 17-15z">
            <text:p/>
          </draw:path>
          <draw:path draw:style-name="gr18" draw:text-style-name="P11" draw:layer="Bäume" svg:width="3.137cm" svg:height="2.836cm" svg:x="56.934cm" svg:y="22.229cm" svg:viewBox="0 0 3138 2837" svg:d="M1365 2775c0-57-6-69-30-69-17 0-44 14-61 30-42 42-77 39-64-6 7-28 1-38-26-46-18-6-54-27-79-47l-45-37-36 41c-48 55-65 36-38-40 31-84 3-106-66-53-29 21-58 40-66 40-32 0-32-31 0-60 25-22 31-41 23-71-15-59-31-69-62-40-41 36-54 13-22-37 15-23 28-50 28-59 0-21-58-21-102 0-46 23-72-2-46-46 17-27 14-38-7-57-35-32-79-7-93 53-16 72-30 85-65 56-22-18-27-38-21-82 8-50 4-59-20-59-17 0-48 14-69 33-21 17-43 26-50 20s7-26 33-44c71-51 60-84-28-84-78 0-118-26-61-39 30-7 35-20 35-80 0-77-26-108-58-68-41 50-62 29-50-52l11-76-67 7c-74 10-88-10-26-35 69-29 67-66-4-100-52-26-46-44 17-49 41-4 55-13 58-38 5-30-1-34-53-34-72 0-76-22-9-43 60-18 62-38 9-70-33-19-40-32-32-61 10-33 6-37-37-32-38 5-48-1-52-26-3-19 10-46 30-64 43-34 34-71-19-79-20-2-39-13-44-24-6-15 11-18 65-15 57 5 72 0 77-21 3-16-14-43-39-65-56-46-33-83 27-44 21 13 52 24 67 24 16 0 49 23 73 51 48 57 84 67 100 28 7-15-1-31-20-44-78-48-80-52-31-87 48-35 43-67-10-67-18 0-33-9-33-20 0-24 53-69 80-69 31 0 22-48-17-84l-35-35h50c89 0 106-13 94-69-12-60 2-63 62-10 36 31 51 36 66 22s15-30-1-70c-23-58-11-89 21-50 10 14 57 29 107 35l89 11-10-48c-9-39-5-48 22-55 48-11 40-31-25-66-91-48-69-85 37-58 78 20 97 2 62-58-34-59-21-71 74-77 70-5 74-8 79-53 7-61 22-61 53 0 36 70 73 69 97-4 10-32 25-60 34-60 7 0 19 48 26 106 6 64 19 107 33 112 19 7 102-31 123-56 5-5 23-12 41-16 28-5 32-16 29-83-3-69 0-78 30-78 20 0 39-14 48-36 26-61 55-47 43 21-6 37-3 63 9 68 22 13 46-19 47-63 0-35 23-45 42-19 15 23 92 50 129 45 24-2 28 3 19 24-31 68-29 79 15 94 26 9 51 33 61 60 22 57 56 57 88 0 33-58 59-57 54 2-5 52 31 83 78 67 24-8 26-22 17-83-8-48-5-76 7-82 28-16 77 31 89 82 12 55 35 55 68 0 28-50 51-67 65-48 6 8-8 34-29 57-87 95-61 132 54 78 81-38 130-20 59 21-23 14-42 35-42 47 0 11-14 28-32 37-44 21-43 54 0 75 26 12 33 27 28 53-13 63 100 122 149 77 15-14 24-14 39 0 28 25 74 22 86-4 5-12 21-22 34-22 25 0 33 29 26 102-3 31 2 34 44 28 26-4 54-10 63-13s19 1 23 9-21 28-56 44c-79 39-81 59-8 65 84 7 143 62 67 62-46 0-59 27-27 58 24 25 23 29-32 62-64 40-77 87-24 87 19 0 29 7 24 15-16 24 43 164 69 164 14 0 43-13 67-29 22-17 50-30 62-30 26 0 64 81 52 109-6 12 10 40 32 62 55 54 42 75-41 69-55-4-68 0-68 20 0 14 19 38 41 55 66 46 52 66-47 64-83-1-93-4-127-48-24-32-50-49-76-49-47 0-50 30-5 67 44 35 41 50-11 67-23 9-46 28-51 44s-17 30-28 30c-28 0-75 49-75 78 0 32 35 41 110 26 88-19 88-19 88 29 0 26-12 50-28 58-24 11-25 21-11 50 15 28 13 42-11 68-17 18-38 33-47 33-11 0-19 14-19 30 0 19-22 42-57 61-63 34-68 44-39 87 29 41 8 51-42 22-59-35-92-19-92 45 0 61-9 64-48 21-25-27-34-29-66-14-20 10-58 14-85 8-60-12-79 21-42 69 26 34 25 35-61 59-47 14-103 22-124 17-36-7-40-4-32 27 5 20 14 48 20 62 9 18 5 26-12 26-13 0-37-27-52-60-34-79-68-70-62 15 6 77-15 103-74 93-35-6-53 2-91 42l-45 50-48-51c-52-55-48-55-76 23-5 16-19 21-41 14-55-15-98 6-112 56-22 75-53 69-53-9zM1514 2646c0-8-4-14-8-14s-11 6-18 14c-5 9-2 16 8 16 9 0 18-7 18-16zM1272 2609c7-15-1-21-23-21-18 0-33 10-33 21 0 13 11 23 23 23 13 0 28-10 33-23zM1361 2530c5-13-2-18-22-15-16 3-32 15-36 25-5 14 3 19 21 16 17-4 33-15 37-26zM2353 2246c0-28-41-51-66-37s-18 49 12 64c36 18 54 9 54-27zM2493 2098c12-18-19-35-41-24-19 11-6 37 17 37 7 0 18-6 24-13zM491 1954c0-12-6-20-13-20-22 0-54 37-42 48 16 14 55-6 55-28zM278 1301c15-16 17-28 4-38-23-21-87 9-87 39 0 28 56 28 83-1zM2515 880c4-13-4-18-22-14-17 3-33 14-37 24-5 13 3 19 22 16 16-3 33-14 37-26zM508 752c0-12-11-23-24-23-27 0-45 21-30 36 20 17 54 9 54-13z">
            <text:p/>
          </draw:path>
          <draw:path draw:style-name="gr19" draw:text-style-name="P12" draw:layer="Bäume" svg:width="3.103cm" svg:height="2.797cm" svg:x="56.941cm" svg:y="22.249cm" svg:viewBox="0 0 3104 2798" svg:d="M1371 2745c-7-84-46-95-116-34l-50 42 12-49c10-43 7-48-24-48-20 0-54-16-76-37-51-46-80-47-113-5-21 28-26 29-26 8 0-14 9-38 19-53 44-65-36-105-93-47-31 31-75 41-75 17 0-7 12-18 26-23 18-5 24-31 24-90 0-45-4-82-9-82s-29 11-53 26l-45 25 30-42c55-76 23-96-99-61-34 9-35 7-26-42 7-43 2-55-28-70-46-22-74 0-95 75-23 81-63 67-57-21 3-61-2-73-30-79-18-4-32-20-32-35 0-31-32-44-113-44-53-2-57-3-23-16 34-11 38-21 34-92-4-63-12-79-37-82-18-4-42 5-53 20-20 24-22 24-33 1-5-13-1-45 10-68 27-59 9-80-63-70l-60 9 45-23c58-27 58-72 3-104l-43-26 55-16c43-12 56-24 56-53 0-31-11-39-59-47-31-4-45-10-30-11s41-13 56-26c26-24 25-28-19-60-51-36-46-61 8-35 22 10 36 10 44 1 14-22-7-45-42-45-17 0-36-7-42-17-7-8-28-13-50-9-33 6-40 1-40-26 0-18 16-44 36-55 49-29 30-69-39-83-52-10-51-11 28-18 99-9 114-39 47-95-26-21-41-43-34-49 7-5 21-2 32 8 11 9 35 17 54 17 20 0 62 26 97 60 51 50 66 57 93 44 17-9 32-22 32-29 0-16-40-54-79-74-25-13-22-19 21-52 48-37 49-39 19-60-17-11-40-25-49-29-32-11 56-68 106-68 26 0 48-6 48-14 0-9 14-16 33-16 22 0 33-9 33-29 0-32-53-65-76-48-8 6-4 0 7-14 15-17 15-35 4-63-19-46-1-50 41-9 38 39 99 34 97-8-1-16-7-46-14-66-12-34-11-35 9-13 15 17 52 27 113 30l91 5-4-46c-4-40 2-48 36-54 24-4 49 1 60 13 24 25 86 27 77 1-3-10-56-39-117-66-60-27-110-55-110-62 0-9 38-11 90-6 101 10 108 3 65-72-32-56-23-64 59-62 72 3 108-24 94-69-5-17-2-27 6-22 9 4 16 17 16 28 0 27 44 68 74 68 13 0 31-28 42-64l20-63 16 53c8 28 15 72 14 98-2 70 37 92 102 57 29-15 59-36 66-47s27-20 45-20c39 0 57-54 34-107-14-35-12-40 19-44 20-3 47-21 59-42 21-36 22-35 13 16-15 99 56 123 78 26 6-27 17-43 24-33 6 9 24 20 40 25 32 11 38 34 12 47-25 15-19 53 9 53 14 0 32-17 41-37 8-21 23-37 32-37 22 0 22 25 1 37-30 16-17 50 27 71 24 12 56 43 70 71 36 67 54 68 96 3l35-55-1 49c-2 69 57 100 108 55 16-15 21-42 15-90-4-37-2-67 6-67 31 0 52 24 63 71 16 67 57 137 80 137 11 0 48-13 82-29 83-41 108-38 55 6-24 21-43 43-43 51s-15 19-34 24c-17 5-32 19-32 30 0 13 15 35 32 52 42 37 43 58 5 83-27 19-27 20 2 20 17 0 49 14 72 30 47 34 88 38 116 13 14-14 25-13 45 2 18 13 20 25 8 35-20 19-23 69-4 69 23 0 53-34 54-58 0-13 14-40 31-60l32-37 8 37c5 20 7 54 6 74-3 30 3 37 37 35 24 0 57-7 75-13 29-11 30-11 10 12-13 14-40 25-61 25-48 0-88 56-53 77 12 7 41 10 65 6 28-4 52 1 64 14 16 18 15 22-6 22-14 0-34 14-45 31-14 25-13 35 10 50 26 16 23 21-31 52-62 34-76 73-40 108 42 38 79 101 79 130 0 49 45 53 111 11 71-47 87-37 99 57 4 38 19 72 31 77 12 4 23 13 23 21 0 6-11 8-24 4-30-10-108 36-108 63 0 12 24 40 53 64 57 46 55 74-4 46-19-10-57-13-84-8-26 5-48 4-48-3 0-25-85-93-116-93-49 0-58 41-18 79 45 43 45 49-6 60-27 7-41 20-41 40 0 17-16 35-40 43-47 16-82 67-68 100 8 19 27 22 106 13l96-10-8 39c-5 22-18 43-31 47-27 9-29 52-2 75 11 11 14 19 7 19s-24-11-39-23c-35-32-59-20-75 36-9 34-8 55 7 71 31 33-44 82-105 71-63-12-60 23 5 66 63 42 52 58-16 23-42-23-53-24-76-7-18 14-25 37-21 63 5 23 1 42-7 42-7 0-13-10-13-22 0-19-66-21-235-9-22 2-12 56 12 75 14 11 25 24 25 30 0 13-84 31-173 35-71 4-79 19-50 97 9 24 7 32-6 25-9-5-24-30-31-57-7-25-26-53-42-61-42-24-60 12-48 98 9 69 7 71-34 71-23 0-53-10-68-23-31-28-64-14-51 21 5 14-2 39-16 55-25 29-25 29-49-1-53-65-60-70-84-51-13 10-23 31-23 47s-9 26-21 22-18-26-16-53c3-32-4-47-19-47-25 0-43 32-43 75 0 15-10 33-23 40-12 6-29 32-39 56-17 44-17 44-23-22zM1249 2617c14-5 25-22 25-37 0-17 12-28 31-28 43 0 79-41 56-63-24-21-72-3-82 33-5 16-22 30-38 30-36 0-56 23-43 53 11 24 14 25 51 12zM1056 2358c5-23-22-71-34-58-3 3-11 26-17 49-10 35-7 40 17 37 17-3 32-15 34-28zM2123 2373c-6-8-20-14-32-14s-31-10-42-23c-23-24-82-31-82-8 0 24 71 60 119 60 27 0 43-7 37-15zM2356 2247c12-29-23-67-61-67-41 0-54 23-32 59 21 35 79 40 93 8zM2088 2188c10-25-15-44-39-30s-20 52 6 52c13 0 28-10 33-22zM2181 2128c0-12-8-22-16-22-10 0-17 10-17 22 0 13 7 23 17 23 8 0 16-10 16-23zM2525 2080c59-31 63-42 20-62-23-11-45-9-82 7-57 26-56 24-42 57 13 30 42 30 104-2zM641 2002c5-8 2-15-7-15s-21 7-27 15c-5 8-2 15 7 15 8 0 21-7 27-15zM480 1964c43-28 47-45 11-57-37-13-90 17-90 51 0 35 29 37 79 6zM2487 1872c-17-15-30 8-17 28 11 15 15 15 20 0 4-11 3-23-3-28zM2510 1743c0-16-32-23-41-9-6 9 1 15 16 15 14 0 25-3 25-6zM2556 1634c4-12-9-19-36-19-28 0-43 9-43 24 0 28 68 23 79-5zM385 1585c0-7-8-17-18-23-23-12-55 16-41 36 11 18 59 7 59-13zM497 1570c-3-9-12-16-21-16s-19 7-22 16c-3 8 7 15 22 15s25-7 21-15zM417 1443c0-3-10-5-24-5-13 0-24 5-24 13s11 11 24 6c14-4 24-11 24-14zM2560 1348c0-8-4-15-7-15-4 0-12 7-18 15s-2 15 7 15c10 0 18-7 18-15zM271 1290c34-24 36-32 17-52-29-31-38-30-91 7-35 25-40 36-25 52 26 29 53 27 99-7zM2486 1243c15-22-2-35-33-23-16 4-22 15-17 24 13 20 37 19 50-1zM463 1164c-9-22-82-22-90 0-7 20 40 34 75 23 11-3 18-13 15-23zM467 1066c0-9-7-15-16-15-10 0-16 6-16 15 0 8 6 14 16 14 9 0 16-6 16-14zM2518 878c27-25 27-52-2-61-27-8-95 48-81 68 16 24 52 21 83-7zM2337 798c6-9-1-14-16-14-13 0-25 5-25 14 0 8 7 15 16 15s20-7 25-15zM786 672c-5-12-16-23-24-23s-14 11-14 23 10 22 23 22c15 0 22-8 15-22zM896 618c0-36-39-30-47 7-3 14 5 24 21 24 15 0 26-13 26-31zM1933 438c0-15-8-26-16-26-24 0-39 39-26 70 10 22 14 22 26 4 9-13 16-34 16-48zM1049 331c12-26-1-38-40-38-31 0-41 29-20 49 19 17 51 11 60-11zM1843 263c0-11-10-22-21-26-12-4-20 6-20 26 0 19 8 30 20 26 11-4 21-15 21-26zM353 716c-18-19-15-22 21-22 31 0 40 6 33 22-5 12-15 23-22 23-6 0-21-11-32-23zM2329 218c9-16 21-29 26-29s0 13-10 29c-9 17-20 30-25 30s-1-13 9-30z">
            <text:p/>
          </draw:path>
          <draw:path draw:style-name="gr20" draw:text-style-name="P13" draw:layer="Bäume" svg:width="2.995cm" svg:height="2.62cm" svg:x="56.997cm" svg:y="22.335cm" svg:viewBox="0 0 2996 2621" svg:d="M1326 2601c-11-34-80-44-100-14-8 11-16 8-27-8-17-29 23-84 91-118 48-25 60-76 20-90-14-5-44 10-72 36-28 25-65 44-86 44-32 0-35 5-26 52 11 65-22 71-69 11-24-30-29-48-17-67 17-28-8-38-27-11-18 26-40 17-51-23-8-29-17-35-46-28-19 6-46 20-61 31-23 18-25 16-18-24 4-25 14-41 22-36 9 4 27 0 41-11s38-21 51-22c15-2 40-16 58-32 25-23 28-35 13-69-24-56-70-46-84 18-16 67-20 68-72 25-24-20-52-37-60-37s-15-10-15-21c0-23-35-39-91-39-26 0-43-11-50-33-15-42-37-55-94-55-39 0-47 7-63 66-22 76-56 75-43-2 13-74-24-140-88-160-31-9-58-26-62-37s-1-16 9-11c22 13 146-44 158-73 17-39 13-47-27-56-56-13-106 3-119 40-11 28-14 27-20-15-7-52-54-73-106-49-36 18-37 11-9-34 11-19 21-36 22-38 2-2 26 15 56 40 60 49 98 46 98-8 0-27-8-35-40-35-21 0-42-8-45-17-4-10-25-19-47-21-22-3-46-5-53-6-7 0-12-10-12-21 0-13 11-19 31-14 38 9 64-23 34-41-13-6-29-8-37-4-18 10-95-25-95-42 0-7 12-12 25-12 23 0 75-71 75-104 0-8-12-15-25-15-19 0-23-10-15-41 7-23 18-49 27-59 8-10 10-32 5-48-12-34 3-38 98-32l50 2-36-27c-38-28-79-91-66-103 5-3 30 3 56 16 30 14 56 17 71 9 43-25 70-17 59 19-13 51 11 77 54 56 19-8 34-23 34-31s16-14 34-14 33-7 33-15-15-15-35-15c-18 0-52-17-75-38-24-21-68-43-98-47-61-9-60-34 1-34 54 0 83-35 49-60-21-15-33-15-57-2s-37 11-68-13c-32-26-34-33-13-45 13-7 29-13 36-13s13-16 13-34c0-32 1-32 25-5 16 20 19 35 7 44-29 27-16 39 44 39 48 0 57-4 51-25-20-67-20-70 17-73 21-1 48-9 58-20 26-23-18-48-62-35-19 5-48 11-66 11-18 1-42 6-53 12-10 7-39 5-63-4-37-12-41-18-24-37 11-12 45-22 74-22 31 0 60-7 66-14 5-9 24-16 41-16 51 0 53-25 9-95l-43-65 63 20 61 19 6-52 5-51 112 10c114 10 159-6 118-42-26-24-22-55 6-55 14 0 25 5 25 14s27 15 58 15c101 0 63-56-83-120l-49-21 87-4c55-4 122 5 182 23 157 49 188 53 178 22-18-55 77-114 113-69 25 32 51 18 65-34 7-23 24-48 38-58 14-9 30-47 36-82 6-46 18-67 38-71 20-3 29 5 29 26 0 41 67 42 95 1 28-39 51-37 43 4-10 51 15 77 56 58 31-15 33-12 30 64-1 66 5 85 31 104 44 30 62 29 51-3-4-14-2-35 5-46 10-14 20-10 41 19 22 31 37 36 68 29 26-6 41-3 41 7s-10 17-24 17-26 7-26 15-12 15-29 15-44 13-61 30c-24 24-26 36-10 66 32 65 84 40 84-39 0-40 56-24 120 36 34 32 53 40 65 28 13-12 13-22-2-38s-15-29-2-53c11-16 24-30 32-30 7 0 10-52 5-115-7-106-6-113 19-95 15 11 27 39 27 62 0 22 13 64 29 91 15 27 30 52 31 55 2 2 27-7 56-21 56-26 75-21 60 14-5 13-35 26-67 31-63 12-125 56-125 91 0 13 12 21 28 19s44 3 61 10c21 7 35 5 39-6 8-22 47-23 61-2 6 8-9 22-32 32-30 12-40 25-33 43 5 17-3 32-24 42-36 19-56 2-41-34 12-29-7-30-47-3-30 20-38 77-15 110 11 15 18 14 35-5 15-16 36-21 63-15 25 6 60-2 95-20l55-30 11 51c15 70 44 66 88-11 24-41 51-56 51-27 0 8-8 15-18 15-11 0-16 20-12 51 6 45 2 53-35 61-66 14-116 50-116 81 0 58 135 54 157-5 9-27 13-29 19-5 4 13 18 25 30 25 30 0 30-1 0-54-15-26-18-45-8-48 9-2 37-39 62-81l44-77 9 74c8 76-31 195-72 219-11 7 3 11 30 11 56 1 39 26-24 33-29 3-43 16-47 40-5 33-1 35 44 27 58-10 89 29 46 58-23 15-21 21 12 49 21 17 45 32 55 32 18 0 54 64 54 95 0 12-16 24-37 26-20 3-38 17-42 31-9 43 72 31 173-27 50-29 94-51 97-48 4 3 11 33 16 66 12 59 9 63-41 87-45 21-51 30-43 64 7 23 33 59 60 82 57 49 61 62 14 39-20-9-53-14-74-10-28 4-52-7-89-43-53-53-148-72-148-30 0 22-76 16-93-7-4-8-23-14-41-14-25 0-19 12 35 64 58 52 72 59 98 45 23-14 34-13 49 2 13 14 7 23-24 36-23 9-41 29-41 45s-14 31-32 35c-17 5-44 29-58 56-40 68-11 96 85 84 54-7 74-3 81 12 11 27-50 83-92 83-23 0-35 13-42 52-11 48-15 51-39 32-45-37-93-42-147-17-59 27-65 44-27 93 21 26 32 30 57 18 32-15 132-4 132 14 0 6-28 11-63 10-53-2-61 2-60 32 1 22-8 33-28 33-17 0-30 13-33 33-10 58-55 40-64-26-7-54-12-59-57-59-46 0-50 4-50 52 0 39 10 55 39 68 55 25 24 34-68 22-73-10-115 1-80 20 22 13 53 98 36 98-8 0-17-14-20-32-10-62-212-124-212-66 0 26 77 78 137 92 24 5 40 15 35 23-12 19-161 16-216-4-25-9-60-22-80-29-17-6-56-15-86-19-50-8-53-7-37 21 12 19 13 29 1 29-9 0-17 19-17 43 0 35 10 47 51 60 76 23 81 21 70-29-8-36-4-45 19-45 25 0 27 10 18 63-15 81-27 96-52 65-27-33-81-25-83 14-2 16-4 38-4 48-4 29-37 21-47-10-13-49-104-56-104-8 0 11-8 24-17 30-12 6-16-6-12-33 7-62-52-58-76 5-27 70-53 90-68 51zM1532 2418c-1-32-28-60-47-50-32 18-22 68 14 68 19 0 33-8 33-18zM1082 2389c-5-12-9-9-10 8-1 16 3 25 9 20 5-5 5-17 1-28zM1455 2325c6-12 4-23-4-23s-18 11-24 23c-5 12-3 22 5 22s18-10 23-22zM1227 2302c-33-32-50-29-35 7 5 13 22 23 37 23 25 0 25-3-2-30zM2034 2124c28-54 33-58 58-37 34 27 50 15 50-39 0-52-27-67-64-37-16 13-37 24-47 24-41 0-103 114-76 139 24 21 48 6 79-50zM1661 2151c-11-28-47-32-47-6 0 13 12 23 27 23 14 0 23-8 20-17zM702 2047c-6-26-13-50-17-53-16-14-43 15-43 47 0 39 13 53 47 53 17 0 21-11 13-47zM2266 1922c-34-46-58-46-58 1 0 20-8 39-17 45-25 14-19 42 7 32 12-4 36 6 53 23 31 30 31 30 36-17 3-26-7-64-21-84zM807 1996c0-13-8-18-16-13-9 5-17 19-17 31s8 19 17 14c8-6 16-20 16-32zM1954 1937c-8-19-16-22-29-9-10 8-14 27-7 42 8 18 16 21 29 9 10-9 13-28 7-42zM623 1904c3-21-3-32-19-32-47 0-77 17-77 46 0 45 89 32 96-14zM2055 1873c16-8 43-19 60-23 54-15 18-25-53-14-42 5-68 17-68 30 0 23 21 26 61 7zM2428 1854c44 1 46-1 37-45-7-26-3-55 8-66 22-24-12-40-71-32-37 5-38 9-17 75 6 21-3 26-43 26-32 0-52 8-52 19 0 31 20 43 57 32 19-6 55-9 81-9zM527 1758c0-9-14-21-33-25-38-9-39-8-14 42 14 27 24 32 34 19 7-11 13-27 13-36zM2468 1659c6-30-41-51-66-29-25 23-2 66 32 61 16-4 32-17 34-32zM1960 1604c0-8-11-15-26-15-13 0-20 7-15 15 6 8 18 15 27 15 8 0 14-7 14-15zM2586 1566c12-12 19-24 16-26-41-24-131-51-131-40 0 9-19 14-41 14-43 0-58-36-21-48 16-6 15-13-5-32-30-29-74-18-86 21-6 20-18 26-43 20-59-14-38 9 31 34 36 13 67 32 67 44 0 38 181 50 213 13zM450 1511c23-10 28-23 20-57-12-45 4-56 37-26 14 13 20 13 20 2 0-37-21-64-52-64-51 0-100 29-89 54 5 12-2 37-16 55-21 28-24 28-24 5 0-42-89-27-96 16-5 31 0 34 83 31 48-1 101-9 117-16zM357 1399c20-14 41-46 48-70 9-37 7-42-11-26-12 10-45 19-75 19-29 0-65 10-81 24-25 23-24 27 12 52 48 34 62 34 107 1zM2447 1320c7-9 27-12 47-8 36 8 109-25 109-48 0-21-85-48-117-38-28 7-81 76-81 102 0 15 31 9 42-8zM2402 1253c28-8 36-18 31-37-4-16-2-32 6-37 20-11 19-61-1-73-8-5-31-1-51 8-25 12-32 27-27 53 9 41-18 65-38 34-20-29-37-6-24 31 11 31 38 36 104 21zM2667 1219c24-14 14-61-12-61-24 0-56 42-45 58 13 19 27 20 57 3zM2661 1113c-6-8-22-14-35-14-14 0-20 6-15 14 6 8 22 15 35 15s20-7 15-15zM898 1025c-6-9-19-16-28-16-11 0-10 9 4 23 22 24 42 19 24-7zM2537 876c0-33-14-45-43-35-24 8-32 66-12 84 16 14 55-20 55-49zM2350 860c-16-42-20-43-40-19-18 23-17 30 7 46 45 29 53 22 33-27zM838 778c4-4 0-15-11-25-15-13-25-13-40 1-10 9-33 18-48 18-16 0-34 7-41 17-8 12 8 13 60 6 40-6 76-14 80-17zM2296 724c14-19 12-31-3-44-27-25-75 1-83 46-4 26 2 32 32 29 20-3 44-18 54-31zM614 708c4-18 14-45 21-61 10-22 7-26-9-17-13 8-29 3-42-14-49-59-79 31-31 93 33 42 50 42 61-1zM906 684c0-35-26-53-42-31-13 20 2 60 25 60 9 0 17-14 17-29zM2038 620c-6-12-9-8-11 9 0 16 4 25 9 20 6-5 6-18 2-29zM761 619c69-36 94-65 99-115 4-39-2-52-24-56-18-4-29 4-29 18 0 12-7 23-15 23-9 0-18 15-21 34-4 26-14 32-50 28-47-4-57 13-36 63 13 29 29 30 76 5zM1910 578c0-8-7-14-16-14-10 0-13 6-8 14 6 8 14 15 18 15s6-7 6-15zM1203 481c0-27-36-22-46 5-3 10 5 18 20 18 14 0 26-11 26-23zM1639 327c-5-17-21-31-34-31-31 0-30 14 5 45 36 31 44 27 29-14zM1400 287c0-12-7-19-16-13-9 5-17 19-17 31s8 18 17 13 16-19 16-31zM1548 212c0-11-6-18-16-13-9 5-16 19-16 32 0 12 7 18 16 13 10-5 16-19 16-32zM1637 154c5-11 3-21-5-21-7 0-23 10-34 21-17 19-16 23 4 23 14 0 30-10 35-23zM1682 2368c0-17 4-21 10-9 5 11 4 24-2 28-5 5-9-3-8-19zM0 1184c0-10 16-28 34-39 25-13 33-29 28-55-6-28 0-36 23-36 17 0 30 7 30 15 0 20 45 18 59-1 6-9-4-19-20-23-17-4-39-30-49-59-15-45-14-51 11-51 16 0 51 23 79 52 44 45 47 55 31 89-12 20-26 37-33 37s-39 19-69 40c-61 44-124 60-124 31zM2697 822c-23-21-11-36 31-36 26 0 40 7 35 19-7 21-49 32-66 17zM2010 299c0-20 10-33 27-33 23 0 23 4 5 26-12 15-25 29-28 33-2 3-4-9-4-26zM1120 266c0-8 7-15 17-15 9 0 17 7 17 15s-8 15-17 15c-10 0-17-7-17-15zM1022 213c0-47 38-41 46 6 3 22-3 32-21 32-17 0-25-13-25-38zM841 155c-12-13-18-28-12-32 17-16 96 10 89 28-10 29-54 30-77 4zM1107 159c-13-14-9-29 12-55 35-41 57-22 41 35-11 42-27 48-53 20z">
            <text:p/>
          </draw:path>
          <draw:path draw:style-name="gr21" draw:text-style-name="P14" draw:layer="Bäume" svg:width="2.868cm" svg:height="2.481cm" svg:x="57.069cm" svg:y="22.408cm" svg:viewBox="0 0 2869 2482" svg:d="M1167 2442c25-22 50-35 56-30 16 15-43 70-73 70-20 0-15-10 17-40zM1284 2464c-26-29-3-153 28-153s37 89 9 139c-15 27-23 30-37 14zM1058 2335c-6-8-6-23-1-35 5-13-7-28-35-39-33-14-39-21-24-37 9-11 16-33 15-48-7-66 4-112 28-120 35-12 45 2 25 37s20 162 61 191c20 15 21 23 4 42-23 25-59 30-73 9zM1470 2324c-12-26 0-50 24-50 8 0 16 17 16 37 0 42-24 50-40 13zM918 2311c4-16 16-30 28-34 15-4 21 3 17 20-3 14-15 30-27 33-15 4-21-3-18-19zM1745 2232c-68-42-195-57-209-24-6 14-26 15-82 4-53-10-84-9-111 3-32 16-35 15-23-10 30-67 26-89-24-139-54-53-64-53-75 0-11 50-21 53-70 26-57-31-66-56-23-66 18-4 37-17 42-28 7-15-33-103-69-155-3-4-21 2-39 13-29 16-37 16-49-1-12-16-19-14-39 10-21 24-31 27-56 12-17-9-47-14-66-9-46 10-44-13 4-63 32-35 43-38 73-23 19 9 47 17 62 17 45 0 17-36-38-49-56-12-63-30-37-92 10-25 29-38 50-38 58 0 36-65-24-74-64-10-70-37-16-81 36-32 40-42 24-60-16-17-28-18-53-6-18 7-54 10-80 5-29-5-49-3-49 6 0 8-14 19-33 24-17 5-37 26-43 46s-22 43-37 50c-22 11-23 17-5 33 17 17 26 14 50-14 25-31 32-32 50-13 11 12 37 26 60 31 35 8 37 14 24 47-11 24-11 47 0 64 17 31-26 77-60 66-12-4-54 11-96 31-42 21-79 38-81 38-3 0-11-14-15-31-7-24-19-30-44-24-43 10-57-10-24-35 14-11 20-29 16-41-6-12-2-28 9-33 26-14 4-44-31-44-15 0-39-7-53-15-22-13-22-16 0-29 21-12 21-20 3-46-12-18-18-35-12-40 4-4 1-19-8-34-12-20-6-32 25-50 22-13 59-24 80-24 30 0 42-9 47-37 7-28 2-37-20-37-16 0-52-19-80-43-57-47-69-86-23-68 16 6 37 11 46 13 9 1 34 14 57 27 40 26 42 25 95-21 61-54 50-89-21-59-54 22-57 22-57-5 0-13-12-27-25-32-13-4-24-21-24-36s-12-34-28-41c-24-12-23-15 8-24 22-6 36-22 36-41 0-26 4-28 28-10s26 17 15-17c-7-20-16-65-22-100-9-58-13-63-56-63-45 0-63 25-35 51 7 6 12 34 12 62 0 54-31 73-104 63-33-5-33-6-2-64 18-32 32-66 32-77 0-9 35-45 76-78s72-66 67-72c-5-7-3-22 5-34 12-16 19-17 40 0 34 25 33 55-2 73-40 20-7 69 46 69 31 0 42 11 56 55l17 55 53-29c30-15 65-25 78-20 40 13 30-22-13-47-22-12-51-19-67-14-14 6-26 3-26-5s11-19 24-24c14-4 25-17 25-29 0-23 74-45 100-31 26 15 65-22 65-61 0-18-11-37-25-42-14-4-25-25-25-46 0-41-28-51-43-15-5 12-27 22-50 22-34 0-38-5-28-41 14-52 37-78 84-94 37-13 37-15 14-57-14-23-50-60-79-81l-54-39h68c45 0 83 10 114 34 56 38 186 50 200 16 5-14 17-16 36-6 16 7 62 12 103 10l73-4-6 49c-5 35 4 62 32 93 48 54 80 58 80 9 0-50 23-58 78-27 49 27 55 63 11 63-42 0-43 42-7 112 35 65 69 84 92 52 7-11 18-10 36 2 20 16 28 14 47-8 18-23 26-25 47-9 15 11 42 14 69 9l43-10-32 49c-32 50-56 56-133 34-54-15-47 19 8 39 60 20 71 39 51 90-11 27-28 42-49 42-26 0-31 8-27 41 4 29 13 40 34 37 16-3 41 1 54 8 24 11 20 20-18 60-48 53-45 103 5 83 16-6 51-11 79-12 58-2 139-45 139-74 0-10 15-31 34-47 25-21 28-30 12-39-14-7-31 0-49 21-25 30-30 31-58 9-16-12-40-27-54-30-18-6-25-31-25-89 0-77 2-80 50-84 54-4 157-47 157-66 0-23 30-10 40 19 7 19 25 29 51 29 41 0 53 21 22 38-10 6-14 22-10 37 5 16-3 31-16 36-37 12-12 33 52 45 61 9 75 29 31 44-18 6-22 14-10 27 8 10 20 43 27 72 9 49 7 55-35 70-25 9-60 18-79 21-47 6-55 71-9 71 20 0 40 10 45 23s27 30 49 37c41 14 54 59 18 59-12 0-51-13-86-30-71-32-104-29-149 15-43 42-10 72 51 47 38-16 44-14 52 12 4 17 15 30 23 30s14 8 14 17c0 10 13 31 28 46 27 26 27 28-9 37-27 6-36 17-29 36 9 31-7 36-35 10-16-13-20-13-20 6 0 14 7 28 16 34 9 5 16 39 16 76 0 63 3 65 49 65 60 0 75-20 40-51-19-18-21-29-8-43 11-12 15-32 9-45-12-28 59-49 98-29 24 12 23 19-6 69-18 29-33 61-33 69 0 9-29 40-66 71-36 31-66 67-66 81 0 38-35 50-60 19-18-23-18-31 3-52 29-30 32-73 4-76-12 0-36-2-54-4-25-1-34-14-38-50-6-54-17-58-87-25-27 12-56 19-64 14-8-4-19-2-24 6-13 20 55 61 101 61 35 0 34 2-15 46-39 33-65 43-95 39-26-5-48 1-61 17-29 34-27 76 3 76 15 0 30 19 35 45 11 46 39 62 39 22 0-14 16-22 43-22 38 0 41 4 31 48-11 50-47 86-86 86-43 0-19 65 45 120 36 31 66 60 66 62 0 21-111 0-160-31zM1671 2121c7-34-46-141-77-152-13-4-32-1-41 7s-31 16-47 16c-65 0-18 115 53 128 27 5 50 16 50 23 0 25 56 5 62-22zM1368 2026c-33-48-57-41-38 10 14 34 24 43 37 30 13-11 13-23 1-40zM1526 1880c-42-40-83-49-83-17 0 30 36 54 81 54h41zM1197 1857c0-17-8-26-17-21s-16 19-16 30c0 12 7 21 16 21s17-13 17-30zM1707 1820c0-13-8-19-16-14-9 4-17 15-17 23 0 7 8 14 17 14 8 0 16-11 16-23zM1745 1678c21-71 57-103 121-103 84 0 90-37 16-99-49-43-76-54-142-57-45-3-86 1-92 9-13 21 24 58 58 58 22 0 27 10 21 44-6 39-13 44-47 36-43-9-88 16-88 50 0 28 100 123 122 117 9-2 23-26 31-55zM1329 1703c0-23-31-46-43-35-12 10 11 56 28 56 8 0 15-9 15-21zM1592 1557c-1-32-28-60-48-50-24 14-23 50 2 58 35 13 46 11 46-8zM1994 1492c12-29-1-51-32-51-13 0-24 13-24 28 0 48 38 64 56 23zM1329 1441c0-8-8-14-17-14-10 0-17 6-17 14 0 9 7 16 17 16 9 0 17-7 17-16zM1389 1378c19-23 17-116-3-144-8-12-19-49-24-82-8-47-16-59-42-59-44 0-54 92-18 173 16 32 22 66 17 73-29 41 38 79 70 39zM735 1374c0-21-56-81-76-81-31 0-29 29 5 62 25 25 71 38 71 19zM798 1312c-4-7-18-33-31-60-13-26-32-48-44-48-27 0-28 99-1 109 33 12 82 11 76-1zM1977 1267c17-25-12-92-43-101-44-13-71 13-38 37 14 11 26 32 26 48 0 26 39 39 55 16zM2054 1177c0-23-80-80-98-70-26 14 28 82 66 82 17 0 32-5 32-12zM1032 1040c0-18-15-32-39-37-29-7-39-20-40-52-1-40 2-42 54-35 45 8 58 3 74-24 17-29 13-39-48-94-74-66-99-61-99 21-1 51-56 95-115 91-25-2-56 6-66 18-16 17-8 32 41 78 54 51 70 57 149 60 78 2 89-2 89-26zM1386 1040c5-8 3-14-8-14-8 0-17 6-17 14s4 15 8 15 11-7 17-15zM751 1022c0-11-7-29-16-41-15-20-20-18-41 6-13 16-20 34-15 41 14 19 73 15 72-6zM1155 953c0-12-17-26-37-33-38-13-44-4-27 38 13 29 64 24 64-5zM1380 769c-29-26-40-2-17 36 19 31 22 32 28 7 3-15-2-35-11-43zM1246 728c0-8-8-15-17-15-11 0-13 7-8 15 6 9 13 15 17 15s8-6 8-15zM998 660c0-13-6-18-16-13-9 5-16 15-16 23s7 14 16 14c10 0 16-10 16-24zM1526 616c0-12-7-21-15-21-18 0-36 38-23 50 15 13 38-6 38-29zM1234 609c-5-16-13-30-19-31-5-1-31-4-57-7l-48-5 38 37c47 45 98 49 86 6zM1161 497c49-23 51-25 30-71-14-32-37-52-74-61-28-8-52-20-52-26 0-7-11-12-23-12-40 0-48 55-16 107 60 98 59 97 135 63zM1354 467c-4-13-9-30-9-37 0-8-8-14-16-14-19 0-23 49-7 65 21 18 43 9 32-14zM933 2244c0-8 8-15 17-15 10 0 13 7 8 15-6 9-14 15-18 15s-7-6-7-15zM1191 2201c-38-69 21-104 79-46 30 29 30 31-4 59-45 39-46 39-75-13zM780 2148c-15-20-28-45-28-57s-15-25-34-29c-19-5-32-20-32-39 0-16-8-34-17-39-10-5-15-31-14-58 3-25-1-54-7-63-6-8 4-28 22-43 31-26 32-25 32 8 0 19-8 58-20 85-26 66-1 92 64 66 38-16 48-14 82 14 41 35 46 66 29 145-12 55-37 59-77 10zM2037 2112c-27-7-43-23-47-45-4-29 0-33 24-24 17 7 42 12 56 12 27 0 48 23 48 52 1 20-17 21-81 5zM984 1963c-31-18-10-61 30-61 39 0 54 19 40 51-11 26-36 30-70 10zM2251 1953c0-12 7-19 16-14s17 16 17 24-8 13-17 13-16-10-16-23zM2271 1824c4-9 33-20 63-23 54-4 56-4 24 18-40 28-96 31-87 5zM2564 1739c0-8 7-15 16-15 10 0 17 7 17 15s-7 15-17 15c-9 0-16-7-16-15zM330 1686c-16-36 5-42 25-8 13 21 13 31 1 31-10 0-22-10-26-23zM237 1589c-50-27-31-45 21-21 27 13 49 26 49 30 0 12-40 7-70-9zM2416 1591c0-6 11-16 26-21 36-13 40-12 29 13-10 24-55 32-55 8zM2530 1516c0-8 8-15 17-15s17 7 17 15-8 15-17 15-17-7-17-15zM112 1426c4-11 17-22 30-26 12-4 17 1 13 12-3 12-17 24-29 27-12 4-18-2-14-13zM2714 1338c-22-29-50-45-76-45-21 0-44-6-49-14-13-18 49-75 81-75 14 0 63-21 108-46 94-52 120-51 58 1-23 19-42 44-42 55s-8 32-18 48c-15 21-14 34 8 62 35 45 34 58-3 58-16 0-46-20-67-44zM2 1070c6-8 21-15 35-15s21 7 14 15c-5 8-21 15-34 15-14 0-20-7-15-15zM2462 1058c-45-24-72-60-56-73 20-19 88 14 105 49 31 61 24 64-49 24zM74 920c-18-17-29-35-23-40 5-5 30 10 54 31 25 22 36 40 25 40-12 0-36-14-56-31zM2420 919c-32-15-52-42-30-42 21 0 92 36 92 47 0 16-16 14-62-5zM2327 808c-16-36-13-40 15-21 27 21 32 45 9 45-8 0-19-10-24-24zM330 660c51-23 102-18 84 8-5 9-37 16-72 16h-60zM1979 654c-6-18-3-40 7-49 9-9 19-30 20-47 0-16 8-3 15 29 9 43 6 65-8 79-19 18-24 15-34-12zM2506 668c-12-18 40-118 61-118 15 0 17 76 3 110-12 27-48 32-64 8zM1631 558c-11-27 6-53 35-53 27 0 62 51 46 65-19 17-72 10-81-12zM407 526c1-17 4-21 10-8 5 10 4 23-1 28-6 5-10-4-9-20zM1846 479c-28-34-32-51-21-106 7-35 17-69 21-73 16-14 94 75 84 96-4 12 4 25 20 31 28 9 53 32 54 49 0 8-101 45-117 43-4 0-22-18-41-40zM1609 412c0-11 8-27 18-36 14-13 15-24 3-37-10-11-23-40-29-66s-25-58-43-73c-30-25-30-27-3-46 45-30 70-24 70 18 0 26 10 41 32 46 33 8 34 29 7 165-10 45-55 70-55 29zM1423 341c-37-20-37-47 3-80 30-25 32-24 60 13 45 63 7 104-63 67zM1719 251c11-10 25-15 30-10 5 4-4 13-20 18-24 8-26 6-10-8zM2215 228c11-5 26-4 31 1 6 4-4 9-21 7-19 0-23-4-10-8zM2064 198c-6-5-10-27-10-48v-38l24 37c12 20 24 42 24 48 1 13-23 15-38 1zM1350 155c-13-31 16-148 36-144 22 4 30 56 17 117-11 53-36 66-53 27zM1454 78c-12-10 53-78 75-78 7 0 13 9 13 18 0 23-74 73-88 60z">
            <text:p/>
          </draw:path>
        </draw:g>
        <draw:g>
          <draw:path draw:style-name="gr15" draw:text-style-name="P8" draw:layer="Bäume" svg:width="3.498cm" svg:height="3.099cm" svg:x="60cm" svg:y="24.3cm" svg:viewBox="0 0 3499 3100" svg:d="M1506 3087c-7-5-12-38-12-72v-61l-52 34c-67 43-116 35-129-20-5-23-32-58-61-78l-52-37-28 35c-30 42-89 46-105 9-7-15-3-48 9-74 24-58 16-72-23-38-42 37-98 49-128 27-35-27-33-47 12-89 42-39 35-109-6-72-11 10-36 18-53 18-42 0-44-59-5-107 31-39 11-47-47-20-46 23-114-8-102-45 5-15 12-36 14-49 5-11 0-24-11-27-10-4-29 26-40 65-19 61-29 72-67 72-57 0-100-55-87-113 12-54-19-62-49-14-25 41-96 36-105-7-4-20 12-45 45-68l52-36h-60c-65 0-130-24-130-49 0-8 17-27 37-43 19-14 36-43 36-62 0-31-7-35-54-27-46 9-55 4-64-32-7-23-7-60 0-83 10-38 7-41-38-34-27 5-60 5-74 0-42-14-25-66 31-91 30-14 54-29 54-33s-25-17-55-31c-77-35-68-93 15-100 32-3 54-12 48-21-5-8-18-10-27-5-10 5-33 5-53-2-52-13-46-68 11-87l46-16-49-51c-27-28-65-57-84-63-30-10-35-22-25-63 6-28 24-62 39-78 26-24 23-27-28-44-44-14-56-25-51-53 5-31 16-37 83-35 42 1 76-2 76-6 0-3-20-28-45-54-35-37-41-53-26-78 22-36 50-38 97-6 48 32 95 29 147-7 43-30 44-31 8-41-52-14-45-62 17-117 52-46 52-47 17-75-54-44-36-77 47-87 68-6 71-10 66-57-7-63 33-78 96-35 55 38 74 30 45-18-11-18-16-48-9-65 13-35 72-41 93-9 9 12 44 26 79 32l64 10-2-65c-1-44-11-71-32-81-41-19-40-72 0-90 18-8 60-11 93-7 47 7 60 4 52-13-6-12-16-34-22-48-18-40 38-77 117-77 69 0 71-1 71-57 0-50 5-56 40-52 26 3 52 26 70 59l29 54 34-62c22-41 46-62 70-62 31 0 39 16 55 114l18 114 49-23c27-13 50-30 50-38 0-9 16-16 37-16 35 0 37-6 26-79-12-74-10-79 31-88 25-5 55-27 65-48 20-40 64-52 84-23 6 8 27 16 47 16 21 0 58 15 83 32 26 18 70 31 98 31 62 0 81 31 50 82-18 29-17 38 0 42 29 9 83 56 97 85 8 14 15 16 21 4 6-9 21-31 36-47 35-42 90-11 90 49 0 25 12 48 26 52 19 6 23-8 16-66-7-46-2-83 13-101 21-25 28-25 72-4 27 13 58 39 69 59l18 38 44-41c23-24 52-39 64-36 36 11 34 78-6 125-43 51-29 56 47 21 64-28 87-29 113-2 27 29 8 70-35 82-20 6-35 19-35 30s-17 34-36 50l-37 29 37 34c19 18 36 49 36 67 0 51 46 76 101 55 33-14 54-14 83-1 30 14 42 13 60-8 27-33 91-33 105-1 7 14 11 46 11 71 0 43 4 45 74 42 89-3 106 21 52 69l-38 34 46 31c51 36 61 90 19 104-17 6-23 21-16 45 7 29-2 43-45 65-63 33-69 47-27 61 21 7 25 21 18 48-6 22-2 43 7 49 10 5 19 27 19 49 0 47 24 48 84 6 70-48 109-41 140 26 15 32 28 74 28 94s10 39 24 44 29 28 33 50c13 57-30 94-95 83l-49-9 43 38c80 71 40 145-57 105-34-13-53-13-81 3-34 17-44 13-98-44-35-35-63-56-63-46s13 27 28 38c45 34 33 79-27 90-35 6-56 21-63 45-6 23-26 39-50 42-22 3-43 19-47 35-5 26 1 27 54 17 125-26 149-20 156 38 4 34-5 64-26 84-24 24-26 35-10 49 31 28 28 35-42 111-35 37-70 76-78 84-7 9-34 29-58 43-36 21-40 30-22 46 31 29 29 78-4 88-14 6-48-2-71-16-60-35-62-34-68 34-4 48-13 61-44 65-26 3-47-7-59-28-16-26-28-29-63-18-24 8-59 11-80 6-44-10-48 6-12 48 28 33 19 74-19 74-13 0-68 12-123 27-87 24-97 30-80 56 38 64-41 107-94 52-20-23-26-20-46 23-19 41-32 49-87 49-50 0-71 11-103 47-47 57-63 59-116 15l-41-34-20 34c-14 24-37 32-83 32-55 0-66 8-90 56-24 53-72 74-103 45z">
            <text:p/>
          </draw:path>
          <draw:path draw:style-name="gr16" draw:text-style-name="P9" draw:layer="Bäume" svg:width="3.461cm" svg:height="3.059cm" svg:x="60.019cm" svg:y="24.321cm" svg:viewBox="0 0 3462 3060" svg:d="M1499 3037c-6-13-6-39-1-60 6-19 3-46-5-59-14-19-26-16-70 22-62 51-121 48-102-5 7-22-1-36-31-50-22-10-56-33-76-50-32-31-33-30-75 14-32 36-45 42-64 26-18-16-16-31 9-78 44-81 14-103-60-47-66 48-78 49-108 18-18-18-14-29 16-51 38-29 48-78 23-112-12-16-22-16-50 3-19 13-41 24-49 24-22 1-14-47 16-87 38-52 20-73-44-52-28 9-64 12-81 8-24-9-26-17-9-51 16-30 16-46 2-59-34-29-74-2-87 59-22 106-116 85-116-26 0-70-29-81-81-30-18 18-44 32-57 32-42 0-26-46 30-82 66-43 55-61-38-61-85 0-114-37-56-73 31-18 36-34 27-83-13-75-21-81-51-45-15 19-36 26-55 20-24-8-28-24-18-83l10-72-67 5c-82 6-94-31-18-63 63-27 63-41-6-83-63-40-61-71 5-73 69-3 93-20 67-48-12-13-35-22-51-21-89 8-102-26-19-51 65-21 66-24 9-70-26-21-40-47-34-61 7-17-5-24-41-28-45-5-51-12-48-53 3-26 17-56 32-65 43-28 33-50-27-63-39-7-54-18-49-36 5-21 23-26 81-23 94 6 108-14 50-68-68-66-53-127 19-78 19 12 53 22 75 22 23 1 60 24 90 57 51 57 95 73 95 32 0-12-17-27-37-32-19-6-43-23-54-40-14-24-10-35 28-57 57-33 57-48 0-60-59-14-57-35 9-90 64-52 65-65 18-103-42-34-29-62 23-50 64 15 104-16 91-69-9-39-4-48 23-48 17 0 50 16 73 35 54 45 71 28 46-46-24-68 1-111 38-67 12 14 45 30 75 34s67 11 81 14c20 5 27-7 26-41-1-26 12-57 27-69 21-15 23-23 6-28-12-5-40-21-61-37-59-42-28-70 66-59 42 5 80 5 86 0s0-33-14-62c-31-67-9-87 93-87 76 0 78 0 78-55 0-71 38-74 74-4 32 67 69 65 94-4 25-70 73-74 80-8 9 112 27 182 44 182 11 0 46-17 78-39 33-22 74-40 90-40 27 0 29-11 19-77-11-72-8-78 29-87 23-5 49-25 59-45 25-47 58-54 73-13 9 27 16 29 37 15 20-16 33-14 57 4 40 31 94 50 139 51 37 1 41 18 19 80-8 24 0 37 30 48 23 9 52 36 65 59 30 57 50 56 84-4 29-48 62-62 66-27 1 11 3 37 4 60 2 28 13 39 39 39 31 0 36-12 42-91 2-50 12-91 20-91 32 0 109 67 109 96 0 44 23 38 70-17 22-27 47-45 57-39 29 15 19 64-19 95-30 24-51 87-29 87 4 0 43-14 86-31 57-22 84-26 101-12 19 14 14 25-26 61-131 114-133 119-76 163 22 16 33 38 26 53-24 55 97 111 146 67 15-13 31-12 57 3 32 18 43 16 73-9 55-42 92-21 92 51 0 76 10 86 64 64 24-9 57-12 75-5 29 10 28 14-18 49-28 21-62 39-76 39s-26 7-26 15c0 10 22 16 51 16 46 0 111 41 111 70 0 6-21 18-48 26-45 15-45 18-16 46 29 30 29 32-34 68-71 40-82 69-31 81 26 5 32 17 26 48-4 20 0 44 11 49 10 6 20 29 20 50 0 55 22 58 94 14 37-20 77-39 91-39 27 0 76 119 59 142-5 8 3 23 19 35 82 60 57 132-41 116-73-12-78 8-15 63 76 68 46 117-46 73-25-12-47-11-75 3-35 15-43 13-67-20-51-68-94-98-114-81-12 12-6 30 20 60 49 54 49 67-1 73-22 3-50 22-62 43-11 20-40 46-63 56s-45 35-49 55c-5 35-2 38 63 25 125-21 141-18 147 27 3 23-7 53-23 66-19 17-25 39-18 65 10 31-3 59-54 120-37 45-72 80-79 81-6 0-27 11-46 24-31 20-32 27-11 63 35 56 2 84-56 49-65-40-88-32-88 29 0 69-31 88-71 42-24-29-37-32-74-19-26 8-68 10-97 7-55-11-54-15-18 87 8 23-6 32-72 47-46 11-104 20-129 20-42 0-46 4-35 43 21 71 20 74-12 80-21 4-41-12-62-50-35-65-63-76-58-22 2 20 2 56 1 80-3 39-10 43-71 43-54 0-76 10-115 51l-47 51-53-51c-57-55-77-52-77 10 0 34-7 38-49 31-69-12-94 0-123 62-26 56-58 69-74 29zM2581 2427c11-17-40-58-56-44-15 13 7 58 28 58 10 0 23-6 28-14zM317 1379c6-13-4-19-24-15-18 3-36 15-40 26-6 14 3 20 24 16 17-3 36-15 40-27z">
            <text:p/>
          </draw:path>
          <draw:path draw:style-name="gr17" draw:text-style-name="P10" draw:layer="Bäume" svg:width="3.458cm" svg:height="3.047cm" svg:x="60.018cm" svg:y="24.329cm" svg:viewBox="0 0 3459 3048" svg:d="M1524 3042c-6-6-12-38-12-71 0-78-25-89-92-39-62 46-88 42-88-14 0-23-13-42-34-47-18-6-48-24-65-41-43-42-71-40-96 8-11 22-28 40-36 40-31 0-36-44-11-88 14-23 26-53 26-65 0-33-62-27-99 9-37 37-99 44-99 11 0-12 12-31 27-42 30-22 38-127 9-127-11 0-34 9-54 19-54 30-63 4-19-58 33-48 36-58 12-66-15-5-43-1-63 8-72 34-94 23-82-44 9-49 5-64-19-71-44-15-61-2-74 61-25 118-122 106-112-13 6-78-18-89-91-35-76 56-92 20-19-40 68-54 59-71-39-72-89-1-110-20-58-51 32-18 41-39 41-93 0-74-20-87-73-46-27 22-32 22-54 0-19-21-20-36-3-75 28-63 14-79-58-67-80 14-98-16-29-48 67-30 70-66 10-90-57-23-58-61-2-61 48 0 93-38 74-63-6-9-36-16-64-16-65 0-70-28-8-48 54-18 57-49 8-76-20-11-35-37-35-60 0-34-6-38-45-30-41 9-46 6-46-39 0-33 14-57 36-69 53-29 45-60-18-71-55-10-83-31-64-48 7-6 47-9 92-7 94 4 106-19 36-77-43-36-61-80-32-79 49 1 160 50 211 94 44 38 71 50 94 42 30-11 26-17-26-54-67-49-73-76-21-91 46-12 46-55 0-66-21-5-37-16-37-24 0-30 38-76 63-76 45 0 50-34 9-72-38-34-35-82 2-62 10 5 39 5 64 0 40-10 45-17 36-57-14-61 17-75 70-31 50 41 111 33 88-12-43-91-22-150 30-85 18 21 51 33 107 36l80 5-5-52c-4-38 2-52 23-52 45 0 31-31-26-60-30-15-54-40-54-56-1-26 10-28 92-18 92 10 93 10 80-27-35-101-34-104 23-116 31-6 65-6 75-1 33 19 72-24 61-63-18-64 26-58 66 8 42 76 68 76 96 0 11-29 29-56 41-59 20-6 44 77 44 157 0 73 38 83 117 32 39-24 86-50 104-56 33-11 34-44 3-109-10-21-1-32 36-45 26-9 52-30 57-48 18-58 59-35 59 33 0 35 9 63 19 63 9 0 18-17 18-40 0-41 48-72 69-46 20 25 90 54 128 54 41 0 46 19 19 65-17 26-12 34 28 50 25 10 58 44 73 75l28 57 49-52c27-29 55-52 62-52s12 24 12 54c0 56 30 80 72 58 17-9 23-41 21-95-3-51 3-80 15-80 45 0 86 33 97 79 14 61 36 61 77 1 32-48 78-66 78-30 0 10-20 42-44 71-26 28-46 59-46 69 0 23 54 20 109-7 24-13 58-24 77-24 43 0 39 43-6 55-20 6-35 17-35 26 0 8-22 33-49 54l-48 40 40 36c21 21 38 51 38 69s21 48 46 69c40 34 49 35 91 16 37-18 52-18 83-2 31 17 43 16 78-14l42-35 20 34c11 18 18 52 16 77-7 46 16 52 106 26 32-7 41-3 41 17 0 17-28 36-72 52-77 27-89 62-18 55 44-4 126 35 126 60 0 9-10 16-22 16-13 0-34 7-48 14-19 11-19 19 0 50 19 27 20 37 3 43-33 10-113 68-113 83 0 7 16 16 36 21s36 22 36 38c0 32 41 142 58 157 6 5 43-10 84-33 40-23 80-38 90-32 10 5 23 43 30 85 7 41 28 87 47 103 18 15 34 43 34 61 0 30-8 33-71 23-96-13-110 14-39 72 62 49 65 90 8 80-19-4-64-7-99-8-49-2-77-15-114-54-75-78-142-59-74 20 37 44 34 71-8 71-21 0-47 19-63 48-15 26-40 48-54 48-31 0-70 57-53 81 8 10 50 13 121 6l108-12-13 46c-7 26-25 58-41 73-24 22-24 32-5 52 20 21 17 32-15 69-22 23-48 56-58 74-11 17-47 48-83 68-61 36-62 38-35 75 16 21 29 42 29 47 0 19-62 7-93-18-46-36-89-4-75 58 11 55-20 75-52 34-20-25-42-29-129-24-58 3-110 9-115 13s4 27 22 50c16 23 23 47 16 54-24 17-159 48-214 48-39 0-46 5-36 28 7 15 18 44 23 65 14 59-35 36-74-34-18-32-40-59-49-59-8 0-18 38-21 83l-5 84-78 5c-61 4-81 13-97 44-26 49-60 49-97-2-38-52-76-50-83 4-5 40-12 44-78 44-64 0-73 5-90 51-22 59-34 73-51 58zM1400 2773c-18-16-52 9-39 27 7 12 18 11 30 0 12-10 14-22 9-27zM1494 2701c0-9-8-12-18-6-10 5-17 17-17 25 0 10 7 13 17 6 10-5 18-16 18-25zM2590 2405c-4-16-24-30-46-33-44-5-46-3-29 36 15 35 83 32 75-3zM549 2099c6-9 2-16-7-16-10 0-24 7-29 16-7 8-4 16 6 16s23-8 30-16zM341 1368c0-23-65-19-88 7-17 17-16 24 2 29 28 9 86-15 86-36zM2755 939c0-8-3-15-8-15-4 0-13 7-18 15-7 9-3 17 7 17 11 0 19-8 19-17z">
            <text:p/>
          </draw:path>
          <draw:path draw:style-name="gr18" draw:text-style-name="P11" draw:layer="Bäume" svg:width="3.431cm" svg:height="3.032cm" svg:x="60.037cm" svg:y="24.331cm" svg:viewBox="0 0 3432 3033" svg:d="M1493 2966c0-60-6-74-33-74-19 0-48 15-67 33-45 45-84 41-70-7 8-29 2-40-28-49-20-6-59-29-86-50l-49-40-40 44c-52 59-72 38-42-42 34-90 4-114-72-58-31 24-63 43-72 43-35 0-35-32 0-63 28-24 34-45 25-76-16-63-34-74-68-43-45 39-59 14-24-40 17-24 31-53 31-63 0-23-64-23-111 0-51 25-79-2-51-49 18-29 16-40-8-61-38-34-86-8-101 56-18 77-34 91-71 61-25-20-30-41-23-88 9-54 4-63-23-63-18 0-51 15-75 35-23 18-47 28-54 21-8-6 8-28 36-46 78-55 65-90-31-90-86 0-129-28-66-42 32-8 37-22 37-86 0-82-28-115-63-73-44 54-68 31-55-55l12-81-73 8c-81 10-96-11-28-38 75-31 73-71-5-107-56-28-49-47 19-52 44-5 60-14 64-41 5-32-2-36-58-36-79 0-84-23-11-46 66-20 69-41 10-75-36-20-43-35-34-66 10-35 6-39-41-33-41 5-53-2-57-29-4-20 11-49 33-67 47-37 37-77-21-85-22-2-43-14-48-26-6-16 12-19 71-16 63 5 79 0 84-23 3-17-15-46-42-69-61-49-37-88 30-47 22 14 56 26 72 26 18 0 54 24 80 55 52 60 92 71 110 30 7-17-2-34-23-48-84-51-86-55-33-93 53-37 47-72-11-72-19 0-36-9-36-21 0-25 58-74 87-74 35 0 25-51-18-90l-38-37h55c97 0 115-13 102-74-13-64 2-66 68-10 40 33 55 38 72 24 17-15 17-32-1-76-25-62-12-94 23-53 11 15 62 31 117 38l97 11-11-51c-10-42-5-52 24-59 53-11 44-33-27-70-99-52-75-91 41-62 85 21 105 2 68-63-38-63-24-76 80-82 77-5 82-8 87-57 7-65 24-65 58 0 39 76 79 74 106-3 11-35 28-65 37-65 8 0 21 51 28 113 7 69 21 115 36 120 21 7 112-33 135-59 5-6 25-13 44-17 32-6 36-18 33-89-4-74 0-83 32-83 22 0 43-16 53-40 29-65 60-49 47 23-7 39-4 67 10 73 24 14 50-21 51-68 0-37 26-48 46-19 16 24 101 52 141 48 27-3 31 2 21 25-34 72-32 84 16 100 29 10 56 36 67 65 24 60 61 60 97 0 36-62 64-62 58 1-5 56 35 89 85 72 27-8 29-23 20-88-9-51-7-81 7-88 30-17 84 33 98 87 13 60 38 60 74 1 31-54 56-72 71-51 6 8-9 35-32 60-95 102-67 141 59 84 88-41 143-22 65 22-26 15-46 38-46 50s-16 30-36 40c-47 22-46 58 1 80 28 13 36 29 30 57-14 67 109 130 164 82 16-15 26-15 42 0 31 26 81 24 94-5 5-12 23-23 38-23 27 0 36 32 28 109-4 34 2 37 48 30 28-4 59-10 69-14 10-3 21 1 25 10 4 8-23 30-61 47-87 41-89 63-10 69 92 8 157 67 74 67-50 0-64 28-30 62 27 26 26 31-34 66-71 42-85 93-26 93 20 0 31 7 26 16-18 25 46 176 75 176 15 0 48-15 73-32 24-18 55-32 68-32 28 0 70 87 57 117-6 13 11 43 35 66 60 57 46 80-45 74-60-4-74 0-74 21 0 15 20 41 45 59 72 49 57 70-52 69-90-1-101-5-138-52-26-34-55-52-83-52-52 0-55 32-6 71 48 38 45 53-12 72-25 9-51 30-56 47s-19 32-30 32c-31 0-83 53-83 83 0 35 39 44 120 28 97-20 96-20 96 31 0 28-12 53-30 62-26 12-27 22-12 53 17 31 14 45-12 73-18 20-41 36-51 36-12 0-21 15-21 32 0 20-24 45-63 65-69 36-74 47-42 93 32 43 8 55-46 24-65-38-101-21-101 47 0 65-9 69-52 23-27-29-37-31-72-15-23 11-64 15-93 8-66-12-87 23-46 75 28 35 27 36-66 63-52 14-113 23-137 17-38-7-43-4-34 30 5 21 15 50 22 66 9 19 5 28-13 28-15 0-41-30-57-65-38-84-75-75-68 17 6 82-17 110-82 99-37-6-58 2-99 45l-50 53-52-55c-56-58-53-58-83 26-5 17-20 21-45 14-59-16-107 7-122 60-24 80-58 74-58-10zM1656 2829c0-9-5-16-9-16s-12 7-19 16c-6 9-3 16 8 16 10 0 20-7 20-16zM1391 2789c7-16 0-23-25-23-19 0-36 11-36 23 0 14 12 24 26 24s29-10 35-24zM1489 2705c5-14-3-20-24-16-18 3-36 15-40 27-6 14 3 19 23 16 19-4 36-16 41-27zM2574 2401c0-30-45-55-73-39-27 14-19 51 14 68 38 19 59 9 59-29zM2727 2242c13-18-21-37-45-25-21 12-7 40 18 40 8 0 21-6 27-15zM537 2089c0-13-7-22-14-22-24 0-59 40-46 52 18 15 60-6 60-30zM304 1391c16-18 18-30 4-41-24-22-94 9-94 42 0 30 61 30 90-1zM2750 941c6-14-3-19-23-16-19 4-36 15-41 27-5 14 3 20 24 16 18-3 36-15 40-27zM556 804c0-13-12-24-26-24-30 0-50 22-34 38 22 18 60 10 60-14z">
            <text:p/>
          </draw:path>
          <draw:path draw:style-name="gr19" draw:text-style-name="P12" draw:layer="Bäume" svg:width="3.394cm" svg:height="2.99cm" svg:x="60.045cm" svg:y="24.353cm" svg:viewBox="0 0 3395 2991" svg:d="M1500 2935c-8-90-50-103-127-37l-55 45 13-52c11-46 8-52-27-52-21 0-58-17-83-40-55-49-87-49-123-5-23 30-28 31-28 9 0-15 10-41 21-57 48-69-39-112-102-50-34 33-82 43-82 18 0-8 12-19 28-24 19-6 26-33 26-97 0-48-4-88-9-88s-32 13-59 28l-49 27 33-45c61-81 26-102-108-65-37 10-39 7-29-45 8-46 3-58-31-75-49-23-80 0-103 80-25 87-69 72-63-22 4-65-2-78-32-85-19-4-35-21-35-36 0-34-35-48-124-48-58-2-62-3-25-17 38-12 41-23 37-98-5-67-12-85-40-88-20-4-46 6-58 21-22 26-25 26-36 2-6-15-2-48 10-73 30-64 11-86-69-75l-65 9 50-24c63-29 63-77 2-111l-46-28 59-17c48-13 62-25 62-57 0-33-12-41-64-50-34-4-50-10-34-11 17-2 45-14 62-29 29-25 28-29-20-63-56-39-51-66 7-38 25 11 41 11 49 1 15-24-7-48-46-48-18 0-39-8-46-18-7-9-31-14-55-10-35 6-43 1-43-28 0-19 17-46 39-59 53-31 32-73-43-88-57-11-56-12 31-19 108-10 125-42 51-102-28-22-44-46-36-52 7-6 22-3 34 8 12 10 38 19 59 19 22 0 69 27 106 63 56 54 73 61 102 47 19-9 36-23 36-31 0-17-45-57-87-79-27-14-25-20 23-55 52-39 53-42 21-64-20-12-44-27-55-31-35-12 62-73 117-73 29 0 52-7 52-15 0-10 16-17 36-17 25 0 36-10 36-31 0-34-58-69-82-52-9 7-5 0 7-14 16-19 16-38 4-68-21-49-1-53 45-9 42 41 108 36 107-9-1-17-8-49-16-71-13-36-12-36 10-13 16 18 57 29 124 32l99 5-5-49c-3-43 3-52 40-58 26-4 54 2 66 14 25 27 94 29 84 2-3-12-61-43-128-72-66-28-120-58-120-65 0-10 41-13 98-7 111 10 118 3 71-77-35-60-25-68 64-66 79 3 118-26 103-74-5-18-1-29 7-24 10 5 17 19 17 31 0 28 49 72 81 72 14 0 35-30 47-68l22-67 17 56c9 30 16 77 15 105-3 74 40 98 112 61 32-16 64-39 72-50 8-12 30-22 49-22 43 0 62-57 37-115-15-37-13-42 21-47 22-2 51-22 64-44 24-39 25-38 15 17-16 106 61 132 85 28 7-30 18-46 26-36 7 10 27 22 44 27 35 12 41 36 13 51-27 15-21 56 10 56 16 0 35-18 44-39 10-23 26-40 36-40 24 0 24 27 1 40-33 17-19 53 29 76 27 12 61 45 77 75 39 72 60 73 105 4l39-60-1 53c-3 74 62 107 117 59 18-17 24-45 17-96-5-40-2-72 7-72 33 0 56 26 69 76 17 72 62 146 87 146 12 0 52-14 89-31 91-43 119-40 61 7-26 22-47 46-47 54 0 9-17 20-37 26-19 5-35 20-35 32 0 14 16 38 35 55 45 40 46 62 5 89-30 21-30 21 2 22 18 0 53 15 79 32 51 36 96 40 126 14 16-15 28-14 50 2 20 14 22 27 9 37-22 21-25 74-4 74 24 0 57-36 58-62 0-14 16-43 34-64l35-40 9 40c5 21 8 57 6 79-3 32 4 39 41 38 26-1 63-8 82-15 32-12 33-11 11 13-14 15-44 27-66 27-54 0-97 60-59 82 13 8 46 11 72 7 30-5 57 1 70 15 17 19 16 23-7 23-16 0-38 15-49 34-16 26-14 37 10 52 29 18 26 24-34 56-67 37-83 79-43 116 46 41 86 107 86 139 0 52 49 56 122 11 78-50 95-39 108 61 5 41 20 78 33 82 14 5 26 15 26 23 0 7-12 9-26 5-33-11-119 38-119 67 0 12 27 43 58 68 63 49 61 79-3 49-21-10-63-14-92-8s-53 4-53-3c0-27-93-100-127-100-54 0-63 44-20 85 49 45 49 52-6 64-30 7-45 22-45 43 0 18-18 37-44 45-52 18-89 72-74 107 8 20 29 24 116 14l105-10-9 41c-5 24-20 46-34 51-30 10-31 55-3 80 13 11 16 20 8 20s-26-11-42-24c-38-35-64-22-82 38-10 36-9 59 8 76 33 35-48 88-116 75-68-12-65 25 6 72 69 45 57 62-17 24-46-24-59-26-84-7-19 15-27 39-23 66 6 25 1 45-7 45s-15-10-15-23c0-20-71-22-256-10-24 2-14 61 13 81 15 11 27 25 27 32 0 14-92 33-189 37-78 4-86 21-55 104 10 26 8 34-6 27-10-6-26-33-34-61-8-27-29-57-46-66-46-25-66 13-53 105 10 74 8 76-37 76-25 0-58-11-74-25-34-29-70-15-56 23 5 15-2 41-18 58-27 31-27 31-53 0-58-70-66-75-92-55-14 11-25 33-25 50 0 18-10 28-23 24s-20-28-17-57c2-34-5-50-21-50-28 0-48 34-48 80 0 16-10 36-24 43-13 7-33 34-43 60-18 47-18 47-25-23zM1366 2798c15-6 28-24 28-40 0-19 13-30 34-30 46 0 86-44 60-67s-78-4-89 35c-5 17-24 32-42 32-39 0-60 25-46 56 12 26 14 28 55 14zM1155 2521c5-25-24-76-37-63-3 4-12 28-19 53-11 37-7 43 19 39 18-3 35-16 37-29zM2322 2537c-6-9-22-15-35-15s-34-11-46-25c-25-26-90-33-90-9 0 27 78 65 131 65 30 0 46-7 40-16zM2577 2402c13-31-25-72-67-72-44 0-58 25-35 64 23 37 87 42 102 8zM2284 2339c11-27-16-47-43-32s-21 56 7 56c14 0 30-11 36-24zM2385 2274c0-12-8-23-17-23-11 0-19 11-19 23 0 14 8 25 19 25 9 0 17-11 17-25zM2762 2223c64-32 68-45 22-66-25-12-50-10-90 8-62 27-61 25-46 61 14 32 46 32 114-3zM701 2140c6-9 2-16-7-16-11 0-23 7-30 16-5 9-3 16 8 16 9 0 23-7 29-16zM525 2099c47-29 51-48 12-61-40-14-98 19-98 55 0 37 32 40 86 6zM2720 2001c-18-16-33 8-18 30 11 16 16 16 22 0 4-12 2-25-4-30zM2746 1863c0-17-35-24-45-9-7 9 1 16 17 16 15 0 28-3 28-7zM2795 1747c5-13-9-20-39-20-31 0-46 9-46 25 0 30 74 25 85-5zM422 1695c0-8-10-19-21-25-25-13-60 17-44 39 12 18 65 7 65-14zM544 1678c-3-10-14-17-24-17-9 0-20 7-23 17-4 9 7 17 23 17 17 0 28-8 24-17zM457 1543c0-4-12-6-27-6s-27 6-27 14c0 9 12 12 27 7s27-12 27-15zM2800 1441c0-9-5-16-8-16-4 0-13 7-19 16s-3 16 8 16c10 0 19-7 19-16zM296 1379c37-25 40-34 19-55-32-34-41-33-99 7-39 27-44 38-28 55 29 31 59 29 108-7zM2719 1329c17-24-2-37-36-25-17 5-24 16-19 26 15 21 40 20 55-1zM506 1244c-9-24-89-23-98 0-7 21 44 36 82 25 12-4 20-14 16-25zM511 1139c0-9-8-15-18-15s-17 6-17 15 7 16 17 16 18-7 18-16zM2754 938c30-26 30-55-2-65-30-8-104 52-89 73 18 26 57 23 91-8zM2557 853c6-9-2-15-18-15-15 0-28 6-28 15s8 16 18 16c9 0 21-7 28-16zM860 718c-5-13-18-24-26-24-9 0-16 11-16 24s11 24 25 24c17 0 24-9 17-24zM980 661c0-39-42-33-51 7-3 15 5 26 23 26 16 0 28-14 28-33zM2115 468c0-16-9-28-19-28-26 0-42 42-28 75 11 23 15 24 29 4 10-13 18-36 18-51zM1148 354c12-28-2-41-45-41-33 0-44 32-21 53 20 17 55 11 66-12zM2016 281c0-11-11-24-23-28-13-4-22 7-22 28 0 20 9 32 22 28 12-4 23-16 23-28zM386 766c-20-21-16-24 23-24 34 0 44 6 36 24-5 13-16 24-23 24s-24-11-36-24zM2548 233c9-17 23-31 28-31s0 14-11 31c-10 18-22 32-28 32-5 0-1-14 11-32z">
            <text:p/>
          </draw:path>
          <draw:path draw:style-name="gr20" draw:text-style-name="P13" draw:layer="Bäume" svg:width="3.276cm" svg:height="2.801cm" svg:x="60.106cm" svg:y="24.444cm" svg:viewBox="0 0 3277 2802" svg:d="M1451 2781c-12-37-88-48-110-16-8 12-18 9-29-8-20-31 25-90 99-126 52-27 65-81 22-96-15-6-49 11-79 38-30 26-71 47-94 47-35 0-38 6-29 55 12 70-23 76-75 13-26-33-32-52-18-73 18-29-9-40-30-11-19 28-44 18-55-24-10-32-20-38-51-30-21 6-51 21-67 32-25 20-27 17-20-25 5-27 16-44 25-38 9 4 29 0 44-12 16-12 42-23 56-24 16-2 44-17 63-34 28-24 31-37 14-74-25-59-76-49-91 20-17 71-21 72-78 27-27-22-57-41-66-41-10 0-17-10-17-21 0-26-38-42-99-42-28 0-48-12-55-36-16-45-41-59-103-59-43 0-51 8-69 71-24 81-61 80-47-2 15-80-26-150-96-171-34-9-63-28-68-40-4-12-1-17 10-12 24 14 160-46 173-77 18-42 14-51-30-61-61-14-116 4-130 44-12 30-15 28-22-17-7-56-59-78-115-52-40 19-42 11-11-37 12-19 24-38 25-40s28 16 61 42c65 53 107 50 107-7 0-30-9-38-43-38-24 0-47-9-50-18-5-11-27-21-52-23-23-3-50-5-58-6-7-1-13-11-13-23 0-14 13-20 34-15 42 10 70-25 37-43-14-7-31-9-40-5-19 11-103-26-103-45 0-7 12-13 27-13 25 0 81-76 81-111 0-8-12-16-27-16-21 0-25-11-16-43 7-25 20-53 29-64 9-10 12-33 5-51-12-36 4-40 108-34l54 2-38-29c-42-30-87-97-73-110 5-3 33 3 61 17 34 15 62 18 78 10 48-27 76-18 65 20-15 55 11 83 59 60 21-9 37-24 37-33s17-15 37-15 36-7 36-16-17-16-38-16c-20 0-57-19-82-41-26-23-74-45-108-50-66-9-65-36 1-36 60 0 91-38 55-65-23-16-37-16-63-2s-41 12-74-14c-35-27-38-35-15-47 15-8 33-15 40-15s14-16 14-36c0-34 1-34 28-5 17 21 20 37 7 47-32 29-18 41 48 41 53 0 63-4 56-27-22-71-22-74 19-77 23-1 52-10 63-21 29-25-19-52-68-38-20 5-53 11-72 11-20 1-46 7-58 14-11 7-43 5-69-4-40-13-45-20-26-41 12-12 49-23 81-23 33 0 66-8 72-15 5-10 26-17 45-17 56 0 58-27 9-101l-46-70 68 21 67 20 7-55 5-55 122 11c125 11 174-6 130-45-29-26-25-59 7-59 15 0 27 6 27 16 0 9 29 15 63 15 111 0 69-60-90-128l-54-22 95-5c60-4 133 6 199 26 172 52 206 56 195 23-20-59 84-122 123-74 27 34 56 19 72-37 7-24 25-51 41-61s33-50 39-88c7-49 20-72 42-76 22-3 32 6 32 28 0 44 72 45 104 1 30-42 55-39 46 4-10 55 17 83 62 62 34-16 35-12 33 69-1 70 5 91 34 111 48 32 67 31 55-3-4-15-2-38 5-49 12-16 23-11 46 20 23 33 40 39 74 31 28-6 45-3 45 8 0 10-12 18-26 18-16 0-28 7-28 15 0 9-14 16-33 16-18 0-48 14-66 32-27 26-29 39-12 71 35 69 93 43 93-41 0-44 60-26 130 38 38 34 59 42 72 30 14-13 14-24-2-41-17-17-17-31-2-56 11-18 26-33 35-33 8 0 10-55 5-123-8-113-6-121 21-101 16 12 30 41 30 66 0 24 14 68 31 97 17 30 33 56 34 59 2 2 29-7 61-22 61-28 82-23 65 15-5 13-37 28-72 33-69 13-138 60-138 97 0 14 14 23 32 20 17-1 47 3 66 11 23 8 38 6 42-6 9-23 52-25 68-2 6 8-10 24-35 34-33 13-44 27-37 46 6 18-3 34-25 45-41 20-62 2-46-37 13-31-8-32-51-3-33 22-42 83-16 118 12 16 19 14 38-6 16-17 40-22 69-15 28 6 65-3 104-22l60-32 12 55c16 74 48 70 97-13 25-43 55-59 55-28 0 9-9 16-20 16-12 0-17 21-13 55 6 48 2 56-38 64-72 16-127 54-127 87 0 62 148 58 171-5 11-29 14-31 21-6 5 15 20 27 34 27 32 0 32-1 0-57-17-28-20-48-9-51 10-3 40-42 67-87l48-82 10 79c9 80-34 208-79 234-11 7 4 11 34 11 61 1 42 28-27 35-31 4-47 17-51 44-6 35-1 37 48 28 63-10 97 31 50 62-25 16-23 22 13 52 23 19 50 34 60 34 20 0 60 69 60 103 0 12-18 25-41 27-21 3-42 18-46 33-10 47 79 34 189-28 55-31 103-55 107-52 3 3 11 35 17 71 13 63 10 67-45 93-49 22-56 32-47 68 7 24 36 63 65 88 63 52 68 66 16 42-22-11-58-15-81-11-31 4-57-7-98-47-57-56-161-77-161-32 0 24-84 18-102-7-4-8-25-14-45-14-28 0-21 12 39 67 63 57 79 64 107 48 25-14 37-13 53 3 14 15 8 24-26 38-25 10-45 31-45 48s-16 34-35 38c-18 5-48 31-64 59-43 73-11 103 94 90 59-7 80-3 88 13 13 29-55 89-100 89-26 0-39 14-47 55-11 52-15 55-42 35-50-39-101-45-161-18-64 28-71 47-29 99 22 28 35 32 62 19 35-16 144-4 144 16 0 6-31 11-68 10-59-2-67 2-66 34 1 24-9 36-30 36-20 0-34 14-37 35-11 62-60 42-69-28-8-58-13-63-63-63s-55 4-55 56c0 41 11 58 42 72 61 27 28 37-74 24-80-11-125 0-87 21 24 14 58 105 39 105-9 0-18-15-22-35-10-66-231-132-231-70 0 28 84 83 150 98 26 5 43 16 38 25-14 20-177 17-236-4-28-10-67-23-88-31-19-6-62-16-94-21-54-8-58-7-40 23 13 20 14 31 1 31-10 0-19 20-19 46 0 37 11 50 56 64 82 24 89 22 76-31-8-38-4-48 21-48 27 0 30 10 20 67-16 87-29 103-57 70-29-36-89-27-91 14-2 18-5 41-5 52-3 31-40 23-50-11-15-52-114-59-114-8 0 12-9 26-19 32-13 6-17-6-14-36 8-66-56-61-83 6-29 75-57 96-73 55zM1676 2584c-1-34-31-64-52-53-35 19-24 73 16 73 20 0 36-9 36-20zM1184 2553c-6-12-11-9-11 10-1 17 3 26 9 21 6-6 6-19 2-31zM1592 2485c6-13 4-24-5-24-8 0-20 11-26 24-5 13-3 24 5 24 9 0 20-11 26-24zM1342 2461c-36-35-55-31-38 7 5 14 23 25 40 25 28 0 28-3-2-32zM2224 2271c31-59 37-62 64-40 38 29 54 16 54-42 0-56-28-72-70-39-17 14-40 25-50 25-45 0-113 122-83 149 26 23 52 6 85-53zM1817 2299c-13-29-51-34-51-6 0 14 12 25 29 25 15 0 25-9 22-19zM768 2188c-7-27-15-53-19-57-17-15-46 16-46 50 0 42 14 58 50 58 20 0 24-13 15-51zM2479 2054c-38-48-64-48-64 1 0 22-9 43-18 49-28 15-21 44 7 34 14-5 40 6 58 24 34 33 34 33 40-18 2-28-8-68-23-90zM883 2133c0-13-9-19-18-14-10 6-18 21-18 34s8 20 18 15c9-7 18-21 18-35zM2137 2071c-9-21-17-24-32-10-10 9-15 29-8 45 9 19 18 22 33 10 10-10 14-31 7-45zM682 2036c3-23-4-35-21-35-52 0-84 18-84 49 0 49 97 35 105-14zM2248 2002c17-9 47-20 66-24 58-17 19-27-59-16-46 6-74 19-74 33 0 24 23 28 67 7zM2656 1982c48 1 50-1 40-48-7-28-3-59 9-71 24-26-13-43-77-34-41 5-42 10-20 80 7 22-2 28-47 28-35 0-56 8-56 20 0 34 22 46 62 35 20-7 60-10 89-10zM577 1879c0-10-16-22-36-26-42-10-43-9-16 44 16 29 26 35 37 20 8-11 15-28 15-38zM2699 1774c7-33-44-55-71-31-28 24-3 70 34 64 17-4 35-18 37-33zM2144 1714c0-8-12-15-28-15-15 0-23 7-17 15 6 9 19 16 29 16 9 0 16-7 16-16zM2829 1674c13-13 20-26 17-28-45-26-143-54-143-43 0 10-21 16-45 16-47 0-64-39-23-52 17-6 16-14-6-34-33-31-81-20-93 22-7 22-20 28-47 21-65-15-42 10 34 37 39 14 72 34 72 47 0 41 198 53 234 14zM492 1615c25-11 30-25 22-61-13-48 4-59 41-27 15 14 22 14 22 1 0-39-24-68-57-68-56 0-110 32-98 58 6 13-2 40-17 58-23 30-26 30-26 6 0-45-98-29-106 17-5 34 1 36 91 34 53-2 110-10 128-18zM390 1496c22-15 46-49 53-76 10-39 8-44-12-27-13 10-49 20-82 20-31 0-72 11-88 26-28 25-27 29 12 55 53 36 68 36 117 2zM2677 1411c7-9 29-13 51-8 40 8 119-27 119-52 0-22-92-51-128-41-30 8-89 82-89 110 0 15 34 9 47-9zM2628 1339c29-8 39-19 33-39-4-17-2-35 7-39 22-13 21-66-1-79-10-5-34-1-56 9-27 12-35 29-30 57 10 44-19 69-42 36-21-31-40-7-26 33 12 33 42 38 115 22zM2917 1303c27-15 15-65-13-65-26 0-61 44-49 62 14 20 29 21 62 3zM2910 1190c-6-9-23-15-38-15s-22 6-16 15 24 16 39 16c14 0 21-7 15-16zM983 1096c-7-10-21-17-31-17-12 0-11 9 4 24 24 26 46 21 27-7zM2775 937c0-36-15-48-47-38-26 8-35 70-13 90 18 15 60-21 60-52zM2571 920c-19-45-23-47-45-21-19 25-18 32 8 49 49 31 59 24 37-28zM917 831c4-3-1-15-12-26-17-14-27-14-44 1-11 10-36 19-52 19-18 0-38 8-45 18-10 13 9 15 66 7 43-6 82-15 87-19zM2511 774c15-21 13-33-3-47-30-27-82 1-90 49-5 28 1 34 34 31 22-3 49-19 59-33zM671 757c5-19 16-49 24-66 10-23 8-27-10-18-15 9-32 3-46-14-54-64-87 33-34 99 36 45 55 45 66-1zM991 731c0-37-28-57-46-33-14 22 3 64 27 64 11 0 19-15 19-31zM2229 662c-6-12-10-8-12 11 0 17 5 26 10 20 6-5 7-18 2-31zM832 662c76-38 103-69 109-124 4-41-3-55-27-59-19-4-31 4-31 19 0 13-8 25-17 25s-19 16-22 36c-5 28-16 34-56 30-50-5-62 14-39 67 14 31 32 32 83 6zM2090 618c0-9-8-15-19-15-10 0-14 6-8 15s15 16 20 16c4 0 7-7 7-16zM1316 514c0-28-39-24-51 6-3 11 6 19 22 19s29-12 29-25zM1793 349c-6-17-23-33-38-33-34 0-32 16 6 49 39 32 48 29 32-16zM1531 307c0-13-8-20-17-14-10 5-19 20-19 33s9 19 19 14c9-5 17-21 17-33zM1693 227c0-12-7-19-17-14s-18 20-18 34c0 12 8 19 18 14s17-21 17-34zM1790 165c6-12 4-23-5-23-8 0-25 11-38 23-18 20-16 25 6 25 15 0 32-11 37-25zM1839 2531c1-18 6-22 12-9 5 11 4 25-2 30s-11-4-10-21zM0 1265c0-10 18-29 38-41 27-14 36-31 29-59-6-30 0-38 26-38 18 0 33 7 33 15 0 22 49 20 64-1 7-9-4-20-22-24s-42-32-53-63c-17-48-15-54 12-54 17 0 56 24 87 55 48 48 51 59 33 95-12 22-28 40-36 40s-42 20-75 42c-67 47-136 64-136 33zM2950 879c-26-23-12-38 34-38 29 0 44 7 38 19-8 23-54 35-72 19zM2198 319c0-21 11-35 30-35 25 0 25 5 5 28-13 16-27 31-30 35-2 3-5-9-5-28zM1225 284c0-8 8-15 18-15s19 7 19 15c0 9-9 17-19 17s-18-8-18-17zM1117 228c0-51 42-44 51 6 4 23-3 35-23 35-18 0-28-15-28-41zM920 166c-13-14-20-30-13-34 19-17 105 10 98 30-12 30-60 32-85 4zM1211 170c-14-15-10-31 13-59 38-44 62-24 45 38-12 45-30 51-58 21z">
            <text:p/>
          </draw:path>
          <draw:path draw:style-name="gr21" draw:text-style-name="P14" draw:layer="Bäume" svg:width="3.138cm" svg:height="2.652cm" svg:x="60.185cm" svg:y="24.522cm" svg:viewBox="0 0 3139 2653" svg:d="M1277 2610c27-23 54-37 61-32 17 16-47 75-81 75-22 0-15-11 20-43zM1404 2634c-28-31-3-164 31-164s40 96 10 149c-17 29-25 32-41 15zM1157 2496c-6-8-6-25-1-37 6-14-8-30-38-42-37-14-43-23-27-40 11-12 18-35 17-51-7-70 4-120 30-128 39-13 50 2 28 39-22 38 22 173 67 205 22 16 23 24 4 44-25 27-65 32-80 10zM1608 2485c-13-28 0-54 26-54 9 0 17 18 17 39 0 45-26 53-43 15zM1004 2470c5-16 18-32 31-36 16-4 23 3 18 21-3 16-16 32-29 36-17 5-23-3-20-21zM1908 2385c-74-45-212-60-228-25-6 15-28 16-90 5-58-11-92-11-121 3-35 17-38 16-25-11 33-72 29-96-27-148-59-57-70-57-82 0-11 52-23 56-76 28-62-34-73-61-25-71 20-5 40-18 45-30 8-16-36-110-75-166-3-4-23 2-43 14-31 17-40 17-53-1-13-17-21-14-43 10-23 27-33 29-61 13-19-10-51-14-72-9-50 11-48-15 4-68 35-36 47-40 80-24 21 9 51 18 68 18 49 0 18-38-42-52-61-13-68-32-40-99 11-26 31-40 55-40 63 0 39-70-26-80-71-11-77-39-19-86 41-34 45-45 27-64-17-18-31-19-58-7-19 9-59 12-88 6-31-6-53-4-53 6 0 9-16 21-36 26-19 5-41 28-47 49s-24 46-40 53c-25 13-26 19-7 36 20 18 29 15 56-16 27-32 35-34 54-14 12 14 41 28 65 34 39 8 42 14 27 50-12 26-12 51 0 69 19 33-28 82-66 70-12-4-59 11-105 33-45 23-86 41-88 41-4 0-12-15-17-33-7-26-20-32-47-26-47 11-63-10-27-37 15-11 22-31 17-44-6-13-2-29 11-35 28-15 4-47-34-47-17 0-43-8-58-16-25-14-25-17 0-31 23-13 23-21 3-50-14-19-20-37-14-42s2-21-8-36c-13-22-7-34 28-54 23-14 63-25 87-25 32 0 46-10 52-41 7-29 1-38-23-38-18 0-57-21-88-47-62-50-75-91-24-73 17 6 40 13 50 14 9 1 37 15 62 30 44 27 46 26 104-24 67-57 55-94-23-62-58 24-62 23-62-6 0-14-13-28-27-34-15-5-27-22-27-38s-13-36-30-44c-27-13-25-16 9-26 24-7 38-24 38-44 0-28 5-29 31-11 27 21 29 19 17-17-7-21-18-70-24-107-10-62-14-68-61-68-50 0-69 27-39 54 8 7 13 38 13 67 0 58-34 78-113 67-36-5-36-6-2-68 19-34 35-71 35-82 0-10 38-48 82-84 46-34 79-70 74-77-6-7-3-23 6-36 12-18 20-18 44 0 36 27 35 58-3 79-44 20-8 72 51 72 33 0 45 13 61 59l18 59 58-31c32-16 71-26 86-21 43 14 32-23-15-50-24-13-56-20-73-15-15 6-29 3-29-5 0-10 13-20 27-26 15-4 27-18 27-31 0-25 81-49 109-33 29 15 71-24 71-65 0-20-11-40-27-45-15-5-27-27-27-50 0-43-31-54-47-16-6 13-30 24-55 24-37 0-42-5-30-43 15-57 40-84 92-101 40-14 40-16 14-61-14-25-54-65-86-87l-59-41h75c49 0 91 11 125 35 60 41 203 54 218 18 6-15 19-17 40-7 17 8 67 13 112 11l80-4-7 52c-5 37 5 66 35 99 53 58 88 62 88 10 0-53 25-62 86-28 53 28 59 67 11 67-46 0-47 45-7 119 38 69 75 90 100 56 8-12 20-11 39 3 22 16 32 14 52-10s29-26 51-9c17 12 47 16 76 9l47-10-35 52c-35 54-61 60-145 37-60-17-52 21 8 41 66 22 77 41 55 97-11 28-30 44-53 44-28 0-34 9-30 44 5 32 15 42 38 39 17-2 45 2 59 10 26 11 22 21-20 64-52 56-49 110 6 88 17-6 56-12 86-13 63-1 152-48 152-79 0-11 17-33 37-49 28-23 31-33 13-42-15-8-34 0-53 21-27 33-32 34-63 10-18-13-45-28-60-32-19-6-27-33-27-95 0-83 2-85 55-90 59-4 171-50 171-70 0-25 33-11 45 20 7 20 27 31 55 31 45 0 58 23 24 41-11 6-15 23-11 40 5 16-3 32-18 38-40 13-13 35 57 48 68 10 83 31 34 47-20 6-23 16-11 29 10 11 23 45 30 77 10 52 8 59-38 75-28 9-66 19-86 22-52 7-61 76-10 76 21 0 43 11 49 25 5 14 30 32 53 39 45 15 60 63 20 63-14 0-56-14-94-32-78-35-114-31-163 17-47 45-11 76 55 49 42-17 49-15 57 13 5 18 17 32 26 32 8 0 15 9 15 19s14 32 31 49c29 27 29 30-11 39-28 6-38 18-31 39 10 33-7 38-39 10-16-14-21-13-21 7 0 15 7 30 17 36 11 6 18 41 18 81 0 67 3 70 54 70 65 0 82-21 44-55-21-19-24-31-9-46 11-12 16-33 9-47-13-31 65-53 108-31 25 12 25 20-7 73-20 31-36 65-36 74s-32 43-72 76c-40 32-72 71-72 86 0 41-39 53-66 21-20-25-20-34 3-56 32-32 35-78 4-81-12 0-39-2-58-4-28-2-38-15-42-54-7-58-19-62-95-27-30 13-61 21-70 16s-21-3-26 6c-15 21 60 65 110 65 39 0 38 2-17 49-42 35-70 46-103 42-29-6-52 1-67 18-32 36-30 82 3 82 17 0 33 19 39 48 11 48 42 66 42 23 0-15 17-23 47-23 42 0 46 4 34 51-12 53-51 91-93 91-48 0-21 70 49 129 39 33 71 63 71 67 0 22-120-1-175-35zM1828 2268c8-38-51-151-84-163-15-5-35-2-46 7-9 9-33 17-50 17-72 0-21 123 57 137 29 6 55 17 55 25 0 27 61 5 68-23zM1496 2165c-36-51-62-43-41 11 15 37 25 46 40 33 14-13 14-25 1-44zM1669 2010c-46-43-91-52-91-19s40 58 89 58h44zM1309 1985c0-18-9-28-18-23-10 6-18 20-18 33 0 12 8 22 18 22 9 0 18-14 18-32zM1867 1945c0-14-9-20-17-14-11 4-19 16-19 24s8 15 19 15c8 0 17-12 17-25zM1908 1794c23-77 62-110 133-110 91 0 98-39 18-106-54-46-84-57-156-61-49-3-94 1-101 10-14 21 27 62 64 62 24 0 29 11 23 47-7 41-14 47-52 38-47-10-96 17-96 53 0 30 110 131 134 126 10-2 25-29 33-59zM1453 1820c0-24-33-49-47-37-12 11 12 60 31 60 8 0 16-10 16-23zM1741 1664c-1-33-30-64-52-53-27 15-26 53 2 62 38 14 50 12 50-9zM2180 1595c14-31 0-54-35-54-14 0-26 13-26 29 0 51 42 69 61 25zM1453 1541c0-9-8-16-18-16-11 0-18 7-18 16s7 16 18 16c10 0 18-7 18-16zM1519 1473c21-25 19-124-3-154-9-13-21-53-27-88-8-50-17-63-45-63-48 0-59 98-20 185 17 35 24 71 19 78-32 45 41 85 76 42zM804 1469c0-23-61-86-83-86-34 0-32 31 5 65 27 27 78 41 78 21zM872 1402c-4-7-19-35-33-64-14-27-35-51-48-51-30 0-31 106-1 117 36 12 89 11 82-2zM2162 1354c18-26-13-99-46-108-49-14-78 14-42 40 15 11 28 34 28 51 0 29 43 42 60 17zM2246 1258c0-24-87-85-107-75-29 15 31 88 73 88 18 0 34-5 34-13zM1129 1111c0-18-17-34-43-39-32-7-43-21-44-55-1-43 3-45 60-37 49 7 63 2 80-27 19-31 14-42-52-100-81-71-109-65-109 22-1 55-61 102-125 98-28-3-61 7-73 19-17 18-8 34 45 83 59 55 77 61 164 64 84 3 97-1 97-28zM1516 1112c6-9 3-15-8-15-10 0-20 6-20 15s5 16 9 16 12-7 19-16zM822 1093c0-12-8-31-18-44-17-21-22-20-45 6-14 17-21 36-16 44 15 20 79 15 79-6zM1263 1018c0-12-18-28-40-35-42-13-49-3-30 42 14 30 70 25 70-7zM1509 822c-31-28-43-2-18 38 21 34 24 35 31 8 3-16-3-37-13-46zM1363 778c0-8-9-15-19-15-11 0-14 7-9 15 7 9 15 16 19 16 5 0 9-7 9-16zM1092 706c0-14-7-20-18-15-10 6-18 17-18 25 0 9 8 15 18 15 11 0 18-11 18-25zM1669 659c0-13-7-23-16-23-20 0-40 41-26 53 17 14 42-5 42-30zM1350 651c-6-17-15-33-21-33-6-1-34-4-63-7l-52-6 42 40c51 48 107 52 94 6zM1270 532c54-25 56-27 33-76-16-35-41-56-82-66-30-9-56-21-56-28s-12-12-26-12c-43 0-51 58-16 114 65 105 63 104 147 68zM1481 499c-5-14-10-32-10-39 0-9-9-15-18-15-21 0-25 52-7 69 23 19 47 10 35-15zM1020 2399c0-9 9-16 19-16 11 0 14 7 8 16s-15 16-19 16-8-7-8-16zM1303 2353c-42-75 23-111 86-49 33 31 33 33-5 63-49 41-50 41-81-14zM853 2296c-17-21-31-48-31-61 0-12-16-26-36-31-21-5-36-22-36-41 0-18-8-36-19-43-10-5-16-32-14-61 2-27-1-58-8-68-6-9 4-29 23-45 34-28 36-27 36 9 0 20-9 61-22 89-29 71-1 99 69 71 42-17 53-15 91 15 44 38 50 71 31 155-13 59-40 63-84 11zM2228 2258c-29-7-48-24-52-48-4-31 0-36 27-26 19 7 46 12 61 12 29 1 53 25 53 56 1 22-19 23-89 6zM1076 2099c-34-20-11-65 33-65 42 0 59 20 44 54-12 28-39 32-77 11zM2462 2088c0-13 8-20 18-15 9 6 18 16 18 25 0 8-9 15-18 15-10 0-18-11-18-25zM2484 1950c4-10 36-22 69-25 59-5 61-4 26 19-43 31-105 34-95 6zM2804 1859c0-9 8-16 18-16s18 7 18 16-8 16-18 16-18-7-18-16zM360 1803c-17-39 7-46 28-10 14 24 14 34 1 34-10 0-23-10-29-24zM259 1699c-54-29-34-49 23-23 29 13 54 28 54 32 0 13-44 8-77-9zM2642 1701c0-7 13-18 28-23 41-14 44-13 33 14-12 25-61 34-61 9zM2768 1621c0-9 8-17 18-17s18 8 18 17c0 8-8 16-18 16s-18-8-18-16zM122 1524c5-11 19-24 33-27 13-4 19 1 15 13s-19 25-32 28c-13 4-20-2-16-14zM2969 1430c-25-30-55-47-83-47-24 0-48-7-55-16-14-19 55-80 90-80 15 0 68-22 118-49 102-56 130-55 63 1-26 20-46 47-46 59s-9 34-20 51c-16 23-15 37 9 66 38 48 38 62-4 62-17 0-49-21-72-47zM2 1144c7-9 23-16 38-16 16 0 23 7 16 16-5 8-23 16-38 16s-22-8-16-16zM2692 1131c-49-26-78-64-60-79 21-19 95 16 115 53 34 65 26 69-55 26zM81 983c-20-18-32-37-25-42 5-6 32 10 59 32 27 24 39 44 27 44-13 0-40-15-61-34zM2647 982c-35-16-57-45-33-45 23 0 100 39 100 51 0 16-17 15-67-6zM2545 864c-17-39-14-43 16-22 30 22 36 48 11 48-9 0-21-11-27-26zM361 706c55-25 111-19 91 9-5 9-40 16-78 16h-66zM2165 699c-7-19-4-43 7-53 10-9 21-31 22-49 0-18 8-4 16 31 10 45 7 70-9 84-20 19-26 17-36-13zM2740 714c-13-19 45-127 68-127 16 0 18 83 3 119-13 29-53 33-71 8zM1784 597c-12-30 6-57 39-57 28 0 67 54 49 69-21 19-78 11-88-12zM445 563c1-19 5-23 11-10 5 11 4 25-1 31-6 5-11-4-10-21zM2019 512c-30-36-35-55-23-113 8-38 18-73 23-78 18-15 103 80 92 102-4 13 5 27 22 33 30 10 58 35 59 53 0 8-110 48-128 46-4 0-24-19-45-43zM1760 440c0-11 8-28 20-39 15-13 15-24 2-39-10-12-24-43-31-71-6-27-27-62-47-77-33-26-33-30-3-49 49-32 76-26 76 19 0 28 11 44 35 49 37 9 38 31 8 176-11 49-60 75-60 31zM1557 364c-42-21-41-50 2-85 33-26 36-26 66 14 50 67 8 111-68 71zM1880 268c13-11 27-16 33-11 5 5-5 14-22 20-26 8-28 7-11-9zM2423 243c12-4 28-4 34 2 6 5-4 9-24 8-21-1-25-5-10-10zM2257 212c-7-6-11-29-11-52l1-41 25 40c14 22 27 45 27 52 1 14-25 15-42 1zM1477 166c-15-33 17-158 39-154 24 4 33 60 19 125-13 57-40 70-58 29zM1590 84c-12-11 58-84 82-84 8 0 15 9 15 19-1 25-81 79-97 65z">
            <text:p/>
          </draw:path>
        </draw:g>
        <draw:g>
          <draw:path draw:style-name="gr15" draw:text-style-name="P8" draw:layer="Bäume" svg:width="3.599cm" svg:height="3.299cm" svg:x="62.4cm" svg:y="27cm" svg:viewBox="0 0 3600 3300" svg:d="M1549 3286c-7-6-13-40-13-77v-65l-53 37c-68 46-120 38-132-22-6-24-33-62-63-82l-54-40-28 37c-32 45-92 50-109 10-6-16-3-51 10-79 24-61 16-76-24-41-43 40-100 52-132 29-36-29-34-50 13-95 43-41 36-115-6-76-12 10-37 19-55 19-43 0-45-62-5-114 32-41 11-50-48-21-48 24-117-8-105-48 5-15 12-38 15-52 4-12-1-25-12-29s-30 28-42 70c-18 64-29 76-68 76-59 0-103-59-90-121 13-57-20-66-50-14-26 44-98 38-108-8-4-21 12-47 46-72l54-39h-63c-66 0-133-25-133-52 0-8 17-28 38-45 20-16 37-46 37-67 0-33-7-36-55-28-48 9-57 4-67-34-7-24-7-64 0-89 11-40 9-43-38-35-28 5-62 5-76 0-43-15-26-71 32-98 30-14 55-30 55-34s-26-19-56-34c-79-37-70-99 15-106 33-3 56-13 50-22s-19-11-28-6c-10 5-35 5-55-1-53-15-47-74 11-94l48-16-50-55c-28-30-68-61-88-67-30-11-35-23-25-67 7-30 25-66 40-82 27-27 24-30-29-48-45-14-57-26-52-56 5-33 16-39 85-38 44 1 79-2 79-5 0-4-21-31-46-58-37-40-43-57-27-83 22-38 51-41 100-7 48 34 97 31 151-7 44-33 45-33 8-43-54-16-47-66 17-125 54-49 54-50 18-80-56-47-38-82 48-92 70-8 73-11 68-61-7-68 33-84 98-38 57 41 77 33 47-18-12-20-16-52-9-70 13-38 74-44 95-10 9 13 45 28 81 34l66 11-2-69c-1-47-11-76-33-86-41-21-40-77 1-97 18-8 61-10 95-6 49 6 62 4 53-14-6-14-16-37-22-52-19-42 39-82 121-82 71 0 72-1 72-60 0-53 6-60 42-56 26 4 53 28 72 63l30 58 35-66c22-44 46-66 72-66 31 0 39 16 55 121l19 121 51-24c28-13 51-32 51-41s17-16 39-16c36 0 38-7 26-84-12-80-10-85 32-94 25-6 56-29 67-52 21-42 66-55 86-24 7 9 28 17 49 17s59 16 84 34c27 19 72 34 102 34 63 0 83 33 51 86-18 31-18 41 0 46 30 9 86 59 100 90 8 14 16 17 22 4 5-10 22-33 37-51 36-43 93-11 93 53 0 27 11 51 26 55 19 7 23-8 16-70-7-48-2-88 13-107 22-27 29-27 75-5 28 14 59 42 70 64l19 39 45-43c24-25 54-42 66-38 38 11 35 83-6 132-44 55-30 61 48 24 66-31 90-32 117-3 27 31 8 74-37 87-20 6-36 20-36 33 0 11-17 35-37 52l-37 31 37 36c20 20 37 52 37 71 0 56 48 82 105 59 34-14 55-15 85-1 31 16 43 14 61-8 28-35 94-36 108-1 8 15 12 49 12 75 0 46 4 49 77 45 90-4 108 23 53 73l-40 36 48 34c52 38 63 95 20 110-18 6-24 23-17 48 8 31-2 46-46 70-65 34-72 49-28 64 21 8 26 22 19 51-7 23-3 46 7 52s19 29 19 52c0 51 25 52 87 8 71-51 112-44 144 27 15 34 28 78 28 100 0 21 11 42 25 47s30 29 34 53c14 61-31 100-98 88l-50-9 44 40c83 75 41 154-59 112-35-14-55-14-83 3-35 18-45 14-101-47-35-37-64-60-64-49s13 29 28 41c47 36 34 84-27 95-36 7-58 23-65 49-6 24-27 41-52 44-23 3-44 20-48 38-5 27 1 28 56 18 128-28 153-22 160 40 4 36-5 69-27 89-24 26-27 37-10 53 32 29 29 36-43 117-36 41-72 82-80 90-8 10-35 31-60 46-37 22-41 32-23 49 33 31 30 83-4 94-15 6-49-2-73-17-61-37-63-37-70 36-4 50-13 64-45 69-27 3-48-8-61-29-16-28-29-32-65-20-24 9-61 11-82 6-45-10-49 7-12 52 29 35 19 78-20 78-13 0-70 13-126 29-90 25-100 32-83 60 39 68-42 113-96 55-21-24-27-21-48 24-19 44-33 52-89 52-51 0-74 12-106 51-49 60-65 62-120 15l-41-35-21 35c-14 26-38 35-85 35-57 0-69 8-93 59-25 56-74 79-106 48z">
            <text:p/>
          </draw:path>
          <draw:path draw:style-name="gr16" draw:text-style-name="P9" draw:layer="Bäume" svg:width="3.56cm" svg:height="3.257cm" svg:x="62.42cm" svg:y="27.022cm" svg:viewBox="0 0 3561 3258" svg:d="M1542 3233c-6-14-6-42-1-64 6-20 3-49-6-63-14-20-26-17-72 24-63 54-124 51-104-6 7-23-1-38-32-53-23-10-58-35-78-53-33-33-34-32-77 15-34 38-47 44-66 28-19-18-17-33 9-84 45-86 14-109-62-50-68 51-80 53-111 20-18-20-14-31 16-55 40-31 50-82 25-119-13-17-24-17-52 3-19 14-42 26-50 26-23 0-15-50 16-93 39-55 21-77-46-55-29 10-65 13-83 8-25-9-27-18-9-54 17-32 17-49 2-62-35-32-76-3-90 62-22 113-119 90-119-28 0-74-29-85-83-32-18 19-45 34-59 34-43 0-27-49 31-87 68-46 57-65-39-65-87 0-117-39-57-77 31-20 36-37 27-89-13-80-21-86-52-47-16 19-37 27-56 20-26-8-29-25-19-87l10-78-69 6c-84 7-96-33-18-68 65-28 64-43-6-88-65-42-63-75 4-77 71-3 97-21 70-52-13-13-36-23-53-22-91 9-105-27-19-54 66-22 67-25 9-75-26-22-42-50-35-64 7-18-5-26-43-30-46-5-52-13-48-57 2-28 17-59 32-69 44-30 34-53-28-67-39-7-55-19-50-38 5-23 24-28 83-24 97 5 111-15 52-73-70-70-54-135 20-83 19 13 54 24 76 24 24 0 62 25 93 60 53 61 98 77 98 34 0-13-17-28-38-34-20-6-45-25-56-43-14-26-10-37 29-60 59-36 59-51 0-65-60-14-58-37 9-95 66-56 68-69 19-109-43-37-30-66 23-54 66 16 107-16 94-73-9-42-5-51 23-51 18 0 53 17 76 37 56 48 73 29 47-49-25-73 1-118 39-71 12 15 46 31 78 36 30 4 68 12 83 15 20 5 27-7 27-44-1-28 11-61 27-73 22-16 24-25 7-30-13-5-42-23-63-39-61-45-29-75 67-64 43 6 83 6 89 0 6-5 0-34-14-65-32-72-10-93 95-93 79 0 80 0 80-59 0-76 39-78 76-4 33 71 71 69 97-4 26-74 75-79 82-9 10 120 28 195 46 195 11 0 47-19 80-42 34-24 76-43 93-43 27 0 30-12 19-82-11-77-8-83 30-92 24-6 51-28 61-48 25-51 59-58 74-14 10 29 17 31 39 15 21-16 33-14 59 5 41 33 96 53 143 55 37 1 41 19 19 85-9 25 0 39 31 51 23 9 53 38 67 63 30 60 51 59 86-5 30-51 64-66 68-28 0 11 3 39 4 63 2 30 14 42 41 42 31 0 36-13 42-97 3-54 12-97 21-97 33 0 112 71 112 103 0 46 23 40 72-19 23-28 49-47 59-42 29 17 19 69-20 102-31 25-52 92-30 92 5 0 44-15 88-33 60-24 87-27 105-13 19 15 14 27-27 65-134 122-137 127-79 174 23 17 35 40 27 56-24 59 100 118 151 71 15-13 31-12 58 4 33 19 44 17 76-9 56-46 94-23 94 54 0 80 10 91 66 68 24-10 58-13 77-6 30 11 28 16-19 53-28 22-63 41-78 41-14 0-27 7-27 16 0 10 24 17 53 17 47 0 114 44 114 74 0 7-22 20-49 28-47 17-47 19-17 50 31 31 30 34-34 72-74 42-85 73-33 85 27 6 34 19 27 52-4 22 0 47 11 52 11 7 21 31 21 53 0 59 22 62 97 16 38-22 79-42 94-42 27 0 77 126 60 151-5 8 4 24 20 37 84 64 58 141-43 124-74-14-80 9-15 67 78 72 47 124-48 78-25-13-47-13-76 2-36 17-45 14-69-20-53-73-97-105-117-87-13 12-7 32 20 64 50 57 50 71-1 78-23 2-52 23-63 45-12 22-42 49-65 60-25 10-47 38-51 59-5 37-2 40 65 26 128-23 145-19 150 29 4 24-7 56-23 70-19 19-25 42-18 70 10 33-4 62-56 128-38 47-74 85-81 85-6 0-28 12-47 26-32 21-34 29-11 67 35 59 2 90-59 53-66-43-90-35-90 30 0 74-32 93-73 45-25-31-38-34-76-21-26 9-70 12-100 8-57-11-55-16-18 93 8 24-6 34-75 50-47 12-106 21-132 21-43 0-47 5-36 46 22 76 21 78-13 85-21 4-42-13-64-54-35-68-64-80-59-23 3 22 3 60 1 85-3 42-10 46-73 46-56 0-78 11-118 55l-48 53-55-53c-59-59-80-56-80 10 0 36-7 40-49 33-71-13-97 0-127 66-27 60-59 73-76 31zM2655 2584c12-18-42-62-58-47-15 14 7 62 29 62 10 0 23-7 29-15zM327 1468c5-14-5-20-26-16-18 3-37 16-41 28-5 15 4 21 25 17 17-3 37-16 42-29z">
            <text:p/>
          </draw:path>
          <draw:path draw:style-name="gr17" draw:text-style-name="P10" draw:layer="Bäume" svg:width="3.557cm" svg:height="3.243cm" svg:x="62.418cm" svg:y="27.031cm" svg:viewBox="0 0 3558 3244" svg:d="M1568 3238c-7-7-13-40-13-76 0-82-25-94-94-41-64 49-91 44-91-15 0-25-14-44-34-50-19-6-50-26-68-44-44-45-73-42-98 9-12 23-29 42-38 42-31 0-37-46-11-93 15-25 26-57 26-69 0-35-63-29-101 10s-102 46-102 11c0-13 13-33 28-44 31-24 39-136 9-136-11 0-35 9-55 20-56 32-65 4-20-61 34-51 37-62 13-70-15-6-44-2-65 8-75 36-97 24-85-47 9-52 6-68-19-76-45-15-62-1-76 65-26 126-126 113-115-14 6-83-19-94-94-37-78 60-95 22-20-42 71-58 61-76-40-77-91-1-113-21-59-54 33-20 42-41 42-99 0-79-21-93-75-49-28 23-33 23-56-1-19-22-20-37-3-79 29-67 14-84-60-71-82 14-100-18-29-52 68-32 72-70 10-95-59-25-60-66-2-66 49 0 95-39 76-66-6-10-37-18-66-18-67 0-71-29-8-51 55-19 59-52 9-81-21-11-37-38-37-63 0-36-6-41-46-32-43 10-47 6-47-42 0-34 13-60 37-73 54-31 46-64-19-75-57-11-86-34-66-52 7-6 49-9 95-7 97 4 109-20 37-82-44-38-62-85-33-84 51 0 164 53 217 100 45 40 73 53 96 44 31-11 27-17-26-57-69-52-75-81-22-96 48-14 48-60 0-71-21-5-38-17-38-25 0-32 40-82 65-82 47 0 51-35 10-76-40-37-37-88 2-66 9 5 39 5 65-1 42-9 46-18 37-60-14-65 17-80 72-33 51 44 114 35 91-13-44-96-22-159 31-90 18 22 52 35 109 38l83 5-5-54c-5-41 2-56 23-56 47 0 33-33-27-64-30-16-55-43-55-59-1-28 10-30 95-19 94 10 95 10 82-29-36-108-35-112 24-124 32-7 67-7 77-1 34 20 74-25 63-68-19-67 27-61 67 10 44 80 70 80 99 0 12-32 30-60 42-64 21-6 45 83 45 168 0 77 40 88 121 33 40-25 88-52 107-59 34-12 35-46 3-116-10-23-1-34 37-47 27-10 54-33 59-52 18-61 60-38 60 35 0 37 9 68 20 68 9 0 18-19 18-43 0-44 50-77 71-49 21 27 93 57 133 57 41 0 46 21 18 69-17 28-12 37 29 53 26 12 61 47 76 80l29 61 50-55c28-31 57-55 64-55 6 0 12 25 12 57 0 60 31 85 74 62 17-10 24-44 21-101-3-55 4-86 16-86 46 0 88 36 99 84 15 65 38 65 80 1 33-50 80-69 80-31 0 10-20 44-45 75-27 30-47 63-47 73 0 25 56 22 111-7 26-13 61-25 80-25 44-1 40 45-6 59-21 5-37 18-37 27s-22 35-49 58l-50 42 41 38c21 23 39 55 39 74s22 51 47 73c42 37 51 37 94 17 38-19 54-19 85-2 33 18 44 17 80-15l44-37 20 36c12 19 19 56 16 82-6 49 18 55 110 28 33-8 42-4 42 17 0 19-28 39-74 56-79 29-91 67-18 59 45-5 129 37 129 64 0 10-10 17-23 17s-34 7-49 15c-19 11-19 20 0 53 19 29 20 39 3 45-34 12-116 73-116 89 0 8 16 17 37 22s37 24 37 41c0 34 42 151 59 166 7 6 45-9 87-34 41-25 82-41 92-35 11 6 25 46 32 91 7 44 29 93 48 110 18 16 35 46 35 65 0 32-8 34-73 25-99-14-114 14-40 75 63 53 67 96 8 86-20-4-65-7-102-9-51-1-79-15-117-57-77-83-146-63-76 22 38 46 35 75-8 75-23 0-49 20-66 51-15 28-40 51-55 51-32 0-72 61-55 86 9 11 52 14 125 7l111-13-13 49c-7 27-26 62-43 77-24 24-24 35-5 56 21 23 18 34-15 73-23 25-50 60-60 79-10 18-48 51-85 73-63 38-64 40-36 80 17 22 30 44 30 49 0 20-64 8-96-19-48-38-92-4-77 62 11 58-20 80-53 37-21-28-44-32-134-27-59 3-112 10-117 14-6 5 4 29 22 54 17 25 24 49 16 57-24 19-163 51-219 51-41 0-48 6-37 30 7 16 18 47 23 70 15 62-36 38-76-37-18-34-41-63-50-63s-19 40-21 89l-6 89-80 5c-63 4-84 14-100 47-27 52-62 52-100-2-39-55-78-53-85 5-6 42-13 47-80 47-66 0-76 5-93 53-23 63-35 78-52 62zM1440 2952c-18-17-53 10-41 29 9 12 19 11 32 0 12-11 14-23 9-29zM1537 2875c0-9-9-12-19-6-10 5-18 18-18 27 0 10 8 13 18 6 10-5 19-17 19-27zM2664 2560c-4-17-24-32-48-35-45-5-47-3-29 38 15 37 85 35 77-3zM564 2235c7-10 3-17-7-17s-24 7-30 17c-7 8-3 16 7 16s23-8 30-16zM351 1456c0-25-67-20-91 8-17 18-16 25 2 31 30 9 89-17 89-39zM2834 1000c0-9-4-17-8-17-5 0-14 8-19 17-7 9-3 17 7 17 11 0 20-8 20-17z">
            <text:p/>
          </draw:path>
          <draw:path draw:style-name="gr18" draw:text-style-name="P11" draw:layer="Bäume" svg:width="3.53cm" svg:height="3.227cm" svg:x="62.438cm" svg:y="27.033cm" svg:viewBox="0 0 3531 3228" svg:d="M1536 3157c0-64-7-78-35-78-18 0-49 16-68 35-47 48-86 43-72-8 8-31 2-43-29-52-20-6-61-30-89-53l-50-42-41 47c-54 61-74 40-43-46 35-95 4-121-74-61-32 25-65 46-74 46-36 0-36-35 0-68 28-26 35-47 26-81-17-67-35-78-71-45-45 41-60 15-24-42 17-27 32-57 32-68 0-24-66-24-115 0-52 26-81-3-52-52 19-31 16-43-8-65-40-37-89-8-104 60-18 82-35 97-73 64-25-20-31-43-24-94 9-57 5-67-23-67-19 0-53 17-77 38-24 19-49 30-56 23-8-7 8-30 37-50 80-58 67-95-32-95-88 0-133-30-68-45 33-8 38-23 38-92 0-87-28-122-64-77-46 58-71 33-57-59l13-86-76 8c-83 11-99-12-29-41 78-32 76-75-4-113-59-29-52-50 19-56 45-5 62-15 65-43 6-34-2-38-59-38-81 0-87-25-11-49 68-21 70-44 10-80-37-21-44-37-35-70 11-37 6-41-42-36-43 5-54-1-59-30-4-22 12-52 34-72 48-40 38-82-21-90-23-2-44-15-50-28-6-16 13-21 73-16 65 5 81 0 86-25 4-18-15-49-43-74-63-52-38-94 31-50 23 15 57 27 75 27s54 27 81 59c54 64 95 76 114 32 7-17-2-36-24-50-87-55-89-60-34-99 54-41 49-77-11-77-20 0-37-10-37-22 0-27 59-79 90-79 35 0 25-55-19-96l-40-40h57c100 0 119-14 105-78-13-69 2-71 70-12 41 36 57 42 74 26s17-34-1-80c-26-66-12-101 24-57 11 16 64 33 120 40l100 13-12-55c-9-44-5-55 26-62 54-13 45-36-28-75-103-56-78-97 41-66 88 22 109 2 70-67-38-67-24-81 83-88 79-5 84-8 89-60 7-69 25-69 60 0 40 80 82 78 109-4 11-37 28-69 38-69 8 0 22 55 29 121 7 73 22 122 37 128 22 7 115-36 139-64 5-6 26-14 45-18 33-6 37-19 34-95-4-78 0-88 33-88 23 0 44-17 54-42 30-69 62-53 49 24-8 42-4 72 10 78 25 15 52-22 53-72 0-40 26-52 46-21 18 25 105 56 146 51 27-3 32 3 22 27-35 77-33 89 16 107 30 10 58 38 68 68 26 65 63 65 100 0 37-66 66-65 61 2-6 59 35 95 87 77 27-10 30-25 20-94-9-55-7-87 8-95 30-17 86 36 100 94 13 63 39 63 76 1 32-58 58-77 73-55 6 9-9 38-32 64-98 108-70 151 60 90 91-44 147-24 67 23-26 16-47 40-47 53s-16 32-37 43c-49 23-48 61 1 85 29 14 37 31 30 60-14 72 113 139 169 88 17-16 27-16 44 0 31 28 83 25 96-5 6-13 24-25 39-25 28 0 37 34 29 116-4 36 2 39 49 32 29-4 61-11 71-14 10-4 22 1 26 10s-24 32-63 50c-89 44-91 67-10 73 95 9 162 71 76 71-51 0-66 31-31 66 28 28 27 33-35 71-73 45-87 99-27 99 21 0 33 8 27 17-19 27 48 187 78 187 15 0 48-16 74-34 26-19 57-34 71-34 28 0 72 93 58 125-6 13 11 45 36 70 62 61 48 85-46 78-62-4-76 0-76 24 0 15 20 42 46 61 74 53 58 76-53 74-93-1-105-5-143-55-27-37-56-56-85-56-53 0-57 35-6 76 49 41 46 57-12 77-26 10-52 32-58 50-5 18-20 34-31 34-32 0-85 56-85 88 0 38 40 47 123 30 100-21 99-21 99 33 0 30-12 57-31 66-26 13-28 24-12 57 17 32 15 48-12 78-19 20-43 38-53 38-12 0-21 15-21 33 0 22-25 48-65 70-71 38-76 50-43 99 32 46 8 58-48 25-66-40-103-22-103 51 0 69-10 73-54 23-28-30-38-33-74-15-24 11-66 15-96 9-68-13-90 24-47 79 29 38 28 39-69 67-53 16-116 25-140 19-40-8-44-4-35 31 5 22 15 54 22 70 10 21 6 30-13 30-15 0-42-31-59-68-38-90-77-80-70 17 6 87-17 117-84 105-38-6-59 3-101 48l-52 57-54-58c-57-62-54-62-85 27-5 18-21 23-46 16-61-18-110 6-126 63-24 85-59 78-59-11zM1703 3011c0-9-4-16-9-16-4 0-13 7-20 16-5 10-2 18 9 18 10 0 20-8 20-18zM1431 2969c7-17-1-24-26-24-20 0-37 11-37 24 0 14 12 26 26 26 15 0 31-12 37-26zM1531 2879c6-14-3-20-24-17-18 3-37 17-42 29-5 15 4 21 25 17 19-4 37-16 41-29zM2647 2556c0-32-46-59-75-42-27 16-19 55 15 72 39 21 60 10 60-30zM2805 2387c13-20-22-40-46-27-22 13-7 43 19 43 8 0 20-7 27-16zM553 2223c0-13-7-23-15-23-25 0-61 43-47 56 18 15 62-7 62-33zM313 1481c17-19 18-32 4-44-25-24-97 10-97 45 0 32 63 32 93-1zM2829 1002c5-15-4-21-24-17-19 3-37 16-42 28-5 15 3 22 25 18 18-4 36-16 41-29zM572 856c0-14-13-26-27-26-31 0-52 24-34 40 22 20 61 11 61-14z">
            <text:p/>
          </draw:path>
          <draw:path draw:style-name="gr19" draw:text-style-name="P12" draw:layer="Bäume" svg:width="3.491cm" svg:height="3.183cm" svg:x="62.446cm" svg:y="27.056cm" svg:viewBox="0 0 3492 3184" svg:d="M1542 3124c-8-96-51-109-130-40l-56 48 13-55c11-49 8-55-27-55-22 0-61-18-86-42-57-52-90-53-127-5-23 31-29 33-29 9 0-17 10-44 22-61 50-74-40-119-105-53-34 35-84 46-84 19 0-8 13-20 29-26 20-6 27-35 27-103 0-51-5-93-10-93s-32 13-60 30l-51 29 34-48c63-87 27-109-111-70-38 10-40 8-30-47 8-50 3-63-31-80-52-25-83 0-107 85-26 92-71 76-64-24 3-69-2-83-34-90-19-4-36-23-36-39 0-36-36-50-127-51-60-2-63-4-26-18 39-13 43-24 38-104-4-72-12-90-41-94-20-4-47 6-60 23-22 27-25 27-37 1-6-15-1-51 11-77 31-68 11-92-71-80l-67 10 51-26c65-31 65-82 3-119l-48-29 61-18c49-14 63-27 63-61s-12-43-66-53c-35-4-51-11-34-12 17-2 46-15 63-30 30-28 29-32-20-68-58-41-53-69 8-41 25 13 41 13 49 2 16-25-7-51-47-51-19 0-40-8-47-19-8-10-32-15-56-11-37 7-45 1-45-29 0-21 18-50 40-63 55-33 34-78-44-94-58-12-57-13 32-21 111-10 128-44 53-108-29-24-46-49-38-55 7-7 23-3 35 8 13 11 40 20 61 20 23 0 71 29 109 68 58 56 75 65 105 50 19-10 37-25 37-33 0-18-46-61-90-84-27-15-25-22 24-60 54-41 55-43 21-67-19-14-45-29-55-33-36-14 63-78 119-78 30 0 54-7 54-16 0-10 17-18 37-18 25 0 37-10 37-33 0-36-59-74-84-55-9 7-6 0 7-16 17-19 17-39 4-71-21-53-1-57 46-10 43 43 112 38 110-9-1-19-8-53-16-76-14-38-12-39 11-14 16 19 58 30 126 34l102 5-4-53c-4-45 2-54 41-61 26-5 55 2 68 15 26 29 96 31 86 2-4-12-63-45-131-76-69-30-125-62-125-70 0-10 43-13 102-7 113 11 121 3 73-82-36-64-26-73 66-70 81 3 121-28 106-80-6-18-2-30 7-24 10 5 17 20 17 32 0 30 51 77 84 77 14 0 35-32 48-72l22-72 18 59c9 33 16 83 15 113-2 79 42 104 116 65 32-17 65-41 73-54 8-12 31-23 51-23 44 0 64-61 38-122-16-40-13-45 22-50 23-3 52-24 66-47 24-42 25-41 15 18-17 113 63 140 87 30 8-32 19-49 27-38 8 9 27 23 45 28 36 13 43 38 14 54-28 17-22 59 10 59 16 0 36-18 46-41 10-24 26-43 37-43 24 0 24 29 0 43-34 18-19 57 30 81 28 13 63 49 79 80 41 77 62 78 108 4l40-63-1 56c-3 79 64 114 121 63 19-18 24-48 17-103-5-42-2-77 7-76 34 0 58 28 71 80 18 77 64 156 90 156 12 0 53-15 92-33 93-46 121-43 62 8-27 23-49 48-49 57 0 10-17 22-37 28-20 5-36 21-36 34 0 14 16 40 36 59 46 42 47 66 5 95-31 21-31 22 2 23 19 0 55 16 81 34 53 38 99 43 130 15 16-16 29-15 52 2 19 15 22 28 9 40-23 21-27 78-5 78 25 0 59-39 60-66 0-15 17-45 35-68l36-43 9 43c6 23 9 61 7 84-4 34 3 42 42 40 26-1 64-8 84-16 33-12 34-11 11 14-14 16-45 29-68 29-55 0-99 64-60 88 13 8 47 10 74 6 30-5 58 2 72 17 18 20 16 25-8 25-16 0-38 15-50 35-16 28-14 40 11 56 29 19 26 25-35 60-70 38-86 83-44 123 46 43 88 114 88 148 0 55 50 59 125 12 80-53 98-43 111 65 5 43 21 82 35 87s26 16 26 24-12 10-27 5c-34-11-122 40-122 72 0 13 27 45 60 72 64 52 62 85-4 52-22-10-65-14-94-8-30 6-54 4-54-3 0-29-97-107-132-107-55 0-65 47-20 90 51 49 51 56-6 69-31 7-47 23-47 45 0 20-18 40-45 49-53 19-92 77-76 114 9 21 30 24 119 15l108-11-9 44c-5 24-20 48-35 53-30 11-32 60-2 86 12 12 16 21 8 21s-27-12-43-26c-40-36-67-23-85 41-11 38-9 63 8 81 34 37-49 93-119 80s-67 27 6 76c71 48 58 66-17 26-48-26-61-28-87-8-20 16-28 41-23 71 5 27 1 48-7 48-9 0-16-11-16-25 0-21-74-24-263-10-26 2-15 64 13 85 15 13 28 28 28 35 0 15-95 35-194 40-81 4-90 21-57 109 10 28 8 37-6 29-11-6-27-34-36-64-8-29-29-61-47-70-47-27-68 14-54 111 10 78 8 81-38 81-26 0-60-12-77-26-35-32-72-16-57 24 5 16-2 44-18 62-28 33-28 33-55-1-59-74-68-79-95-57-14 10-26 34-26 52 0 19-10 30-23 26-14-4-21-30-18-60 3-37-5-54-22-54-28 0-48 36-48 85 0 17-11 38-25 45-14 8-34 37-45 65-18 50-18 50-26-25zM1405 2978c16-6 28-25 28-42 0-20 14-32 36-32 47 0 88-47 62-71-27-25-80-4-92 37-6 18-24 34-43 34-41 0-62 26-48 60 13 27 15 29 57 14zM1188 2684c5-27-25-81-38-67-4 4-13 29-20 56-11 39-7 46 20 42 19-3 36-17 38-31zM2388 2701c-6-10-22-17-36-17-13 0-35-11-47-26-26-27-92-35-92-9 0 28 80 68 134 68 31 0 48-7 41-16zM2650 2557c14-33-25-76-68-76-46 0-60 26-36 67 23 40 89 46 104 9zM2349 2490c11-28-16-50-44-34-27 16-22 59 7 59 14 0 31-11 37-25zM2453 2421c0-13-8-25-18-25-11 0-19 12-19 25 0 15 8 27 19 27 10 0 18-12 18-27zM2841 2367c66-35 70-48 23-71-27-13-52-10-93 9-64 29-63 26-47 64 14 35 47 35 117-2zM721 2278c6-9 2-17-8-17s-23 8-30 17c-6 10-3 17 8 17 9 0 23-7 30-17zM540 2235c48-32 53-51 12-65-41-15-100 19-100 58 0 40 32 42 88 7zM2798 2130c-19-17-34 9-19 32 12 17 16 17 22 0 5-12 3-26-3-32zM2824 1983c0-18-36-25-46-10-7 10 1 18 17 18s29-4 29-8zM2875 1859c5-13-10-21-40-21-32 0-48 10-48 27 0 31 77 27 88-6zM434 1804c0-8-10-20-21-26-26-14-62 18-46 41 13 20 67 7 67-15zM560 1787c-4-11-15-19-25-19s-20 8-24 19c-4 9 7 17 24 17s28-8 25-17zM470 1642c0-4-12-6-27-6-16 0-28 6-28 15 0 10 12 13 28 7 15-5 27-12 27-16zM2880 1533c0-9-5-16-8-16-5 0-14 7-20 16-6 10-3 18 8 18s20-8 20-18zM305 1468c38-27 40-36 19-59-33-36-43-35-102 8-40 28-45 41-29 59 30 33 61 30 112-8zM2797 1415c17-26-3-40-38-27-17 5-24 18-19 28 16 22 42 21 57-1zM521 1325c-10-26-92-25-101 0-8 22 45 38 84 26 12-4 20-16 17-26zM525 1213c0-10-8-17-18-17s-18 7-18 17c0 9 8 16 18 16s18-7 18-16zM2833 999c31-28 31-60-3-69-30-9-106 55-91 77 18 27 59 24 94-8zM2630 908c6-10-2-16-18-16s-29 6-29 16c0 9 8 17 18 17s22-8 29-17zM884 765c-5-14-18-26-27-26s-16 12-16 26c0 13 12 24 26 24 17 0 25-9 17-24zM1008 704c0-42-43-35-52 7-4 16 5 28 23 28 17 0 29-15 29-35zM2175 498c0-16-9-30-19-30-27 0-43 45-29 80 11 25 16 26 30 5 10-14 18-38 18-55zM1181 377c12-30-2-44-46-44-35 0-46 34-22 56 21 19 57 13 68-12zM2073 299c0-12-10-25-23-29-14-5-23 7-23 29s9 34 23 30c13-4 23-17 23-30zM397 815c-20-22-17-26 24-26 35 0 45 8 37 26-6 14-17 25-24 25-8 0-25-11-37-25zM2621 248c9-18 23-33 28-33 6 0 0 15-10 33-11 19-24 34-29 34-6 0-1-15 11-34z">
            <text:p/>
          </draw:path>
          <draw:path draw:style-name="gr20" draw:text-style-name="P13" draw:layer="Bäume" svg:width="3.37cm" svg:height="2.981cm" svg:x="62.509cm" svg:y="27.153cm" svg:viewBox="0 0 3371 2982" svg:d="M1492 2960c-12-39-90-50-112-17-9 14-19 10-31-8-20-34 26-96 102-134 54-29 67-87 23-103-16-5-50 12-82 41-30 28-73 50-96 50-36 0-40 6-30 59 13 74-24 81-77 13-27-35-32-55-19-77 19-31-9-43-31-12-19 30-45 19-56-26-10-34-20-40-52-32-22 7-53 22-69 35-26 20-28 18-21-27 5-29 17-47 26-41 9 5 29 0 46-12 16-13 42-24 57-26 16-2 45-18 65-36 28-26 31-40 14-79-26-63-78-52-94 21-17 76-22 78-80 29-27-23-59-43-68-43-10 0-17-11-17-23 0-27-39-45-102-45-29 0-49-12-57-38-16-47-42-62-105-62-45 0-54 8-72 75-24 86-63 85-48-3 15-84-26-159-99-181-34-10-65-30-69-42-5-13-1-19 9-13 26 14 165-50 179-83 18-44 14-54-31-64-63-15-120 4-134 46-13 32-15 30-23-17-7-60-60-84-118-56-41 20-43 12-11-39 12-21 24-41 25-43 2-3 30 17 63 45 68 56 111 53 111-8 0-31-10-40-45-40-25 0-48-10-52-19-4-12-28-23-53-24-24-4-51-6-59-7-7-1-14-12-14-25 0-15 13-21 36-15 42 10 71-27 37-47-14-7-32-9-41-5-20 12-106-28-106-47 0-8 12-14 28-14 26 0 83-81 83-118 0-9-12-18-28-18-21 0-26-11-16-46 7-26 20-56 30-68 9-10 12-35 5-54-12-38 4-43 111-36l56 2-40-30c-43-33-89-104-74-118 5-4 33 4 63 18 34 16 62 20 80 11 48-29 78-19 66 21-15 59 12 88 61 64 21-10 38-26 38-35s17-16 38-16 37-8 37-17-17-17-39-17c-21 0-58-20-84-44-27-24-77-48-111-53-69-10-68-39 1-39 61 0 93-39 56-68-24-18-38-18-64-3-27 15-43 13-77-15-36-28-39-37-15-50 15-8 33-16 40-16 8 0 15-17 15-38 1-37 2-37 29-5 18 22 20 39 8 50-34 31-19 44 48 44 55 0 65-5 58-29-23-76-23-79 20-83 23 0 53-10 65-22 29-26-20-55-71-40-20 5-54 12-73 12-21 1-48 7-60 14-12 8-44 6-71-4-41-14-46-21-27-43 13-13 50-25 84-25s67-8 74-16c5-10 26-18 45-18 58 0 61-28 10-108l-47-74 70 22 69 22 6-59 6-58 126 11c128 12 179-6 133-48-30-27-25-62 7-62 15 0 28 6 28 16s30 17 65 17c114 0 71-64-93-136l-56-24 99-5c62-4 136 6 204 27 177 55 212 60 201 25-21-63 86-130 126-79 28 36 58 20 74-39 7-26 26-55 43-65 16-11 34-54 40-94 7-52 21-76 43-81 23-3 33 6 33 30 0 46 74 48 107 1 30-45 56-42 47 4-10 59 17 88 63 66 35-17 37-13 35 74-1 74 5 96 35 118 49 33 69 33 56-4-4-15-1-39 6-52 11-16 23-11 47 22 24 34 41 41 76 33 29-7 46-4 46 8 0 11-12 19-27 19-16 0-29 7-29 16 0 10-14 18-33 18s-50 15-68 34c-27 28-30 41-12 75 36 74 95 46 95-44 0-46 62-27 134 40 39 37 61 46 74 33 14-14 14-25-3-43-17-19-17-34-1-61 11-19 27-34 36-34 8 0 10-60 5-131-8-121-6-129 22-108 16 13 30 44 30 70s15 73 33 104c17 31 33 59 35 62 1 3 29-7 62-23 63-30 84-25 67 16-5 14-38 30-74 35-72 14-142 64-142 103 0 15 15 24 33 22s48 3 68 11c23 9 39 6 43-6 9-25 53-27 70-3 6 9-10 26-36 37-35 14-45 29-38 49 6 19-3 36-26 48-42 21-64 2-47-40 13-33-8-33-52-3-35 23-44 88-17 126 12 17 19 15 39-6 16-18 41-24 70-17s68-2 108-23l62-34 12 58c16 79 49 75 99-13 26-46 57-63 57-30 0 9-9 17-20 17-13 0-18 23-13 58 6 51 1 60-40 69-74 16-130 57-130 92 0 66 152 62 176-5 11-31 14-33 22-6 4 15 19 28 34 28 33 0 33-1 0-61-17-29-21-51-9-54 10-3 41-45 69-92l50-88 9 84c9 86-35 221-81 249-11 8 4 13 35 13 63 1 43 29-27 37-33 4-49 18-53 46-6 37-1 40 49 31 65-12 100 33 51 65-25 17-23 24 14 56 24 20 51 36 62 36 21 0 61 73 61 109 0 13-18 27-41 29-23 3-43 20-48 35-10 50 81 36 194-30 57-33 107-58 110-55 4 4 12 38 18 76 13 66 10 71-47 99-50 23-57 33-47 72 7 26 37 67 66 93 65 56 70 71 17 45-23-11-60-16-83-12-33 5-60-7-101-49-60-60-167-82-167-34 0 26-85 19-104-8-4-8-26-15-46-15-29 0-22 13 40 72 64 60 81 67 110 51 26-15 38-14 54 2 15 17 8 27-27 42-25 10-45 33-45 51s-17 35-36 40-50 33-66 63c-44 77-12 110 96 96 60-8 83-4 91 14 13 30-57 94-103 94-27 0-40 15-48 59-12 55-16 58-43 36-52-41-105-47-166-19-67 31-73 51-31 106 24 30 36 34 64 21 36-18 149-5 149 16 0 7-32 12-70 11-61-2-69 2-68 36 1 26-9 38-31 38-20 0-35 15-38 38-11 66-61 45-71-30-8-62-14-67-65-67s-56 5-56 59c0 44 11 63 43 78 62 28 28 38-76 24-82-11-129 1-89 23 24 15 59 112 39 112-9 0-19-17-22-37-11-70-238-141-238-75 0 30 87 89 154 104 27 6 45 18 40 27-15 21-182 18-243-4-29-11-69-25-90-33-20-7-64-18-97-23-56-9-60-7-42 24 14 23 15 33 1 33-10 0-19 23-19 50 0 39 11 53 58 68 84 26 91 23 78-33-9-41-5-51 22-51s30 11 19 71c-16 93-29 110-58 74-30-38-91-28-94 16-2 19-4 44-4 55-4 33-42 24-52-11-16-56-117-64-117-9 0 12-9 27-20 34-13 6-17-7-14-38 8-71-58-66-85 6-30 79-60 102-76 58zM1724 2751c-1-36-32-68-54-57-36 21-24 78 17 78 20 0 37-9 37-21zM1218 2718c-7-13-11-10-12 10-1 18 4 28 10 22 6-5 6-19 2-32zM1637 2646c6-14 5-26-4-26s-21 12-27 26-4 24 5 24 21-10 26-24zM1381 2620c-37-37-57-33-40 7 5 15 24 27 41 27 29 0 29-3-1-34zM2288 2417c31-62 38-66 66-42 38 31 55 17 55-45 0-59-29-76-72-42-18 15-41 28-52 28-46 0-116 129-85 158 27 24 54 7 88-57zM1868 2448c-12-32-52-37-52-7 0 15 13 26 30 26 16 0 26-9 22-19zM790 2329c-7-29-15-56-20-60-18-16-47 17-47 53 0 45 14 61 52 61 20 0 24-13 15-54zM2550 2187c-39-52-66-52-66 1 0 23-9 45-19 52-29 15-22 47 7 36 15-5 42 7 61 26 34 34 34 34 40-19 3-30-8-73-23-96zM908 2271c0-14-9-21-18-15-11 6-19 22-19 36s8 21 19 15c9-6 18-22 18-36zM2198 2204c-9-21-17-25-33-10-10 9-15 31-8 47 9 21 18 24 34 11 10-11 14-32 7-48zM701 2167c4-24-3-37-21-37-54 0-87 20-87 53 0 51 100 36 108-16zM2312 2131c18-9 49-21 68-26 60-17 19-28-61-16-47 6-76 20-76 34 0 27 24 30 69 8zM2732 2110c49 1 52-1 41-51-7-30-3-63 9-76 25-27-14-45-79-36-43 6-44 11-20 85 7 24-3 30-49 30-36 0-57 9-57 22 0 35 22 48 64 36 20-7 61-11 91-10zM593 2000c0-10-16-23-37-28-43-10-44-9-16 47 16 32 27 38 38 22 8-12 15-30 15-41zM2777 1888c7-34-46-58-74-33-29 26-3 75 35 69 18-4 36-19 39-36zM2205 1825c0-9-13-17-29-17-15 0-23 8-17 17 6 10 20 17 30 17 9 0 16-7 16-17zM2910 1782c13-13 20-27 17-30-46-27-147-58-147-45 0 10-22 16-46 16-48 0-66-41-24-55 18-7 17-15-5-36-35-33-84-21-97 24-7 23-21 29-48 22-67-16-44 11 35 39 40 15 74 37 74 50 0 44 204 57 241 15zM506 1719c26-11 31-26 22-64-12-52 5-64 43-30 15 15 22 15 22 2 0-42-24-73-58-73-58 0-113 34-101 62 6 14-2 42-17 62-25 32-27 32-27 6 0-48-101-31-109 19-6 35 1 38 93 35 54-2 114-11 132-19zM401 1592c23-16 47-52 54-80 11-42 8-47-12-30-13 12-51 22-84 22-32 0-74 12-91 28-29 26-28 30 13 58 54 39 70 39 120 2zM2753 1502c7-10 31-14 53-9 41 9 123-28 123-55 0-23-96-54-133-43-30 8-91 87-91 116 0 17 35 10 48-9zM2703 1425c30-8 40-19 34-42-5-17-2-36 7-41 23-13 22-70-1-83-10-6-35-2-57 9-28 13-36 30-31 60 10 47-20 74-43 39-22-33-42-8-27 35 12 35 43 41 118 23zM3001 1387c27-16 15-69-14-69-27 0-63 47-50 66 14 22 29 22 64 3zM2993 1267c-6-10-24-16-39-16-16 0-23 6-16 16 6 9 24 17 39 17s22-8 16-17zM1011 1166c-8-10-22-18-32-18-12 0-12 10 4 26 25 28 47 22 28-8zM2854 997c0-38-15-51-48-40-27 9-36 75-13 96 18 16 61-23 61-56zM2644 979c-19-48-23-49-46-22-20 26-19 34 8 52 51 34 61 25 38-30zM943 885c5-4-1-16-12-28-18-15-28-15-45 1-12 11-37 20-54 20-18 0-39 9-46 19-10 14 9 16 67 8 45-7 85-16 90-20zM2583 824c15-22 13-35-4-50-30-29-84 1-92 52-5 30 1 37 35 33 22-4 50-20 61-35zM690 806c6-21 16-52 25-70 10-25 8-29-10-19-16 9-34 3-48-16-55-68-89 36-35 106 37 48 57 48 68-1zM1020 778c0-39-30-60-48-35-14 23 3 68 28 68 11 0 20-16 20-33zM2292 705c-6-13-10-9-11 11 0 18 4 28 10 22s7-20 1-33zM856 704c78-40 106-73 112-131 4-44-3-58-27-63-20-4-33 4-33 20 0 14-8 27-17 27-10 0-20 17-23 38-5 30-17 37-57 32-52-5-64 15-41 72 15 33 33 33 86 5zM2149 658c0-10-8-16-19-16s-14 6-8 16c6 9 16 17 20 17 5 0 7-8 7-17zM1354 547c0-30-41-25-53 6-3 12 6 21 23 21 16 0 30-13 30-27zM1844 372c-6-19-23-36-39-36-35 0-33 17 7 52 39 35 48 31 32-16zM1575 327c0-14-8-22-18-15-10 5-19 21-19 35s9 21 19 15 18-22 18-35zM1742 242c0-14-8-21-18-15-10 5-18 21-18 36 0 13 8 20 18 15 10-6 18-22 18-36zM1841 176c7-14 4-25-5-25-8 0-26 11-39 25-19 21-17 26 6 26 15 0 33-12 38-26zM1892 2694c1-19 5-24 12-10 5 13 4 28-2 33-7 5-11-5-10-23zM0 1347c0-11 18-31 39-44 28-15 37-33 30-62-6-33 0-42 26-42 19 0 35 8 35 17 0 23 50 21 65-1 7-10-3-21-22-26-19-4-43-34-55-67-17-51-15-58 13-58 18 0 57 26 89 59 49 51 53 62 34 101-13 23-29 43-37 43s-43 21-77 45c-69 50-140 68-140 35zM3034 935c-26-24-12-40 35-40 30 0 45 7 40 21-9 24-56 37-75 19zM2261 340c0-23 11-37 30-37 26 0 26 5 6 29-14 17-28 33-31 37s-5-9-5-29zM1260 303c0-9 8-17 19-17 10 0 19 8 19 17s-9 17-19 17c-11 0-19-8-19-17zM1149 242c0-53 44-47 53 7 3 25-4 37-24 37-19 0-29-16-29-44zM946 176c-14-14-20-31-14-36 20-18 108 12 101 32-12 32-61 34-87 4zM1246 181c-15-16-11-33 13-62 39-47 64-26 46 39-13 48-31 55-59 23z">
            <text:p/>
          </draw:path>
          <draw:path draw:style-name="gr21" draw:text-style-name="P14" draw:layer="Bäume" svg:width="3.227cm" svg:height="2.823cm" svg:x="62.59cm" svg:y="27.237cm" svg:viewBox="0 0 3228 2824" svg:d="M1313 2779c28-25 56-40 63-34 18 16-49 79-83 79-22 0-16-12 20-45zM1444 2804c-28-33-3-175 32-175s41 103 10 159c-17 31-25 34-42 16zM1190 2657c-7-9-7-26-1-39 6-15-8-32-39-45-38-15-44-25-28-43 11-12 19-37 17-54-7-74 5-127 32-136 39-14 51 2 29 42-24 39 22 184 68 218 23 16 23 25 5 47-27 28-67 33-83 10zM1654 2645c-13-30 0-57 27-57 9 0 17 19 17 41 0 48-27 57-44 16zM1033 2629c5-17 18-34 32-38 16-5 23 4 19 23-4 16-18 33-31 38-17 5-23-4-20-23zM1963 2539c-77-47-219-64-235-27-6 17-29 17-93 5-59-11-94-11-124 3-36 19-40 18-26-11 34-76 30-102-27-158-61-60-72-60-85 0-11 56-23 60-78 30-64-36-75-64-26-75 21-5 41-20 47-32 8-18-37-117-78-177-2-4-23 3-44 15-32 18-41 18-55-1-13-18-21-16-44 11-23 28-34 30-62 14-20-11-53-16-75-10-51 12-49-16 5-73 36-38 49-42 82-25 21 10 53 19 70 19 50 0 19-41-43-55-63-14-70-34-42-105 12-28 33-43 57-43 65 0 41-74-27-85-73-12-79-42-19-92 42-36 46-48 27-68-17-19-31-21-59-8-20 10-60 13-90 7-33-7-55-4-55 7 0 9-16 21-37 27-20 6-42 30-49 52-6 23-24 49-41 57-25 13-26 20-6 38 20 19 29 15 56-17 28-34 36-36 56-15 13 14 43 30 68 36 39 9 42 15 27 53-12 28-12 54 0 74 20 35-29 87-68 74-12-4-60 13-108 36-47 24-88 43-91 43s-11-16-17-35c-7-27-20-34-48-27-49 11-65-12-28-40 16-12 23-33 18-47-7-14-2-31 11-37 28-17 4-50-36-50-17 0-44-9-59-18-25-15-25-18 0-33 23-13 23-22 4-53-15-19-21-39-15-44s2-22-8-39c-13-23-7-36 28-57 24-15 66-27 90-27 33 0 47-11 53-43 7-31 2-41-23-41-18 0-59-22-90-50-64-53-78-97-25-77 18 6 41 13 51 15 10 0 39 15 64 31 45 29 47 28 107-25 69-61 57-100-24-67-60 26-63 25-63-5 0-15-14-31-28-37-16-5-28-24-28-40 0-17-14-39-31-47-28-14-26-17 9-27 24-8 40-26 40-47 0-30 4-32 31-12 28 22 30 20 17-19-7-22-18-74-24-114-10-66-14-72-63-72-51 0-71 29-40 58 9 8 14 40 14 71 0 62-35 83-117 72-37-6-37-7-2-73 20-36 36-76 36-87s39-51 85-89c47-37 81-75 75-83-5-7-2-24 7-38 12-19 20-19 45 0 37 28 37 62-3 84-45 22-8 77 52 77 34 0 47 13 63 63l19 63 59-33c34-18 73-28 89-23 44 15 33-24-16-53-24-14-57-22-74-16-17 7-30 3-30-6 0-10 13-21 27-27 15-5 28-20 28-33 0-26 84-52 112-35 30 16 73-26 73-70 0-20-11-42-28-48-15-5-28-28-28-52 0-47-31-58-48-18-6 14-31 26-56 26-39 0-43-6-31-46 15-61 41-89 94-108 41-14 41-17 15-65-15-26-55-68-89-92l-60-44h76c51 0 94 12 129 38 62 44 209 57 224 19 7-16 20-18 42-7 18 8 69 14 115 11l83-4-8 55c-5 40 5 70 36 106 54 62 90 66 90 11 0-57 27-66 89-31 55 31 61 72 11 72-46 0-48 48-7 127 39 73 78 96 103 59 8-13 20-11 40 3 23 17 33 15 53-10 21-26 30-28 53-10 18 12 48 16 78 10l48-11-36 55c-36 57-63 64-149 39-61-17-53 22 9 45 68 23 79 43 57 102-12 31-32 48-55 48-29 0-35 9-31 46 5 34 16 45 39 42 18-2 46 2 61 10 26 12 23 22-21 69-54 59-50 117 6 94 18-7 57-14 89-14 65-2 157-52 157-85 0-11 17-35 37-52 29-24 32-35 14-45-15-8-35 0-55 23-28 35-33 36-65 11-18-14-46-31-61-35-20-6-28-34-28-100 0-89 2-91 56-96 61-5 176-54 176-75 0-27 34-12 46 21 7 22 28 33 57 33 47 0 60 24 25 44-12 7-16 25-12 42 6 17-2 35-18 41-41 14-13 37 59 51 69 10 84 33 35 50-21 7-24 16-12 31 10 11 24 48 31 82 11 55 8 63-39 79-29 10-68 21-89 24-53 8-62 81-10 81 22 0 44 12 51 26 5 15 30 34 54 42 46 16 62 67 20 67-13 0-56-15-96-34-80-37-117-33-167 18-49 48-12 81 56 53 43-19 51-16 59 14 5 19 17 33 26 33s16 10 16 20c0 11 14 35 32 52 29 30 29 32-11 42-30 7-40 19-33 42 10 35-7 40-39 10-17-15-23-14-23 8 0 15 8 32 18 38 11 6 19 44 19 86 0 72 3 75 55 75 68 0 85-23 45-58-22-21-24-33-9-50 12-13 16-35 10-50-14-32 67-56 111-33 26 13 25 21-8 78-20 33-36 70-36 79 0 10-34 45-75 81-41 34-74 75-74 91 0 44-40 57-67 22-21-26-21-35 2-59 34-34 36-83 5-87-13 0-41-1-61-4-27-1-38-15-43-57-6-62-19-66-97-29-31 14-63 23-72 17-9-5-22-3-27 7-15 22 62 69 113 69 40 0 39 2-17 52-43 38-73 49-106 44-30-5-54 2-69 20-33 38-31 87 3 87 18 0 34 20 40 51 12 52 43 70 43 25 0-16 18-25 49-25 43 0 47 4 35 54-13 57-53 98-96 98-49 0-22 74 50 137 41 35 74 67 74 71 0 24-124-1-180-37zM1880 2414c8-40-52-161-86-173-16-5-36-2-47 7-10 10-34 18-52 18-74 0-21 131 59 146 30 6 56 18 56 27 0 29 63 5 70-25zM1539 2305c-37-54-64-46-42 12 15 38 26 48 41 34 14-13 14-26 1-46zM1717 2139c-48-45-93-55-93-20s40 62 90 62h46zM1346 2113c0-19-9-30-19-24-9 6-18 21-18 35 0 13 9 23 18 23 10 0 19-14 19-34zM1921 2071c0-15-9-22-18-16-11 5-19 17-19 26s8 16 19 16c9 0 18-12 18-26zM1963 1910c23-82 64-117 137-117 93 0 100-42 18-113-56-49-87-61-161-65-50-4-96 1-103 10-14 23 27 66 66 66 24 0 29 12 23 51-7 43-14 49-53 40-49-11-99 18-99 57 0 31 112 139 138 134 10-3 25-31 34-63zM1495 1938c0-26-34-53-49-40-12 12 13 64 32 64 9 0 17-11 17-24zM1791 1771c-1-35-32-67-54-56-27 16-26 56 3 66 38 15 51 13 51-10zM2243 1698c14-33-1-58-36-58-15 0-27 14-27 31 0 55 43 74 63 27zM1495 1640c0-9-9-16-19-16-11 0-19 7-19 16 0 10 8 17 19 17 10 0 19-7 19-17zM1562 1568c22-26 20-132-2-164-10-14-22-56-28-93-8-54-18-68-47-68-50 0-60 105-20 197 17 38 24 76 19 84-32 47 42 90 78 44zM827 1563c0-24-63-91-85-91-36 0-33 33 5 70 28 28 80 43 80 21zM897 1492c-4-7-20-37-34-67s-36-55-49-55c-31 0-32 113-1 124 37 13 91 12 84-2zM2224 1441c19-28-14-104-48-114-50-15-80 14-43 42 15 12 29 36 29 54 0 31 44 45 62 18zM2310 1339c0-26-90-91-110-79-29 15 32 93 75 93 19 0 35-6 35-14zM1161 1183c0-20-17-36-44-42-33-7-44-22-45-59-1-45 3-47 61-39 50 8 65 2 83-28 20-33 14-45-54-107-83-76-112-69-112 23-1 59-63 109-128 104-29-2-63 8-75 21-18 19-9 36 46 88 61 59 79 65 168 69 87 2 100-2 100-30zM1560 1184c5-10 2-17-9-17-10 0-20 7-20 17 0 9 4 16 9 16 4 0 12-7 20-16zM845 1163c0-12-8-33-18-47-17-22-22-20-46 7-15 18-22 39-17 47 15 21 82 16 81-7zM1300 1084c0-13-19-30-42-37-43-15-50-4-30 44 14 32 72 27 72-7zM1552 875c-32-29-45-2-18 41 21 35 24 37 31 8 4-17-3-40-13-49zM1402 828c0-9-10-16-20-16-11 0-14 7-9 16 8 10 16 18 20 18 5 0 9-8 9-18zM1123 752c0-15-7-22-18-16s-19 17-19 26 8 16 19 16 18-12 18-26zM1717 701c0-14-8-24-17-24-21 0-40 43-26 56 17 15 43-5 43-32zM1389 693c-7-18-16-35-22-35-6-1-35-5-65-8l-53-6 42 42c54 52 111 56 98 7zM1306 566c56-26 57-29 34-81-16-37-42-59-84-70-31-9-58-22-58-30 0-7-12-13-26-13-44 0-53 63-17 122 67 112 65 111 151 72zM1524 531c-6-15-11-34-11-42 0-9-9-15-18-15-22 0-26 55-7 73 23 21 47 11 36-16zM1049 2553c0-9 9-16 20-16s15 7 8 16c-6 10-15 18-20 18-4 0-8-8-8-18zM1340 2505c-43-80 23-118 89-52 33 33 33 34-5 67-51 43-52 43-84-15zM877 2444c-17-23-31-51-31-65 0-13-17-28-38-33s-37-23-37-43c0-19-8-39-19-46-10-6-17-34-15-65 3-29-1-62-8-73-6-9 4-31 24-47 35-30 37-29 37 9 0 21-10 65-22 95-30 75-2 105 71 75 43-18 54-15 92 17 46 40 53 75 33 165-14 63-42 67-87 11zM2291 2403c-29-7-48-25-53-51-4-33 0-38 28-27 19 7 47 13 62 13 31 1 55 26 55 59 1 24-20 24-92 6zM1107 2234c-35-21-12-69 33-69 44 0 61 21 46 58-12 29-40 33-79 11zM2533 2223c0-14 8-22 18-16 9 6 18 17 18 26s-9 16-18 16c-10 0-18-12-18-26zM2555 2076c5-11 37-23 71-27 60-5 62-4 26 21-44 32-107 35-97 6zM2884 1979c0-10 9-17 18-17 11 0 19 7 19 17 0 9-8 17-19 17-9 0-18-8-18-17zM371 1919c-18-41 6-49 29-10 14 25 14 36 0 36-10 0-24-11-29-26zM266 1808c-55-30-35-52 24-24 30 15 56 30 56 34 0 14-45 9-80-10zM2718 1811c0-8 13-19 29-25 41-15 45-13 33 15-12 27-62 36-62 10zM2847 1725c0-9 9-17 19-17 9 0 18 8 18 17s-9 17-18 17c-10 0-19-8-19-17zM126 1623c4-13 19-26 33-30s20 2 16 14c-4 13-19 27-33 31-13 4-21-3-16-15zM3054 1522c-26-32-57-50-86-50-24 0-49-8-56-17-14-20 56-85 92-85 15 0 70-24 122-52 105-60 134-58 64 1-26 22-46 50-46 63 0 12-10 36-21 54-17 24-15 39 9 70 40 52 39 66-4 66-18 0-51-22-74-50zM2 1218c7-9 24-18 39-18 17 0 24 9 17 18-6 9-24 17-39 17s-23-8-17-17zM2769 1204c-50-28-80-68-62-84 22-20 98 17 118 56 35 70 27 74-56 28zM84 1047c-21-20-34-40-26-45 5-6 33 10 60 34 28 26 40 46 28 46-13 0-41-15-62-35zM2722 1045c-36-16-58-48-33-48 24 0 103 42 103 55 0 17-18 16-70-7zM2618 920c-18-41-14-46 16-24 31 24 37 51 11 51-9 0-22-11-27-27zM372 752c56-27 114-21 93 9-5 10-41 17-80 17h-68zM2227 744c-8-20-4-45 7-56 11-10 21-34 22-53s9-4 17 33c10 49 8 75-9 90-20 20-27 17-37-14zM2819 760c-14-20 46-135 69-135 17 0 19 88 4 127-14 30-55 35-73 8zM1835 635c-13-31 6-60 40-60 29 0 69 58 51 73-22 20-81 12-91-13zM458 599c1-20 5-24 11-10 5 12 4 26-1 32-6 6-11-4-10-22zM2077 545c-31-38-36-58-24-120 8-41 19-78 24-83 18-16 105 85 95 108-5 14 4 29 22 36 31 10 60 36 60 56 0 8-113 51-131 49-4 0-25-21-46-46zM1810 469c0-13 9-31 21-42 15-14 16-26 2-42-11-12-25-45-32-75-6-29-28-66-48-82-34-28-34-32-3-52 50-35 78-28 78 20 0 29 12 47 36 52 38 9 39 33 8 188-11 52-62 80-62 33zM1601 388c-42-23-41-54 3-91 34-28 37-27 67 15 52 72 8 118-70 76zM1934 285c13-11 28-17 33-11 6 5-4 15-22 21-27 9-29 7-11-10zM2492 259c13-5 29-4 35 2 6 5-4 10-24 8-22-1-26-5-11-10zM2322 225c-7-6-12-30-12-54l1-44 26 42c15 23 27 48 27 55 2 15-25 17-42 1zM1519 177c-15-36 17-169 41-165 24 5 33 65 19 134-13 60-41 74-60 31zM1635 89c-12-11 61-89 85-89 8 0 15 10 15 21-1 26-84 83-100 68z">
            <text:p/>
          </draw:path>
        </draw:g>
        <draw:g>
          <draw:path draw:style-name="gr22" draw:text-style-name="P15" draw:layer="Bäume" svg:width="6.999cm" svg:height="7cm" svg:x="35.2cm" svg:y="14.899cm" svg:viewBox="0 0 7000 7001" svg:d="M3002 6913c-11-46-16-109-10-141 14-69-33-67-139 1-111 73-206 45-227-68-11-52-65-133-123-177l-104-83-54 80c-61 93-180 103-212 20-13-32-5-109 18-168 48-130 32-162-46-86-83 83-195 110-255 60-72-60-67-105 24-201 83-87 70-245-13-162-23 22-71 42-107 42-82 0-87-133-9-243 61-87 35-100-103-47-64 24-109 20-155-14-55-40-58-61-23-140 28-63 30-99 5-115-47-29-46-29-99 154-36 126-60 153-130 153-115 0-201-125-175-256 24-121-38-140-97-29-50 93-192 80-211-18-7-44 25-100 91-152l103-83h-132c-203 0-316-168-154-229 28-11 51-61 51-112 0-77-12-88-84-70-118 29-182-61-155-221 19-125 16-129-74-112-53 10-118 10-143 0-86-32-51-150 61-207 59-31 107-64 107-71 0-9-48-42-107-73-178-90-130-233 76-233 40 0 62-16 50-34-11-19-44-25-74-14-64 24-161-48-161-119 0-27 42-67 94-86l93-35-99-116c-53-65-130-128-169-144-59-23-68-48-49-141 13-63 47-141 78-175 51-56 46-64-56-101-88-30-111-56-102-121 10-69 32-80 166-77 84 1 153-5 153-13 0-9-41-65-91-123-71-84-81-121-52-176 43-81 99-85 194-14 94 72 190 66 291-12 80-64 80-66 14-108-96-60-86-128 37-250l106-104-75-75c-109-108-62-188 112-188 143 0 143 0 124-120-26-154 55-192 186-89 112 89 140 73 92-54-19-53-27-119-15-149 25-68 144-71 182-5 17 26 87 60 157 72l128 23-4-147c-1-100-23-159-64-182-80-45-79-163 1-205 35-18 119-24 187-14 94 14 117 8 102-30-12-28-31-77-44-109-37-91 76-175 235-175 138 0 142-4 142-126 0-178 117-173 210 9l69 134 58-135c92-220 237-214 238 10 0 146 42 360 72 360 14 0 70-41 124-91 53-49 122-90 153-90 46 0 51-30 30-174-21-164-17-177 63-197 48-12 106-62 129-112 42-92 127-120 168-55 13 21 55 36 96 36s115 33 165 72c51 40 139 72 196 72 123 0 161 70 100 184-36 65-35 85 1 97 60 20 167 128 189 190 11 35 43 18 108-57 78-91 100-100 148-60 39 32 50 81 36 152-16 81-8 104 37 104 47 0 59-39 59-198 0-139 15-205 51-219 69-26 228 83 258 173 23 71 26 70 112-23 50-52 108-89 131-81 74 24 69 175-10 281-87 118-65 125 125 47 116-49 143-50 187-7 58 59 29 159-55 188-33 12-95 74-136 139-74 116-74 121-8 201 35 44 66 118 66 164 0 100 108 146 213 90 54-29 92-26 144 5 59 37 83 33 139-17 136-121 224-60 224 155 0 98 7 103 149 96 176-9 212 46 103 154l-76 77 92 72c102 80 122 201 38 234-36 13-46 48-32 103 17 67-1 95-91 141-123 64-140 108-53 141 41 17 51 49 36 110-12 48-6 98 14 109 20 13 37 62 37 111 0 106 48 110 169 15 178-139 263-76 326 234 11 58 41 123 64 143 141 117 48 327-131 292l-98-19 87 92c154 168 79 321-115 232-68-31-106-29-161 5-64 39-85 28-195-99-69-79-125-126-125-103-1 21 23 60 52 85 92 76 67 178-51 202-70 14-112 48-126 104-13 51-52 88-102 95-44 6-86 41-93 78-11 58 2 63 108 38 249-58 299-44 311 87 8 78-10 145-51 189-48 54-53 79-20 112 61 61 56 77-84 248-69 87-139 173-156 192-15 21-68 64-116 96-71 48-79 68-43 106 62 64 57 173-9 199-30 11-95-5-143-37-119-79-122-78-134 76-13 159-114 202-196 85-42-58-68-67-137-40-46 18-119 23-161 11-77-19-106 38-40 79 63 38 44 197-24 197-32 0-145 27-250 60-170 53-186 67-153 128 76 144-82 242-187 116-40-50-52-43-93 53-38 93-65 110-171 110-98 0-145 25-215 116l-92 115-109-80c-107-79-108-79-147-8-26 51-75 73-164 73-111 0-134 15-180 125-63 150-183 173-216 40z">
            <text:p/>
          </draw:path>
          <draw:path draw:style-name="gr23" draw:text-style-name="P16" draw:layer="Bäume" svg:width="6.902cm" svg:height="6.905cm" svg:x="35.243cm" svg:y="14.954cm" svg:viewBox="0 0 6903 6906" svg:d="M2996 6873c-12-19-11-90 2-157 30-167-37-199-165-75-117 110-236 100-198-17 16-51-1-83-61-112-46-24-111-77-146-119l-61-77-88 108c-71 86-98 98-134 63-37-36-33-70 17-176 87-179 32-220-139-105-106 72-147 84-187 51-42-35-38-54 23-119 72-75 99-234 50-282-14-14-64 1-111 32-117 76-148 34-71-98 83-144 83-226-2-190-34 16-111 30-171 31-79 3-103-11-93-51 36-136 19-197-56-208-65-9-82 12-102 137-28 161-96 214-184 141-36-30-51-91-45-174 14-153-65-190-167-76-36 40-88 73-115 73-85 0-52-103 60-185 59-45 109-92 109-107s-78-32-171-38c-125-8-175-27-183-71-6-35 19-69 59-82 56-18 70-51 64-164-9-173-49-217-114-130-30 42-71 59-110 45-48-19-56-54-38-184l23-161h-147c-167 0-177-61-20-137 126-61 121-135-13-203-154-81-138-152 31-129 25 4 70-13 99-37 74-61-2-140-134-140-135 0-132-66 4-113 127-44 137-85 37-147-39-24-72-80-72-124 0-58-25-81-99-90-81-9-98-27-89-99 5-48 45-125 87-171l76-81-134-56c-173-72-150-145 44-133 189 12 219-42 97-172-64-65-91-123-77-162 22-55 31-55 112-2 49 32 118 57 155 57s112 57 167 126c103 128 202 165 202 76 0-28-41-76-91-108-108-71-116-149-18-201 83-44 96-108 23-108-28 0-70-24-94-53-37-45-26-71 67-158 127-118 136-155 58-220-82-67-67-147 27-138 197 16 216 3 192-130-20-108-14-126 44-126 38 0 98 32 134 71 104 117 134 87 107-107-24-176 15-240 80-132 16 27 77 59 137 70 59 12 138 32 173 47 58 22 65 9 55-86-7-78 9-127 56-162 64-46 60-53-65-130-178-110-149-165 82-156 102 5 185-2 185-15s-20-78-45-144c-52-147-10-188 198-189 130 0 135-5 135-126 0-168 89-167 145 2 46 140 150 161 173 33 17-89 114-201 153-176 17 10 31 62 32 115 5 222 22 363 46 387 35 36 234-52 258-113 10-28 51-51 89-51 88 0 120-83 76-200-50-131-44-159 35-159 44 0 95-43 129-110 49-93 65-103 113-65 35 30 47 80 34 149-13 62-8 94 14 80 21-12 36-52 36-88 0-102 74-106 212-13 70 47 152 75 187 65 77-25 128 46 73 101-59 58-48 169 15 169 31 0 90 56 131 126 40 68 88 125 105 125s58-50 90-111c65-126 112-105 130 57 9 80 33 110 93 119 75 10 80-1 80-187 0-108 17-207 36-220 46-28 217 142 217 214 0 84 63 67 129-34 63-94 160-121 160-42 0 25-41 101-91 168-114 153-68 225 87 133 118-70 255-81 255-20 0 21-36 77-80 123-240 245-245 257-139 352 37 35 59 91 51 127-26 96 154 228 245 180 38-21 122-27 188-14 92 16 127 9 143-35 28-73 119-73 147 0 12 32 22 114 22 184 0 101 11 122 57 104 32-12 99-32 148-45 137-34 95 99-52 164-144 64-151 111-15 111 111 0 243 114 205 177-13 21-55 38-93 38-85 0-88 28-13 112 54 58 49 68-71 146-133 85-171 173-77 173 36 0 55 36 55 105 0 59 15 116 36 129 19 11 36 60 36 107 0 128 58 140 192 38 67-51 139-92 162-92 55 0 152 239 125 308-12 33 11 78 57 109 83 59 103 211 31 238-25 9-77 5-117-9-40-15-92-11-116 9-35 27-19 60 62 135 59 56 108 126 108 158 0 67-110 76-171 15-32-32-65-32-132-1-81 36-101 28-215-111-97-116-137-141-169-108-33 32-25 65 35 139 99 127 97 146-32 171-77 15-109 43-109 93 0 42-39 90-98 118s-105 82-111 132c-12 81-5 84 125 62 276-48 282-46 293 54 7 52-15 121-47 153-41 39-52 90-37 159 17 77 1 123-69 199-51 54-92 114-92 133 0 17-56 70-125 114-132 85-153 131-85 197 22 23 29 68 16 101-20 56-29 56-111 2-143-93-199-75-199 66 0 153-62 199-140 101-50-64-86-71-246-55-152 15-191 32-191 84 0 36 17 75 37 88 20 12 36 43 36 70 0 45-93 75-372 115-145 21-146 26-92 225 7 28-13 58-45 65-37 8-79-32-119-114-79-167-120-162-122 15-3 188-23 216-169 216-85 0-141 26-191 89-89 113-128 113-218-2-85-106-150-88-150 39 0 78-14 87-134 79-123-8-141 4-201 127-67 135-110 164-150 99zM5148 5487c36-35-13-122-66-122-28 0-51 22-51 47 0 80 69 124 117 75zM628 3109c10-30-7-44-47-35-36 6-72 33-81 60-10 31 6 44 47 37 36-8 72-35 81-62z">
            <text:p/>
          </draw:path>
          <draw:path draw:style-name="gr24" draw:text-style-name="P17" draw:layer="Bäume" svg:width="6.847cm" svg:height="6.852cm" svg:x="35.273cm" svg:y="14.968cm" svg:viewBox="0 0 6848 6853" svg:d="M2985 6746c4-66 5-141 2-165-5-70-128-54-201 26-92 102-169 95-142-15 17-66 5-91-55-109-41-14-120-65-173-115l-97-90-79 101c-106 131-145 86-85-96 67-199 16-238-154-118-103 74-145 86-177 53-32-31-23-58 37-114s74-98 56-172c-36-149-50-159-143-98-101 66-118 10-32-104 29-38 54-90 54-117 0-57-123-61-223-8-102 55-158-6-102-110 36-66 32-92-15-139-78-77-174-18-203 127-36 175-68 205-142 138-49-45-60-93-45-200 16-121 8-142-46-142-37 0-104 35-150 78-46 42-95 65-109 50-16-14 16-62 71-105 156-124 131-203-61-203-171 0-258-63-132-95 64-18 76-48 76-193 0-187-57-261-127-166-89 122-136 70-111-124l26-185-147 19c-162 22-193-25-57-86 150-69 148-160-8-242-114-61-100-105 37-118 89-9 120-30 128-93 10-71-4-80-117-80-157 0-167-52-20-103 131-46 137-93 18-170-70-45-84-78-68-148 21-80 13-87-82-76-82 10-105-3-114-65-7-44 23-109 67-151 93-85 73-174-42-191-45-6-87-33-96-60-12-35 23-44 141-35 126 10 158 0 168-54 8-37-29-103-84-155-121-112-73-199 60-107 46 32 111 59 146 59 34 0 105 56 158 125 103 136 185 160 221 68 14-38-17-88-95-149l-117-91 99-78c106-85 96-162-23-162-38 0-70-22-70-49 0-57 115-168 172-168 83 0 78-68-12-175l-94-111h109c189 0 226-30 200-166-27-147 4-152 137-24 79 75 111 86 144 53s33-71-2-170c-53-142-30-205 40-115 26 32 131 67 239 81l195 26-23-116c-19-95-11-118 49-133 104-27 88-75-55-159-199-117-149-205 80-141 173 48 212 6 137-142-74-141-47-171 162-185 153-10 162-18 174-129 14-146 45-146 114 2 79 169 159 166 211-9 24-79 57-145 75-145 17 0 42 114 56 254 16 156 44 261 73 272 42 17 223-75 269-135 11-14 50-30 90-38 62-12 71-40 65-202-8-165 0-187 64-187 43 0 85-35 106-89 56-147 120-112 94 51-14 89-8 151 18 167 50 30 102-49 103-156 0-83 51-108 92-43 33 55 202 118 283 108 53-6 62 7 41 58-67 164-64 190 32 226 58 21 113 81 134 145 49 138 121 137 195-4 63-122 106-111 106 29 0 106 88 177 179 141 52-19 59-52 38-198-16-117-11-184 17-201 60-37 168 75 194 199 28 139 71 133 163-22 41-70 92-118 111-106 44 27-10 144-85 187-27 16-60 65-74 110-37 118 51 134 229 42 177-92 285-49 131 52-51 33-92 84-92 112s-32 68-72 90c-93 48-92 114 2 200 42 36 67 94 57 131-10 39 18 91 75 136 104 81 192 91 254 28 35-34 54-34 87 0 60 59 161 54 186-11 12-29 46-53 76-53 55 0 71 71 56 247-7 75 5 82 96 67 56-9 118-23 137-30 21-9 42 1 51 20 8 20-44 66-117 102-168 84-175 167-13 167 113 0 206 53 206 115 0 16-32 29-70 29-100 0-127 66-58 143 56 61 52 69-69 143-136 84-176 216-65 216 40 0 65 31 69 82 13 177 71 332 131 343 34 6 104-22 156-62 52-42 116-75 142-75 56 0 139 234 103 291-14 23 8 67 49 99s80 90 86 130c11 65-6 71-141 61-124-9-153 0-153 48 0 33 41 92 90 131 127 99 122 190-10 154-120-32-154-32-225-3-35 14-82-20-139-104s-115-126-172-126c-103 0-110 74-13 162 96 86 91 121-21 163-51 20-102 68-113 106-10 40-38 73-62 73-60 0-164 118-164 187 0 79 77 99 239 62 195-46 193-46 193 71 0 63-24 121-61 140-52 29-54 50-21 125 37 79 29 102-64 192-57 56-104 122-104 147-2 26-59 80-128 121-138 81-148 106-83 210 63 98 15 125-93 53-130-85-202-45-202 108 0 147-19 156-104 50-54-65-74-70-143-33-46 24-128 33-188 19-131-28-172 47-91 170 55 84 54 86-114 135-94 28-211 52-261 54-93 2-112 72-55 207 18 44 11 63-26 63-31 0-82-66-114-146-75-189-151-169-137 37 12 186-33 249-162 224-76-14-116 5-194 98l-97 116-75-82c-42-44-76-95-76-113 0-67-90 1-110 84-14 60-44 85-91 79-148-18-230 26-259 141-42 161-125 178-116 24zM3308 6391c0-19-7-35-15-35-9 0-26 16-39 35-11 21-5 37 17 37 20 0 37-16 37-37zM2795 6293c9-26-16-44-60-44s-75 23-75 56c0 66 112 56 135-12zM2976 6110c10-30-6-43-47-35-36 6-72 34-81 61-10 30 7 43 48 35 35-7 71-34 80-61zM5146 5425c0-69-91-125-147-90-54 33-38 118 29 155 77 43 118 20 118-65zM5451 5066c26-43-41-85-90-56-41 26-14 89 37 89 17 0 41-15 53-33zM1074 4719c0-28-14-49-30-49-46 0-116 91-91 117 35 34 121-14 121-68zM605 3145c48-59 23-127-49-127-60 0-173 124-141 155 41 42 145 27 190-28zM5498 2126c10-31-7-44-47-35-36 6-72 33-81 60-10 31 7 44 47 35 36-6 72-33 81-60zM1111 1835c0-48-66-81-109-54-19 11-27 36-16 55 27 44 125 44 125-1zM3849 382c0-9-17-26-36-38-20-12-37-5-37 16s17 37 37 37c19 0 36-6 36-15z">
            <text:p/>
          </draw:path>
          <draw:path draw:style-name="gr25" draw:text-style-name="P18" draw:layer="Bäume" svg:width="6.785cm" svg:height="6.754cm" svg:x="35.289cm" svg:y="15.017cm" svg:viewBox="0 0 6786 6755" svg:d="M2999 6630c-16-202-101-230-255-84l-109 102 26-117c22-103 15-117-52-117-42 0-118-40-166-89-111-111-175-113-247-12-79 112-99 68-33-69 31-64 47-140 36-170-29-77-144-68-222 17-66 74-162 98-162 41 0-18 24-42 55-54 38-15 53-76 53-219 0-109-9-198-19-198-11 0-64 28-117 62l-99 63 67-102c120-184 51-231-217-149-74 23-78 17-59-100 16-102 7-134-51-164-97-51-176 12-217 174-46 184-134 165-134-29 0-107-20-171-64-201-34-26-62-73-62-104 0-67-144-115-253-86-39 11-80 4-92-14-11-17 14-33 56-33 69 0 74-16 66-206-9-170-23-208-81-218-38-8-91 15-116 49-43 59-49 59-70 4-13-33-4-108 20-165 60-144 21-194-139-169l-130 20 99-53c64-35 99-83 99-137s-32-97-99-128l-99-44 126-42c207-68 183-233-35-241l-91-2 89-36c142-56 155-113 47-200s-94-146 21-85c48 26 80 27 96 3 32-54-13-108-91-108-37 0-79-18-92-40-14-21-62-31-110-23-70 14-86 2-86-63 0-45 35-104 79-132 106-70 64-167-87-200-114-25-111-27 61-45 217-21 250-94 104-228-55-51-89-103-73-117 14-16 44-8 67 16 25 23 77 42 119 42 41 0 138 64 215 142 113 115 151 135 205 106 37-19 66-50 66-67 0-39-88-130-172-178-55-32-50-46 46-128 105-86 106-92 41-142-38-29-87-61-109-70-69-29 124-165 234-165 57 0 105-17 105-36 0-20 33-37 74-37 57 0 72-19 63-80-14-100-141-126-223-44-52 52-65 53-138 1l-80-56h108c60 0 139-22 175-47 55-41 59-61 22-128-61-116-17-138 85-42 122 111 222 85 211-56l-8-111 199 32c239 37 280 19 251-113-20-86-11-102 68-117 54-11 110 3 133 31 51 61 188 65 167 4-7-25-62-68-120-96-442-214-483-267-180-232 110 13 201 12 201-2 0-16-27-83-59-153-73-150-27-201 152-169 129 24 214-52 185-164-10-40-4-64 14-52 18 11 32 40 32 66 0 25 33 75 71 111 90 80 161 33 199-135l27-116 35 126c20 69 34 175 33 238-5 169 80 221 223 138 63-37 128-87 143-113 17-27 60-48 98-48 87 0 126-130 76-260-32-84-27-96 42-106 43-6 101-51 128-101 47-88 48-86 30 40-33 239 123 296 170 62 14-68 36-102 51-80 14 23 62 52 108 66 78 24 80 32 28 89-72 79-72 146-2 146 31 0 70-41 89-89 19-49 51-90 72-90 47 0 47 61 1 90-71 43-34 132 70 172 72 26 114 72 129 137 31 144 101 190 169 112 29-34 72-95 94-135 34-62 40-56 41 60 0 85 20 139 57 153 153 58 229-34 204-247-8-89-3-163 14-162 68 0 114 58 138 169 36 165 125 332 176 332 23 0 104-31 178-71 182-98 237-90 121 17-52 48-94 103-94 122 0 20-34 46-73 58-40 13-72 46-72 74 0 29 32 84 72 123 89 89 92 140 9 203-59 44-59 47 4 48 37 1 107 33 158 72 103 82 191 92 253 31 31-32 54-31 95 2 42 36 45 63 14 133-23 47-30 96-18 109 35 34 133-58 134-126 0-32 31-98 68-145l68-86 24 77c14 42 14 111 1 152-12 39-5 95 18 123 32 37 32 69 0 128-53 98 10 152 151 126 58-11 113 3 139 35 36 42 33 52-13 52-32 0-75 34-98 75-32 59-28 84 22 119 56 41 49 54-69 126-72 45-131 103-131 132 0 28 49 119 108 200 60 81 108 187 108 234 0 127 95 140 244 34 156-110 190-89 216 139 10 93 40 175 67 187 75 28 59 77-19 57-74-19-219 85-219 159 0 25 52 93 116 151 125 111 121 178-8 111-42-23-121-32-174-20-80 16-109 1-169-89-79-120-216-176-280-112-29 29-19 68 38 146 99 133 99 133-10 160-58 15-90 48-90 96 0 43-36 85-91 105-94 36-179 193-139 258 14 23 103 28 237 13 212-24 215-23 190 58-14 46-47 102-75 124-62 49-65 146-5 168 24 8 33 28 19 43-14 14-51 0-83-32-84-84-106-74-159 75-35 97-37 137-7 146 143 49-72 242-226 204-128-32-121 38 16 152 134 112 115 149-32 63-93-55-118-58-169-16-38 32-53 87-44 150 9 56 1 102-14 102-17 0-31-23-31-52 0-39-51-48-241-39-277 11-359 73-253 190 35 37 63 77 63 86 0 27-369 104-451 94-78-11-90 61-38 218 19 59 15 78-12 61-21-12-52-73-68-136-16-61-58-129-92-150-92-57-132 31-106 237 19 166 16 173-73 173-51 0-117-26-149-56-68-68-128-41-105 47 9 34-9 95-40 135-56 71-56 71-108 0-116-158-131-168-185-124-28 23-51 74-51 112 0 41-19 64-45 55-25-9-41-64-36-129 7-76-7-113-40-113-55 0-95 77-95 181 0 37-25 81-56 98-29 17-69 79-85 137-29 100-31 98-44-56zM2731 6321c83-32 73-158-13-158-83 0-125 55-97 128 23 58 30 61 110 30zM2966 6111c50-59 22-127-50-127-65 0-140 95-111 141 33 54 111 47 161-14zM2307 5712c12-31 4-74-19-97-47-47-60-37-93 73-18 60-10 80 33 80 32 0 68-25 79-56zM4625 5739c-29-13-99-55-154-93-71-47-114-56-139-31-54 54 104 154 238 150 69-1 90-11 55-26zM5152 5427c27-70-48-161-133-161-89 0-117 56-70 142 45 85 174 97 203 19zM4552 5263c0-88-83-75-101 14-7 36 12 61 45 61s56-32 56-75zM4755 5097c-37-37-67 17-37 66 23 37 31 37 44 0 7-24 5-55-7-66zM5522 5024c129-74 137-102 44-151-50-27-100-21-180 19-124 62-122 57-91 137 28 74 91 73 227-5zM1401 4835c12-19 5-36-14-36-20 0-46 17-58 36-12 20-7 36 14 36 19 0 46-16 58-36zM1025 4762c119-63 73-205-50-158-64 25-106 115-76 162 25 42 40 42 126-4zM5439 4522c-37-37-66 18-37 67 23 36 32 36 44 0 9-25 5-56-7-67zM5453 4189c0-19-6-36-15-36s-27 17-38 36c-13 20-5 35 15 35 22 0 38-15 38-35zM5576 3988c80-31 34-87-70-87-55 0-88 22-88 55 0 56 62 69 158 32zM808 3782c-49-49-129 24-92 82 18 31 38 30 77-2 37-31 40-55 15-80zM1095 3773c0-64-78-52-101 14-7 24 12 43 44 43s57-25 57-57zM594 3117c72-59 77-77 35-126-62-75-81-74-198 18-76 59-86 85-54 124 57 69 117 64 217-16zM5453 2964c0-41-97-42-122 0-10 17-10 40 1 51 28 28 121-10 121-51zM1013 2817c-7-26-52-46-99-46-46 0-91 20-98 46-11 29 24 44 98 44 75 0 110-15 99-44zM1022 2574c0-21-16-36-35-36-21 0-36 15-36 36 0 20 15 35 36 35 19 0 35-15 35-35zM5517 2080c50-76 49-81-37-81-101 0-190 84-152 145 36 58 128 28 189-64zM5093 1928c0-21-16-36-35-36-21 0-37 15-37 36 0 19 16 35 37 35 19 0 35-16 35-35zM1720 1623c-11-30-35-45-53-33-38 22-8 86 41 86 18 0 24-24 12-53zM1959 1494c0-88-84-75-102 15-6 35 11 60 46 60 33 0 56-32 56-75zM4228 1057c0-35-16-63-37-63-52 0-83 96-55 170 21 53 30 54 58 8 19-29 34-80 34-115zM2283 780c0-49-24-73-71-73-70 0-99 70-49 120 50 49 120 21 120-47zM4030 636c0-27-20-55-44-64-27-9-45 17-45 64 0 46 18 71 45 62 24-7 44-37 44-62zM6137 1802c119-67 165-67 109 0-24 29-79 53-121 52-73-1-72-4 12-52zM5093 528c21-40 46-71 57-71 10 0 1 31-21 71-22 39-46 71-56 71s-1-32 20-71z">
            <text:p/>
          </draw:path>
          <draw:path draw:style-name="gr26" draw:text-style-name="P19" draw:layer="Bäume" svg:width="6.552cm" svg:height="6.348cm" svg:x="35.412cm" svg:y="15.197cm" svg:viewBox="0 0 6553 6349" svg:d="M2889 6304c-48-76-168-94-208-29-18 27-35 22-58-19-37-67 58-222 160-257 76-25 147-147 117-197-37-60-126-38-208 50-45 47-118 96-165 112-72 21-82 43-64 131 28 141-56 138-158-5-63-88-69-120-35-162 59-70 4-67-75 3-56 50-62 48-84-36-27-106-142-123-238-38-54 49-58 44-43-54 10-75 36-108 82-108 35 0 75-15 88-35 11-19 51-36 85-36 153 0 243-264 105-308-87-28-137 9-137 103-1 153-51 178-158 81-53-50-104-92-113-92s-49-32-88-71c-41-40-120-71-180-71-91 0-109-16-109-87 0-91-60-130-200-130-73 0-93 27-128 162-50 194-119 216-97 29 9-72-4-189-28-259-37-106-65-133-165-147-183-27-172-118 23-175 197-58 279-170 178-244-81-59-193-29-273 71-60 76-60 75-73-30-9-79-33-110-95-119-45-6-107 8-135 32-62 52-65 23-9-132 36-101 33-129-18-185-83-91-76-115 30-115 48 0 89-17 89-36 0-20-36-37-80-37-77-1-208-73-208-115 0-11 30-27 67-36 37-10 85-70 108-134 35-104 33-118-31-134-54-14-63-33-36-82 18-34 23-73 12-85-13-13 3-53 38-89 33-37 51-91 39-119-12-35 15-69 72-95 105-48 117-120 34-202-77-77-102-72-243 51-125 109-276 144-276 62 0-24 34-66 75-91 53-33 72-74 60-132-11-60 3-89 50-102 75-19 87-101 29-206-30-57-24-69 34-69 93 0 292 229 270 312-23 89 163 169 315 136 111-24 114-22 94 79-39 189 25 218 164 75l125-129-101-20c-58-11-111-51-123-93-17-51-67-80-166-95-110-18-134-33-105-69 22-25 68-38 102-28 95 24 166-74 96-132-42-36-65-36-107-1-54 44-99 30-208-64-60-51-59-56 18-94 111-56 111-214 0-230-151-21-59-150 107-150 55 0 129-14 163-33 35-18 92-42 129-54 63-19 60-32-27-179-106-179-124-271-37-184 31 30 96 56 144 56 74 0 88-18 88-110v-109l225 10 225 11-5-117c-4-92 8-117 63-117 37 0 68 17 68 36 0 20 59 37 129 37 195 0 148-103-111-242l-216-115 216-2c133 0 291 28 411 73 235 89 301 74 272-64-21-96-20-98 38-28 52 65 62 66 101 14 66-87 187-113 240-51 62 75 109 36 109-91 0-69 22-115 63-130 92-34 116-84 116-235 1-108 14-135 69-135 38 0 77 33 88 75 24 93 133 80 185-21 21-40 68-74 105-77 48-5 56 5 27 35-96 95-7 263 107 202 58-31 65-17 64 149-2 138 15 198 71 251 80 74 133 92 96 32-13-20-12-70 1-112 24-74 27-74 111 27 80 97 88 99 135 41 44-56 54-58 95-9 24 29 83 53 130 53 62 0 85 20 85 73 0 47-23 71-71 71-40 0-71-24-71-54 0-59-128-73-163-17-12 19-52 35-86 35-86 0-184 112-184 210 0 161 198 126 223-39 17-114 74-111 208 8 67 60 133 109 146 109 55 0 64-50 25-134-34-75-30-98 21-135 48-35 61-100 61-300 0-212 9-252 54-234 30 12 54 65 54 120 0 81 86 346 127 389 6 6 62-15 125-47 64-33 124-51 134-41 43 43-28 125-129 148-133 28-292 148-292 218 0 60 92 69 126 13 15-24 41-15 70 24 42 57 47 57 79 1 30-52 42-53 104-8 67 49 66 52-30 96-71 33-93 62-77 111 12 42 0 74-36 88-73 28-73 108 0 134 62 24 232-72 232-132 0-69 84 41 97 127 8 43 24 92 38 107 36 34 108-13 123-79 16-74 101-157 130-128 13 14 1 38-26 54-31 21-42 67-28 135 20 96 9 110-112 153-170 60-222 103-222 182 0 129 266 126 306-4 13-38 37-69 56-69 18 0 34-33 34-72 0-40 16-71 38-71 20 0 79-91 130-200 50-109 97-195 104-188 34 35 16 422-26 525-42 104-41 124 8 161 32 23 67 73 81 110 22 57 12 65-84 51-65-11-125 3-149 33-58 68-4 105 79 53 61-37 73-32 92 47 13 50 15 121 5 159-12 46 23 107 105 186 137 133 159 264 49 293-90 23-95 134-7 134 35 0 159-57 275-126 115-70 215-126 222-126 8 0 14 32 14 70s14 79 34 89c58 37-6 167-110 220-88 46-101 70-82 151 13 54 69 144 127 199 123 119 132 150 28 95-43-23-114-34-161-25-60 11-116-17-201-105-123-125-270-159-306-66-22 56-176 42-245-23-65-58-105-30-45 32 34 35 92 103 129 152 55 72 77 81 122 44 52-43 171-25 171 27 0 14-41 44-91 67-50 22-91 70-91 104 0 36-35 80-80 101-92 39-157 194-123 286 21 53 54 60 201 39 131-16 180-10 194 27 21 55-101 176-207 205-41 10-83 66-101 133-27 107-99 164-99 79 0-20-44-52-96-72-73-28-125-23-216 20-135 64-146 108-62 228 42 59 69 72 97 44 21-21 120-39 219-39 144 0 171 9 134 45-24 25-104 45-177 45-116 0-133 10-125 79 5 51-17 86-63 100-39 13-71 54-71 92 0 46-26 70-73 70-60 0-71-24-71-144 0-140-3-144-127-144-116 0-126 9-126 108 0 82 23 120 89 149 132 60 79 97-106 75-176-19-180-14-130 162 22 72 22 117 0 117-18 0-33-33-33-74 0-50-36-85-109-111-58-21-107-52-107-70 0-17-57-33-126-33-88 0-126 17-126 55 0 64 186 184 331 216 57 13 92 37 81 56-36 59-406 34-599-38-198-75-282-55-265 62 5 35 2 41-7 16-21-65-97-33-112 47-15 78 84 161 194 161 64 0 75-16 61-90-12-68-1-89 45-89 55 0 60 23 37 170-31 210-37 215-125 136-88-80-198-47-171 51 10 38-3 98-28 132-42 58-47 56-70-16-28-89-133-158-185-121-20 13-55 65-79 114-43 87-44 86-35-36 6-102-4-125-61-125-45 0-82 39-107 114-58 167-105 203-159 117zM3350 5896c0-9-10-40-22-72-32-82-122-70-122 15 0 48 24 73 73 73 39 0 71-8 71-16zM2737 5641c0-58-95-113-132-77-26 26 56 131 102 131 16 0 30-24 30-54zM4441 5156c54-123 73-140 129-109 82 43 114 18 114-90 0-111-63-143-141-73-35 32-80 57-101 57-89 0-225 278-167 336 54 53 106 15 166-121zM3654 5232c11-17-4-40-32-52-56-21-105 23-66 61 31 33 75 30 98-9zM1530 5051c33-54-20-222-66-206-49 16-73 117-45 189 23 59 79 68 111 17zM1765 4885c0-30-17-45-36-33-20 12-35 37-35 56s15 33 35 33c19 0 36-24 36-56zM5024 4871c27-42-76-253-123-253-18 0-57 50-86 108-51 101-50 108 13 108 37 0 76 16 89 36 28 46 79 46 107 1zM4259 4719c-35-33-44-23-44 43 0 67 9 78 44 43 33-33 33-52 0-86zM1344 4678c10-27 6-69-10-93-36-59-182 12-182 89 0 66 166 70 192 4zM4495 4518c7-24-19-42-61-42-74 0-97 37-50 84 33 33 93 10 111-42zM5333 4501c77 21 79 14 54-119-29-158-77-230-152-230-38 0-45 30-27 126 22 117 17 125-69 125-49 0-103 18-116 40-37 60 56 102 148 67 45-16 118-20 162-9zM4665 4476c12-20-3-37-34-37-30 0-56 17-56 37 0 19 16 36 33 36 20 0 45-17 57-36zM1121 4250c-55-56-87-9-57 85 23 74 28 75 60 18 25-44 23-77-3-103zM781 4275c12-31 3-74-20-97-50-50-171 53-133 115 36 57 128 47 153-18zM613 4154c0-42-71-88-96-62-27 27 19 97 61 97 19 0 35-16 35-35zM5383 4056c13-33 9-73-8-90-40-41-151 3-151 59 0 101 122 127 159 31zM4287 3901c0-20-17-35-36-35-20 0-36 15-36 35 0 19 16 36 36 36 19 0 36-17 36-36zM5574 3843c189-51 37-177-195-163-126 9-182-45-124-116 29-33 27-63-6-107-42-58-50-57-116 11-157 156-160 167-49 208 57 22 104 64 104 94 0 79 212 120 386 73zM744 3665c13-31 4-74-19-98-52-51-161 7-179 95-15 79 169 81 198 3zM979 3682c57-30 69-62 52-143-15-75-6-105 30-105 28 0 58 21 68 45 9 25 18 29 20 9 1-19-21-65-48-101-69-90-237-47-237 61 0 44-18 98-41 121-32 32-30 55 4 97 55 66 57 66 152 16zM809 3390c98-141 73-192-87-177-196 18-252 92-141 185 111 91 159 90 228-8zM5647 3110c7-29-37-82-95-117-105-61-108-61-182 33-117 149-98 181 96 159 114-14 175-38 181-75zM5264 3036c41-21 64-61 54-87-10-28-4-60 15-71 19-13 35-54 35-92 0-50-26-70-88-70-99 0-164 85-138 181 9 34-1 73-23 87-22 13-40-1-40-33 0-30-16-56-35-56-53 0-45 40 23 115 68 76 98 80 197 26zM702 2968c-12-21-37-36-56-36-18 0-33 15-33 36 0 19 25 35 56 35 30 0 46-16 33-35zM5825 2834c-20-180-81-188-87-10-5 106 7 144 47 144s50-33 40-134zM1982 2522c0-39-70-55-91-21-12 19 3 36 35 36 30 0 56-7 56-15zM989 2169c-40-131-37-152 19-157 31-3 76-7 100-9 24-3 44-28 44-59 0-40-40-52-182-46-208 9-229 26-181 143 19 46 43 112 53 146 12 34 54 62 96 62 61 0 71-14 51-80zM5531 2176c28-91 4-122-71-93-71 27-74 166-4 166 28 0 61-33 75-73zM5152 2149c0-15-24-60-54-99-51-66-52-65-53 29-1 65 18 99 52 99 31 0 55-13 55-29zM1621 1940c0-7-24-14-54-14-29 0-53 17-53 36s24 25 53 14c30-11 54-27 54-36zM5656 1909c0-30-24-54-55-54-29 0-53 24-53 54s24 54 53 54c31 0 55-24 55-54zM1801 1873c0-29-14-53-31-53-18 0-52 24-76 53-39 45-34 53 30 53 45 0 77-22 77-53zM4973 1818c86-45 91-127 12-157-74-28-157 39-157 127 0 76 43 85 145 30zM1413 1598c30-19 13-29-53-30-54 0-99-17-99-36 0-20-24-35-54-35-79 0-66 118 25 234l80 100 27-102c15-56 48-114 74-131zM1967 1614c-36-37-67 17-36 67 22 36 31 36 43 0 8-25 5-56-7-67zM1646 1522c16-25 72-64 123-86 92-41 167-228 120-303-32-52-124-37-102 18 10 26-7 58-37 70-32 12-56 54-56 94 0 61-17 68-109 51-83-17-108-9-108 33 0 148 105 225 169 123zM4467 1512c0-31-17-46-36-33-20 13-28 37-17 56 31 49 53 40 53-23zM4786 1506c18-36 33-107 33-161-1-93-4-94-87-40-47 31-85 91-85 136 0 134 81 173 139 65zM2597 1199c-5-43-55-34-70 12-8 24 5 36 29 29 23-8 42-27 41-41zM3561 790c-18-89-102-102-102-14 0 43 22 73 56 73s52-24 46-59zM3062 737c0-19-16-25-36-12-19 11-36 38-36 57 0 20 17 27 36 14 20-11 36-38 36-59zM5872 1984c0-37 33-58 93-58 112 0 101 86-15 102-51 8-78-7-78-44zM2233 547c0-105 57-150 87-70 37 95 24 157-33 157-33 0-54-33-54-87zM1843 436c-23-51-42-99-42-108 0-25 154-15 231 15 65 26 65 31-16 106-107 99-122 98-173-13zM2395 429c-75-40-91-63-53-74 29-9 82-50 115-92 55-70 62-71 84-15 13 33 10 100-6 149-31 86-35 86-140 32z">
            <text:p/>
          </draw:path>
          <draw:path draw:style-name="gr27" draw:text-style-name="P20" draw:layer="Bäume" svg:width="6.252cm" svg:height="5.988cm" svg:x="35.592cm" svg:y="15.406cm" svg:viewBox="0 0 6253 5989" svg:d="M2521 5919c44-83 105-126 135-95 25 24-95 165-141 165-17 0-15-32 6-70zM2782 5944c-37-44-8-328 38-373 59-58 105 44 88 192-20 183-67 251-126 181zM2293 5642c-12-14-24-52-24-87 0-34-25-71-56-84-45-16-51-48-31-138 14-64 25-168 22-232-4-118 38-175 102-136 24 16 23 46-1 92-24 44-24 90-3 132 19 34 45 107 55 160 12 53 46 121 78 153 46 46 49 69 14 111-47 56-116 68-156 29zM3188 5592c-29-91-5-123 74-93 64 25 59 134-8 157-23 7-53-21-66-64zM1982 5587c1-80 42-208 68-208 44 0 23 226-23 241-26 9-45-6-45-33zM3802 5395c-161-109-434-149-466-69-15 40-41 44-117 14-55-21-160-28-234-15l-135 23 41-107c37-96 29-121-65-234-126-150-151-157-166-51-11 65-34 79-117 74-162-13-200-75-95-159 81-67 84-79 39-203-25-74-61-152-78-172-44-57-282-41-321 22-26 42-46 44-101 10-38-23-103-33-145-23-45 11-77 3-77-20 0-22-24-40-55-40-80 0-1-138 82-143 108-7 241-3 297 7 110 21 87-62-27-96-77-22-117-56-117-101 0-108 69-206 145-206 51 0 72-24 72-86 0-73-21-91-115-100-151-15-166-78-46-189 109-99 101-228-11-178-35 15-119 31-188 34-83 4-157 38-217 100-222 227-267 312-163 312 28 0 67-28 86-62 32-57 44-56 173 9 76 39 143 72 149 75 5 2-9 47-33 98-33 72-32 105 2 147 64 77-16 144-176 150-69 2-131 22-139 45-7 22-36 41-64 41s-51 16-51 35c0 69-100 36-120-40-15-56-39-72-94-58-91 24-131-30-74-99 23-28 31-69 18-90-14-23 4-61 38-87 59-43 52-51-68-90-132-44-169-91-90-118 28-9 32-38 13-84-17-38-27-83-23-101 3-16-14-54-39-83-35-44-28-65 45-121 49-37 133-69 186-69 82 0 100-16 100-90 0-63-21-91-64-91-34 0-83-31-108-71-25-39-67-72-95-72-61 0-107-107-65-150 35-35 230 53 296 133 24 30 61 54 81 54 39 0 206-181 208-223 0-49-81-72-119-33-56 56-134 50-134-10 0-28-24-60-54-71-30-12-55-40-55-64s-25-71-56-105c-52-58-51-64 21-87 131-42 56-107-138-118-203-13-218-36-132-200 30-57 54-123 54-149 0-25 63-103 140-172 78-69 147-156 154-192 17-87 122-105 154-25 15 41 3 80-36 107-94 70-50 173 81 186 93 9 118 30 137 116 17 73 41 101 83 92 321-68 341-82 238-169-32-25-105-43-162-39-58 4-105 0-105-10 0-33 226-234 267-238 21-3 80-6 130-9 120-8 144-153 38-226-41-30-75-88-76-131 0-72-4-73-37-17-21 34-77 64-127 64-78 0-85-12-65-99 31-128 81-189 185-228 79-31 81-37 30-136-31-59-109-148-173-199l-118-92h140c82 0 193 33 268 78 161 100 389 117 435 36 28-48 42-49 91-10 37 32 113 42 212 30l153-16-14 122c-12 97 6 144 89 226 121 124 157 133 157 40 0-87 84-119 199-75 114 43 112 84-2 168l-94 67 73 167c69 160 76 165 220 160 84-4 161-28 180-57 25-42 42-44 86-7 31 26 85 37 120 26 85-26 206 67 179 136-11 29-50 54-85 56-36 2-106 6-155 10-50 2-127-7-171-22-62-21-82-14-82 29 0 36 43 67 109 79 60 12 119 37 130 55 38 62-64 245-138 245-55 0-67 21-58 98 7 61 30 96 61 89 65-14 185 26 185 63 0 15-49 75-106 132-75 74-97 119-75 155 25 42 48 43 129 8 52-25 127-35 164-23 74 23 284-105 284-172 0-23 35-78 77-122 73-78 73-84 13-107-41-16-80-4-107 33-37 51-59 51-184 8-87-31-135-68-125-97 9-27 17-104 18-173 3-164 43-224 133-196 47 16 122-10 214-71 144-95 213-95 213 0 0 32 36 52 91 52s89 21 89 54c0 29-16 53-38 53s-29 31-17 70c14 43 2 80-35 101-46 26-27 45 97 94 135 53 148 67 90 99-43 25-53 52-32 79 19 24 45 100 58 173 21 118 14 133-77 167-55 22-133 44-172 50-42 8-77 45-83 92-10 66 5 81 80 81 60 0 93 19 93 55 0 29 41 70 90 89 88 33 132 179 53 179-48 0-178-75-279-160l-82-70-110 119c-118 131-99 220 34 150 103-54 95-59 219 142 92 147 102 184 58 200-30 12-55 44-55 72 0 34 47 49 153 49 217 2 254 32 189 158-30 56-54 123-54 149 0 25-73 117-161 202-89 85-162 183-162 216-1 93-78 120-133 46-42-57-38-76 23-143 60-63 66-86 27-138-25-35-81-57-131-51-72 8-92-12-119-109-24-93-46-115-93-97-33 13-106 33-161 43-53 12-98 42-98 69 0 67 117 122 210 98 96-26 99 2 11 91-37 37-76 88-83 112-9 26-78 49-155 50-185 5-254 105-136 201 44 37 81 104 81 150 2 77 6 79 50 21 26-34 83-63 128-63 71 0 76 13 55 117-32 147-79 206-166 206-114 0-78 133 76 287 82 80 123 144 94 144s-74 9-101 19c-28 11-113-23-189-74zM3584 4954c-41-123-86-191-137-207-45-14-82-8-89 16-8 23-45 41-83 41-79 0-83 20-30 174 26 71 72 121 125 135 48 11 105 44 129 74 37 44 50 44 94 1 43-43 42-76-9-234zM2923 4829c-59-57-73-19-31 83 32 78 39 80 53 23 8-37-2-84-22-106zM3314 4534c-92-96-180-118-180-43 0 74 78 134 175 134h90zM2593 4459c0-30-15-44-35-32s-36 46-36 76 16 44 36 31c20-11 35-45 35-75zM3206 4271c0-46-42-77-78-56-37 23-5 87 45 87 18 0 33-14 33-31zM2917 4178c0-9-16-60-37-113-25-69-48-88-75-61s-25 61 3 114c35 65 109 106 109 60zM3783 4092c0-126 138-293 241-293 105 0 191-37 191-79 0-20 36-66 81-103 70-58 74-73 27-104-81-54-108-46-108 35 0 92-23 90-163-17-64-48-146-86-184-84-37 1-113-10-170-24-93-25-100-20-90 57 9 57 39 89 97 97 57 9 76 29 62 66-11 29-20 76-20 104 0 36-29 45-101 31-185-38-299 197-125 262 35 12 84 53 111 89 72 100 151 81 151-37zM4791 4056c0-37-12-77-26-91s-26-61-26-105c-2-54-27-82-83-90-73-11-81 3-81 146 0 181 16 206 132 206 58 0 84-21 84-66zM3423 3675c-37-45-58-47-98-13-46 38-45 50 11 90 84 61 153 0 87-77zM2882 3460c0-28 33-61 72-74 40-13 73-34 74-47 23-271 20-318-29-374-42-47-51-118-37-287 9-124 10-199 3-167-8 32-57 77-108 99-76 35-88 60-71 144 11 56 1 120-20 143-32 30-21 59 40 116 85 78 88 163 18 418-14 49-6 81 18 81 22 0 40-23 40-52zM4485 3368c12-20 5-35-16-35s-38 15-38 35c0 19 8 36 15 36 9 0 27-17 39-36zM1584 3305c0-14-31-65-67-113-46-59-86-79-131-62-59 22-57 32 20 114 80 84 180 119 178 61zM1696 3152c-14-98-102-250-139-243-27 7-47 23-46 37 1 15 3 66 3 115 0 52 24 92 62 103 72 19 124 14 120-12zM4300 3054c39-63-25-219-96-238-101-26-123 2-69 87 24 38 43 94 43 123 0 56 91 77 122 28zM4467 2829c0-55-137-179-198-179-69 0-68 21 9 127 62 86 189 121 189 52zM1405 2614c0-19-15-35-34-35-18 0-44 16-57 35-11 21 4 36 35 36s56-15 56-36zM2233 2532c0-65-75-133-148-133-49 0-56-19-34-99 20-79 43-96 117-88 95 12 210-71 210-151 0-62-281-281-325-254-20 12-35 70-35 129 0 139-156 290-270 262-49-11-97 3-128 41-45 55-35 75 91 181 80 66 193 126 252 133 222 28 270 24 270-21zM1621 2437c0-39-18-81-39-94-56-34-119 40-93 107 31 80 132 70 132-13zM2515 2280c9-45-14-60-83-60-83 0-89 8-53 74 45 82 119 75 136-14zM1267 2245c-20-24-42-117-48-206-9-122-28-162-79-172-97-18-153 49-99 117 26 29 35 86 22 127-17 52-5 79 42 94 36 10 90 34 120 51 77 44 86 42 42-11zM3026 1919c0-47-24-96-54-107-60-23-64-8-32 112 30 107 86 103 86-5zM2702 1755c0-42-70-88-96-61-26 25 19 95 63 95 17 0 33-15 33-34zM3314 1481c0-28-16-51-35-51-21 0-36 33-36 74s15 64 36 51c19-11 35-45 35-74zM2666 1491c0-73-79-133-176-133h-89l85 90c91 97 180 118 180 43zM2495 1205c45-24 87-47 93-51 7-3 1-57-11-118-19-86-62-128-187-187-215-101-259-58-172 174 89 234 133 264 277 182zM2940 1121c-12-30-23-71-23-89 0-19-15-33-35-33-40 0-49 119-12 155 46 46 92 25 70-33zM2595 5326c-91-169 33-268 160-127 64 69 64 74 0 143-83 93-103 91-160-16zM1729 5216c0-31-24-65-53-76-31-12-55-51-55-88 0-45-26-69-72-69-125 0-93-155 41-206 101-38 123-34 198 37 88 83 101 155 63 345-23 113-122 159-122 57zM4395 5081c-139-71-117-154 36-139 125 12 189 63 167 131-16 55-103 59-203 8zM2133 4730c-55-88-30-141 67-141 90 0 128 90 69 161-59 72-82 68-136-20zM4143 4660c0-19 17-35 38-35 22 0 28 16 16 35-12 21-29 36-38 36s-16-15-16-36zM937 4608c0-30 16-56 35-56 21 0 36 15 36 34 0 20-15 44-36 56-19 13-35-2-35-34zM1445 4503c-59-70-12-181 55-126 56 47 65 126 17 155-17 11-51-2-72-29zM4925 4422c-47-47 18-85 145-85 123 0 127 4 62 54-74 54-169 70-207 31zM5583 4194c0-20 17-36 37-36s36 16 36 36-16 35-36 35-37-15-37-35zM5314 4158c-13-20 4-36 36-36s48 16 36 36c-13 19-28 36-36 36s-24-17-36-36zM708 4063c-12-14-24-41-24-61 0-23 17-21 43 5 23 22 35 50 25 61-11 10-30 7-44-5zM5276 3860c-31-77-7-108 73-91 52 10 53 20 5 84-50 67-55 67-78 7zM559 3835c-13-20-5-36 15-36 21 0 39 16 39 36 0 19-8 36-17 36-8 0-26-17-37-36zM573 3634c-41-50-36-56 38-44 48 6 92 31 101 57 21 63-82 54-139-13zM5512 3653c0-20 17-28 36-15 20 11 35 29 35 38 0 8-15 15-35 15-19 0-36-18-36-38zM216 3422c0-30 7-54 15-54 9 0 40-9 70-20 41-17 49-3 35 53-23 86-120 102-120 21zM5914 3225c-51-68-112-109-167-109-47 0-97-16-110-38-31-48 84-176 157-176 29 0 142-50 250-111 220-123 268-122 134 3-50 47-89 106-89 132s-21 80-45 118c-34 56-32 81 19 136 33 38 62 87 62 111 0 81-132 40-211-66zM0 2579c0-21 26-36 56-36 31 0 46 15 35 36-13 19-39 35-57 35-19 0-34-16-34-35zM5275 2482c-114-122-64-182 89-103 68 36 112 85 112 128 0 101-96 89-201-25zM142 2216c-42-40-65-84-54-96 13-12 66 21 120 75 52 53 77 96 52 96-24 0-78-33-118-75zM5241 2183c-58-24-60-30-11-33 34-1 71 14 84 33 26 42 24 42-73 0zM5067 1950c-12-29-7-53 10-53 16 0 41 24 52 53 12 30 6 54-10 54-18 0-41-24-52-54zM701 1589c108-56 222-44 182 21-13 19-83 35-156 35h-132zM4286 1591c-69-84 16-162 93-84 48 47 48 61 5 96-40 33-61 31-98-12zM5456 1606c-26-42 90-284 136-284 34 0 37 186 5 266-24 66-105 76-141 18zM3530 1330c0-98 74-159 133-111 84 70 58 175-42 175-63 0-91-20-91-64zM4018 1151c-40-54-71-115-67-134 36-233 56-305 88-305 22 0 47 32 58 71 10 41 40 73 69 73s49 38 49 95c0 53 11 85 23 72 31-30 122 44 122 98 0 35-196 133-256 129-9-1-47-46-86-99zM3494 988c0-26 21-66 45-90 32-32 33-53 6-70-21-14-51-82-64-149-12-69-49-153-82-188-48-52-50-75-13-120 69-82 144-66 144 33 0 57 27 96 75 112 59 18 70 43 54 109-12 48-32 159-44 248-14 102-40 162-71 162-28 0-50-20-50-47zM3090 816c-83-47-81-114 5-192 66-60 73-58 130 31 101 152 18 252-135 161zM4513 492c-26-25-46-78-46-118 0-66 5-68 57-16 32 32 52 86 46 119-10 48-22 51-57 15zM2930 369c-29-75 32-355 78-356 43-2 68 209 38 328-24 96-84 110-116 28zM3155 179c-23-38 150-206 181-175 23 23-96 202-137 204-14 0-33-12-44-29z">
            <text:p/>
          </draw:path>
          <draw:path draw:style-name="gr28" draw:text-style-name="P21" draw:layer="Bäume" svg:width="5.133cm" svg:height="4.835cm" svg:x="36.457cm" svg:y="15.987cm" svg:viewBox="0 0 5134 4836" svg:d="M2903 4729c-72-75-94-124-76-179 13-42 34-75 48-74 26 1 222 298 222 336 0 56-103 11-194-83zM1801 4669c0-30 16-45 37-33 20 13 27 38 15 56-30 50-52 41-52-23zM2089 4660c0-67 44-150 78-150 51 0 21 154-33 171-24 9-45-1-45-21zM2360 4618c-13-20 2-35 33-35s56 15 56 35-15 36-33 36c-19 0-45-16-56-36zM845 4421c-9-30-24-78-33-108-21-63-3-67 90-16 83 43 95 178 16 178-31 0-64-24-73-54zM3087 4308c-29-29 4-85 49-85 19 0 34 24 34 55 0 54-43 71-83 30zM2697 4176c-42-59-50-100-26-142 46-84 84-78 152 26 107 163-13 272-126 116zM1743 4131c-12-48-3-134 20-190s31-144 19-196c-19-73-12-95 30-95 109 0 169 44 169 127 0 93 60 145 149 129 33-5 93 39 135 96 69 96 71 110 18 154-50 40-69 34-136-50-97-121-147-123-221-11-84 128-156 142-183 36zM2458 3856c-46-59-13-316 41-311 181 16 287 122 121 122-66 0-79 17-69 96 12 107-39 159-93 93zM1044 3793c0-20 24-37 55-37 29 0 54 17 54 37 0 19-25 36-54 36-31 0-55-17-55-36zM1501 3732c-54-53-18-147 102-263 147-141 153-196 40-336-72-86-96-96-160-62-52 28-82 28-98 1-13-21-68-28-128-15-140 31-136-36 7-109 75-40 104-75 89-114-13-31 6-76 42-104 60-44 59-48-11-49-96-2-174-91-230-261-37-116-58-135-151-135-209 0-312-117-191-216 42-36 75-37 148-4s104 33 148-4c34-28 61-31 69-10 34 98 87 136 203 149 132 15 215-43 117-80-36-14-56-66-56-140 0-81-26-134-82-172-76-52-76-56-12-81 48-20 84-5 128 53 59 79 67 80 174 25 111-58 130-103 161-382 6-69 33-92 113-102 102-11 104-9 85 133-20 143 17 221 107 221 25 0 46-41 46-90s16-89 37-89c19 0 35-48 35-106 0-78 35-134 134-215 159-131 214-137 247-34 18 60-5 104-106 196-147 134-157 179-69 330 56 99 74 106 273 102 243-5 300 34 137 95-78 30-111 65-111 122 0 44-29 97-63 116-57 34-56 37 12 38 94 1 199 113 248 263 30 95 60 119 170 135 135 23 245 88 245 146 0 65-167 114-245 72-50-27-83-28-97-4-34 55-126 43-126-17 0-67-47-94-199-112-91-11-125-2-125 35 0 28 21 58 49 68 31 13 44 54 32 110-11 62 7 109 59 154 42 35 75 77 75 92 0 54-97 28-159-40-107-119-308 6-309 190-1 199-37 274-132 274-102 0-148-92-91-181 30-51 25-76-28-124-77-69-152-45-120 38 11 30-8 75-44 102-42 30-57 73-45 123 16 58-11 102-116 184-139 111-185 127-228 84zM2111 2906c55-73 105-181 108-239 4-59 34-121 66-138 72-40 74-122 1-150-69-26-38-257 47-355 45-50 47-80 15-152-57-125-282-130-328-8-18 46-57 105-89 131s-57 92-57 146c0 62-31 121-82 157l-81 57 83 71c69 60 77 83 43 148-23 42-34 98-23 124 10 27-4 68-34 91-63 53-67 202-6 226 134 53 237 20 337-109zM1729 2731c0-30-16-45-37-33-19 12-35 37-35 56 0 18 16 33 35 33 21 0 37-25 37-56zM2430 2066c-11-19-37-24-56-12-18 11-24 35-13 54 12 19 37 25 55 13 19-11 25-35 14-55zM2998 3690c-47-29-24-149 29-149 17 0 55 26 87 58 92 91-1 165-116 91zM405 3625c-25-10-45-39-45-66 0-89 125-268 188-269 33 0 102-18 151-41 136-62 207 8 154 150-22 59-65 107-96 107-29 0-107 32-172 71s-123 71-127 69c-5-2-28-10-53-21zM1339 3517c18-90 102-101 102-15 0 45-23 75-57 75s-52-24-45-60zM3494 3369c0-16 20-48 42-70 32-32 32-65 2-134-23-50-31-90-16-90 44 0 124 213 103 269-21 55-131 75-131 25zM3986 3266c-41-41-25-83 30-83 30 0 55 15 55 33 0 46-57 78-85 50zM417 3018c-31-84-29-87 69-87 99 0 114 33 46 101-57 58-88 54-115-14zM181 2971c-21-42-25-75-6-75 37 0 88 108 62 133-8 9-34-18-56-58zM3603 2935c0-45 104-126 131-101 36 37-19 133-76 133-31 0-55-14-55-32zM937 2701c0-34 30-57 74-57 88 0 75 84-14 101-36 7-60-11-60-44zM4836 2456c19-59 194-143 264-129 47 10 46 22-4 93-63 88-287 119-260 36zM3032 2181c-35-22-33-38 12-75 38-32 69-36 93-12 49 49-43 125-105 87zM341 1961c-12-19-12-51 1-71 33-54 126-44 126 14 0 61-98 104-127 57zM3856 1845c0-65 6-70 34-27 46 70 46 109 0 109-19 0-36-37-34-82zM4467 1890c0-19 16-36 36-36s37 17 37 36c0 20-17 37-37 37s-36-17-36-37zM3530 1840c0-55 88-102 123-67 47 47 17 117-50 117-40 0-73-22-73-50zM490 1657c-67-100-28-234 69-234 66 0 65 34-1 123-40 53-42 80-12 117 22 27 32 58 22 68s-45-23-78-74zM23 1651c-41-41-25-84 31-84 29 0 53 24 53 54 0 56-42 72-84 30zM3225 1568c-37-60 51-252 116-252 30 0 106-32 170-71 97-60 126-64 179-25 60 43 60 52-4 175-41 83-98 137-156 149-50 10-133 29-185 42-57 14-105 7-120-18zM2635 1328c16-78 120-89 120-13 0 29-29 60-66 66-48 10-62-5-54-53zM979 1237c-51-50-57-137-9-137 82 0 147 50 147 112 0 76-73 90-138 25zM1450 1255c-45-9-82-39-82-67 0-60 58-69 91-15 44 71 94-9 70-115-20-91-14-105 43-95 51 10 67 46 67 155 0 150-27 169-189 137zM2098 1038c-46-97-85-134-147-134-100-1-223-177-164-235 56-56 148-6 173 93 30 118 108 109 201-21 43-59 99-108 126-108 72 0 101 129 51 223-24 44-42 133-39 198 6 173-117 163-201-16zM2953 1029c0-20 17-36 37-36 19 0 36 16 36 36 0 19-17 35-36 35-20 0-37-16-37-35zM4630 996c-11-19-4-45 17-56 20-13 36 2 36 33 0 62-22 72-53 23zM1262 762c-48-89-32-200 30-200 55 0 149 172 126 232-31 82-102 67-156-32zM920 565c-11-18-6-44 13-55s43-6 55 13c13 19 6 43-13 54-18 13-43 7-55-12zM3194 544c-43-31-62-82-53-150l11-101 65 96c87 127 72 225-23 155zM1153 319c0-19-40-93-89-164-112-165-52-212 92-73 108 103 128 227 41 256-24 8-44-1-44-19zM1895 281c-11-18 4-62 32-99 50-66 51-66 52 10 2 84-52 140-84 89zM1644 249c-41-39-24-82 30-82 31 0 55 15 55 34 0 45-56 78-85 48zM2233 167c0-19 17-36 36-36 21 0 36 17 36 36 0 20-15 37-36 37-19 0-36-17-36-37z">
            <text:p/>
          </draw:path>
        </draw:g>
        <draw:g>
          <draw:path draw:style-name="gr29" draw:text-style-name="P22" draw:layer="Bäume" svg:width="4.389cm" svg:height="4.448cm" draw:transform="skewX (0.0115191730631626) rotate (-1.21579635693925) translate (47.700645170729cm 17.5771394050562cm)" svg:viewBox="0 0 4390 4449" svg:d="M2104 4393c-68-63-73-65-96-24-29 52-88 56-140 13-28-24-66-28-156-13-194 30-219 25-316-62-84-75-102-83-208-77-141 7-247-56-247-146 0-39-23-69-82-102-96-53-103-75-35-109 38-19 43-34 23-67-13-23-24-79-24-124 0-72-8-82-70-94-41-7-77-32-84-56-12-33-38-42-116-42-58 0-142-21-203-53-92-47-108-66-136-171-17-64-26-127-18-138 7-12-9-48-35-80-27-32-51-82-51-108 0-27-11-60-26-74-15-15-29-57-31-95-3-37-7-100-8-138-2-40-15-62-30-53-15 8-19-5-11-39 17-68 20-265 7-547l-11-225 78-74c41-39 98-73 124-73 46 0 46-4 15-61-19-35-35-97-35-140 0-42-16-94-36-115-51-52-22-152 51-185 34-13 65-54 76-93 10-41 43-80 77-95 183-79 201-92 227-167 18-51 49-85 94-103 52-20 72-44 82-102 7-55 25-77 62-82 29-4 78-40 111-80 61-78 217-139 286-113 21 7 44 35 51 62 15 57 144 121 180 89 12-13 11-48-6-94-21-58-18-81 13-127 20-31 58-56 84-56 25 0 52-10 60-23 8-11 38-23 67-23 27 0 65-19 81-44 38-57 138-59 171-1 14 24 25 71 27 106 3 46 6 51 14 21 15-54 119-155 186-182 73-28 183-13 253 34 35 25 73 45 83 45s45 20 78 44c73 54 168 58 265 11 91-46 203-9 224 72 20 76 156 126 289 107 91-13 110-8 171 47 48 43 77 102 96 186 35 159 88 208 222 208 118 0 153 30 172 143 11 63 5 84-37 109-27 15-50 43-50 61 0 25 9 24 43-6 51-44 77-45 155-12s89 87 50 225c-35 127-31 145 64 289 38 55 67 117 67 138s17 45 36 51c77 28 89 111 38 241-33 80-42 129-25 143 32 32 29 110-10 160-20 27-29 72-22 115 10 59 2 79-61 123l-74 52 56 57c106 107 117 150 74 272-21 61-47 116-57 122-12 7-15 33-10 63 11 66-201 427-268 455-26 10-58 47-72 80-25 65-251 246-304 246-16 0-37 26-45 58-20 72-117 119-166 80-28-22-40-20-59 14-12 24-60 80-104 125-59 61-99 84-153 84-39 0-85 15-101 33-17 19-57 35-88 35-34 0-92 25-133 57-65 53-87 57-263 50-106-3-216 2-245 12-44 14-69 5-125-50zM775 4052c0-13 10-21 24-21s24 9 24 21c0 13-10 23-24 23s-24-10-24-23z">
            <text:p/>
          </draw:path>
          <draw:path draw:style-name="gr30" draw:text-style-name="P23" draw:layer="Bäume" svg:width="4.377cm" svg:height="4.423cm" draw:transform="skewX (0.0106465084371654) rotate (-1.21631995571485) translate (47.69347331933cm 17.5842735370287cm)" svg:viewBox="0 0 4378 4424" svg:d="M2127 4379c-29-25-52-71-52-101 0-75-35-69-71 12-39 89-66 102-117 58-38-32-65-35-194-14-83 12-160 24-170 24s-61-38-115-85c-80-69-117-84-198-85-114 0-226-60-226-120 0-21-26-63-59-93-44-38-53-59-34-80 18-21 15-47-10-93-17-34-29-94-22-132 11-72-19-110-99-126-30-6-45-24-42-48 4-20-1-39-12-39-10-2-78-5-151-8-88-4-162-23-218-56-76-45-87-62-102-178-8-71-30-153-45-184-77-145-110-248-111-361-1-69-13-136-25-151-14-17-16-80-6-154 12-97 7-137-23-181-29-42-32-64-12-100 16-28 20-93 10-167-13-104-8-129 39-190 37-47 75-69 116-69 35 0 83-14 107-32 43-29 43-31-5-56-36-19-55-54-65-132-9-58-25-124-38-146-39-67-25-119 47-170 39-26 74-70 77-98 4-30 37-64 73-80 37-17 94-42 131-58 40-17 75-58 91-106 19-51 51-87 96-105 51-19 71-44 80-100 9-59 24-78 68-84 30-4 73-37 94-73 25-40 75-77 135-96 111-36 153-27 153 32 0 56 146 120 229 100 45-10 56-23 42-52-10-22-22-70-27-108-10-65-1-75 95-120 58-26 122-43 142-35 25 10 40-5 50-44 10-38 33-58 62-58 55 0 94 58 77 116-11 43 53 132 96 132 11 0 15-31 5-68-13-58-8-68 34-68 37 0 50-13 50-55 0-30 17-65 41-76 63-32 186-19 236 24 78 66 267 152 337 152 37 0 96-14 132-30 83-42 149-23 192 54 56 106 135 141 272 127 156-17 230 38 276 210 45 164 106 224 234 224 105 0 136 21 165 109 12 41 1 67-48 116-54 53-59 70-36 110 33 60 62 60 79 3 7-27 32-46 60-46 127 0 147 50 96 235-24 93-21 108 60 244 46 79 84 167 84 194 0 33 15 48 48 48 104 0 95 159-16 274-35 37-35 44 1 82 54 57 49 107-14 148-46 31-49 41-23 82 57 88 19 128-174 189-43 14-40 18 25 45 105 43 184 136 183 212-2 81-63 196-119 225-39 22-39 24 1 52 39 28 35 42-70 228-98 169-122 196-168 188-39-6-53 2-53 32 0 79-57 159-161 225-56 35-118 66-136 66-19 0-51 34-69 79-53 119-164 100-184-33-3-30-23-59-41-65-26-8-30 13-16 107 16 114 13 120-76 204-67 64-106 86-143 75-32-7-64 4-91 36-27 29-72 47-117 47-44 0-91 18-118 45-60 64-203 103-267 71-60-32-187-33-206-4-22 36-70 27-126-23zM3896 1236c12-34-51-52-91-28-29 18-28 25 2 44 42 25 77 19 89-16zM1645 459c5-27-7-39-38-39-57 0-76 19-60 59 18 44 88 28 98-20z">
            <text:p/>
          </draw:path>
          <draw:path draw:style-name="gr31" draw:text-style-name="P24" draw:layer="Bäume" svg:width="4.331cm" svg:height="4.4cm" draw:transform="skewX (0.0109955742875643) rotate (-1.21597088986445) translate (47.715740976021cm 17.6236742346494cm)" svg:viewBox="0 0 4332 4401" svg:d="M2092 4368c-30-34-39-63-26-114 31-133-101-52-164 100-5 12-25 5-42-20-32-38-48-39-203-16-93 14-176 25-184 25-7 0-61-47-116-104-92-91-111-100-154-77-62 31-87 19-133-67-19-36-64-78-101-94-45-21-67-51-74-96-3-36-21-85-37-108-24-32-25-61-6-121 22-69 18-81-24-109-27-20-57-60-64-93-15-57-22-59-133-47-154 17-265-2-341-60-52-39-67-74-78-178-9-71-29-140-46-154-18-14-33-42-33-62 0-21-16-68-36-104-24-42-35-110-32-181 4-62-6-135-23-164-20-34-25-90-14-173 9-66 6-133-5-150-10-16-20-115-23-221-2-164 6-198 47-243 26-26 73-49 104-49 129 0 196-88 102-135-33-17-52-57-62-137-8-61-25-117-36-124-41-24-19-100 39-136 32-20 66-67 76-104 16-55 42-76 140-111 114-40 174-104 174-185 0-15 35-43 78-60 60-27 79-48 85-104 5-59 18-74 68-79 40-5 77-32 100-72 24-41 73-78 128-96 88-29 91-28 113 35 27 71 170 131 254 105 33-10 56-2 71 23 35 59 147 24 147-46 0-53-39-80-118-80-44 0-72-42-71-112 0-28 23-47 71-57 39-7 72-24 72-34 0-12 30-15 69-8 58 12 70 5 76-39 5-29 28-56 50-60 33-6 42 8 42 67 0 97 57 176 129 176 36 0 59 16 67 47 16 56 96 51 107-8 5-25-12-43-51-52-83-19-119-110-44-110 29 0 39-17 34-55-8-70 78-151 121-117 23 17 41 15 63-4 24-21 28-21 14 0-9 15-5 28 10 28 13 0 35 27 48 59 17 42 35 54 66 44 26-7 69 5 105 32 71 53 214 60 303 13 71-37 134-12 167 70 33 81 204 148 309 119 44-11 82-20 83-20 20 0 128 117 128 141 0 58 75 238 112 267 20 16 91 34 156 41 106 10 123 19 142 75 20 57 14 71-56 127-80 62-81 63-36 110 38 41 40 49 8 49-40 0-113 57-113 89 0 33 143 52 178 22 20-15 41-62 50-105 14-67 24-76 78-70 55 6 62 17 59 85-1 43-11 116-20 162-15 71-6 100 68 215 47 72 86 158 86 191 0 54 9 63 71 63 59 0 71 9 71 56 0 31-10 56-24 56-13 0-24 15-24 33 0 17-29 59-65 92l-65 59 53 34c67 44 69 120 5 136-54 13-60 55-18 117 38 59-7 108-113 127-99 18-153 70-103 101 19 11 56 20 85 20 64 1 149 101 149 174 0 80-64 210-101 210-53 0-68 64-22 88 37 20 32 38-51 187-113 200-123 212-165 179-42-34-64-12-64 71 0 51-25 90-106 163-59 51-137 100-176 106-51 11-70 30-82 82-20 91-102 96-124 7-21-92-80-208-106-208-32 0-38 154-10 269 18 79-126 224-207 210-36-6-72 7-100 37-25 25-74 46-109 46s-83 20-105 44c-67 70-193 102-275 69-68-27-160-23-238 9-23 9-54-3-79-29z">
            <text:p/>
          </draw:path>
          <draw:path draw:style-name="gr32" draw:text-style-name="P25" draw:layer="Bäume" svg:width="4.327cm" svg:height="4.334cm" draw:transform="skewX (0.0115191730631626) rotate (-1.21597088986445) translate (47.672514713249cm 17.6446634451021cm)" svg:viewBox="0 0 4328 4335" svg:d="M2102 4319c-25-14-29-45-18-123 18-108-12-137-76-76-23 21-39 21-77 0-54-32-203-37-223-5-8 11 20 38 64 59l78 39-72 19c-165 44-281 39-371-16-48-30-94-75-103-100-16-51-41-56-107-23-36 18-57 8-110-53-38-42-92-88-122-102-39-19-52-47-52-103 0-41-15-87-33-101-28-21-29-43-7-106 22-72 20-84-24-117-27-21-56-65-66-99l-15-64-170 13c-119 10-190 5-231-16-69-34-166-203-166-289 0-33-17-74-37-89-57-45-34-122 40-130 39-5 71-28 89-64 25-52 22-56-26-49-41 6-56-5-62-43-6-47-50-68-82-39-7 8-2 45 12 82 27 76 11 104-40 63-22-16-32-49-24-81 6-29 17-79 24-111 10-43 23-54 55-45 31 9 51-4 71-45 24-51 20-67-26-123-64-76-98-74-109 7-4 34-18 60-32 60-16 0-18-42-8-124 11-87 7-135-13-158-34-38-46-390-15-408 11-6 29-34 40-62 15-40 44-54 128-63 83-9 125-29 181-85 39-39 70-80 70-89 0-26-85-42-119-21-35 20-69 7-69-26 0-11 15-21 34-21 20 0 46-21 60-46 19-32 46-45 90-40 35 4 67-2 70-15s-7-23-24-23c-18 0-31-44-36-129-7-126 8-154 58-106 29 28 103 5 103-32 0-15-18-51-39-80-32-42-34-62-13-94 15-24 28-62 28-86 0-27 32-57 89-84 71-33 90-55 96-115 4-40 18-68 30-61 42 25 112-12 126-66 10-34 45-64 104-87 84-32 89-31 97 11 3 24 37 53 76 66s69 35 69 47c0 14 35 18 93 9 66-10 100-4 122 19 40 46 79 43 129-10 46-48 37-118-22-192-35-42-38-43-70-5-29 34-35 36-61 6-39-44-14-103 45-103 26 0 54-10 63-22 8-14 41-20 72-12 49 12 62 3 84-55 23-64 82-85 77-26-1 14-4 51-5 81-3 38-20 56-58 61-63 9-78 60-31 117 27 32 42 36 81 15 28-12 43-38 37-54-10-24 5-27 84-7 52 14 95 38 95 55 0 38 123 29 137-9 9-28-45-88-94-104-22-9-18-19 14-43 27-21 40-54 35-98-8-60-2-66 71-74 89-8 146 27 146 88 0 34 13 39 66 30 48-10 78 0 111 35 55 57 238 63 299 10 33-28 53-29 91-10 28 14 50 37 50 52 0 46 168 157 234 157 34-1 93-8 131-19 56-12 76-6 111 39 54 66 57 124 8 170-21 21-33 58-28 89 13 58-35 110-77 86-15-9-10 16 11 54 44 81 55 85 102 30 21-24 37-29 44-14 7 14 26 45 45 68 29 36 40 38 81 15 27-15 65-28 84-28 22 0 37-15 37-34 0-56 109-41 151 21 37 54 37 57-22 94-57 35-62 35-93-5-39-52-60-35-68 48-2 51 10 72 67 98 64 32 66 36 22 42-30 5-66 40-90 88l-40 80 54-13c30-7 88-14 129-15 69 0 77-6 92-90 17-101 38-121 106-101 58 18 60 79 10 172-25 47-32 95-21 154 10 62 5 89-16 97-18 5-14 7 10 3 54-7 140 110 159 214 10 60 25 81 60 83 97 5 107 10 107 55 0 25-11 40-25 32-13-7-23 3-23 22 0 20-32 66-74 100l-72 64 67 61 67 60-65 49c-64 51-84 113-42 139 43 25-5 79-86 93-135 24-291 87-274 110 9 13 75 26 146 29 207 11 288 106 227 260-35 87-77 124-185 162-51 19-56 122-6 122 20 0 37-10 37-21 0-13 20-23 46-23 41 0 35 18-53 163-52 90-100 167-104 171-4 5-21-1-39-16-45-36-87 11-87 98 0 38-17 91-37 119-42 56-129 67-129 15 0-24-20-33-64-28-76 8-105-48-34-66 62-15 62-18 3-75-27-24-48-59-48-77 0-19-15-35-35-35-42 0-82 68-65 111 8 22 0 27-24 19-65-24-67 10-5 88 75 95 98 192 50 230-30 24-40 20-65-23-17-28-30-71-32-97-1-33-21-48-67-53-61-6-64-1-64 72 0 54-13 82-34 82-18 0-45 15-63 34-24 27-22 41 10 75 34 36 35 45 5 69-27 21-50 19-108-9-87-43-101-37-154 67-29 59-34 89-15 110 30 35 10 58-49 58-22 0-76 32-117 70-67 62-86 67-173 55-149-22-235-25-288-7-25 9-62 8-79-4zM2367 4233c5-9 2-37-8-62-18-41-20-41-35-5-10 22-33 39-52 39-18 0-27 10-20 23 18 27 99 30 115 5zM2336 4026c0-13-10-23-22-23-13 0-29 10-38 23-9 11 1 21 23 21 20 0 37-10 37-21zM2601 3976c-15-15-35-19-45-10-9 9-3 25 17 37 18 11 38 15 46 10 5-6-3-23-18-37zM1268 3973c0-14-8-39-18-53-22-33-149-80-168-63-21 21 31 87 94 116 72 36 92 36 92 0zM2614 3830c-37-36-41-36-54 0-9 20-9 55 0 76 13 35 17 35 54 0 38-37 38-40 0-76zM1789 3755c0-28-25-28-70 0-29 18-26 23 18 23 30 0 52-10 52-23zM2146 3618c30-5 60-22 66-37 13-37-51-60-123-43-42 11-55 30-56 87-1 63 1 69 26 37 16-21 55-41 87-44zM1747 3499c133-71 148-111 34-91-77 13-86 10-86-33 0-28-15-47-37-47-24 0-34 15-29 43 4 24-13 58-38 76-51 36-39 106 20 106 19 0 81-24 136-54zM1980 3506c0-12-23-22-51-22-42 0-46 6-20 34 28 35 71 27 71-12zM2596 3484c0-11-10-21-23-21s-23 10-23 21c0 13 10 24 23 24s23-11 23-24zM2620 3361c0-18-17-33-35-33-19 0-35 15-35 33 0 19 16 34 35 34 18 0 35-15 35-34zM3833 3352c84-66 32-100-119-81-137 18-151 39-57 87 90 45 112 44 176-6zM2809 3325c0-12-10-16-22-9-14 8-24 25-24 36 0 13 10 17 24 9 12-6 22-24 22-36zM3095 3227c0-71-46-146-83-133-47 18-46 44 5 111 47 62 78 69 78 22zM1909 3203c0-25-16-30-59-20-34 9-76 2-95-12-22-17-37-17-47-2-18 27 66 65 148 67 32 0 53-12 53-33zM2708 3179c91-94 65-132-95-140-143-6-149-1-120 103 9 29 33 50 59 50 24 0 44 10 44 23 0 40 54 24 112-36zM624 3162c8-40-4-43-85-22-75 19-67 66 11 62 41-1 69-17 74-40zM1160 3054c-20-30-82-22-82 12 0 15 8 35 16 44 22 19 82-30 66-56zM3167 3023c0-56-3-56-73-22-80 41-74 79 14 79 45 0 59-11 59-57zM3890 3041c14-9 38-59 53-110 35-112 35-120 6-120-11 0-29 31-37 71-9 39-32 85-49 103-57 53-35 96 27 56zM1666 2882c5-16-7-27-28-27s-37 16-37 35c0 41 50 34 65-8zM1363 2812c0-59-116-128-165-98-46 28-40 59 16 71 23 4 56 27 74 51 36 48 75 35 75-24zM2830 2864c89-18 97-45 15-60-37-6-71 5-97 32-43 46-32 49 82 28zM3050 2850c1-15 1-76-3-135-3-96 2-109 57-130 34-11 63-36 63-55 0-41-52-46-90-9-16 15-58 25-97 24-61-1-67 5-57 53 6 35-5 73-31 99-42 46-34 54 43 46 28-2 46 17 56 66 15 68 53 94 59 41zM1525 2728c-10-49-64-63-115-31-30 19-31 27-2 43 18 11 28 36 20 54-23 53 8 62 58 18 26-25 44-61 39-84zM4134 2812c-17-24-33-41-37-37-15 13 23 80 44 80 11 0 8-20-7-43zM3924 2742c32-20 30-27-10-56-41-31-51-31-84 1-31 31-33 37 0 56 44 27 52 27 94-1zM1007 2715c0-59-37-79-112-69-43 7-78 22-78 35 0 11 25 15 58 9 37-11 60-4 69 19 17 40 64 44 63 6zM783 2593c32-19 58-48 58-64 0-15 16-59 38-99 42-81 25-166-34-156-28 5-42 35-47 103-3 60-19 95-37 95-48 0-117 84-102 123 18 45 52 44 124-2zM1530 2540c0-39 13-44 111-39 102 4 112 0 107-40-15-88-29-101-112-101-68 0-84 8-84 45 0 30-15 44-46 44-27 0-48-14-48-31 0-51-48-67-89-28-51 49-21 136 59 165 94 35 102 35 102-15zM1139 2416c32-87 24-101-50-101-71 0-84 43-44 134 38 84 53 79 94-33zM3380 2437c0-36-38-42-60-9-19 29 8 71 37 55 13-8 23-27 23-46zM1267 2370c0-17-10-33-21-33-30 0-51 36-33 53 27 25 54 16 54-20zM2118 2290c-5-12-19-24-32-24-12 0-26 12-31 24-4 14 9 25 31 25s37-11 32-25zM3878 2258c16-18 24-40 16-47-25-23-88 11-88 47 0 44 33 44 72 0zM4063 2263c24-27 12-263-14-263-5 0-30 11-55 24-52 26-61 122-18 212 31 65 50 70 87 27zM3114 2181c6-16-4-25-22-20-16 6-36 24-41 41-5 16 3 24 20 19 19-5 37-23 43-40zM2858 2157c0-11-11-22-25-22-13 0-24 11-24 22 0 13 11 23 24 23 14 0 25-10 25-23zM1035 2063c-15-14-34-19-42-12-8 8-8 31 0 53 12 29 22 31 44 12 21-20 21-33-2-53zM2942 2057c19-69 48-73 65-9 8 25 26 43 44 37 34-12 29-88-7-110-13-7-21-25-16-42 5-21-45-30-188-37-215-7-252 13-222 126 15 52 24 56 140 50 77-6 122 0 122 16 0 47 47 25 62-31zM3446 2029c87-63 88-101 3-120-44-9-62-32-72-90-25-140-49-183-83-156-18 15-26 52-17 99 9 57 1 81-34 105-26 18-48 46-49 65s-10 61-18 94c-15 56-10 61 63 69 94 9 103 6 207-66zM3758 2022c0-24-10-44-21-44-26 0-51 58-32 76 28 27 53 13 53-32zM2265 1965c22-25 23-41 5-60-33-30-101 14-101 64 0 42 58 39 96-4zM367 1955c0-13-5-23-10-23-7 0-18 10-27 23-7 12-2 23 12 23 13 0 25-11 25-23zM959 1931c0-12-27-21-59-21-50 0-55 5-30 31 31 32 89 24 89-10zM4011 1809c5-13-2-37-13-54-15-24-55-26-171-14-136 16-144 20-94 45 30 15 74 23 97 18 23-7 49 1 59 15 19 31 112 23 122-10zM1967 1774c0-17-17-37-41-40-29-5-42 7-42 40 0 35 13 47 42 41 24-4 41-22 41-41zM2464 1763c46-67 75-71 92-13 15 56 111 38 111-20 0-56-44-83-160-102-105-15-126 5-78 79 16 22 11 46-15 74-22 21-28 39-14 39s43-25 64-57zM960 1774c95 0 149-56 112-114-19-31-47-42-83-36-37 7-67-6-88-35-39-54-120-37-98 19 8 19 14 71 14 114 0 64 8 78 38 66 20-7 67-14 105-14zM2311 1732c0-42-14-68-41-76-23-6-61-19-83-28-32-13-42-5-42 33 0 26 19 54 42 61 22 9 50 28 60 46 33 50 64 32 64-36zM2880 1717c0-37 84-43 108-7 13 17 25 16 43-2 20-19 17-34-14-56-22-15-41-42-41-57 0-20-23-24-74-14-136 26-182 103-98 162 46 31 76 23 76-26zM3487 1652c-13-55-69-77-95-38-14 22 80 125 99 107 7-6 5-37-4-69zM1551 1605c20-18 64-54 96-80 45-35 49-43 14-33-24 8-69-2-99-20-51-32-60-29-144 43-64 56-79 80-54 88 19 6 51 15 70 21 59 19 78 17 117-19zM1280 1505c-8-13-25-23-38-23-14 0-19 10-10 23s25 23 39 23c13 0 16-10 9-23zM3057 1483c8-10 4-26-10-34-14-9-24 1-24 20 0 40 14 46 34 14zM1383 1440c47-29 25-126-29-126-65 0-103 65-64 109 36 41 49 44 93 17zM2667 1392c0-43-11-66-35-66-50 0-88 76-54 108 50 47 89 28 89-42zM3008 1383c-6-17 9-45 33-62 25-17 54-54 64-83 15-46 2-67-68-130-75-64-94-71-149-52-33 13-67 17-73 12-6-7-31-2-55 11-72 36-33 153 83 251 98 83 190 113 165 53zM1695 1359c40-46 15-97-51-106-41-5-56-21-53-58 1-59-212-284-257-270-49 15-47 59 3 99 27 23 49 52 49 66 0 13 27 36 59 51 45 19 61 43 61 93 0 71 69 158 126 158 19 0 47-16 63-33zM1008 1267c0-32-9-53-18-50-163 74-181 109-53 109 59 0 71-9 71-59zM1316 1240c19-34 38-68 43-78 12-26-111-21-163 6-58 29-60 80-5 111 66 35 91 27 125-39zM2553 1266c24-22 43-55 43-75 0-22 27-52 61-69 79-40 65-90-36-120-104-34-117-74-33-109 66-27 64-27-64-40-71-7-138-9-148-4-11 4 9 42 43 85l61 76-73 13c-40 9-71 22-71 31s-28 28-60 42c-86 36-77 94 14 94 47 0 90 19 124 56 61 66 81 68 139 20zM3229 1124c-20-51-33-61-56-42-51 39-34 62 80 106 1 0-9-28-24-64zM2104 1101c-10-74-20-80-94-56-83 28-96 72-27 99 86 33 127 18 121-43zM1191 947c5-16-8-27-28-27-21 0-38 17-38 36 0 39 52 31 66-9zM2904 906c0-19-11-28-24-20-12 8-22 29-22 48 0 18 10 27 22 19 13-7 24-29 24-47zM2098 897c0-12-10-23-24-23-13 0-23 11-23 23 0 13 10 23 23 23 14 0 24-10 24-23zM740 811c7-16-15-27-51-27-58 0-79 22-48 51 22 20 89 5 99-24zM2264 763c0-13-22-23-47-23-27 0-48 10-48 23 0 11 21 21 48 21 25 0 47-10 47-21zM989 701c36-31 52-33 90-11 74 43 110 30 49-19-31-24-75-78-97-116-44-79-95-109-95-56 0 19-28 55-59 79-75 56-79 132-6 146 29 5 57 10 62 13 5 1 31-15 56-36zM2619 605c0-13-10-23-24-23-12 0-22 10-22 23s10 23 22 23c14 0 24-10 24-23zM3009 554c22-95 23-174 4-191-29-28-55 30-69 145-10 92-6 120 18 120 17 0 39-34 47-74zM3367 515c-8-13-25-23-38-23-11 0-21 10-21 23 0 12 16 23 36 23s30-11 23-23zM2619 461c0-18 17-38 37-44 60-23 39-56-52-80-85-23-174-2-174 42 0 19 137 108 172 112 10 1 17-12 17-30zM1102 366c-1-5-27-9-59-9-33 0-59 9-59 19 0 11 26 15 59 9 32-5 59-14 59-19zM2756 231c-8-7-29-9-46-2-19 7-13 12 15 14 25 1 38-4 31-12zM259 1079c21-37 36-81 36-99s16-40 35-46c40-14 50 20 13 42-13 8-24 37-24 65 0 49-39 104-77 104-11 0-3-31 17-66zM3440 675c-8-12-4-45 6-73l20-52 28 49c15 26 27 59 27 72 0 29-63 32-81 4z">
            <text:p/>
          </draw:path>
          <draw:path draw:style-name="gr33" draw:text-style-name="P26" draw:layer="Bäume" svg:width="4.303cm" svg:height="4.335cm" draw:transform="skewX (0.0116937059883619) rotate (-1.21614542278965) translate (47.677858244685cm 17.664887637986cm)" svg:viewBox="0 0 4304 4336" svg:d="M2388 4316c-18-12-36-43-39-73-2-28-7-87-11-131-9-100-69-162-122-125-32 22-31 34 19 92 59 69 74 124 35 124-12 0-26-13-32-28-13-36-112 42-112 87 0 17-15 31-35 31-49 0-44-65 10-150 43-68 44-78 10-141-38-73-50-80-97-52-36 23-7 66 53 76 40 8 33 18-45 63l-93 54-50-57c-41-49-60-55-119-38-57 15-82 10-116-21-40-39-40-43 7-99 27-33 49-66 48-72 0-8 22-37 47-64 26-25 49-66 49-90 0-35 14-41 69-36 41 4 88-9 116-34 47-40 48-40 34 7-17 65 57 128 167 140 79 8 87 4 87-43 0-28 8-52 18-53 142-21 148-19 148 48l1 65 84-47c80-45 82-50 43-89-39-41-37-46 5-88 71-71 89-86 143-128 29-22 59-63 68-91 12-40 4-56-46-73-47-17-62-36-57-73 6-40 28-53 103-65 53-7 113-21 137-30 27-10 41-7 42 14 2 48 109 161 138 143 38-21 33-72-9-87-43-17-47-104-3-104 17 0 51 20 75 44 56 60 78 57 110-11 23-47 20-61-15-87-56-38-27-90 33-60 32 16 56 11 94-24 27-24 50-54 50-66 0-13 9-20 19-19 57 9 54-9-6-34-41-17-107-26-150-19-59 9-76 3-76-23 0-21-28-55-63-79-60-42-62-47-30-114 32-70 119-98 150-51 27 40 132-30 133-88 0-31 16-75 35-99 45-57 47-171 3-171-39 0-63 48-63 126 0 38-18 63-60 78-85 30-100 28-118-24-10-32-28-42-58-35-22 8-55-1-71-20-24-28-22-47 16-108 36-58 64-75 143-85 53-8 113-26 133-41 47-38 228 5 228 55 0 26 23 33 89 28 67-5 87-17 79-41-5-19-15-80-22-136l-16-100-46 72c-25 41-53 74-61 74-35 0-73-69-59-108 10-32-4-55-46-80-50-32-56-46-36-83 16-29 18-58 4-84-13-21-18-67-12-100 9-45-3-75-50-118-32-32-60-84-60-115 0-42-13-55-54-55-48 0-49 3-13 36 36 34 36 43-11 103-27 34-64 64-80 64-44 0-65-46-35-74 36-34 32-61-9-61-19 0-45-20-59-45-31-54-31-75-1-57 14 8 25 4 25-10 0-13 25-24 59-24 69 0 69 4 26-90-19-41-39-61-48-47-22 34-179 24-200-13-15-26-33-26-87-6-54 19-71 17-86-8-10-18-52-45-92-61-67-26-69-32-36-66 53-56 46-64-71-82-86-11-111-26-142-81-31-60-31-74-1-114 49-66 5-106-119-106-103 0-167 55-94 82 56 20 43 45-39 77-75 29-211 140-209 172 0 10 10 31 21 48 29 43 74 11 74-51 0-43 18-57 94-75 72-18 99-16 120 6 44 51 16 110-66 131-69 20-112 82-56 82 23 0 46 90 31 131-17 52-79 26-110-46-47-103-59-111-132-69-84 47-141 26-158-61-18-87-70-73-62 16 7 50-5 72-46 90-30 13-75 15-102 5-26-9-35-18-17-19 41-3 35-48-15-112-35-42-53-48-87-30-70 36-147-8-144-86 1-38 15-63 37-64 186-11 222-40 156-124-26-32-44-37-67-18-23 18-37 14-60-19-16-24-44-44-62-44-67 0-62-43 8-78 67-33 73-31 97 10 14 25 17 46 7 46s-5 12 10 26c21 19 37 15 66-12 56-54 139-49 123 8-14 53 40 100 91 81 34-11 33-21-11-89-63-96-63-104 15-104 59 0 60-3 20-31-53-36-28-90 34-71 26 8 47 0 56-21 19-50 80-44 111 11 15 25 49 45 81 45 31 0 62 12 68 28 9 21 17 21 44-2 26-24 24-42-18-110l-49-80 79-75c97-92 98-107 10-88-71 14-128-24-68-46 58-22 156 29 165 84 6 42 22 52 90 52 102 0 121 52 50 137-51 61-67 167-27 167 11 0 25-10 29-23 12-36 154 58 169 112 10 39 5 44-33 34-35-11-45-2-45 33 0 80 69 82 145 7 36-39 81-73 97-79 23-7 19-29-16-93l-49-84 59-42c36-25 72-35 93-24 19 10 54 13 78 6 44-10 64 30 21 44-13 5-30 52-40 106-11 73-9 96 11 83 15-9 28-5 28 6 0 32-64 88-119 105-27 8-47 34-47 59 0 36 10 44 42 31 109-43 118-40 138 49 11 47 17 105 15 126-3 23 11 69 31 102 33 55 35 55 22 8-10-36 0-68 32-101 60-65 74-108 48-156-43-80 71-41 149 51 43 49 90 90 107 90 15 0 35 13 41 28 8 18 13 14 14-9 1-38 58-71 81-47 9 6 0 29-17 48-52 55-61 318-13 318 18 0 21-43 10-136-17-134-16-135 46-135 69 0 77 36 23 108-20 27-30 60-22 73 25 38 88 24 100-23 6-24 20-46 29-46 44 0 40 36-15 137-71 129-58 161 44 105 40-22 95-39 123-37l51 1-52 34c-32 21-54 60-54 89 0 66 9 66 111 7 84-51 146-39 69 14-41 29-41 31 0 86 26 32 61 56 80 53 20-2 38 14 43 37 7 28 0 36-18 26-15-9-46 0-67 19-22 19-94 43-157 53-129 21-150 43-99 108 28 37 38 38 72 12 32-24 49-26 96-2 73 39 132 16 125-47-8-71 43-76 107-11 41 41 72 53 108 44 82-20 69 93-20 172-81 74-91 126-22 147 61 18 60 70-3 102-64 33-69 27-85-110-9-67-26-116-43-116-52 0-104 57-111 125-6 49-21 68-63 75-89 11-134 171-70 245 18 20 14 28-16 28-23 0-47-21-54-45-17-62-72-57-82 5-5 30-27 53-55 58-98 15-113 25-85 58 15 17 21 46 12 65-12 33 82 151 121 151 11 0 40 17 64 38 31 27 50 31 70 13 33-30 92-11 92 32 0 16-25 42-54 53-50 22-50 22 11 14 73-10 84 15 30 68-54 50-42 77 27 61 60-14 62-12 51 58-9 59-1 76 33 85 24 7 44 13 44 17 0 23-81 148-111 171-34 28-36 23-22-39 14-59 7-75-43-106-80-49-125-47-144 8-20 60-45 56-84-13-28-49-78-68-72-26 18 122 34 148 93 156 35 4 60 19 57 34-4 17 15 30 41 30 38 0 48 15 48 72 0 84-57 174-108 174-19 0-35-14-35-33 0-27-13-28-63-10-39 14-71 14-85 1-34-31 2-70 66-70 43 0 58-12 58-47 0-28-11-43-29-37-51 18-113-29-113-86 0-71-54-71-114 1-26 31-59 56-74 56-36 0-73 96-46 124 36 36 22 57-38 57-53 0-59 9-59 79 0 77-2 77-100 77h-101l90 88c76 74 84 90 54 113-28 22-51 20-112-10-73-36-79-36-110 4-19 24-44 68-57 103-25 62-79 85-199 85-40 0-93 16-118 34-45 33-44 34 14 22 41-9 72 0 94 24 29 33 26 42-12 70-52 35-127 39-178 9zM2589 3976c-18-49 27-118 61-99 25 15 2-56-32-96-57-70-117-8-152 156-11 52-4 61 55 69 38 6 70 11 75 14 4 1 0-18-7-44zM1923 3913c7-12-1-26-20-33-34-13-62 2-62 34 0 26 66 24 82-1zM3134 3572c8-11-2-22-24-22-21 0-31 11-23 22 8 13 18 23 23 23 6 0 16-10 24-23zM3075 3426c0-18-11-33-24-33s-23 15-23 33c0 19 10 34 23 34s24-15 24-34zM3645 3013c0-52-107-78-146-33-21 24-18 30 21 30 28 0 56 10 64 23 25 37 61 25 61-20zM3430 2578c0-37-8-43-27-24-13 12-18 35-10 49 24 37 37 30 37-25zM4141 1889c0-50-41-108-59-90-24 22 12 156 37 141 13-7 22-30 22-51zM3777 1589c-9-38-43-94-77-123-69-63-129-50-69 15 23 23 33 51 25 65-25 38 32 114 86 114 42 0 47-10 35-71zM2883 904c0-19-10-28-24-21-12 8-22 30-22 47 0 20 10 28 23 21 13-8 23-29 23-47zM1417 4206c-45-20-92-57-106-82-35-61-67-80-112-67-22 6-89-28-160-83-125-97-149-131-90-131 56 0 64-66 15-112-25-24-52-80-61-126s-43-128-75-183c-61-101-62-103-164-89-99 13-104 10-104-42 0-31 12-56 25-56 14 0 19-10 10-23-7-12 3-16 24-8 28 11 37-2 37-47 0-36 28-95 71-139 70-76 95-137 44-107-14 8-35 1-45-15-17-24-34-19-83 25-48 42-60 72-54 127 9 65 4 72-58 69-37-1-80 15-96 38-22 27-55 36-112 32-75-8-84-16-113-116-17-57-43-106-55-106-11 0-21-19-21-45 0-24 11-46 25-46 32 0 77-42 114-104 39-71 32-107-12-65-20 19-46 30-59 22-30-17-27-76 4-76 14 0 40-16 60-33 30-30 29-36-13-58-46-23-69-94-31-87 66 10 125-8 125-37 0-32-38-42-123-35-46 4-115-80-116-144-1-36-7-31-34 21l-31 69-3-92c-1-52-10-100-20-109s-19-97-20-195c-1-128 8-180 30-188 18-6 31-31 31-56 0-33 21-44 93-50 148-13 203 7 212 82 5 42-6 75-32 93-27 18-37 46-29 75 10 33-3 55-44 74l-55 28 55 68 57 66 61-132c35-72 63-145 63-160s16-41 36-57c28-22 33-51 22-112-16-89 20-126 84-88 22 12 49 5 76-18 39-33 46-33 90 6 35 29 46 68 47 151 0 110 1 112 65 99l65-15-69 38c-59 30-64 39-34 61 43 30 76 165 43 183-13 8-23 32-23 55 0 22-15 47-33 54-19 7-48 55-64 106-34 105-76 131-146 90-40-23-54-22-95 18-45 42-45 48-8 61 25 10 54 0 77-27 34-41 35-39 25 14-5 31-14 71-19 89s1 34 14 36c14 2 43 10 64 19 51 23 162-46 162-101 0-59 36-70 83-21 60 63 38 146-42 153-59 7-95 50-41 50 31 0 31 84 0 102-35 20-28 56 12 56 19 0 36-10 36-24 0-13 18-23 41-21 90 9 100 0 100-99 0-80 12-105 60-136 46-28 57-50 46-90-8-29-2-77 13-102 27-47 29-48 59-9 45 59 67 27 42-62-16-56-34-76-71-76-67 0-81-18-103-129-11-53-26-124-35-159-22-85 4-166 73-223 32-27 59-63 59-79 0-49-97-71-163-37-67 32-133 2-112-52 10-23-29-29-177-29-104 0-189-7-189-14 0-8 25-32 54-56 52-41 52-41-81-30-121 12-136 8-150-34-9-25-9-57 0-70 19-28 99-29 118-1 7 13 28 16 47 10 28-10 23-28-25-86-36-46-58-102-58-155 0-102 39-106 83-9 49 103 99 159 128 141 18-9 18-27-1-55-21-32-19-52 11-93 35-47 35-57 0-114-33-50-34-69-10-97 25-26 39-28 77-6 23 14 45 39 45 55s29 28 70 28c55 0 71-11 71-45 0-33-16-44-59-44-32 0-60-12-60-23 0-24 20-30 131-32 60-1 70-10 64-54-9-57 55-92 96-53 15 14 48 26 73 26 33 0 39 7 24 27-39 50-107 241-92 262 23 36 111 0 133-56 28-70 79-72 55-2-10 28-15 72-13 100 3 37-9 51-40 51-25 0-51 20-58 48-11 41-26 47-98 36-66-10-93-2-137 41-30 30-75 54-99 56-44 0-34 30 12 35 11 3 31 5 45 7 12 1 24 34 24 71 0 60 8 68 54 62 39-5 54-23 55-69 4-78 6-81 109-92l85-11-4 139c-3 130 1 139 48 133 28-2 64 11 81 28 16 20 48 35 75 35s52 19 60 44c9 35 24 42 59 32 29-9 55-1 69 17 15 22 20 21 20-11 0-21-9-38-20-38-35 0-55-73-26-91 15-9 54 7 86 35 60 54 151 66 151 21 0-14 26-37 59-51 54-23 59-21 59 29 0 42-14 55-66 61-39 5-65 20-65 41 0 19 18 30 38 28 26-4 44 15 54 62 7 39 29 67 50 67s36 21 36 52c0 59 41 106 91 106 20 0 27-14 19-34-18-46 7-101 47-101 48 0 40-47-10-61-40-9-107-157-84-192 6-10 31-16 56-16 52 0 64 63 21 104-33 32-2 51 109 65 80 9 84 6 84-57 0-49-13-68-40-68-22 0-33-6-26-14 22-20 179 35 191 66 13 35-88 150-132 150-53 0-136 69-136 112 0 83 50 70 167-42 124-121 215-159 269-115 34 25 25 113-15 138-34 22 20 176 79 224 43 35 47 48 23 77-18 18-64 33-103 33-40 0-119 27-174 58-99 56-129 105-79 134 12 8 23-2 22-20 0-42 130-109 186-99 57 10 42 49-24 63-29 7-57 28-61 49-10 49 70 75 103 30 16-19 45-34 66-34 22 0 39-18 39-39 0-78 87-176 177-203 76-21 93-20 133 18 59 56 59 148 0 178-68 34-79 29-67-33 7-30 3-56-7-56-45 0-48 54-8 172 44 136 31 192-52 207-25 4-64 24-87 43-32 28-49 29-70 9-15-14-54-27-85-27-49 0-57 9-47 58 14 68-28 73-89 9-42-45-42-46 9-59 84-20 54-84-44-93-46-4-117-32-158-62-78-56-112-44-114 36 0 20-28 36-68 40-133 16-209 157-110 207 38 18 50 17 61-8 8-19 7-46-3-61-21-32 31-65 100-67 27 0 58-12 64-28 9-19 25-12 53 23 21 28 59 51 84 51 37 0 42 10 30 61-23 88-30 97-87 97-40 0-45 6-22 27 22 20 35 20 56 0 87-82 168 6 168 179 0 60 9 108 20 108 36 0 23 187-15 258-33 60-33 67 1 85 20 11 36 29 36 41 0 35-72 25-87-12-7-19-31-34-55-34-22 0-65-25-96-56-56-57-107-72-122-38-5 10-40 27-79 37-58 12-65 10-42-13 17-15 29-48 29-72 0-41-2-41-57-7-79 49-126 46-143-9-14-38-29-43-95-33-74 14-79 12-94-66l-16-80-112 52c-61 28-129 47-153 44-31-7-41 5-41 50 0 51 6 56 34 35 46-36 142-22 150 23 5 19-13 58-41 86-39 44-53 48-84 25-28-22-35-22-35 3 0 58 55 86 166 85 87-1 97-5 53-21-33-13-47-32-38-55 17-45 53-45 71-1 11 26 23 24 59-17l46-51-6 56c-2 32 3 69 13 84 11 18-3 33-43 42-34 9-60 25-60 41 0 14-16 54-36 91-22 37-33 87-27 110 8 25-3 47-27 55-50 18-122 101-107 124 5 9 38 16 72 16 45 0 55 9 45 36-8 19-15 44-15 56 0 29-23 24-116-21zM1249 3978c0-26-25-82-54-124-52-78-89-100-89-54 0 12-15 38-34 56-45 43-23 92 56 133 86 45 121 41 121-11zM2339 3336l-53-52-56 53c-30 29-57 57-57 61 0 2 49 2 110-1l107-9zM1556 3225c0-35-43-69-63-49-20 19 12 81 39 81 13 0 24-14 24-32zM1980 3175c16-31 23-63 16-71-13-11-90 21-161 69-33 23-51 23-87 1-30-18-53-20-61-6-20 29 75 63 180 66 71 1 91-10 113-59zM935 3143c-37-22-78 12-55 47 13 19 26 19 51-3 28-22 28-30 4-44zM1087 3173c20-22 43-57 50-80 11-28 30-37 62-28 25 9 52 4 61-9 8-13 35-23 62-23 33 0 45-16 45-65 0-47 13-68 47-77 32-8 43-24 34-46-10-25 4-41 46-50 76-19 78-54 12-109-68-55-264-41-331 24-47 44-47 45 42 98 116 71 126 122 34 167-54 26-86 29-134 12-93-34-99-29-113 72-20 145 13 192 83 114zM1359 2793c-19-18 3-53 33-53 12 0 22 15 22 34 0 34-27 44-55 19zM1746 3090c0-6-11-16-23-24-13-7-24-4-24 10 0 13 11 25 24 25 12 0 23-6 23-11zM1624 2915c42-41 32-62-32-62-56 0-80 40-44 75 23 21 43 19 76-13zM591 2796c25-32 38-69 32-84-7-17-19-7-28 22-10 28-31 51-49 51-19 0-34 14-34 35 0 48 30 39 79-24zM1955 2606c-15-19-53-57-82-85-66-62-51-127 24-106 41 13 45 9 21-15-40-39-37-88 8-135 36-38 32-43-53-78-110-46-203-55-227-22-28 38-21 53 21 49 23-2 45 13 49 34 9 38-54 64-154 64-45 0-50 9-38 68 13 58 8 67-38 67s-51-9-38-56c17-66-20-75-85-19-28 24-44 69-44 122 0 76 6 84 78 94 92 14 112 5 112-52 0-29 15-44 47-44 27 0 47 15 47 34 0 41 75 44 113 8 43-40 97 14 83 82-9 43 1 60 43 75 74 26 153-33 113-85zM2199 2347c-11-13-26-51-35-86-11-45-30-62-73-62-32 0-64 10-72 23-9 13-4 23 10 23 12 0 17 15 10 33-8 22 1 34 23 34 21 0 57 24 81 54 26 35 47 45 59 29 9-14 7-36-3-48zM1342 2245c0-13-18-23-41-23-35 1-36 5-6 23 45 27 47 27 47 0zM157 2100c0-33-58-63-82-40-30 29-11 73 34 73 27 0 48-15 48-33zM1667 2061c-7-18-14-13-14 14-2 24 4 37 12 29s10-27 2-43zM1816 2056c0-7-10-17-22-25-14-7-24-3-24 9 0 14 10 24 24 24 12 0 22-3 22-8zM282 1742c17-41-2-60-56-60-49 0-79 36-58 69 23 33 100 26 114-9zM939 1062c0-32-29-44-54-18-21 20 8 77 33 63 11-7 21-26 21-45zM1598 4203c-14-52 29-60 107-19 39 19 41 28 16 44-56 33-110 22-123-25zM334 3301c-8-14-10-29-3-35 17-17 64 11 64 38 0 28-40 27-61-3zM2577 3011c-26-16-29-28-9-47 33-31 133-6 121 31-13 36-68 42-112 16zM2804 3003l-69-28 77-61c51-41 74-77 69-111-5-33 6-53 32-59 29-5 47 17 67 84 21 78 19 101-18 148-47 63-63 65-158 27zM3942 2926c7-109 14-116 81-74 32 21 29 28-10 56-25 19-32 35-17 35 17 0 24 10 15 21-30 47-73 22-69-38zM3264 2874c0-11 10-21 22-21s30 10 37 21c8 13-2 24-22 24s-37-11-37-24zM3697 2724c-34-13-40-114-9-161 28-42 65-17 79 53 14 64-26 123-70 108zM3992 2702c-33-31-14-75 31-75 52 0 54 3 34 55-16 37-40 45-65 20zM74 2629c-18-30 14-94 44-85 42 14 46 76 5 91-20 7-42 4-49-6zM2985 2522c-41-15-38-75 3-75 18 0 39 20 45 44 13 48 5 53-48 31zM3894 2291c-8-11-3-27 10-35 12-7 24 2 24 22 0 38-14 44-34 13zM3066 2050c-30-29-15-53 34-53 27 0 45 11 40 27-11 33-52 47-74 26zM3041 1895c-44-42-43-181 1-216 17-14 32-38 32-56 0-37 5-38 76-7 57 25 114 115 114 183 0 24-35 62-78 86-91 54-99 55-145 10zM2736 1892c-62-9-88-59-45-84 37-22 158 24 165 62 8 38 2 38-120 22zM4285 1827c1-26 7-32 15-14 6 16 6 35-3 43-7 7-12-5-12-29zM2872 1749c-10-14-6-35 8-49 31-31 107-4 93 33-14 38-80 48-101 16zM3327 1712c-23-21-19-96 4-96 13 0 34 14 51 31 41 49-9 110-55 65zM2632 1581c-9-23-4-56 12-76 54-71 55-97 13-172-33-58-37-83-18-103 20-19 41-2 83 67 59 99 110 127 216 118 55-5 65 2 65 49 0 72-44 105-158 116-50 5-114 17-144 24-39 12-58 5-69-23zM1864 1501c-74-57-78-66-53-119 35-74 15-127-46-127-71 0-38-55 36-64 46-5 63 3 63 31 0 19 16 52 36 70 25 24 28 45 11 76-26 44-8 112 29 112 13 0 29-21 37-46 6-25 49-60 91-78 62-24 80-44 80-89 0-48 12-58 68-58 82 0 107 22 72 61-18 20-19 39-3 58 40 50 76 218 48 234-14 8-38-2-54-23-35-45-92-48-129-5-48 55-196 39-286-33zM1423 1350c-51-34-92-175-56-197s94 61 94 137c0 84-1 84-38 60zM1698 1309c0-19 11-28 24-21 13 9 23 24 23 35 0 12-10 22-23 22s-24-17-24-36zM1939 1241c-24-24-26-42-9-59 37-34 101-2 101 50 0 53-47 58-92 9zM3916 1232c-25-38 12-158 50-158 44 0 65 53 46 125-15 57-69 75-96 33zM2291 966c0-32 27-46 62-33 49 18 40 51-15 51-25 0-47-8-47-18zM3748 892c-22-34-4-42 56-28 28 7 45 22 38 33-18 27-74 26-94-5zM583 717c0-11 35-34 78-48 41-17 84-35 94-40 10-3 17 8 17 28 0 21-12 41-29 45-91 28-160 34-160 15zM3212 657c-52-53-84-71-101-56-12 14-48 24-79 24-66 0-71-57-12-164l40-75 108 56c58 32 110 65 114 74 5 10 28 19 50 19 33 0 42 17 38 75-10 149-50 160-158 47zM1176 681c-24-28-23-34 9-34 21 0 37 15 37 34 0 18-2 33-7 33s-23-15-39-33zM1052 634c-8-6-5-43 6-78 15-51 13-66-14-66-20 0-35-12-35-25 0-14 18-19 38-12s56 1 81-13c37-22 53-22 77 0 24 23 22 41-5 88-39 63-127 127-148 106zM3287 411c0-63 58-78 80-21 24 60 17 76-32 76-35 0-48-14-48-55zM2541 290c-17-26 8-93 33-93 20 0 48 55 48 92 0 26-64 26-81 1zM1437 235c0-21 17-38 42-38 24 0 54-11 69-25 33-30 112-8 89 25-7 13-42 22-79 22-35 0-77 12-94 28-21 21-27 19-27-12zM1721 90c0-28 10-51 23-51 31 0 31 25 0 68-18 28-23 24-23-17z">
            <text:p/>
          </draw:path>
          <draw:path draw:style-name="gr34" draw:text-style-name="P27" draw:layer="Bäume" svg:width="4.303cm" svg:height="4.335cm" draw:transform="skewX (0.0115191730631626) rotate (-1.21614542278965) translate (47.677741395479cm 17.6645720920871cm)" svg:viewBox="0 0 4304 4336" svg:d="M2378 4308c-35-24-36-33-11-53 62-49 175-58 212-17 64 74-109 135-201 70zM2054 4257c0-19 18-65 38-101 31-58 42-63 84-41l49 24-49 51c-28 27-50 61-50 76s-15 27-35 27-37-15-37-36zM1598 4203c-14-52 29-60 106-19 39 19 42 28 17 44-57 33-111 22-123-25zM1393 4196c-31-15-69-47-83-72-35-61-66-80-111-67-23 6-89-28-161-83-124-97-148-131-89-131 57 0 64-66 13-116-28-25-44-58-38-75 6-14-24-93-67-171l-79-144-109 4c-99 2-109-3-109-50 0-33 18-58 48-67 32-9 47-34 47-76 0-36 22-83 50-106 67-58 94-112 78-152-27-70-199 47-199 136 0 35-22 62-65 80-36 15-76 40-91 57-14 19-56 28-105 24-75-8-84-16-113-116-18-57-43-106-55-106s-22-19-22-45c0-33 17-46 58-46 99 0 181-162 97-194-39-13-51-75-14-75 12 0 51-10 86-23 59-22 62-25 25-64-47-49-50-115-6-115 18 0 50 20 74 44 53 56 82 57 122 7 29-37 31-37 31 5 0 24-9 59-21 77-13 21-13 48 2 75 32 54 3 174-40 174-19 0-35 14-35 35 0 47 32 42 65-12 18-26 44-39 67-30 21 7 50-4 69-27 19-25 45-36 71-25 34 12 37 21 14 47-40 45-10 80 67 78 99 0 145-48 145-148 0-73 14-98 72-139 40-28 71-70 71-95 0-24 8-43 18-43 30 0 116 76 131 114 17 46 220 80 263 44 16-12 76-25 135-29 84-5 104 1 97 27-4 19-9 44-12 56-1 11 27 34 62 51 49 23 65 48 65 96 0 77 85 140 109 82 8-19 6-46-4-61-50-77 176-83 339-8 16 6-70 145-91 145-13 0-51-18-84-40l-63-38 17 68c9 35 17 89 15 117 0 38 13 50 58 50 34 0 69 18 85 48 18 31 42 43 74 34 34-8 52 1 61 33 6 23 26 42 45 42 45 0 43 173-4 258-34 60-34 67 0 85 20 11 37 29 37 41 0 35-72 25-87-12-7-19-31-34-53-34-57-1-199-132-184-170 9-21 48-32 112-32h99l-81-89c-99-108-115-112-100-17 13 73 10 75-64 75-44 0-89 17-105 38-39 50-142 51-122 2 10-24 0-40-33-49-60-14-61-64-2-78 48-13 135-147 111-169-7-7-41-2-74 12-94 41-133 32-202-45-62-72-64-72-125-33-71 44-80 78-28 97 21 7 36 28 36 49 0 30-3 30-29-3-38-47-104-15-81 40 11 25 31 33 61 24 25-8 51-4 59 6 21 34-175 104-274 98-91-6-93-6-65 51 31 65 49 70 114 32 55-33 121 7 121 76 0 34-13 42-46 34-70-18-115 19-82 68 17 26 61 42 135 47 99 5 113 1 133-49 31-79 78-101 69-34-4 29 1 65 11 80 12 18-2 33-42 42-34 9-60 25-60 41 0 14-17 54-37 91-20 36-34 87-29 112 11 74-84 73-158-2-47-50-61-55-61-25 0 66-72 45-107-34-19-39-35-62-35-49-1 12-16 3-35-20-41-50-132-30-132 31 0 105 72 159 249 191 51 9 109 34 126 58 18 24 59 43 93 43 45 0 56 9 45 36-7 19-15 39-15 44 0 19-84 9-139-19zM1153 3187c0-55 111-154 170-154 32 0 43-18 43-62 0-45 18-70 64-90 83-36 102-36 102 5 0 54 87 85 129 44 63-60 48-122-29-122-55 0-70-14-89-74-22-72-24-73-184-76-132-2-172 5-208 40-62 58-57 106 15 123 35 9 57 30 57 55 0 22 7 55 14 73 19 46-46 64-131 35-41-13-77-21-81-16-5 5-15 51-22 103-13 79-8 102 34 139 59 52 116 39 116-23zM935 3143c-38-22-78 12-55 47 12 19 26 19 51-3 28-22 28-30 4-44zM442 2651c0-13-11-23-24-23-14 0-24 10-24 23 0 12 10 21 24 21 13 0 24-9 24-21zM2358 4125c-39-51-39-53 11-85 46-29 49-38 21-71-41-45-108-47-145-3-16 19-49 34-73 34s-50 9-58 22c-8 14-47 40-87 59-59 29-77 30-92 7-30-46-4-66 87-66 90 0 106-38 38-95-52-46-199-60-213-22-5 15 9 28 34 28 35 0 33 9-21 56-70 61-152 73-217 27-39-27-39-32 7-88 28-32 49-70 49-83 0-14 20-25 44-25 54 0 77-44 58-112-12-42-4-47 72-42 67 4 87 15 87 47s13 38 59 27c34-9 60-5 60 8 0 12 42 26 94 31 84 8 94 3 94-40 0-56 72-92 99-49 27 40 26 71-6 102-14 13-19 36-9 51 12 18 32 11 62-22 25-25 79-61 119-81 70-34 71-37 31-79-41-42-40-47 9-89 29-27 51-53 51-62s48-41 106-71c63-33 111-77 119-107 7-28 36-63 64-76 43-22 58-18 90 22 38 49 39 49 81 7 27-31 35-63 25-113-17-77 12-94 61-39 43 49 68 42 99-22 23-47 20-61-15-87-56-38-28-90 33-60 32 16 56 11 94-24 27-24 50-54 50-66 0-13 9-20 19-19 8 1 26 1 37 0 34-4-195-116-236-116-50 0-153-67-153-99 0-15 28-52 61-81 46-42 70-48 100-31 63 38 148-12 148-87 0-45 16-68 58-83 74-27 97-65 51-83-21-6-38-31-38-53 0-38-65-80-90-57-6 6-13 48-14 91-1 64-16 91-69 120-54 30-69 33-85 6-11-16-15-48-9-72 9-30-1-42-26-42-22 0-39 10-39 21 0 13-15 23-35 23-42 0-45-28-14-85 12-22 28-55 34-75 9-29 35-34 135-24 98 9 128 2 144-27 37-58 186-42 186 23 0 18 25 31 59 31 74 0 95 33 99 152 3 54 18 112 34 130 23 26 20 33-12 33-23 0-47-21-54-45-17-62-72-57-82 5-5 30-27 53-55 58-98 15-113 25-85 58 15 17 21 46 12 65-12 33 82 151 121 151 11 0 39 17 62 37 32 27 52 31 74 13 39-31 101 2 83 43-14 37-263 122-297 102-14-8-36 1-53 20-25 27-22 33 15 34 24 0 64 14 88 31 37 27 38 38 12 79-18 25-44 47-59 47-93 0-40 161 70 213 39 19 86 35 104 35 44 0 40 134-5 197-69 91-128 44-130-103 0-37-12-50-41-46-28 5-43-13-54-60-16-91-96-102-160-24-26 32-60 57-75 57-37 0-73 96-47 124 37 36 23 57-36 57-48 0-59 12-65 74-6 58-19 73-67 78-138 16-167 31-200 107-37 83-77 101-99 45-8-19-28-35-47-35-17 0-45-26-63-61-72-146-180-16-191 229-5 126-34 148-93 70zM3134 3572c8-11-2-22-24-22-21 0-31 11-24 22 9 13 19 23 24 23s15-10 24-23zM3075 3426c0-18-11-33-24-33-14 0-24 15-24 33 0 19 10 34 24 34 13 0 24-15 24-34zM3430 2578c0-37-8-43-27-24-13 12-18 35-10 49 24 37 37 30 37-25zM2482 4068c0-13 10-23 24-23 12 0 24 10 24 23s-12 23-24 23c-14 0-24-10-24-23zM3863 3327c6-64-5-79-86-122-51-27-87-59-84-72 17-38 173-25 207 17 17 22 47 41 66 41 18 0 33 2 33 6 0 25-77 150-107 173-32 25-36 19-29-43zM334 3301c-9-14-10-29-4-35 18-17 64 11 64 38 0 28-40 27-60-3zM2721 3228c-21-26-21-39-1-50 39-23 87 28 54 58-16 17-33 13-53-8zM2860 3178c0-19 13-33 26-29 15 5 26 19 26 29 0 13-11 25-26 30-13 4-26-8-26-30zM2805 3005l-66-23 52-53c64-65 97-68 147-14 31 32 33 46 8 79-34 43-45 44-141 11zM2553 2986c0-32 45-47 94-33 70 22 58 46-24 48-39 2-70-6-70-15zM3939 2964c9-11 31-21 52-21 18 0 28 10 20 21-8 13-30 23-51 23-18 0-28-10-21-23zM3264 2874c0-11 10-21 22-21s30 10 37 21c8 13-2 24-22 24s-37-11-37-24zM2445 2806c-43-45-43-46 9-59 84-20 54-84-44-93-148-11-256-141-179-213 31-30 30-37-9-71-24-21-50-67-58-103-10-51-26-68-69-68-30 0-65 10-79 23-16 15-59 6-129-25-118-56-215-69-241-32-28 38-21 53 21 49 23-2 45 13 49 34 9 39-55 64-167 64-35 0-64 8-64 17s-43 18-97 16c-78 0-108-12-151-62-33-39-65-57-89-48-48 16-69-18-97-148-50-250-50-258 28-343 40-43 74-90 74-105 0-32-117-75-171-61-22 5-54-4-69-22-19-22-83-30-214-30-102 0-187-7-187-14 0-8 25-33 54-58l52-42-69 6c-109 10-110-63-2-105 96-38 126-89 84-138-25-28-25-45 0-89 17-31 40-56 51-56s19-12 19-26c0-15-6-20-15-12-18 17-77-51-79-92 0-16 30-28 71-28 49 0 72 12 72 36 0 54 150 34 162-23 8-46 92-123 135-125 63-2 79 51 42 139-22 52-28 96-17 107 30 28 128-13 128-54 0-16 10-38 23-46 14-7 21 30 21 89-2 82-11 102-44 102-22 0-47 20-55 46-6 25-31 44-60 44-55 0-84-35-85-100 0-25-21-48-46-53-74-14-91 28-37 94 46 56 46 59 6 72-81 26-150 62-150 81 0 12 27 31 60 46 39 17 59 43 59 78 0 37 14 52 46 52 54 0 102-70 83-120-16-39 105-67 149-33 35 28 39 96 8 150-29 52 11 110 138 194 78 50 111 59 178 48 55-10 85-5 94 14 8 18 13 14 14-12 1-21-9-38-23-38-12 0-24-10-24-23 0-28 112-29 131-1 19 29 108 20 108-11 0-14 26-37 59-51 54-23 59-21 59 30 0 44-12 56-58 56-80 0-92 29-50 122 26 63 49 80 94 80 49 0 61 12 61 54 0 65 56 114 108 95 22-8 61-2 88 13 42 20 57 16 89-21 20-24 62-52 89-61 28-7 47-26 40-42-20-48 190-110 232-68 9 7 0 37-20 65-49 68-21 199 56 272 46 45 52 62 28 87-15 19-61 33-100 33-40 0-119 27-174 58-99 56-129 105-79 134 12 8 22-2 22-20 0-42 130-109 186-99s41 49-24 63c-29 7-57 28-61 49-10 49 70 75 103 30 16-19 45-34 66-34s39-18 39-39c0-78 86-176 177-203 78-23 93-20 135 19 52 50 49 126-5 114-100-26-105-19-105 131 0 134-6 153-78 225-59 61-81 72-104 50-16-15-55-28-86-28-49 0-57 9-47 58 14 68-29 73-89 9zM1384 2274c10-32-79-59-116-39-18 11-13 27 17 47 49 34 85 30 99-8zM1667 2061c-7-18-14-13-14 14-2 24 4 37 12 29s10-27 2-43zM1826 2047c7-10-3-19-22-19s-34 9-34 19 9 17 21 17c13 0 28-7 35-17zM3697 2724c-34-13-41-142-8-142 12 0 39 16 61 37 31 29 32 43 8 72-17 20-30 38-31 41 0 1-14-3-30-8zM3992 2702c-33-31-14-75 31-75 51 0 54 3 34 55-16 37-40 45-65 20zM2069 2640c19-45-59-76-88-33-16 26-24 22-36-18-8-26-39-66-69-85-62-38-56-114 7-91 19 6 46 4 62-8 32-27 195-41 218-19 10 8 4 31-13 48-16 19-25 75-21 130 6 78 0 98-33 104-30 5-37-2-27-28zM868 2582c0-14 12-18 24-12 14 9 24 20 24 25 0 6-10 10-24 10-12 0-24-10-24-23zM2956 2481c0-19 16-34 35-34 20 0 36 15 36 34s-16 35-36 35c-19 0-35-16-35-35zM596 2403c-9-14-34-19-56-13s-69-3-107-22c-48-22-79-26-110-10-88 45-82-29 7-103 102-82 104-90 39-107-46-11-46-13 12-139 33-72 61-143 61-158s16-41 36-57c28-22 34-51 23-108-19-96 20-126 105-83 34 17 79 36 101 43 32 9 38 28 28 78-11 53-4 72 37 93 27 14 75 19 102 11 37-10 29 1-23 32-84 51-95 74-47 110 16 14 33 70 35 126 3 79-5 105-37 113-27 9-52 50-65 110-17 72-36 96-73 102-29 3-59-4-68-18zM646 1801c-25-24-45 12-25 42 15 22 20 22 29 0 5-16 4-35-4-42zM38 2249c0-48-8-94-18-103s-19-97-20-195c-1-128 8-180 30-188 18-6 32-31 32-56-1-33 20-44 92-50 153-14 204 6 212 87 5 51-5 77-39 94-25 13-52 17-61 8-9-8-13 10-10 41 6 47-4 56-70 62-54 4-77 18-77 46 0 21-11 51-26 63-33 31-4 125 34 113 15-5 32-38 40-72 15-85 65-97 94-23 31 78 31 81-24 142-44 51-47 51-88 14-37-36-41-35-58 32-27 96-43 89-43-15zM282 1742c17-41-2-60-56-60-49 0-79 36-58 69 23 33 100 26 114-9zM3894 2291c-8-11-3-27 10-35 12-7 24 2 24 22 0 38-14 44-34 13zM4084 2175c-25-121-15-205 25-234 28-19 34-43 24-86-22-82-63-77-63 8 0 55-16 74-82 105-72 31-84 49-84 112 0 59-10 75-47 75-60 0-80-36-83-150-3-150-42-153-131-8-18 30-25 29-62-4-34-33-36-47-10-107 29-64 37-68 141-59 59 5 128 15 149 24 23 7 64 11 95 7 47-6 54-19 49-81-7-86 24-92 97-17 39 39 70 51 106 42 82-20 69 93-20 172-81 74-91 126-22 147 59 18 60 70 0 101-64 32-64 32-82-47zM2079 1930c0-24 10-45 22-45 14 0 24 21 24 45 0 25-10 44-24 44-12 0-22-19-22-44zM3039 1865c-31-57-31-75 4-163 23-55 41-102 44-105 2-3 33 6 66 20 88 39 90 183 2 259-33 29-64 54-70 54-5 0-26-30-46-65zM4285 1827c1-26 7-32 15-14 6 16 6 35-3 43-7 7-12-5-12-29zM2040 1738c-24-70-23-79 11-74 21 5 39 24 39 46 0 20 9 44 17 53 28 26 22 55-11 55-17 0-43-36-56-80zM3525 1777c0-10 10-28 22-39 28-28-104-299-154-318-19-8-34-41-34-79 0-48 15-72 60-92 59-25 60-31 45-156-16-130-15-131 47-131 69 0 77 36 24 108-20 27-31 60-23 73 25 38 88 24 100-23 7-24 20-46 29-46 44 0 40 36-15 137-71 129-57 161 44 105 40-22 95-39 123-37l51 1-52 34c-35 23-54 60-54 101 0 72-33 85-67 28-12-22-33-30-50-21-21 13-17 28 10 59 23 23 33 51 25 65-25 37 32 114 84 114 41 0 48-14 44-74-6-126 0-141 74-183 78-43 132-28 66 18-27 19-37 46-28 78 13 45 24 52 103 57 19 1 39 20 43 42 5 25-4 35-26 26-18-6-46 4-62 22-17 18-109 46-206 61-119 17-176 37-176 57 0 17-11 31-23 31-14 0-24-9-24-18zM2630 1578c-7-21-2-53 14-73 55-74 57-100 15-175-31-55-36-83-17-101 17-18 40 1 80 68 53 87 125 138 199 138 18 0 34 18 34 40 0 26-42 54-136 89-165 61-170 61-189 14zM1864 1501c-74-57-78-66-53-119 35-74 15-127-46-127-70 0-38-55 36-64 47-5 63 3 63 31 0 19 16 52 36 70 25 24 28 45 12 76-27 44-9 112 28 112 13 0 29-21 37-46 6-25 49-60 91-78 62-24 81-44 81-89 0-48 11-58 67-58 82 0 107 22 72 61-18 20-19 39-3 58 40 50 76 218 48 234-14 8-38-2-54-23-35-45-91-48-129-5-48 55-196 39-286-33zM3155 1455c-8-14-3-35 11-49 36-34 32-61-8-61-46 0-66-37-49-90 23-68 94-55 161 29l59 74-51 61c-54 64-96 76-123 36zM1396 1303c-54-70-50-139 7-139 37 0 66 84 54 158-7 47-11 46-61-19zM3916 1232c-25-38 12-158 50-158 44 0 65 53 47 125-16 57-69 75-97 33zM1911 1211c0-39 41-45 86-12 42 30 41 32-20 33-35 0-66-9-66-21zM2116 1106c-26-64-15-99 32-99 27 0 48 14 48 32 0 47-26 104-47 104-10 0-26-17-33-37zM1592 1073c-27-9-36-18-18-19 41-3 35-48-15-112-35-42-53-48-87-30-70 36-146-8-144-86 1-38 15-63 38-64 185-11 222-40 155-124-26-32-44-37-66-18-24 18-38 14-61-19-16-24-43-44-62-44-67 0-62-43 9-78 66-33 72-31 96 10 14 25 18 46 8 46s-5 12 10 26c20 19 36 15 65-12 56-54 139-49 123 8-14 53 40 100 91 81 34-11 33-21-11-89-63-96-61-104 10-104 45 0 68-19 93-79 39-88 94-102 133-33 15 25 49 45 81 45s62 12 68 28c9 21 18 21 44-2 26-24 24-42-18-110l-48-80 79-75c96-92 97-107 10-88-72 14-128-24-68-46 57-22 155 29 164 84 6 42 23 52 90 52 102 0 121 52 51 137-72 87-63 149 27 191 66 32 76 47 69 107-10 105 54 119 141 32 36-39 81-74 98-79 23-9 23-21 1-59-42-65-38-110 12-160 27-28 54-37 74-24 17 10 51 13 77 8 53-14 56 6 9 53-20 18-37 65-37 105-1 110-23 170-72 185-25 7-45 33-45 58 0 36 10 44 41 31 112-43 129-42 120 14-5 35-37 66-96 93-98 44-101 47-65 106 31 58-5 75-82 42l-61-26 51-51 51-52-61-23c-34-12-92-19-128-18-65 5-68 1-70-111 0-62-9-125-19-139-25-40-220-33-236 8-7 20 1 40 20 48 57 20 43 45-39 77-81 32-209 141-209 177 0 13 21 43 46 68 27 25 37 50 24 58-12 7-22 7-22-2 0-6-32 4-69 26-87 48-142 28-161-57-8-39-23-69-33-69-30 0-75 64-60 86 18 30-6 87-42 100-15 6-48 2-74-8zM3025 1040c-30-78-29-89 15-125 55-43 79-115 54-161-45-80 70-41 148 51 43 49 91 90 108 90 47 0 39 39-15 95-26 27-48 64-49 83 0 25-14 19-45-21l-45-55-57 49c-72 65-85 64-114-6zM2291 966c0-32 27-46 62-33 49 18 40 51-15 51-25 0-47-8-47-18zM3748 892c-22-34-4-42 56-28 28 7 45 22 38 33-18 27-74 26-94-5zM2101 850c-23-42-18-43 89-35 61 4 110 14 108 21-4 7-7 25-7 36 0 13-37 23-82 23-58 0-89-13-108-45zM772 830c0-20 57-48 97-48 13 0 23 15 23 34 0 21-23 35-59 35-33 0-61-9-61-21zM583 717c0-11 35-34 78-48 41-17 84-35 94-40 10-3 17 8 17 28 0 21-12 41-28 45-92 28-161 34-161 15zM1176 681c-24-28-22-34 9-34 21 0 38 15 38 34 0 18-3 33-8 33s-22-15-39-33zM3184 624c-37-28-65-37-75-23-25 40-76 27-89-20-7-24 0-79 15-121l28-76 88 53c60 37 89 70 89 104 0 28 11 63 25 77 50 45-19 52-81 6zM1066 591c-8-19-8-49 0-67 9-21 0-34-22-34-18 0-35-11-35-25 0-12 20-17 47-10 25 8 52 4 60-9 23-34 83-29 98 8 14 34-79 172-114 172-12 0-27-16-34-35zM3287 411c0-63 58-78 81-21 23 60 16 76-33 76-35 0-48-14-48-55zM2541 290c-16-26 9-93 34-93 20 0 47 55 47 92 0 26-64 26-81 1zM1437 235c0-21 18-38 43-38 23 0 54-11 69-25 32-30 111-8 89 25-8 13-43 22-79 22-35 0-78 12-94 28-22 21-28 19-28-12zM1722 90c0-28 10-51 22-51 32 0 32 25 0 68-17 28-22 24-22-17z">
            <text:p/>
          </draw:path>
          <draw:path draw:style-name="gr35" draw:text-style-name="P28" draw:layer="Bäume" svg:width="3.999cm" svg:height="3.836cm" draw:transform="skewX (0.0106465084371654) rotate (-1.21614542278965) translate (47.382480332206cm 17.8335715880928cm)" svg:viewBox="0 0 4000 3837" svg:d="M2299 3789c-28-51-26-61 13-89 40-26 41-35 11-72-32-40-32-40 14-3 31 26 47 65 46 122-1 101-38 120-84 42zM1889 3733c-8-30 0-45 22-45 36 0 46 58 12 77-11 7-26-7-34-32zM1235 3725c-22-25-16-28 32-19 34 5 60 19 60 29 0 32-62 24-92-10zM2419 3733c0-14 10-22 22-22 14 0 25 8 25 22 0 13-11 22-25 22-12 0-22-9-22-22zM1590 3679c-32-37-17-82 28-80 17 0 57 20 88 44 47 35 50 43 20 45-21 0-54 5-73 12-18 7-47-3-63-21zM1365 3631c-44-41-49-92-12-114 35-19 124 75 107 115-17 43-50 42-95-1zM2688 3586c-16-39 31-102 77-102 18 0 33-19 33-44 0-56 81-135 136-132 38 2 38 3 2 12-22 7-72 75-113 155-74 145-110 174-135 111zM1932 3559c-25-6-60-25-76-44-19-24-48-31-90-21-61 14-61 14-25-52 33-61 43-64 112-45 40 11 82 15 92 10 8-5 11 15 5 46-10 47-3 55 54 55 55 0 60 4 35 33-17 18-35 34-44 31-9-1-37-6-63-13zM1144 3459c-22-108-56-130-90-60-33 70-83 79-81 15 0-68 33-119 66-100 29 17 146-47 146-79 0-11-27-19-57-19-69 0-101-39-64-75 44-42 29-96-35-124-61-28-73-103-15-108 15-2 40-4 53-6 12-2 24-21 24-43 1-66 40-110 73-79 20 18 42 19 71 5 73-36 84 26 13 74-69 48-62 96 10 74 32-10 46-4 46 22 0 61-75 71-114 16-45-66-106-65-96 1 5 33 27 54 61 59 28 4 59 25 66 49 16 47 104 60 146 21 17-17 33-13 56 12 24 28 24 41 2 63-28 26-38 30-109 35-20 2-36 17-36 35 0 16 16 43 36 58 48 38 44 60-11 74-25 6-63 48-82 93-20 44-41 81-47 81-7 0-20-42-32-94zM1423 3430c-47-54-5-84 60-44 31 21 58 46 58 56 0 33-87 23-118-12zM2241 3442c-20-33 6-70 50-70 20 0 32 17 27 39-8 44-55 63-77 31zM3011 3372c-14-24-20-44-13-44s23 20 37 44c15 24 20 46 13 46-6 0-22-22-37-46zM862 3272c-9-20-7-43 2-51 20-19 97 27 91 52-7 37-78 37-93-1zM2588 3225c5-22 23-45 40-50 20-6 29 4 24 30-5 22-22 44-40 50-20 7-29-3-24-30zM2266 3155c-25-61 26-89 80-42 27 23 42 50 35 60-21 34-99 21-115-18zM3439 3072c0-34-19-67-48-81-59-31-83-118-49-179 42-74 63-56 97 79 17 69 44 129 57 133 131 36 133 61 8 90-59 14-65 9-65-42zM1858 3067c10-24-1-39-32-48-47-11-69-74-25-74 11 0 37-5 56-12 24-9 39 2 44 36 10 63 66 86 66 27 0-23 14-53 29-67 20-21 19-36-5-64-50-57 20-88 84-35 48 42 130 40 130-2 0-15 13-12 36 4 19 15 51 22 71 15 41-15 93 84 73 135-20 48-69 36-153-37-42-38-81-67-86-67-7 0-5 29 2 63 14 60 9 67-68 81-46 7-96 29-113 48-40 46-128 44-109-3zM2775 3024c0-43 89-130 124-118 53 16 38 51-42 102-65 40-82 43-82 16zM2659 2892c-22-24-22-37-2-48 39-23 87 27 54 57-16 16-32 14-52-9zM3750 2869c-18-19-54-37-82-41-84-11-36-52 61-52 98 0 135 45 81 95-27 26-36 26-60-2zM1500 2833c-24-36-23-41 6-30 19 6 35 25 35 43 0 42-6 41-41-13zM2798 2844c0-21 12-35 25-30 15 5 26 18 26 30s-11 25-26 29c-13 5-25-8-25-29zM3035 2800c0-19 11-35 24-35 14 0 24 10 24 21 0 12-10 27-24 36-13 6-24-3-24-22zM291 2732c8-47 33-104 56-127 45-49 43-54-45-74-39-8-65-5-65 9 0 13 11 23 24 23 12 0 23 15 23 33 0 44-80 44-119 0-26-29-22-41 20-69 57-38 108-187 84-245-11-29-5-37 29-31 28 7 43 24 39 47-9 50 10 50 59 4 39-37 128-35 142 3 10 29-127 85-171 70-19-7-40-4-46 7-8 10 6 26 31 33 24 8 58 55 75 106 29 80 28 95-3 117-21 15-48 56-61 93-36 104-90 104-72 1zM1729 2779c20-23 19-36-3-52-51-38-142-50-191-27-62 32-127-15-84-64 15-17 46-26 70-21 44 10 162-76 162-118 0-13-43-25-97-25-66 0-94-8-86-28 6-15 39-26 74-24 63 4 90-47 35-65-38-12-5-128 42-144 47-18 63 0 61 75-1 34 27 119 61 186 35 69 60 143 57 164-9 55 44 49 139-17l80-58 22 51c33 88 30 96-44 89-46-4-105 14-161 52-99 63-184 79-137 26zM792 2718c-45-47-45-48 8-82 41-25 48-43 30-73-18-32-13-42 24-52 50-12 54-5 57 131 3 127-42 156-119 76zM2857 2608c9-12 20-24 25-24 6 0 11 12 11 24s-11 22-25 22-19-10-11-22zM3551 2537c-39-66-38-109 6-109 10 0 41 34 68 76 41 66 42 79 11 90-19 8-36 13-39 13-2 0-23-30-46-70zM1139 2564c0-14-28-29-61-37-31-7-59-28-59-43 0-23 16-26 71-4 44 15 71 41 71 65 0 23-5 39-11 39s-11-9-11-20zM2099 2555c-31-22-35-36-16-47 43-24 171 9 171 44 0 41-97 44-155 3zM634 2503c-35-33-35-39 7-81 25-26 60-40 80-32 31 11 31 20-1 81-42 82-37 79-86 32zM3211 2411c-70-12-138-173-89-211 26-20 49-9 115 60 83 85 111 170 54 164-17-1-53-6-80-13zM986 2376c-35-26-38-40-17-78 14-26 48-53 74-62 34-10 47-34 47-80 0-76 6-78 84-29 78 47 86 188 11 188-26 0-68 20-95 46-55 53-50 52-104 15zM2501 2363c-6-5-11-30-11-55 0-38-10-42-77-29-53 10-105 3-165-25-94-43-120-77-98-130 21-53 53-39 60 27 7 60 11 61 138 54 71-3 143-16 158-28 15-11 55-15 89-7 35 9 75 4 94-10 39-31 74 2 98 91 12 48 5 66-40 89-54 28-224 43-246 23zM1446 2307c0-18 16-38 34-44 22-8 29 1 20 31-13 50-54 59-54 13zM2004 2270c-9-14-34-21-54-19-20 4-69-21-109-56-55-48-64-68-39-82 17-11 47-13 63-7 19 7 33-4 33-25 0-27 22-36 94-36h94l-14 107c-16 116-41 159-68 118zM806 2246c0-12 10-18 24-10s24 19 24 24c0 7-10 10-24 10s-24-10-24-24zM2300 2113c0-13 17-23 38-23 20 0 30 10 23 23-9 12-26 22-38 23-13 0-23-11-23-23zM3392 2085c0-28 22-65 47-81 28-15 43-38 35-50-7-12-2-22 12-22 76 0 40 136-48 181-40 20-46 16-46-28zM201 2021c-9-14 8-49 37-79 59-59 94-69 94-28 0 14 23 51 52 79 37 38 42 52 16 52-20 0-46-11-60-25-19-17-40-17-75 0-34 18-53 18-64 1zM498 1979c0-37-10-72-24-81-12-6-24-23-24-34 0-33 53-26 101 17 39 33 49 35 66 5 13-17 23-55 23-83 0-42-9-50-45-40-25 8-52 3-61-10-8-13-36-23-61-23s-46-10-46-23c0-11-15-23-36-23-46 0-46-53 0-89 21-15 36-52 36-81 0-60 41-72 64-20 16 43 102 44 102 2 0-16-16-37-36-44-34-13-50-127-21-154 7-8 41-6 76 2 52 14 64 31 67 95 6 106 32 204 69 245 40 46 27 170-20 221-22 23-52 74-66 112-22 58-40 72-95 72-60 0-69-7-69-66zM2880 2026c-20-14-39-138-20-138 5 0 25 30 45 66 35 64 21 104-25 72zM3195 2018c-23-11-40-35-40-53s-17-33-35-33c-21 0-37 10-37 23 0 11-15 23-35 23-45 0-45-22 1-110 34-66 47-71 158-71 87 0 130-10 152-39 30-37 35-36 79 16 53 64 60 91 24 91-13 0-23-11-23-22 0-13-27-23-59-23-37 0-60 13-60 33 0 18-22 52-49 76-45 40-46 46-10 65 34 18 34 24 8 35-19 6-53 2-74-11zM1214 1996c-45-43-32-68 21-40 76 38 100-1 62-104-26-66-46-88-83-86-37 1-49-10-45-45s-15-53-71-68c-94-26-97-45-19-95 50-29 60-54 60-141 0-146 23-173 102-114 34 25 96 57 140 71 104 33 137 61 137 115 0 35-13 41-59 33-60-11-80 14-35 39 26 17 118 178 118 211 0 11-23 25-49 32-40 10-48 28-42 88 6 62-1 75-40 76-25 1-71 12-99 28-64 33-63 33-98 0zM3607 1935c-45-28-13-98 39-88 23 4 42 27 42 49 0 51-33 67-81 39zM95 1912c0-11-21-28-47-36-27-7-48-23-48-34s15-15 34-8 45-8 60-34c14-27 43-47 62-47 56 0 65 60 18 122-45 57-79 74-79 37zM2121 1909c-17-30 57-112 100-112 38 0 41 33 7 92-25 48-82 57-107 20zM2368 1917c16-7 37-5 45 2s-7 13-31 12c-28-1-34-7-14-14zM285 1798c0-13 15-23 34-23 18 0 41 10 49 23 7 12-8 22-34 22-28 0-49-10-49-22zM1079 1797c-8-12 2-22 25-22 20 0 30 10 22 22-7 13-17 23-22 23s-16-10-25-23zM1803 1775c0-25-22-63-48-84-34-28-38-42-18-55 52-31 82-20 109 38 38 80 34 146-7 146-20 0-36-20-36-45zM3740 1802c-5-9-17-78-26-153-12-110-8-142 18-150 19-8 44-3 58 10 12 11 53 19 91 15 58-6 68-17 64-70-2-34 5-62 18-62 11 0 22 9 24 16 0 10 5 56 11 103 7 79 2 88-73 122-70 32-83 50-83 112 0 59-10 75-46 75-25 0-51-8-56-18zM2288 1715c-61-63-74-97-35-97 14 0 51-32 88-69 95-101 233-83 173 22-16 31-49 47-96 47-87 0-96 66-17 120l54 34-54 2c-30 0-82-25-113-59zM2016 1605c0-17 11-33 24-33 12 0 24 16 24 33 0 19-12 35-24 35-13 0-24-15-24-35zM48 1581c0-29 6-31 35-10 40 33 83 13 84-39 0-36 3-34 25 1 34 56 8 85-75 85-48 0-69-11-69-37zM2980 1534c-62-113 26-239 129-185 66 33 58 128-16 193-32 29-64 53-69 53-6 0-25-28-44-61zM3529 1558c-28-25 10-76 57-76 34 0 44 10 34 36-9 19-15 40-15 44 0 15-61 12-76-4zM1007 1459c-22-35 9-57 39-29 17 18 18 29 2 38-13 9-32 4-41-9zM3462 1439c0-12 12-28 25-36 13-7 24 3 24 22s-11 35-24 35c-14 0-25-10-25-21zM1981 1347c-9-12-4-21 9-21 12 0 30 9 39 21 7 13 3 23-9 23-14 0-30-10-39-23zM3775 1327c-32-19-72-136-58-174 13-33 110 9 147 63 45 68-22 150-89 111zM3452 1266c-21-56-15-70 35-83 67-16 81 21 27 71-40 37-49 40-62 12zM867 1239c-7-6-12-20-12-30 0-26 89-24 104 1 15 22-71 50-92 29zM1020 1215c0-11 16-33 35-48 30-23 35-19 35 20 0 27-15 49-35 49-19 0-35-9-35-21zM2611 1195c0-50 51-76 160-87 109-10 123-5 123 33 0 26-21 49-54 58-75 19-231 16-229-4zM569 1103c0-36-14-77-33-92-28-21-17-40 59-115 104-100 109-115 58-156-20-15-29-37-21-48 7-12-4-46-24-77-47-66-47-77-5-77 17 0 39 15 46 33 8 19 42 46 74 60 48 21 57 36 45 85-9 31-25 70-36 84-15 17-8 34 21 50 39 22 36 28-29 79-66 51-69 57-31 85 37 27 36 33-17 92-74 79-107 79-107-3zM2006 1107c-21-56 18-79 89-53 39 14 68 14 77 0 25-40 57-22 57 31 0 49-11 54-104 56-76 2-108-8-119-34zM1026 1060c-52-9-72-58-33-81 32-19 123 13 123 43 0 38-23 48-90 38zM3179 1032c0-13 10-23 24-23 12 0 24 10 24 23s-12 23-24 23c-14 0-24-10-24-23zM2601 998c-8-19 0-33 19-33 17 0 38 15 46 33 7 20 0 34-19 34s-39-14-46-34zM2088 988c0-13 10-23 22-23s29 10 37 23c8 12-3 21-23 21s-36-9-36-21zM1898 874c0-12 10-21 23-21 11 0 28 9 36 21 8 13-2 23-22 23s-37-10-37-23zM831 817c0-19 11-28 24-21 12 7 22 24 22 35 0 12-10 22-22 22-13 0-24-17-24-36zM948 819c-3-13-2-40 0-60 2-22-29-56-68-79-77-42-89-63-49-86 14-8 24-30 24-49 0-38 90-118 134-119 55-1 57 42 3 145-44 86-48 110-23 147 20 32 22 57 5 84-13 22-25 29-26 17zM2055 772c-25-59-17-100 19-100 40 0 65 55 46 102-18 43-47 42-65-2zM3180 719c-32-57-85-61-106-7-15 37-19 37-52-4-47-64-42-126 14-126 25 0 53 11 60 25 10 13 42 20 72 14 89-16 111 12 74 83-34 61-35 62-62 15zM1607 671c-27-16-41-51-41-110 0-102 28-129 82-78 44 41 49 78 10 78-17 0-22 24-12 67 8 37 12 67 8 66-3 0-23-10-47-23zM2055 545c-42-42-10-71 74-66 88 6 101 14 101 59 0 24-148 30-175 7zM1852 487c-1-35 9-63 20-63 43 0 49 39 14 82-31 41-34 39-34-19zM2610 502c-33-18-82-32-108-32-60 0-105-40-105-95 0-31 17-40 74-40 66 0 71 4 57 58-15 58-14 58 98 47 63-7 136-16 162-19 80-13 70 35-14 76-95 44-89 44-164 5zM1890 363c-28-24-16-50 20-50 20 0 36 9 36 20 0 28-37 50-56 30zM3156 278c-21-52-36-58-113-52-87 6-92 3-81-72 3-14 46-22 105-17 86 5 101 14 109 62 5 32 17 68 31 83 14 17 12 32-4 41-12 9-35-13-47-45zM1044 200c0-12 17-22 36-22 20 0 36 10 36 22s-16 22-36 22c-19 0-36-10-36-22zM1793 98c-25-18-40-38-32-45 6-6 37 8 69 32 65 52 32 62-37 13zM2697 91c-63-66-49-98 37-90 83 8 122 76 63 111-47 28-57 25-100-21z">
            <text:p/>
          </draw:path>
        </draw:g>
        <draw:g>
          <draw:path draw:style-name="gr36" draw:text-style-name="P29" draw:layer="Bäume" svg:width="6.799cm" svg:height="7.175cm" svg:x="29.7cm" svg:y="56.424cm" svg:viewBox="0 0 6800 7176" svg:d="M3305 7089c-64-79-98-89-236-77-88 7-185 25-213 36-33 13-78-19-123-91-56-89-87-108-154-90-50 13-95 3-113-27-21-37-36-37-71-2-72 77-167 54-190-46-15-64-46-93-99-93-42 0-107-23-146-52-38-30-107-44-159-33-79 17-103-2-172-132-79-148-147-189-190-115-48 83-127 27-210-146-49-101-88-208-88-239 0-35-32-57-80-57-44 0-113-26-155-56-62-46-72-81-56-184 18-116 12-129-63-131-100-1-247-226-310-469-24-98-77-186-140-236-59-45-92-99-81-130 10-29-5-106-34-170-117-263-134-368-72-439 53-65 53-78-18-211-50-94-76-207-76-330 0-103-17-229-40-277-30-73-21-158 56-443 68-254 89-393 72-497-20-127-12-150 67-205 52-35 89-97 89-144 0-45 31-134 67-198 38-63 74-155 80-203 9-64 37-90 108-99 126-15 228-166 166-247-61-76-18-165 80-165 46 0 112-34 148-75 34-40 84-73 110-73 28 0 57-24 68-53 11-28 56-61 101-73 46-13 92-53 104-89 11-38 57-89 103-116 46-24 100-85 120-133 26-59 78-93 170-111 73-14 156-44 186-68 96-78 225-132 344-140 63-4 131-29 152-55 44-55 134-64 134-13 0 44 100 150 142 150 18 0 33-40 33-90 0-119 57-151 164-92 71 41 90 41 115-1 40-69 400-81 543-18 130 57 324 74 407 38 54-25 151 43 177 125 6 21 98 49 202 61 164 18 211 41 324 164 128 140 247 183 290 108 42-71 142-36 186 65 111 260 150 309 228 282 42-13 85-24 94-24 82 0 104 22 104 99 0 48 42 141 95 206 74 93 111 113 187 97 119-25 183 35 136 129-19 38-25 127-12 198 17 99 39 130 98 130 142 0 232 43 232 112 0 36-16 77-35 90-102 67 50 312 231 375 147 53 153 172 12 234l-110 48 80 65c65 52 72 74 39 118-34 43-25 61 45 95 107 51 112 131 14 204-71 53-73 56-8 148 35 51 98 108 138 127 51 25 81 86 98 196 21 144 15 164-82 244-98 82-104 96-91 321 6 131 21 253 32 272 37 63-77 127-179 100l-96-25 74 86c41 47 91 122 113 165 35 70 25 89-83 155-102 64-121 97-121 206 0 70 14 138 34 150 58 38 41 203-21 203-79 0-259 142-259 206 0 29-16 52-36 52s-46 30-60 65c-47 134-164 267-238 267-79 0-146 107-164 258-11 98-140 184-383 259-95 29-138 67-165 150-32 98-45 108-109 72-54-31-70-29-70 9 0 88-503 273-627 232-49-17-110-3-168 36-72 50-144 61-347 46-227-15-260-9-277 51-28 93-72 86-162-22z">
            <text:p/>
          </draw:path>
          <draw:path draw:style-name="gr37" draw:text-style-name="P30" draw:layer="Bäume" svg:width="6.686cm" svg:height="7.034cm" svg:x="29.745cm" svg:y="56.492cm" svg:viewBox="0 0 6687 7035" svg:d="M3285 6968c-30-99-94-115-307-80-202 36-307-16-307-151 0-80-13-83-107-22-58 38-76 36-102-7-28-47-44-47-124-3-92 54-126 35-167-86-6-18-55-38-108-43-55-6-126-37-157-68-40-39-76-46-111-22-82 55-96 46-193-131-100-180-136-196-230-107-58 55-66 48-134-100-40-86-73-194-73-240 0-78-119-159-165-111-10 11-49 4-88-18-49-28-64-65-50-135 22-129-6-192-83-192-72 0-278-279-278-379 0-92-82-251-172-338-39-38-63-84-53-101 11-18-11-87-48-153-102-177-125-356-56-436 52-62 51-76-13-188-39-67-81-229-95-359-12-132-38-267-56-303-22-44 0-166 75-408 101-326 109-409 50-555-18-48-2-73 66-101s92-63 92-138c0-57 38-169 86-250s86-177 88-213c0-43 28-65 84-65 111 0 242-205 192-301-23-47-21-67 9-67 22 0 93-42 156-93s129-91 147-91c20 0 54-25 77-57 24-29 72-54 106-54 37 0 77-44 98-107 20-59 66-118 103-130 37-13 86-67 109-119 39-88 56-94 185-76 115 16 146 8 158-44 36-145 505-272 602-162 26 28 88 46 139 40 73-9 92-29 85-94-10-91 29-105 136-45 50 29 83 28 121-5 85-74 387-81 558-13 101 41 206 56 299 43 120-17 147-9 161 47 13 50 77 80 240 114 177 37 257 77 372 188 164 156 190 164 289 84 86-68 124-68 124-1 0 28 44 120 96 205 86 137 107 151 218 141 108-10 124 0 128 73 7 139 182 304 321 304 101 0 116 10 94 64-14 35-29 130-35 212-4 82-12 164-15 185-21 85 3 99 66 39 50-48 97-59 179-39 93 21 107 38 86 104-59 197-61 283-6 283 30 0 77 34 104 76 29 42 96 88 149 103 138 39 147 110 19 157-103 38-160 180-70 180 19 0 32 37 25 83-8 60 17 95 91 135l103 51-120 108c-86 78-105 115-71 130 104 44 284 258 303 364 18 91 2 135-89 236-80 91-104 145-87 201 13 42 26 160 28 262 4 188-7 199-149 160-82-22-87 117-6 177 98 72 93 153-13 240-51 42-89 111-89 162 0 55-20 91-52 91-80 0-62 88 26 129 44 19 79 62 79 91 0 32-35 62-79 68-43 7-78 27-78 46 0 18-25 34-54 34s-68 39-85 88c-17 48-55 96-87 109-30 12-54 49-54 81 0 96-109 239-182 239-93 0-202 142-203 267 0 81-28 112-162 175-89 41-182 75-208 75-25 0-76 41-115 92-41 56-90 85-121 72-28-12-73 9-100 46-66 91-186 159-287 159-46 0-104 25-128 55-52 65-144 72-200 14-29-31-69-22-161 37-107 70-143 75-343 45-201-31-228-27-271 36-61 90-100 90-125 1zM4595 6411c0-21-15-37-35-37-18 0-34 16-34 37 0 20 16 37 34 37 20 0 35-17 35-37zM395 4436c0-30-16-55-34-55-20 0-35 25-35 55 0 31 15 56 35 56 18 0 34-25 34-56z">
            <text:p/>
          </draw:path>
          <draw:path draw:style-name="gr38" draw:text-style-name="P31" draw:layer="Bäume" svg:width="6.661cm" svg:height="6.957cm" svg:x="29.757cm" svg:y="56.535cm" svg:viewBox="0 0 6662 6958" svg:d="M3288 6904c0-29-16-97-36-153-32-86-42-92-79-44-23 31-120 76-216 100-155 40-178 37-219-21-25-35-45-84-45-111 0-72-68-97-125-48-41 37-64 33-114-16-83-78-181-76-181 5 0 51-10 48-55-19-35-52-90-83-155-83-67 0-125-32-176-100-67-91-78-95-109-38-52 100-89 79-190-102-100-180-123-194-191-110-23 30-55 56-70 56-47 0-168-296-149-368 20-81-96-161-181-127-87 35-160-51-125-148 38-107-17-206-115-206-55 0-104-51-176-187-54-102-90-212-79-243 13-33-16-105-67-167-101-129-107-185-32-307 31-49 46-107 33-128-28-49-147-51-176-1-36 60-93 0-81-88 4-43-4-100-19-128-17-29-8-73 26-112 51-57 50-77-13-211-41-83-75-245-81-380-9-147-32-244-61-264-40-26-41-53-6-156 23-69 43-150 43-182 0-31 28-97 64-145 88-117 119-384 55-442-69-60-61-107 20-107 85 0 144-109 117-218-13-54 6-120 54-190 41-57 75-140 75-181 0-58 23-75 96-75 76-1 113-32 175-146 44-80 71-166 61-193-19-54 138-164 350-244 141-54 225-136 226-221 2-26 57-107 127-179 111-116 139-129 247-107 68 13 146 32 173 44 35 15 50-6 50-71 0-49 28-117 64-151 80-76 263-78 321-5 24 30 70 54 102 54s77 21 101 44c60 66 182-66 182-198 0-94 9-102 68-67 37 21 108 37 158 37s100 25 111 55c29 80 118 70 118-13 0-129 170-122 396 17 111 70 217 125 233 125s38-41 50-91c24-98 91-128 91-41 0 29 60 73 132 96 71 24 162 55 200 72 39 15 118 45 175 61 58 19 122 71 140 117 39 90 181 111 301 44 55-31 68-26 68 30 0 38 34 104 78 147 43 43 99 103 124 136 25 31 81 57 123 57 63 0 89 33 125 164 32 115 60 158 95 144 27-11 73 0 102 25 29 24 92 37 140 27 98-19 110 29 35 135-38 51-41 87-12 142 25 51 24 84-3 113-20 22-38 70-38 106 0 82 123 91 153 11 19-52 164-77 204-35 11 12-2 85-28 164-56 172-36 258 56 233 41-12 78 9 102 58 21 40 81 80 131 86 132 16 140 88 13 134-93 35-106 56-106 186 0 213 28 263 147 263 59 0 93 16 81 36-12 21-51 38-86 38-36 0-72 36-85 83-32 128-27 138 60 138 81 0 164 122 164 242 0 29 21 54 48 54 104 0 89 116-31 247-123 133-150 210-90 250 17 11 31 104 29 206-3 153-14 181-60 161-122-54-160-35-171 88-6 68 5 143 25 167 42 55 12 113-80 149-51 20-57 35-27 69 61 65 50 152-29 222-86 79-91 145-9 137 114-12 149 1 149 57 0 30-30 55-66 55-37 0-75 25-87 55-11 32-52 56-90 56-40 0-72 20-72 43 0 24-28 75-60 114-33 38-76 123-96 187-27 84-59 117-113 117-122 3-256 159-247 288 10 129-62 175-96 62-29-93-70-63-70 49 0 63-25 83-109 92-61 7-147 52-191 102s-100 90-121 90c-24 0-63 24-86 54-24 30-122 66-217 79-140 20-180 42-206 112-33 94-103 109-211 48-54-31-89-23-160 36-98 81-403 106-498 43-63-43-144-11-144 56 0 28-17 52-35 52-20 0-35-25-35-54zM4610 6410c55-36 20-154-45-154-42 0-87 77-87 152 0 40 71 43 132 2zM2098 6330c0-21-22-37-51-37-27 0-59 16-72 37-11 20 11 37 51 37s72-17 72-37zM3569 6293c0-20-17-37-37-37-18 0-34 17-34 37 0 21 16 37 34 37 20 0 37-16 37-37zM3813 5684c0-133-46-173-83-70-38 103-23 200 31 200 36 0 52-39 52-130zM3358 5633c0-36-228-189-282-189-71 0-28 111 63 163 109 63 219 75 219 26zM1433 5338c0-66-115-130-156-87-23 26 83 156 126 156 17 0 30-31 30-69zM5003 5036c0-18-23-34-52-34-54 0-71 44-31 85 29 29 83-4 83-51zM1720 5011c83-103 141-293 117-376-20-63-53-76-196-76-215 0-339-102-276-226 65-127 10-122-117 11-95 101-110 135-72 170 24 26 55 45 70 45 74 0 291 202 293 272 1 226 79 304 181 180zM3218 4964c0-20-15-36-35-36-18 0-35 16-35 36 0 21 17 38 35 38 20 0 35-17 35-38zM4869 4697c-16-195-64-256-96-122-24 99 28 280 81 280 15 0 23-71 15-158zM2272 4715c0-15-23-58-50-96-64-89-138-46-88 53 34 67 140 102 138 43zM2300 4344c21-66-52-52-76 15-13 35-5 52 21 43 23-8 48-34 55-58zM4110 4042c13-20-4-38-34-38-31 0-47 18-35 38 11 20 27 37 35 37 7 0 22-17 34-37zM2659 4004c0-19-17-36-36-36s-35 17-35 36c0 22 16 38 35 38s36-16 36-38zM5330 3691c-22-61-68-72-96-24-24 41 11 80 72 80 26 0 36-23 24-56zM4156 3666c46-49 57-178 15-176-61 0-191 140-169 178 33 54 101 53 154-2zM233 3651c-11-13-41-14-67-3-27 11-20 20 21 22 37 1 58-7 46-19zM2098 3517c30 1 74 8 100 14 28 7 56-8 65-33 11-33-35-46-163-46-140 0-177 13-177 59 0 43 18 52 61 32 33-16 86-26 114-26zM5836 3518c64-66 50-117-42-163-69-33-94-29-140 29-31 36-79 68-107 68-74 0-68 64 6 84 121 33 241 26 283-18zM5364 3244c32-36-42-161-95-161-55 0-101 99-71 151 22 38 132 45 166 10zM315 3191c81-44 90-145 15-145-29 0-52 25-52 56 0 32-35 73-78 91-65 26-68 33-17 35 37 1 95-15 132-37zM1706 3190c-7-21-27-39-46-39s-38 18-46 39c-6 22 14 41 46 41s53-19 46-41zM5808 3035c0-17-16-20-35-8-20 13-35 51-35 86 0 54 5 54 35 6 19-30 33-69 35-84zM4163 3007c0-83-23-89-148-26l-91 46 93 40c112 50 146 35 146-60zM2156 2870c62-186 60-200-30-187-100 15-166 222-98 307 55 71 70 55 128-120zM3209 2913c-12-13-42-15-67-2-28 11-20 19 21 22 36 1 57-8 46-20zM1748 2850c0-71-72-133-128-111-42 17-40 32 9 91 70 79 119 88 119 20zM4374 2804c0-9-33-17-71-17-40 0-70 25-70 57 0 45 14 48 70 16 38-20 71-46 71-56zM1170 2751c13-21 6-38-15-38-20 0-37 17-37 38 0 20 7 36 15 36 9 0 25-16 37-36zM3562 2515c18-96-55-132-173-89-86 30-95 46-63 109 48 94 218 80 236-20zM1503 2478c0-24-51-67-115-95-61-28-125-59-140-67-13-8-25 19-25 61 0 44 38 97 95 128 100 56 185 43 185-27zM4374 2419c0-41 0-87 2-101 1-16-14-32-32-39-42-14-89 124-59 177 38 62 89 40 89-37zM3395 2130c130-78 129-121-3-199-127-77-144-232-32-270 41-13 65-34 53-45-27-29-299 68-299 105 0 16 15 39 34 52 64 40 36 167-53 255-47 47-87 94-87 105s51 81 113 155l114 135 28-115c17-71 69-140 132-178zM2728 2198c0-128-125-232-161-132-38 101 17 242 92 242 53 0 69-25 69-110zM349 2235c0-18-17-43-36-57-19-11-35 4-35 36 0 31 16 57 35 57s36-16 36-36zM1601 2088c10-28-4-41-30-31-26 8-53 38-62 64-8 27 5 41 31 33 25-10 53-38 61-66zM611 1953c81-56 82-63 32-165-28-59-68-108-88-108-19 0-25 19-13 41 13 21-10 64-50 94-107 77-95 159 24 194 5 2 48-23 95-56zM1974 1882c37-29 99-54 139-56 40-1 120-41 177-91l106-92h-112c-62 0-122-16-134-36-37-64-88-42-122 54-17 49-72 117-121 151s-89 76-89 94c0 49 79 37 156-24zM942 1607c0-21-15-38-34-38s-35 17-35 38c0 20 16 36 35 36s34-16 34-36zM4443 1493c0-18-15-34-35-34s-34 27-34 57c0 32 14 48 34 35 20-12 35-38 35-58zM1328 1438c0-31-16-46-35-35-19 13-34 39-34 57 0 20 15 36 34 36s35-26 35-58zM3847 1443c0-8 11-41 21-74 17-41 2-58-48-58-39 0-77 32-88 73-12 56 0 75 50 75 36 0 65-8 65-16zM4127 1275c0-21-23-38-51-38-29 0-54 17-54 38 0 20 25 36 54 36 28 0 51-16 51-36zM1293 1109c0-59-60-72-155-34-92 38-62 89 50 89 71 0 105-19 105-55z">
            <text:p/>
          </draw:path>
          <draw:path draw:style-name="gr39" draw:text-style-name="P32" draw:layer="Bäume" svg:width="6.675cm" svg:height="6.85cm" svg:x="29.766cm" svg:y="56.553cm" svg:viewBox="0 0 6676 6851" svg:d="M3519 6824c-26-17-82-31-125-31-53 0-92-33-114-94-26-73-55-92-130-84-54 6-127 49-163 97-84 111-200 92-262-43-39-89-63-102-146-86-59 14-113 3-137-27-56-72-6-266 80-308 75-37 75-39-18-84-79-38-92-64-76-148 16-82 5-107-58-128-86-29-138 27-139 145 0 90-134 243-191 220-24-9-63 7-89 39-36 47-28 63 56 97 92 36 95 43 36 78-92 54-141-11-143-188-2-80-14-157-27-171-39-42-169 141-153 214 20 92-40 118-67 27-12-40-37-74-54-74-19 0-34-40-34-91 0-107-82-123-196-40-67 50-77 43-146-110-80-170-58-232 59-165 92 51 108 48 108-19 0-59-19-69-184-107-53-11-96-47-96-77 0-50-9-50-79-1-110 75-159 29-153-146 5-140 0-148-109-159-81-8-114-30-114-75 0-36-19-86-44-110-34-37-12-43 114-24 87 13 189 38 228 56 38 17 100 37 137 43 62 9 285 336 369 536 19 46 50 84 69 84 17 0 43 32 54 73 32 101 151 97 165-5 16-119 84-123 189-13 105 112 187 79 122-48-21-42-38-110-38-152 0-87-99-103-205-34-53 34-78 27-140-37-40-44-74-113-74-151 0-40-16-81-36-94-19-13-35-69-35-122 1-81 28-112 140-163 152-66 206-162 236-420 15-128 5-162-61-210-51-38-118-51-196-38-161 28-232-37-204-191 39-218-178-193-320 37-60 95-168 122-208 53-13-23 4-72 38-112 58-67 58-71 0-71-72 0-264 205-264 281 0 29 30 52 66 52 95 0 127 69 64 136-47 49-64 49-144-8-92-62-92-62-92 35 0 83-13 97-79 88-61-9-80-39-89-139-6-69 7-164 32-212 66-129-2-189-148-132-105 43-107 41-86-51 13-52 6-116-17-144-32-41-21-61 51-94 97-48 121-107 44-107-45 0-163-112-163-155 0-12 34-30 73-41 80-22 61-99-22-99-58 0-68-58-16-93 20-11 35-51 35-87s48-101 105-147c58-44 106-115 106-157 0-59 15-69 72-51 65 22 71 14 49-61-53-184-156-240-156-86 0 53-21 91-50 91-26 0-57 24-67 51-23 67-199 111-246 63-24-26-15-60 27-110 38-46 53-99 39-147-16-54 7-102 86-176 80-76 104-124 89-184-24-109 27-138 261-146 260-11 316 10 316 114 0 49 15 99 35 112 18 11 34 46 34 78 0 77 140 195 235 196 96 3 128-51 100-169-19-74-41-90-118-81-86 11-98-4-135-154-22-91-42-212-43-268-4-120-92-138-119-25-22 90-120 85-178-10-29-50-19-83 44-154 67-75 104-86 205-70l125 21-23-174c-27-211-43-243-125-243-34 0-90-32-124-72-59-69-58-76 13-171 42-56 66-128 55-165-11-36 3-71 35-85 77-31 178 183 121 256-53 67 8 154 119 170 53 8 78 43 86 109 6 52 57 142 114 200 107 108 137 87 51-35-61-84-40-132 56-132 62 0 67-18 44-139-12-75-43-158-68-183-24-26-54-97-67-158-16-77-44-111-90-111-37 0-67-17-67-38 0-64 102-84 162-32 51 45 53 37 32-66-14-69-9-126 13-140 21-13 37-53 37-89 0-35 40-101 88-145 48-45 87-97 87-118 0-19 23-36 53-36s52 33 52 78c0 66 9 71 55 31 85-76 144 10 90 134-52 120-34 145 64 90 92-52 153-16 130 78-10 40 4 115 31 169 39 83 51 88 71 35 13-38 60-62 117-62 55 0 128-37 174-89 78-86 78-89 8-113-48-16-76-69-93-172-27-165 14-241 107-203 45 18 54 51 39 135-16 89-6 120 64 168 46 32 108 62 135 66 29 5 74 27 99 51 71 61 147-2 118-97-29-96 36-104 128-17 49 48 75 53 107 20 22-25 76-45 121-45 106 0 102-49-11-128-76-52-109-56-181-21-95 46-134 24-154-90-17-101-72-87-126 31-49 103-93 123-132 59-12-22 5-72 40-112 33-40 63-130 65-200 2-123 60-172 107-92 12 21 58 36 103 36s91 26 102 57c27 75 126 69 182-9 39-55 57-58 118-20 40 26 94 47 123 47 28 0 125 41 215 92 209 118 313 124 260 18-34-65-28-73 70-73 69 0 139 34 196 93 49 51 123 90 165 86 149-13 194 7 205 89 10 69 36 85 162 94 151 12 220 54 378 228 95 104 96 109 51 231-25 71-11 120 72 251 70 107 97 188 83 238-40 139-34 182 26 194 51 13 60-11 56-146-3-87-15-167-26-178-37-32-144-295-144-354 0-93 81-38 117 80 42 136 89 169 171 123 38-23 85-23 120-3 33 20 90 25 131 14 65-18 68-13 28 40-26 33-88 65-140 70-95 12-135 95-99 199 17 44 33 47 90 9 80-52 140-13 79 52-60 64-50 212 16 239 40 16 85-11 139-83 105-137 161-87 120 105-17 75-22 169-12 209 11 46-12 90-71 129-48 34-96 103-108 152-17 70-45 90-126 90-115 0-133 39-50 111 40 37 63 38 93 6 64-67 161-51 185 31 17 53 53 73 140 73 122 0 181 85 162 232-5 35 7 63 28 63 20 0 32 38 29 83-6 61 10 83 60 85 123 3 167 55 149 178-9 63-1 162 19 219 28 86 21 118-40 188-86 95-92 137-31 202 49 49 70 374 25 374-16 0-65-48-110-109-128-170-484-269-484-135 0 56 183 171 273 171 103 0 130 150 39 223-66 52-66 61-16 106 51 44 50 55-14 102-90 65-91 108-2 132 100 27 87 108-32 191-70 49-116 125-145 240-24 92-62 210-86 259-23 51-63 139-87 195-54 118-105 132-105 30 0-142-190-129-358 26-76 69-79 119-9 119 29 0 52-23 52-53 0-69 135-114 185-63 48 52-30 153-119 153-41 0-66 26-66 69 0 51-33 75-128 90-156 28-187 10-187-106 0-94-63-118-128-49-45 47-18 335 34 370 19 14 22 54 8 93-18 45-33 52-42 22-23-63-81-59-81 5 0 82-102 146-257 160-149 13-269 110-269 219 0 85-152 43-192-52-42-102-123-110-123-12 0 39-31 82-69 95-39 12-71 35-71 49 0 37-302 38-356 1zM3440 6520c16-64 39-83 88-69 37 10 68 0 68-20 0-131 232-204 314-101 36 46 26 62-56 95-79 32-88 46-47 74 90 60 136 38 188-94 28-71 73-130 101-130 68 0 155-109 183-230 18-79 11-102-32-102-32 0-57 31-57 71 0 38-40 96-90 130-86 60-94 59-211-34-65-53-134-86-154-74-19 13-91 1-159-24-118-45-126-43-206 60-63 86-91 100-129 69-70-62-212-71-299-20-98 56-101 56-168-15-31-34-81-49-113-36-76 31-22 86 135 144 134 48 160 123 39 107-57-8-80 8-80 56 0 140 70 155 238 56l160-94 107 131c130 158 152 164 180 50zM3322 6342c-66-69-49-110 28-67 39 22 70 56 70 76 0 49-47 44-98-9zM4660 6244c-12-73-37-151-54-169-17-20-30-65-30-102 0-79-47-86-100-18-28 36-37 443-10 494 3 4 52-11 111-31 98-37 104-48 83-174zM3061 5959c6-21-13-70-42-109-43-60-58-64-85-21-20 35-18 78 8 121 42 69 97 73 119 9zM3868 5681c18-294-161-350-241-73-51 181 0 272 140 254 80-9 92-29 101-181zM4733 5833c-13-20-36-38-55-38-18 0-33 18-33 38s24 37 54 37c32 0 47-17 34-37zM2222 5729c8-24-11-43-41-43-31 0-55 25-55 58 0 64 75 54 96-15zM2823 5726c27-53 23-81-15-115-68-59-158-21-158 67 0 133 114 164 173 48zM3420 5667c59-75 5-141-204-247-90-46-189-115-220-154-56-72-57-72-99 11-45 87-5 183 150 363 84 98 305 114 373 27zM5240 5646c0-19-15-35-35-35-19 0-34 26-34 57 0 33 15 49 34 36 20-13 35-38 35-58zM4380 5442c41-112 21-163-63-163-81 0-127 61-127 170 0 72 163 67 190-7zM5171 5427c0-20-15-37-34-37-17 0-42 17-54 37s3 36 33 36 55-16 55-36zM5415 5221c0-28-15-52-34-52s-44-43-57-94c-12-52-39-88-62-80-68 24-61 119 15 223 74 100 138 102 138 3zM2748 5185c43-32 108-48 145-35 43 14 79 0 99-38 39-74 340-104 430-43 44 28 91 25 172-11l113-50-95-52c-52-29-133-45-177-37-52 11-104-8-142-51-79-92-140-86-208 24-35 55-90 92-139 92-45 0-91 16-104 37-36 62-92-1-68-75 13-49-13-105-87-181-88-91-121-106-189-78-70 27-95 17-156-70l-72-102 75-78c62-65 67-90 32-171-22-51-60-94-82-94-69 0-169 117-169 197 0 41-28 106-60 144-55 64-56 80-8 170 45 83 77 98 211 99 110 0 188 25 258 85 92 76 98 95 64 190-27 75-27 118 0 146 50 52 64 50 157-18zM5033 5130c88-50 86-161-4-225-48-34-80-118-104-269-18-121-48-234-67-255-44-46-130 26-199 169-50 100-46 113 54 258 60 85 107 181 107 213 0 63 66 148 115 148 16 0 61-18 98-39zM4482 5104c23-40-83-305-120-305-42 0-41 119 3 238 33 93 85 123 117 67zM5892 4822c-14-59-5-95 31-109 65-26 70-135 6-135-25 0-82 41-126 89-94 106-73 244 39 244 58 0 66-18 50-89zM3413 4585c13-86-15-100-93-48-60 40-24 166 39 143 24-9 48-51 54-95zM4278 4509c0-115-110-195-157-115-19 30-35 94-35 141 0 71 14 84 95 74 76-10 97-32 97-100zM2840 4499c114-54 138-132 58-177-73-42-177 51-177 158 0 73 6 73 119 19zM3911 4431c0-20-17-37-37-37-21 0-27 17-16 37 12 20 28 36 37 36s16-16 16-36zM5982 4386c-25-27-41-29-41-6 0 49 41 94 64 69 10-11 0-39-23-63zM3509 4355c37-63-5-82-126-53-82 19-99 35-63 58 66 44 162 42 189-5zM5677 4360c34-60-41-79-88-21-34 44-31 55 12 55 31 0 65-16 76-34zM3070 4225c0-28-23-53-52-53-59 0-62 7-31 90 24 67 83 42 83-37zM4747 4286c56-37 22-114-49-114-61 0-99 61-71 111 27 46 57 46 120 3zM5111 4268c9-44-106-119-136-87-40 43 17 145 74 132 31-7 58-27 62-45zM2846 3996c11-231-23-286-115-189-21 22-71 30-112 16-61-20-67-37-36-99 21-41 85-91 140-112 56-21 103-50 103-66 0-15-47-84-104-154-72-87-98-148-84-206 21-85-110-300-184-303-54-3-144-118-159-202-20-112-232-172-399-111-222 80-386-7-243-132 36-31 46-88 33-180-9-74-3-157 14-185 37-59 110-24 110 54 0 29 18 52 39 52s30-23 20-53c-24-64 163-242 255-242 35 0 82 25 107 56 84 107 202 25 154-109-36-96 51-210 155-198 80 10 94 31 104 150 9 126 2 139-75 139-62 0-98 30-127 107-38 95-33 122 36 221 49 69 112 114 161 114 109 0 202-154 171-286-56-242-60-308-21-359 104-132-222-338-349-221-40 38-90 41-225 11-163-37-178-34-237 48-36 48-112 141-169 206-57 66-104 137-104 157 0 21-45 38-99 38-57 0-128 33-167 77-65 76-64 79 13 144 162 140 70 200-104 68-79-59-121-70-164-42-148 99-16 358 206 404 81 18 103 38 88 86-11 37 17 96 70 148 106 105 108 153 17 241-94 90-88 161 20 204 145 58 237-16 211-166-28-155 44-193 167-91 121 101 197 89 243-40 22-60 57-110 78-110 75 0 175 312 135 422-17 46-54 54-185 37-87-12-224-7-301 11-130 28-140 40-143 159-3 175 2 179 151 131 73-23 227-42 342-42 192 1 210 8 222 86 6 47-6 108-27 133-81 102 137 437 274 420 77-10 84-28 94-242zM706 4092c65-139 57-153-68-121-111 30-149 107-87 183 63 81 93 68 155-62zM3911 4172c0-20 40-37 89-37s134-24 190-55c56-30 125-44 156-33 82 33 66-46-22-112-81-59-108-268-51-396 20-43-9-98-99-193-71-75-143-125-163-112-51 33-212-17-187-59 30-50 169-44 222 10 36 38 61 24 128-65 46-61 123-153 173-205 106-111 89-220-36-220-91 0-330 138-330 189 0 18-21 34-49 34-26 0-85 30-130 68-46 38-128 80-180 93-182 47-104 236 130 319 131 44 144 73 89 185-30 58-18 89 69 170 80 76 96 110 65 148-21 27-75 49-120 49-113 0-174 124-99 201 61 65 155 78 155 21zM5229 4004c33-92-40-141-107-71-32 33-48 76-37 95 31 53 120 39 144-24zM5520 3931c36-44 35-68-12-121-98-114-66-143 179-164 259-22 323 7 323 144 0 106 55 114 104 16 58-114 43-190-51-267-48-41-87-92-87-114 0-23-34-79-76-125-60-69-66-96-34-137 25-32 33-94 19-153-19-78-41-95-114-86-76 10-99 41-138 188-33 125-71 188-128 211-44 17-89 66-98 107-12 45-77 100-163 137-80 32-144 81-144 108 0 62 96 164 155 164 25 0 73 35 108 75 76 89 100 92 157 17zM3630 3861c0-29-17-65-36-78-25-15-24-39 3-74 33-42 23-61-53-89-133-53-159-48-159 36 0 51 24 73 75 73s66 16 51 59c-12 32-12 74-1 92 31 54 120 40 120-19zM3001 3619c0-20-15-37-34-37s-42 17-54 37c-13 21 2 37 33 37 30 0 55-16 55-37zM900 3483c0-5-39-37-88-71-70-49-97-51-140-14-87 75-59 107 88 100 77-4 140-10 140-15zM5445 3257c16-123-85-266-186-266-96 0-159 94-159 235 0 72 21 96 96 109 178 28 236 11 249-78zM5014 3282c14-22 3-63-24-92-42-43-60-45-116-2-36 28-53 70-39 94 31 53 149 54 179 0zM4604 3201c6-36-11-62-41-62-66 0-105 60-74 113 32 54 102 23 115-51zM3245 3215c0-19-15-45-35-58-18-12-35-37-35-56 0-53 231-144 308-121 86 23 126-76 73-181-45-88 8-141 108-114 94 26 425-365 352-413-41-26-146 29-209 108-62 79-151 72-204-16-24-42-81-73-131-73-105 0-118-96-16-130 83-27 138-209 70-233-72-26-179-154-158-191 11-19 75-46 143-58 69-15 202-89 296-168s209-144 255-144c47 0 103-23 127-52 33-42 26-69-34-132-68-72-82-74-153-23-45 30-126 59-181 66-72 9-128 55-194 158-93 145-98 147-313 148-244 2-271 30-276 281-1 92-30 160-90 220l-89 86 132 142c114 124 133 167 133 317 2 125-15 187-61 222-77 59-81 166-9 229 28 26 45 76 34 113-14 43 1 70 42 82 104 28 115 28 115-9zM3350 2733c0-20 17-38 35-38 20 0 35 18 35 38s-15 37-35 37c-18 0-35-17-35-37zM2843 2733c-12-20-37-38-54-38-19 0-34 18-34 38s25 37 55 37 45-17 33-37zM4674 2705c-7-35-35-64-64-64-28 0-57 29-63 64-9 46 11 65 63 65 53 0 72-19 64-65zM4436 2418c45-146 4-239-106-239-120 0-203 224-117 315 91 96 179 66 223-76zM2115 2412c14-40-91-101-121-70-10 11-8 46 5 79 22 63 95 58 116-9zM5017 2350c-17-72-5-94 60-110 54-15 101-73 137-168 51-137 50-150-13-210-50-49-77-54-107-23-30 32-26 48 18 67 87 34 71 77-38 102-124 27-250 289-182 375 71 91 149 68 125-33zM4391 2064c52-55 17-142-59-142-86 0-109 36-69 115s72 86 128 27zM5766 2070c0-21-16-38-36-38-19 0-35 17-35 38 0 19 16 36 35 36 20 0 36-17 36-36zM4046 2035c33-22 40-73 22-183-13-83-32-153-40-153-9 0-73 45-139 99l-121 97 77 87c83 93 125 104 201 53zM1159 1973c86-35 66-89-32-89-84 0-111 36-63 86 29 30 27 30 95 3zM4473 1588c83-46 86-137 9-227-129-150-282 3-188 188 44 87 80 94 179 39zM2041 1192c-39-40-64 24-37 90 26 64 28 64 42-1 9-37 6-77-5-89zM1823 1101c29-70 36-136 17-156-41-48-94 13-133 157-45 163 50 162 116-1zM4140 784c45-66 47-95 14-138-35-45-31-70 21-130 56-65 59-81 14-110-80-53-100-44-222 97-105 122-120 129-171 75-81-86-121-72-121 43 0 55-11 135-24 175-23 71-10 76 204 75 198-2 237-13 285-87zM2150 6474c-33-36 6-88 65-88 28 0 51 25 51 55 0 56-75 77-116 33zM5396 6126c-12-22-15-49-3-59 24-27 92 20 92 63 0 47-60 44-89-4zM6201 5167c-12-22-14-49-4-59 25-28 94 19 94 62 0 48-62 45-90-3zM1397 5124c-57-60-53-140 6-140 60 0 106 110 65 154-16 17-48 10-71-14zM1066 5092c-128-79-44-440 103-440 105 0 255 101 255 172 0 49-238 308-278 306-10 0-46-17-80-38zM534 5048c-16-37-18-78-6-91 36-36 65 16 49 89-15 64-17 64-43 2zM673 4873c-26-43 8-110 55-110 17 0 32 34 32 74 0 77-51 99-87 36zM6588 3508c13-20 36-37 55-37 18 0 33 17 33 37 0 21-25 38-54 38-32 0-47-17-34-38zM96 3323c0-20 14-36 34-36s35 16 35 36c0 21-15 37-35 37s-34-16-34-37zM6036 2527c-11-13-13-43-4-68 9-26-8-68-38-94-65-56-12-149 82-149 67 0 160 199 132 278-21 54-131 75-172 33zM6274 2335c-9-9-9-33 2-50 24-42 189-42 189 1 0 36-162 78-191 49zM397 2146c-39-43-48-79-25-94 45-28 182 59 167 107-21 65-81 59-142-13zM326 1854c-11-18 20-96 67-170 48-75 87-160 87-188 0-76 60-67 131 19 33 41 96 75 139 75 56 0 81 20 81 70 0 111-74 135-143 46-77-101-208-107-208-12 0 81-124 211-154 160zM1075 1322c0-28 19-70 42-95 69-73 139-51 127 40-13 92-169 143-169 55zM970 962c0-21 25-38 54-38 31 0 46 17 34 38-13 20-36 37-55 37-18 0-33-17-33-37zM2115 718c-30-32 38-162 83-162 20 0 33 36 27 79-13 83-69 126-110 83zM2011 528c-7-16-11-86-7-157 9-192 98-170 110 27 7 117-2 158-39 158-28 0-56-12-64-28zM2151 207c-84-65-76-95 26-95 54 0 89 22 89 54 0 78-45 94-115 41z">
            <text:p/>
          </draw:path>
          <draw:path draw:style-name="gr40" draw:text-style-name="P33" draw:layer="Bäume" svg:width="6.649cm" svg:height="6.851cm" svg:x="29.79cm" svg:y="56.552cm" svg:viewBox="0 0 6650 6852" svg:d="M3460 6809c-45-26-110-56-143-67-86-27-77-96 11-96 45 0 81-30 93-76 15-59 37-72 102-56 59 16 82 7 82-33 0-32 15-56 30-56 18 0 40-35 51-78 14-54 41-73 101-64 114 17 103 120-15 135-53 7-97 21-97 33 0 49 177 186 234 183 36-4 64 18 64 49 0 38-30 52-97 45-98-10-122 23-63 86 52 54-258 50-353-5zM2710 6679c-48-98-70-112-155-94-66 15-114 1-144-36-39-50-34-70 30-124 42-36 66-75 54-89-12-12 3-22 32-22 31 0 63-35 75-78 28-113 111-62 111 70 0 61 11 125 26 140 14 15 26 58 26 96 0 76 54 90 79 21 28-72 261-187 324-162 78 32 51 145-42 170-41 10-109 65-150 121-100 135-195 130-266-13zM4134 6743c-30-39-27-61 14-97 83-73 62-97-72-81-120 15-125 14-101-89 35-152 80-199 193-199 84 0 99-16 109-116 14-163 78-170 123-18 43 147 13 357-72 531-64 127-130 152-194 69zM4480 6503c0-42 108-88 135-59 11 12-3 37-31 56-65 43-104 45-104 3zM4675 6491c-33-109-92-556-76-574 41-43 128 34 194 171 65 135 66 157 19 276-58 145-115 199-137 127zM1914 6474c-44-47-24-86 44-86 88 0 123 58 52 88-68 28-68 28-96-2zM2135 6443c0-34 18-55 38-48 21 8 38 30 38 48 0 19-17 41-38 48-20 8-38-15-38-48zM1633 6360c-15-46-42-83-61-83-78 0-24-154 74-213 57-35 98-83 89-108-9-23 6-61 31-83 36-32 63-20 116 52 49 64 104 94 179 94 125 0 144 67 44 160-87 84-179 78-179-13 0-84-110-150-133-79-7 23-35 66-61 93-26 26-52 97-58 156-13 102-15 103-41 24zM4900 6314c0-21 16-37 35-37 20 0 35 16 35 37 0 20-15 38-35 38-19 0-35-18-35-38zM1197 6037c-78-171-70-221 30-164 36 19 117 31 181 26 162-13 155 103-12 214l-125 84zM3885 6074c-53-60-121-93-193-93-59 0-140-23-176-52-65-50-65-54-4-78 34-15 80-8 102 15 53 55 176 54 229-2 23-26 42-82 42-127 0-106 49-139 104-71 51 66 245 58 245-8 0-25 40-66 89-89 48-23 87-56 87-73 0-65 103-27 169 62 127 169 30 318-214 329-174 8-235 39-235 120 0 52-93 154-142 159-11 0-58-41-103-92zM4017 5989c8-25-10-44-42-44-30 0-55 26-55 59 0 65 75 53 97-15zM2450 6095c0-76 46-150 92-150 52 0 60 35 27 127-22 61-119 81-119 23zM2770 6080c-47-59-19-99 73-99 44 0 63 23 56 62-15 82-79 100-129 37zM5091 5963c-9-30-23-80-32-110-10-31-48-56-85-56-115 0-122-73-19-187 163-179 226-139 136 90-21 54-12 65 38 55 38-8 76-63 94-135 20-79 61-133 118-157 49-19 78-52 65-74-12-21 3-69 34-106 53-60 53-69-1-118-33-27-68-46-80-39-11 7-24-1-28-18-5-17 46-68 114-115 87-59 147-77 200-58 43 16 98 24 125 19 66-15 181 103 181 188 0 55-21 68-93 59-112-15-150 99-44 128 84 24 84 93-1 208-58 80-77 86-155 48-96-46-196-9-370 134l-84 69 76 43c41 23 76 66 76 93 0 97-236 133-265 39zM5705 5449c0-30-12-61-27-72-46-29-124 40-98 84 35 59 125 51 125-12zM3150 5933c-48-25-92-74-98-111-10-55 7-65 104-55 80 8 120 33 128 81 19 102-36 137-134 85zM2101 5908c0-21 16-37 37-37 20 0 27 16 15 37-13 19-29 37-38 37-8 0-14-18-14-37zM4749 5883c-48-51-21-123 46-123 47 0 70 25 70 73 0 72-69 101-116 50zM2396 5772c-47-50-55-102-38-257 19-160 14-191-28-176-28 12-58 45-68 73-32 84-125 60-161-39-41-112-61-115-162-15-53 52-102 69-151 53-102-34-91-146 17-198 77-38 87-59 67-157-20-94-12-115 50-132 74-21 103-87 38-87-19 0-34-40-34-91s15-93 34-93 35 16 35 34c0 87 118 150 277 150 211 0 294 82 261 252-26 140 48 189 196 130 92-38 93-36 96 142l2 178h-119c-102 0-118 12-118 89 0 202-81 263-194 144zM5356 5781c0-67 134-115 182-64 52 55 1 116-97 116-51 0-85-20-85-52zM1128 5735c-23-8-43-59-43-107 0-49-16-89-35-89-20 0-35 32-35 70 0 75-73 123-131 83-20-13-35-90-31-171 4-143 0-149-112-160-151-15-142-130 10-148 201-24 356 64 491 278 68 109 116 215 104 234-21 37-142 43-218 10zM5671 5724c0-21 16-37 34-37 20 0 35 16 35 37 0 19-15 36-35 36-18 0-34-17-34-36zM3159 5368c-81-52-149-109-149-125 0-49 105-147 157-147 26 0 70-9 98-21 28-10 78 8 111 44 50 51 74 56 127 21 37-24 99-44 139-44 73 0 227-142 299-276 61-116 230-16 344 205 92 177 94 182 21 182-46 0-100 46-146 128-68 123-79 128-217 107-87-14-179-59-228-113-80-88-84-88-157-24-42 38-89 89-104 114-42 69-129 53-295-51zM4752 5440c-59-16-76-54-66-144 3-23-39-32-104-23-107 17-108 14-84-100 17-84 3-163-50-281-89-199-89-202-10-202 156 0 367 287 285 391-34 41-20 75 68 170 159 172 145 240-39 189zM4970 5391c0-20 17-36 37-36 21 0 27 16 16 36-12 20-28 37-37 37s-16-17-16-37zM5145 5361c-106-73-142-122-118-162 36-61 147-26 204 67 76 122 29 174-86 95zM6176 5168c-12-22-15-49-5-60 27-26 95 21 95 64 0 47-61 44-90-4zM490 5003c0-30 16-54 34-54 21 0 36 24 36 54 0 32-15 57-36 57-18 0-34-25-34-57zM5951 4967c-28-34-35-102-20-185 23-133 77-170 111-75 10 30 50 64 86 77 88 28 84 82-11 167-97 84-112 87-166 16zM5132 4930c14-38-1-55-50-55-102 0-138-71-152-295-12-194-9-204 72-208 95-5 196-122 149-170-16-17 11-79 61-136 76-89 105-100 177-70 105 41 188-51 166-183-18-105 56-109 160-7 52 52 73 109 66 184-10 95 7 118 149 189 102 53 161 107 161 150 0 81-47 85-106 10-63-79-153-71-123 9 49 125 36 173-64 225-82 42-117 42-181 5-121-68-261-18-261 92 0 58-27 98-74 114-39 13-64 46-54 71 17 48-39 130-89 130-15 0-18-25-7-55zM5666 4398c42-28 42-55 0-189-53-172-155-259-117-101 13 58 1 106-34 137-39 36-44 64-18 117 38 75 93 87 169 36zM651 4880c-12-20-5-48 16-62 53-34 88 13 44 61-26 27-45 27-60 1zM3436 4842c-37-24-35-36 12-54 65-27 122-2 122 52 0 43-72 44-134 2zM3631 4690c-34-81-76-147-96-147-49 0-43-138 6-171 24-15 49-9 55 13 7 21 41 31 77 21 42-12 88 20 138 93 94 140 94 141-28 167-82 17-98 37-83 97 30 121-4 86-69-73zM2736 4756c-60-64-51-94 45-160 116-82 164-43 118 95-38 116-93 139-163 65zM408 4739c-72-75 10-344 105-344 32 0 79-30 103-65 42-56 45-49 27 55-19 104-11 124 72 157 53 21 83 55 71 77-16 26-42 23-80-13-33-29-87-63-121-76-55-21-61-8-40 106 19 110 13 128-45 128-38 0-78-12-92-25zM3091 4707c-11-33-1-79 21-102 34-35 55-28 94 27 27 40 49 86 49 102 0 55-141 30-164-27zM6002 4577c-13-22-15-48-4-60 28-30 127 17 127 61 0 50-94 49-123-1zM2485 4543c0-21 24-38 52-38 30 0 53 17 53 38 0 20-23 37-53 37-28 0-52-17-52-37zM2379 4505c0-19 18-36 38-36 21 0 27 17 16 36-13 21-29 38-37 38-9 0-17-17-17-38zM2996 4510c-30-49 10-142 71-167 41-17 50 3 41 77-11 101-75 153-112 90zM1494 4423c-46-36-56-76-38-166 23-126 119-169 119-54 0 37 20 86 42 111 33 34 31 56-10 100-44 45-63 47-113 9zM1784 4406c-120-87-140-125-100-203 49-98 185-120 290-47 109 75 122 220 24 275-91 50-113 48-214-25zM2501 4392c-36-62 45-132 93-81 41 43 15 121-39 121-17 0-42-18-54-40zM4255 4352c-66-100-43-142 83-142 123 0 174 106 85 175-83 64-106 60-168-33zM6125 4357c0-46 18-73 44-64 24 8 43 39 43 64 0 28-19 57-43 66-26 9-44-17-44-66zM3979 4334c-43-46-25-124 29-124 29 0 52 34 52 74 0 73-38 96-81 50zM175 4270c0-27 24-72 53-97 40-35 43-59 13-96-29-38-29-52 1-52 23 0 78-39 124-86 45-48 107-97 137-110 33-13 48-46 35-78-29-78-93-72-145 17-46 77-199 101-235 37-13-22 2-65 33-96 61-64 44-125-36-125-27 0-50-10-50-20 0-53 181-312 220-312 23 0 65-36 89-79 27-44 71-71 106-60 44 12 59-6 59-76-1-113 58-141 134-61 74 77 72 149-6 231-35 37-58 86-51 108 8 24-19 64-58 91-40 26-74 59-74 72 0 41 190 239 278 289 73 40 91 38 129-17 48-69 35-365-22-537-18-49-36-141-41-202-10-110-10-111 191-122 156-8 207 2 223 46 26 75 83 37 83-56 0-70 5-70 106-16 132 73 131 119-6 239-98 87-105 106-68 180 23 46 56 71 75 60 19-12 65-11 105 2 56 19 63 35 31 75-42 55-16 244 50 357 47 80-5 188-101 207-51 11-59-5-42-97 18-89 9-114-47-130-57-16-64-4-47 71 12 52 6 88-16 88-20 0-68 35-106 78-81 92-234 67-197-34 11-33 11-49-2-34-14 13-53 8-88-12-86-49-514 37-539 109-11 28 4 79 34 114 59 70 71 185 17 185-19 0-65-20-102-45-51-32-87-33-157 0-73 35-90 35-90-6zM2378 4227c-38-50-38-64 4-93 71-46 120-22 120 58 0 90-66 109-124 35zM6283 4118c-77-90-164-166-192-167-38-4-40-11-9-24 24-10 43-50 43-91s15-102 34-139c25-51 7-92-83-191-174-191-207-277-181-482 24-192 17-199-207-187-39 1-51-5-28-15 24-11 53-76 66-146 29-166 64-184 136-67 39 63 84 89 138 81 92-11 195 65 195 145 0 30-48 101-108 160-64 63-97 124-82 150 18 30 39 24 72-23 40-58 59-60 152-18 60 25 118 36 131 23 11-13 42-5 68 18 56 48 63 180 11 180-41 0-3 196 41 216 52 21 32 102-40 171-80 77-87 133-26 197 44 47 71 375 30 374-11 0-84-73-161-165zM3480 4156c-47-74-70-85-124-55-162 93-486 8-486-127 0-158 48-280 110-280 36 0 65-13 65-29 0-53-82-119-148-119-34 0-63-20-63-46 0-25-39-85-87-134-58-56-88-126-86-202 0-149 31-196 143-226 72-20 101-6 149 69 30 51 57 128 57 171 0 53 34 89 107 117 176 63 231 337 103 510-37 51-70 102-70 113 0 12 73 24 162 25 125 2 183 23 251 96 53 54 79 115 65 150-29 84-83 71-148-33zM3080 3820c0-31-16-47-36-34-19 13-26 40-15 58 30 50 51 42 51-24zM4460 4103c-45-48-7-151 55-151 94 0 89-48-9-93-62-28-78-66-78-183 0-124 12-149 87-167 61-16 93-52 105-127l18-105 116 102c107 96 125 100 248 62 161-51 319-55 319-8 0 49-206 151-305 151h-85l95 128c75 106 85 139 50 184-24 31-37 97-27 148l16 92-295-8c-162-6-302-16-310-25zM2064 3974c0-78 183-280 253-280 95 0 77 137-29 241-102 99-224 120-224 39zM3656 3802c-30-51 12-218 54-218 18 0 44 40 56 89 22 94-3 168-56 168-18 0-41-17-54-39zM4260 3708c-33-35 14-124 66-124 27 0 48 14 48 31 0 47-89 119-114 93zM735 3598c0-64 76-54 97 16 8 23-11 43-42 43-30 0-55-27-55-59zM3376 3492c-66-52-65-55 21-55 49-1 121 23 158 53 66 51 65 54-22 54-49 2-121-22-157-52zM6563 3509c11-19 36-36 55-36 17 0 32 17 32 36 0 21-25 37-55 37s-45-16-32-37zM4225 3374c-14-13-25-82-25-153 0-99 28-155 128-254 112-113 122-137 87-216-32-74-64-91-177-91-76 0-148 17-160 38-12 20-54 36-94 36-64 0-71-16-52-132 31-202 164-332 164-162 0 77 140 159 236 140 29-7 75-75 104-152 48-127 48-145-7-208-48-58-52-81-14-144 70-119-17-201-184-171-129 22-132 21-155-110-30-169-57-184-167-94-115 97-164 93-164-12 0-102 170-283 265-283 37 0 125 56 196 125 183 176 320 166 427-34 64-123 92-145 172-135 107 14 124-34 41-105-31-28-49-78-40-113 20-83-117-113-204-47-75 58-157 7-157-98 0-35-23-75-51-86-79-32-262-318-240-377 10-29 55-54 99-54 43 0 88-24 99-54 36-97 159-66 185 46 30 127 77 161 154 110 88-57 246 73 221 183-12 52 12 125 68 203 47 67 94 150 106 187 13 36 45 64 75 64 78 0 148 276 89 352-26 31-67 50-93 39-27-12-47 6-47 38 0 31-52 127-117 211-102 137-164 293-208 522-11 62 8 76 104 84 95 8 125-8 158-82 27-64 77-99 165-117 69-13 153-38 187-57 44-24 61-19 61 18 0 57-92 151-184 186-96 35-113 133-45 267 48 92 90 125 173 133 72 7 105 29 98 64-5 29 9 64 30 78 48 32 17 220-35 220-19 0-54-46-78-101-37-79-84-108-224-138-98-21-219-67-270-102-51-36-123-65-160-65-42 0-76-33-89-92-23-99-87-119-154-48-57 61-53 159 10 214 29 25 44 60 34 79-11 16 4 32 34 32s55 17 55 39c0 23-28 33-61 25-77-18-252 69-260 131-3 24-6 85-9 134-2 89-56 137-100 89zM4655 1853c0-16-30-59-67-95-65-59-69-59-108 16-55 109 12 200 109 146 36-20 66-51 66-67zM5076 1435c0-59-11-70-39-40-23 22-29 59-17 81 36 62 56 48 56-41zM4676 751c-25-25-91 27-91 71 0 24 20 21 54-7 29-26 46-55 37-64zM1900 3189c-25-54-36-108-27-118 33-34 167 133 142 176-38 65-70 48-115-58zM2124 3264c-47-51-23-92 47-81 40 7 72 29 72 49 2 45-84 68-119 32zM0 3051c0-28 47-69 105-89 121-45 138-114 35-143-93-27-88-64 18-152 59-50 87-109 87-187 0-133 94-162 111-35 17 119 99 131 99 16 0-101 52-121 140-56 40 29 41 44 9 58-62 26-55 123 9 123 72 0 64 76-20 180-63 82-75 84-131 31-72-69-168-26-137 60 11 31-10 92-48 138-78 97-277 136-277 56zM4952 3066c-12-20 4-47 35-61 67-25 104 5 72 59-28 49-78 50-107 2zM2525 2776c-27-19-77-24-113-15-71 20-137-107-137-260 0-93 143-180 216-131 87 58 198 33 268-60 90-121 125-116 232 32 111 154 111 171-5 171-65 0-135 45-225 147-138 156-159 167-236 116zM1715 2369c0-128 9-142 73-124s138 141 138 234c0 18-49 34-106 34-99 0-105-9-105-144zM6077 2458c14-35 0-56-36-56-58 0-78-92-26-126 32-21 180 142 180 201 0 19-31 36-68 36-47 0-63-19-50-55zM5653 2402c-12-20-52-37-89-37-40 0-68-25-68-60 0-41 21-54 68-41 75 22 164-64 182-176 9-52-10-77-67-85-51-8-79-38-79-83 0-57 24-71 124-71s130-18 157-96c19-52 55-87 79-79 48 18 39 205-13 271-19 23-22 70-10 104 15 41-4 82-52 118-41 30-74 84-74 119 0 112-112 194-158 116zM3587 2329c-35-41-84-75-110-75-67 0-59-47 24-121 102-92 87-199-38-267-87-49-100-68-66-111 72-93 157-59 271 113 62 92 113 182 113 202 0 18 27 49 60 69 56 34 53 47-42 150-120 134-128 135-212 40zM6249 2329c-11-16 21-37 69-46 48-11 88-5 88 9 0 40-138 72-157 37zM401 2178c-32-55 6-85 73-57 31 12 46 39 33 60-27 48-77 47-106-3zM630 2162c-23-30-34-79-22-110 27-76 151-70 169 8 36 145-60 212-147 102zM2069 2135c-122-67-128-131-21-183 80-38 98-35 127 19 19 33 57 62 87 62 79 0 43 128-40 139-39 5-108-12-153-37zM1365 1984c1-3 22-72 49-153 30-97 90-180 174-237 73-53 127-121 127-161 0-60 16-68 97-47 52 14 106 36 120 49 13 15-47 125-133 246-120 170-188 231-295 264-77 24-139 41-139 39zM5223 1888c-126-178-76-280 83-170 65 44 86 88 78 158-16 135-72 140-161 12zM309 1867c-32-34 77-243 114-219 17 11 32 32 31 46-1 49-124 196-145 173zM2414 1828c-37-48-36-67 10-115 74-80 166-36 166 80 0 108-103 129-176 35zM962 1628c-30-61-81-112-117-112-35 0-92-33-128-74-61-72-61-77 17-163 51-58 72-114 57-154-43-120 60-126 128-8 52 91 55 121 19 168-36 48-25 72 74 160 95 85 113 120 94 198-30 125-77 119-144-15zM2798 1562c-65-107-98-204-88-248 11-40 20-107 20-148 2-69 6-70 48-9 27 36 69 64 96 64 59-1 268-77 497-182 172-77 339-100 339-46 0 15 44 28 97 27 72-2 96 16 96 70 0 52-33 80-116 97-137 30-238 119-265 235-20 80-38 86-256 81l-235-5-28 120c-17 66-46 119-64 119-20 0-84-78-141-175zM3255 1314c0-32-24-56-52-56-29 0-53 24-53 56 0 30 24 55 53 55 28 0 52-25 52-55zM664 1668c0-38 107-88 132-63 8 10 6 35-7 57-27 47-125 52-125 6zM5504 1656c22-71 132-81 132-13 0 34-31 58-74 58s-66-20-58-45zM479 1603c-14-14-24-58-24-97 0-49 16-64 56-48 30 12 62 22 69 22 9 0 15 33 15 73 0 71-68 101-116 50zM5425 1514c0-42 16-65 35-52 19 11 36 46 36 76 0 29-17 52-36 52s-35-34-35-76zM2206 1427c-23-30-36-81-30-114 9-47 33-37 114 53 95 105 97 114 32 114-41 0-92-25-116-53zM2471 1315c-30-52-79-94-105-94-61 0-100-101-52-132 20-12 62 3 94 33 33 30 90 61 129 68 47 9 71 43 71 103 0 123-68 134-137 22zM1064 1325c-24-38 72-140 133-140 51 0 28 138-27 162-74 29-77 29-106-22zM5425 1318c0-68 161-109 238-61 51 30 45 36-36 38-53 0-97 16-97 38 0 19-23 36-52 36-30 0-53-23-53-51zM1331 1168c-27-74-23-118 18-183 45-72 46-92 4-129-64-54-1-265 112-374 41-41 75-91 75-111 0-19 23-35 52-35 31 0 54 33 54 77 0 67 7 72 53 31 94-82 138 12 73 152-75 156-72 193 11 165 46-15 80 0 105 50 53 105 54 104-136 94-121-6-177 6-191 43-11 30 2 52 35 52 95 0 44 164-56 178-48 8-107 30-130 51-32 28-53 10-79-61zM4141 1101c-74-86-65-248 14-276 56-20 120 119 105 229-15 131-39 141-119 47zM2519 1018c0-33 18-56 39-48 20 7 38 29 38 48 0 20-18 41-38 49-21 7-39-14-39-49zM5040 991c0-31-11-113-23-180l-22-124 75 70c88 81 97 178 23 243-43 37-53 36-53-9zM1128 953c23-68 120-75 144-10 15 42-2 57-68 57-55 0-84-18-76-47zM1926 702c0-21 15-29 34-15 19 11 35 29 35 39 0 7-16 15-35 15s-34-17-34-39zM3447 568c-38-11-77-30-86-43-53-70-272-142-330-109-83 50-161 12-161-80 0-61-15-72-84-53-79 21-84 13-79-129s61-200 110-113c12 19 51 37 86 37s83 24 107 54c56 72 172 72 198 0 28-80 120-68 142 19 15 64 38 72 137 51 78-14 118-8 118 19 0 24 39 62 87 84 49 23 89 65 89 93 0 27-40 66-89 84-48 20-87 53-87 73 0 40-39 43-158 13zM1975 517c-36-62 46-132 94-81 40 43 15 121-39 121-17 0-41-18-55-40zM3781 515c0-22 63-106 140-184 119-121 152-139 211-106 87 50 89 148 1 148-37 0-114 42-171 91-112 99-181 119-181 51zM2310 482c-39-26-44-49-15-97 54-89 117-104 143-30 30 83-60 173-128 127zM1995 280c0-30 16-55 35-55 20 0 34 25 34 55 0 32-14 56-34 56-19 0-35-24-35-56zM2109 200c-75-31-48-86 44-86 54 0 88 21 88 56 0 55-49 65-132 30z">
            <text:p/>
          </draw:path>
          <draw:path draw:style-name="gr41" draw:text-style-name="P34" draw:layer="Bäume" svg:width="6.436cm" svg:height="6.255cm" svg:x="29.79cm" svg:y="56.866cm" svg:viewBox="0 0 6437 6256" svg:d="M3963 6213c22-67 76-73 151-13 65 51 63 56-48 56-74 1-112-15-103-43zM3605 6167c0-32 16-58 36-58 18 0 34 16 34 36 0 19-16 44-34 57-20 13-36-3-36-35zM4480 6188c0-41 108-88 135-59 11 11-3 38-31 56-65 43-104 44-104 3zM1926 5888c0-20 39-36 89-36 51 0 79 16 68 36-12 21-53 37-91 37-36 0-66-16-66-37zM3885 5758c-53-59-121-91-193-91-59 0-140-23-176-54-65-49-65-53-4-78 34-14 80-6 102 16 53 55 176 53 229-3 23-23 42-81 42-127 0-104 49-138 104-69 51 64 245 58 245-9 2-26 40-65 89-89 48-24 87-56 87-73 0-64 103-27 169 61 127 171 30 319-214 330-174 8-235 39-235 120 0 54-93 155-142 158-11 0-58-41-103-92zM4017 5674c8-24-10-45-42-45-30 0-55 28-55 59 0 65 75 54 97-14zM2450 5781c0-76 46-152 92-152 52 0 60 35 27 127-22 61-119 83-119 25zM2770 5766c-47-61-19-99 73-99 44 0 63 21 56 62-15 80-79 100-129 37zM3150 5619c-48-26-92-76-98-112-10-56 7-64 104-56 80 10 120 35 128 81 19 102-36 138-134 87zM2101 5593c0-20 16-37 37-37 20 0 27 17 15 37-13 20-29 36-38 36-8 0-14-16-14-36zM2396 5457c-47-50-55-102-38-258 19-160 14-190-28-174-28 11-58 44-68 73-32 84-125 61-161-40-41-113-61-114-162-14-53 52-102 69-151 52-102-34-91-146 17-199 79-36 87-59 67-155s-12-117 50-134c74-21 103-85 38-85-19 0-34-41-34-93 0-51 15-91 34-91s35 14 35 34c0 87 118 150 277 150 211 0 294 82 261 252-26 138 48 188 196 129 92-37 93-37 96 141l2 179h-119c-102 0-118 12-118 89 0 203-81 262-194 144zM5627 5258c-35-21-62-51-62-68 0-49 169 2 190 56 21 60-41 65-128 12zM3159 5053c-81-52-149-109-149-126 0-48 105-146 157-146 26 0 70-9 98-20s78 8 111 44c50 51 74 54 127 19 37-24 99-43 139-43 73 0 227-143 299-276 61-116 230-16 344 205 92 178 94 182 21 182-46 0-99 47-146 129-68 122-79 127-217 107-87-15-179-59-228-114-80-88-84-88-157-23-42 37-89 88-104 113-42 69-129 53-295-51zM4752 5125c-59-16-76-54-66-144 3-23-39-33-104-23-107 16-108 14-84-100 17-83 3-164-50-281-89-198-89-201-10-201 156 0 367 286 285 389-34 42-20 76 68 170 159 173 145 241-39 190zM5145 5047c-105-74-140-124-118-163 36-61 147-25 204 67 76 121 29 174-86 96zM1050 5017c0-31 19-51 41-43 66 22 76 102 15 102-31 0-56-26-56-59zM5390 5044c0-18 23-53 51-78 45-39 45-56-6-137-55-89-55-95 27-162 104-83 141-86 228-17 56 44 61 64 25 125-34 59-31 83 13 121 49 43 47 55-23 114-79 67-315 93-315 34zM5132 4615c14-38-1-55-50-55-102 0-138-71-152-296-12-192-9-202 72-208 95-3 196-120 149-169-16-17 11-79 61-136 76-88 105-99 177-71 105 43 188-49 166-181-18-106 56-109 160-8 52 51 73 110 66 184-10 96 7 117 150 190 101 53 160 107 160 148 0 81-47 87-106 12-63-79-153-73-123 9 49 125 36 173-64 224-82 42-117 43-181 6-121-68-261-19-261 91 0 57-27 97-74 113-39 14-64 46-54 73 17 48-39 130-89 130-15 0-18-25-7-56zM5666 4084c42-28 42-56 0-191-53-171-155-259-117-101 13 59 3 108-34 138-39 35-44 65-18 118 38 75 93 87 169 36zM3436 4527c-37-24-35-35 12-54 65-27 122-2 122 52 0 43-72 44-134 2zM3631 4376c-34-81-76-148-96-148-49 0-43-137 6-172 24-14 49-8 55 14 7 22 41 31 77 22 42-12 88 18 138 93 94 140 94 140-28 166-82 17-98 36-83 96 30 122-4 87-69-71zM2736 4442c-60-63-51-95 45-162 116-79 164-41 118 96-38 116-93 138-163 66zM3093 4391c-13-31-3-77 19-101 34-33 55-28 94 28 27 39 49 85 49 101 0 55-141 31-162-28zM706 4291c-21-27-92-71-161-98-121-51-138-113-30-113 30 0 77-29 101-64 42-57 45-51 27 54-19 104-11 124 72 156 53 21 85 56 72 75-27 49-36 47-81-10zM6002 4262c-13-21-15-49-4-60 28-30 127 16 127 61 0 50-94 50-123-1zM2485 4228c0-21 24-37 53-37s52 16 52 37c0 19-23 36-52 36s-53-17-53-36zM2379 4191c0-21 18-38 38-38 21 0 27 17 16 38-13 20-29 37-37 37-9 0-17-17-17-37zM2996 4196c-30-51 10-143 71-168 41-16 50 2 41 77-11 102-75 154-112 91zM1494 4107c-46-35-56-75-38-166 23-125 119-168 119-53 0 36 20 86 42 111 33 35 31 57-10 101-44 44-63 45-113 7zM1784 4092c-120-87-140-127-100-203 49-99 185-121 290-48 109 75 122 220 24 274-91 51-113 49-214-23zM2501 4076c-36-61 45-132 93-81 41 43 15 122-39 122-17 0-42-18-54-41zM4255 4037c-66-101-43-141 83-141 123 0 174 106 85 174-83 64-106 59-168-33zM3979 4019c-43-46-25-123 29-123 29 0 52 33 52 73 0 73-38 97-81 50zM2378 3913c-38-50-38-66 4-93 71-47 120-23 120 58 0 90-66 108-124 35zM3480 3841c-47-75-70-85-124-55-162 93-486 8-486-127 0-157 48-279 110-279 36 0 65-15 65-31 0-52-82-117-148-117-34 0-63-21-63-48 0-24-39-84-87-132-58-57-88-126-86-203 0-148 31-196 143-226 72-19 101-5 149 68 30 53 57 129 57 172 0 52 34 89 107 116 176 65 231 339 103 510-37 51-70 102-70 115 0 12 73 22 162 24 125 3 183 24 251 95 53 56 79 115 65 150-29 84-83 74-148-32zM3080 3506c0-31-16-47-36-35-19 13-26 39-15 57 30 53 51 42 51-22zM4460 3787c-45-46-7-150 55-150 94 0 89-47-9-93-62-29-78-67-78-182 0-125 12-149 87-168 61-15 93-53 105-127l18-104 116 102c107 95 125 100 248 61 161-51 319-55 319-8 0 48-206 150-305 150h-85l95 130c75 106 85 138 50 184-24 30-37 95-27 146l16 92-295-8c-162-5-302-15-310-25zM229 3752c-9-19 6-43 39-56 68-28 98-6 66 50-28 48-78 51-105 6zM1125 3714c-27-17-38-51-24-73 14-24 11-40-5-35-37 9-221-46-221-66 0-9 23-53 50-98 52-85 34-345-44-670-21-81-29-159-19-176 10-15 104-29 208-29 139 0 198 15 212 56 28 73 83 32 83-59 0-68 5-70 106-16 132 73 131 119-6 239-98 87-105 108-68 179 23 46 56 73 75 61 19-13 65-11 105 2 56 18 63 36 31 74-42 56-16 246 50 358 47 79-5 188-101 207-51 12-59-5-41-96 17-90 8-116-48-130-56-16-64-5-47 65 15 65 2 92-49 109-39 13-79 48-90 79-22 60-85 68-157 19zM2064 3659c0-78 183-279 253-279 95 0 77 135-29 240-102 99-224 121-224 39zM420 3586c0-28 30-59 66-69 50-13 61-2 48 51-19 79-114 95-114 18zM156 3487c-12-21-15-47-5-59 26-26 94 20 94 64 0 47-60 44-89-5zM3656 3488c-30-52 12-220 54-220 18 0 44 41 56 91 22 94-3 167-56 167-18 0-41-17-54-38zM4260 3394c-33-37 14-126 66-126 27 0 48 15 48 33 0 46-89 119-114 93zM407 3321c-35-94-26-116 51-138 58-17 68-7 48 42-14 34-25 83-26 107-3 66-48 58-73-11zM735 3284c0-65 76-55 97 15 8 23-11 43-42 43-30 0-55-27-55-58zM3376 3177c-65-53-65-54 21-55 49-1 121 24 158 52 66 53 65 55-22 56-49 0-121-23-157-53zM6072 3194c-11-20-4-37 16-37s37 17 37 37c0 21-7 38-16 38-7 0-24-17-37-38zM6299 3165c-67-34-127-92-133-128-9-51 14-64 112-64 108 0 124 13 145 114 14 61 17 120 10 128-8 7-68-15-134-50zM4225 3060c-14-14-25-83-25-154 0-99 28-156 128-253 112-114 122-137 87-218-32-73-64-89-177-89-76 0-148 16-160 36-12 21-54 38-94 38-64 0-71-17-52-133 31-202 164-333 164-161 0 77 140 159 236 138 29-6 75-73 104-150 48-128 48-147-7-209-48-57-50-81-14-143 70-120-17-202-184-172-129 23-132 21-155-109-30-170-57-184-167-94-115 95-164 92-164-13 0-102 170-284 265-282 37 0 125 56 196 124 183 177 320 166 427-34 60-114 96-144 157-135 46 7 130-28 200-85 130-105 162-61 64 86-51 78-51 89 0 149 83 97 70 178-59 350-104 135-166 293-210 521-11 62 8 76 104 84 95 8 125-8 158-83 27-64 77-99 165-115 69-14 153-39 187-57 44-25 62-20 62 17 0 58-93 150-185 185-96 36-113 134-45 267 48 93 90 126 173 135 72 7 105 29 98 63-5 28 9 64 30 78 48 31 17 219-35 219-19 0-54-44-78-100-37-80-84-108-224-138-98-20-219-67-270-102-51-36-123-64-160-64-42 0-76-35-89-94-23-99-87-119-154-46-57 59-53 158 10 213 29 24 44 60 34 78-11 18 4 32 34 32s55 19 55 40c0 22-28 34-61 25-77-19-252 70-260 131-3 24-6 84-9 134-2 89-56 138-100 90zM4655 1539c0-17-30-59-67-95-65-61-69-61-108 15-55 109 12 201 109 147 36-22 66-52 66-67zM464 2944c-92-16-101-54-27-119 63-55 158-24 158 52 0 68-32 86-131 67zM1900 2874c-25-54-36-108-27-118 33-33 167 134 142 177-38 63-70 48-115-59zM2124 2949c-47-49-23-91 47-81 40 7 72 29 72 50 2 45-84 68-119 31zM0 2737c0-52 101-113 131-81 10 11 8 43-3 75-26 72-128 76-128 6zM4952 2752c-12-21 4-48 35-61 67-27 104 3 72 59-28 49-78 50-107 2zM447 2465c-68-84-19-313 62-280 28 11 51 51 51 88 0 38 15 79 34 90 22 15 19 49-7 94-54 89-72 91-140 8zM5666 2501c22-8 39-37 39-66 0-78 134-140 193-89 27 23 76 38 111 35 127-13 127 3 1 71-72 40-189 69-258 67-69-3-109-11-86-18zM2525 2460c-27-17-77-23-113-14-71 19-137-107-137-260 0-93 143-179 216-131 87 57 198 33 268-60 90-122 125-117 232 31 111 154 111 172-5 172-65 0-135 46-225 148-138 155-159 165-236 114zM1715 2053c0-127 9-142 73-124 64 19 138 142 138 234 0 19-49 35-106 35-99 0-105-8-105-145zM6077 2142c11-30 42-54 70-54 27 0 48 24 48 54 0 31-31 56-68 56-47 0-63-18-50-56zM3587 2013c-35-41-84-73-110-73-67 0-59-49 24-122 102-92 87-198-38-268-87-47-100-68-66-111 72-92 157-57 271 114 62 91 113 183 113 201 0 19 27 50 60 71 56 33 53 45-42 149-120 133-128 136-212 39zM6353 1977c12-21 28-37 36-37 9 0 17 16 17 37 0 19-17 36-38 36s-27-17-15-36zM2069 1820c-122-66-128-131-21-183 80-38 98-36 127 18 19 35 58 63 87 63 79 0 43 128-40 138-39 6-108-10-153-36zM5880 1753c0-42 16-65 35-53 19 13 36 46 36 75 0 30-17 54-36 54s-35-34-35-76zM1365 1668c1-3 22-72 49-153 30-97 90-178 174-237 73-50 127-119 127-160 0-61 16-68 97-48 52 15 106 37 120 51 13 14-47 125-133 245-120 170-188 232-295 264-77 24-139 41-139 38zM2414 1514c-37-48-36-68 10-116 74-79 166-36 166 79 0 109-103 129-176 37zM356 1407c6-35 27-60 47-59 52 2 42 85-13 104-29 9-42-6-34-45zM2798 1247c-65-107-98-202-88-248 11-41 20-107 20-148 2-69 6-69 48-9 27 35 69 64 96 64 59-1 268-77 497-182 172-77 339-101 339-47 0 16 44 29 97 27 72-1 96 18 96 71s-33 80-116 98c-137 29-238 118-265 234-20 80-38 87-256 81l-235-5-28 121c-17 65-46 118-64 118-20 0-84-78-141-175zM3255 999c0-31-24-55-52-55-29 0-53 24-53 55 0 30 24 55 53 55 28 0 52-25 52-55zM664 1349c0-20 17-37 36-37s35 17 35 37c0 21-16 36-35 36s-36-15-36-36zM5425 1199c0-42 16-65 36-53 18 12 35 48 35 76 0 29-17 54-35 54-20 0-36-36-36-77zM2206 1111c-23-30-36-81-30-114 9-46 33-35 114 54 95 105 97 114 32 114-41 0-92-25-116-54zM2471 1000c-30-51-79-94-105-94-61 0-100-100-52-131 20-13 62 1 94 31 33 30 90 62 130 70 46 9 70 42 70 102 0 123-68 133-137 22zM5530 944c0-47 73-47 141 0 40 27 30 35-44 35-53 2-97-16-97-35zM1353 918c-39-41-25-85 26-85 26 0 56-35 67-75 12-49 47-73 110-73 77 0 92 14 83 83-8 57-40 87-99 96-48 7-104 28-125 46s-50 22-62 8zM4149 798c-57-68-57-70 13-51 86 24 123 71 78 100-17 12-57-11-91-49zM2519 703c0-34 18-55 39-48 20 8 38 29 38 48 0 20-18 41-38 49-21 8-39-15-39-49zM5040 676c0-30-11-112-23-180l-22-125 75 71c88 82 97 178 23 243-43 38-53 35-53-9zM1365 648c0-20 16-38 35-38 20 0 35 18 35 38s-15 37-35 37c-19 0-35-17-35-37zM1646 566c0-14 40-56 91-91 87-59 94-59 140 8 71 102 62 112-91 112-77 0-140-13-140-29zM4850 540c-30-51 9-187 53-187 18 0 24 44 11 102-30 125-36 135-64 85zM4638 501c12-21 28-37 37-37 8 0 16 16 16 37 0 19-17 36-37 36-21 0-28-17-16-36zM4655 333c0-60 93-116 129-78 24 26-53 134-98 134-18 0-31-24-31-56zM3368 198c22-68 98-79 98-15 0 33-27 59-56 59-31 0-49-20-42-44zM3587 130c-36-62 65-153 137-125 32 15 54 52 49 85-13 70-151 101-186 40z">
            <text:p/>
          </draw:path>
          <draw:path draw:style-name="gr42" draw:text-style-name="P35" draw:layer="Bäume" svg:width="6.392cm" svg:height="6.18cm" svg:x="29.803cm" svg:y="56.906cm" svg:viewBox="0 0 6393 6181" svg:d="M4012 6145c0-20 25-27 53-15 29 12 53 28 53 36 0 9-24 15-53 15-28 0-53-17-53-36zM1977 5823c24-10 55-9 66 2 12 13-9 23-45 20-41-1-50-10-21-22zM2787 5701c0-21 16-38 36-38 18 0 35 17 35 38 0 20-17 37-35 37-20 0-36-17-36-37zM4022 5654c7-68-8-82-88-81-53 1-96-1-96-5s22-60 48-126c29-72 57-103 72-78 14 22 53 42 90 42 98 0 113 55 55 201-59 150-93 169-81 47zM3126 5529c-40-44-25-87 30-87 28 0 51 25 51 56 0 57-40 73-81 31zM4293 5368c0-98 10-111 70-92 50 18 70 7 70-33 0-33 13-59 31-59 56 0 114 107 103 192-9 69-36 87-143 96-127 11-131 7-131-104zM2427 5381c-45-47-24-87 45-87 46 0 62 19 49 56-23 60-58 70-94 31zM2403 5132c0-31 16-65 37-78 25-16 23-40-5-75-48-62-159-70-191-14-16 27-42 21-80-16-32-29-98-59-147-66-73-11-89-36-98-150-7-102 2-139 40-139 28 0 60-24 69-51 21-56 366-41 427 21 20 19 36 103 36 188v156l139 1c131 3 141 11 151 121 10 96-1 117-59 117-39 0-80-17-92-39-16-25-51-20-107 19-103 71-120 71-120 5zM3173 4997c-136-80-154-135-61-196 48-32 71-29 97 14 30 50 37 50 68 0 52-85 181 63 154 175-25 101-96 104-258 7zM3719 4944c-32-51-90-92-130-92-108 0-46-62 89-89 80-16 154-70 223-160 96-127 110-133 197-91 114 55 219 278 139 297-27 6-74 61-103 119-56 116-105 138-132 62-12-36-24-36-62 0-72 73-159 55-221-46zM4091 4772c-54-57-94-16-64 67 17 48 32 51 64 19 32-33 30-54 0-86zM5079 4923c-13-22-15-48-4-58 25-26 93 19 93 63 0 48-61 44-89-5zM5589 4949c0-7 23-35 51-59 44-38 53-36 53 13 0 32-24 60-53 60-28 0-51-7-51-14zM4518 4849c-36-61 46-132 94-81 40 42 15 122-39 122-17 0-41-19-55-41zM5448 4778c-46-30-42-45 20-111 64-66 85-72 165-33 75 36 86 57 57 113-37 73-156 89-242 31zM4550 4631c-40-18-90-83-111-145-32-100-30-114 27-114 54 0 247 214 247 274 0 31-73 23-163-15zM4977 4437c-7-26-21-116-30-201-19-178 35-221 225-177l107 25-19-172c-10-96-10-194 0-220 23-65 182-27 223 52 38 76 14 112-76 112-86 0-81 81 6 140 93 61 89 147-9 161-51 8-83 42-89 97-7 49-62 118-123 157-130 83-195 91-215 26zM2770 4335c12-19 29-37 37-37 9 0 16 18 16 37 0 21-17 37-37 37-21 0-27-16-16-37zM3698 4186c0-42 15-66 36-53 18 13 34 46 34 76 0 28-16 53-34 53-21 0-36-34-36-76zM5623 4155c0-17 25-54 53-78 32-30 51-94 45-159-11-119 29-156 109-102 41 27 42 45 8 91-34 41-35 74-5 132 21 41 28 92 17 113-26 45-227 47-227 3zM1501 4050c-48-18-59-106-15-135 15-10 46 14 69 51 43 75 20 111-54 84zM1781 4006c-104-92-100-180 11-209 60-16 111-3 157 41 87 84 88 152 1 201-84 48-74 49-169-33zM4273 3998c-30-50 38-120 86-89 21 13 39 39 39 56 0 49-101 76-125 33zM5990 3966c-11-21-5-36 16-36 20 0 38 15 38 36 0 20-8 37-17 37s-24-17-37-37zM268 3708c0-20 17-37 37-37s27 17 15 37c-12 21-29 38-36 38-9 0-16-17-16-38zM2948 3687c-68-71-71-164-7-164 26 0 87 33 134 72 53 45 115 64 162 51 41-11 76-3 76 16 0 34-156 84-264 84-26 0-71-27-101-59zM4791 3688c-24-45-50-50-126-18-145 57-179 46-91-30 91-77 71-140-60-193-63-24-83-57-75-117 16-114 152-135 180-28 16 70 27 72 92 31 62-41 79-41 104 1 18 31 57 40 101 26 89-30 179 107 116 175-21 22-39 79-39 125 0 66-20 86-86 86-47 0-98-27-116-58zM5632 3665c-54-55-58-142-8-142 42 0 81 92 63 148-8 26-27 25-55-6zM442 3560c0-19 18-37 38-37 21 0 27 18 15 37-12 21-27 38-36 38s-17-17-17-38zM1563 3504c25-30 52-49 61-39 23 25-25 95-68 95-22 0-20-21 7-56zM1143 3490c-116-16-154-36-145-78 16-67 17-60-33-431-23-167-32-328-20-360 28-77 262-78 290-1 31 84 153 70 153-19 0-84 36-95 100-28 34 36 19 65-68 141-97 84-107 110-85 217 15 72 51 130 89 140 85 22 155 226 89 254-27 10-77 14-113 8-51-10-63 9-59 90 4 54-3 98-17 95-13-2-94-15-181-28zM2201 3482c8-28 43-57 78-63 40-8 56 5 46 36-9 27-44 55-79 63-39 8-55-5-45-36zM162 3411c0-23 17-29 36-17 19 13 35 30 35 39s-16 17-35 17-36-18-36-39zM3116 3388c-28-83-154-233-196-233-31 0-192-185-246-280-15-26-11-89 8-142 61-169 281-107 281 79 0 48 60 155 140 246 146 168 174 278 87 354-42 38-55 33-74-24zM396 3277c-34-36-28-122 8-122 43 0 77 103 43 127-17 10-39 7-51-5zM4993 3156c0-56 139-121 203-94 54 22 53 29-8 77-78 60-195 71-195 17zM6305 3127c-190-49-216-193-35-193 113 0 123 7 123 109 0 62-4 109-9 108-4-3-41-14-79-24zM4258 2717c0-51 98-124 143-109 23 8 0 44-51 79-50 35-92 48-92 30zM16 2687c26-11 56-10 67 3 12 11-9 20-46 19-41-2-48-11-21-22zM4915 2425c-29-35-61-109-71-166-14-86-5-100 63-100 45 0 106-28 137-61 32-32 63-54 69-46 8 7 24 109 38 226l24 213h-102c-58 0-128-29-158-66zM5774 2395c-31-87 39-141 93-72 24 30 70 57 102 58 49 0 49 5 4 35-80 55-175 45-199-21zM432 2391c-41-40-27-148 23-191 63-56 144 111 83 175-45 48-73 51-106 16zM2528 2389c-15-15-61-28-101-28-50 0-86-34-108-102-47-140 12-192 209-183 134 5 173-9 248-94l88-100 69 89c68 87 68 92 7 117-36 15-126 94-204 177-143 158-163 169-208 124zM3943 2276c0-100 35-192 73-192 52 0 36 173-21 222-44 38-52 33-52-30zM4382 2308c-13-22-10-59 5-86 14-24 47-104 70-175 36-104 36-138-3-178-67-70 5-216 128-262 108-41 121-97 42-190-50-56-50-77-2-197 46-118 66-132 168-127 119 8 272 120 272 202 0 24-53 111-117 194-66 81-129 212-143 289-38 231-53 261-142 285-48 12-87 45-87 70 0 74-163 223-191 175zM1760 2111c-38-30-53-72-38-111 31-86 67-80 133 25 77 124 22 175-95 86zM3564 1925c-70-78-72-94-26-135 30-26 56-99 56-163v-114l63 84c66 92 81 381 20 402-20 8-70-26-113-74zM2037 1739c-69-53-48-135 35-135 47 0 191 125 191 166 0 39-165 17-226-31zM1423 1556c0-12 15-64 35-118 28-75 51-91 105-73 50 17 70 6 70-35 0-58 41-76 78-35 30 30-89 235-136 236-23 0-66 10-97 22-30 12-55 13-55 3zM4102 1486c-9-26-20-88-26-139-9-75-28-91-98-83-49 5-104 34-127 64-51 72-83 70-83-5 0-72 157-235 227-235 27 0 100 51 165 112 63 62 151 122 194 133 76 20 107 102 53 135-15 10-86 27-158 40-94 19-136 13-147-22zM2419 1455c-27-47 50-153 93-124 17 10 31 53 31 91 0 76-86 99-124 33zM3426 1470c-55-24-21-86 47-86 27 0 50 24 50 54 0 57-21 64-97 32zM2844 1255c-96-156-74-275 65-334 167-75 194-69 194 40 0 77 14 92 78 84 66-11 77-33 70-132-9-126 46-160 124-78 31 33 49 20 76-56 47-130 138-166 199-77 67 95 61 115-56 170-69 31-106 79-113 141-9 85-24 93-168 89-87-3-189-12-227-19-55-11-77 15-103 125-38 162-62 170-139 47zM4976 940c11-19 29-37 37-37 7 0 15 18 15 37 0 21-16 37-37 37-20 0-28-16-15-37zM1458 757c-37-25-41-47-15-75 45-47 162-7 145 48-17 57-69 67-130 27zM3768 756c0-20 16-37 35-37 20 0 35 17 35 37s-15 36-35 36c-19 0-35-16-35-36zM1668 484c0-8 32-24 71-34 38-11 69-4 69 14s-31 33-69 33c-39 0-71-5-71-13zM3566 48c17-57 128-66 140-11 5 19-27 41-73 48-57 9-78-2-67-37z">
            <text:p/>
          </draw:path>
        </draw:g>
        <draw:g>
          <draw:path draw:style-name="gr22" draw:text-style-name="P15" draw:layer="Bäume" svg:width="8cm" svg:height="7.999cm" svg:x="27.4cm" svg:y="12.6cm" svg:viewBox="0 0 8001 8000" svg:d="M3431 7901c-13-52-19-125-12-161 16-79-38-77-159 1-127 83-234 51-259-78-12-60-75-152-140-202l-120-95-61 92c-70 106-206 117-242 21-15-36-6-123 20-191 56-149 37-185-52-98-95 95-223 125-292 69-82-69-76-121 28-230 95-100 80-281-15-186-26 26-82 48-122 48-94 0-100-151-11-278 70-98 40-113-118-53-73 27-124 23-176-16-63-45-67-70-26-160 32-71 33-114 5-131-54-33-52-33-113 176-41 144-69 174-149 174-131 0-229-142-200-292 28-138-44-160-111-33-57 106-219 91-241-21-8-51 28-115 104-174l118-95h-151c-232 0-361-191-176-261 33-13 59-70 59-128 0-89-15-100-96-80-136 33-209-70-178-253 21-142 19-147-85-128-60 12-134 12-163 0-98-36-59-171 70-237 67-34 122-72 122-81 0-10-55-48-122-83-203-103-149-266 87-266 45 0 70-19 57-39-13-22-51-29-85-16-72 28-183-55-183-137 0-30 48-75 106-97l107-41-113-132c-61-74-148-147-194-164-67-26-77-55-55-161 15-73 54-162 89-201 58-64 52-73-64-115-101-35-127-64-117-138 12-80 37-91 190-88 96 1 175-6 175-15 0-10-47-74-104-141-82-96-93-138-60-200 50-93 114-98 222-16 108 81 217 75 333-15 91-73 91-76 16-124-110-68-98-145 42-284l121-120-86-85c-124-124-70-215 128-215 164 0 164 0 142-137-29-176 62-219 213-102 128 102 160 83 105-62-22-60-31-135-18-170 29-77 165-82 209-6 19 31 99 68 179 83l146 26-4-169c-2-113-27-181-73-207-92-51-91-186 1-234 40-21 136-28 213-16 108 16 134 8 117-35-13-32-35-87-50-124-42-104 86-200 269-200 157 0 161-5 161-144 0-204 135-198 241 10l79 153 66-154c105-252 271-245 272 11 0 167 48 411 82 411 16 0 80-46 141-103 62-56 140-103 175-103 53 0 59-35 35-199-24-187-20-202 72-225 55-13 121-71 147-128 48-105 146-137 193-63 14 24 62 41 109 41s131 38 188 83c59 45 159 81 225 81 140 0 184 80 114 211-41 74-40 97 1 110 69 24 191 147 216 218 13 40 50 21 124-65 89-105 114-115 169-68 44 36 57 91 41 173-19 93-9 119 42 119 54 0 67-45 67-227 0-158 18-234 59-250 78-29 261 95 294 198 27 81 31 80 129-26 57-60 124-102 150-93 85 27 79 200-12 321-99 135-74 144 143 54 133-56 164-57 213-8 67 67 34 182-63 215-38 13-108 85-154 159-85 132-85 138-10 229 40 51 75 136 75 188 0 115 124 167 244 103 61-33 105-30 165 6 67 42 95 38 159-20 154-139 255-69 255 177 0 112 9 118 171 110 201-10 242 53 118 176l-88 87 105 83c117 92 140 230 44 268-41 14-52 55-36 117 19 77-2 109-104 162-141 72-160 123-61 161 46 19 58 55 41 125-13 55-6 112 16 125 23 14 42 71 42 126 0 122 55 127 194 18 203-159 300-88 372 267 13 67 47 141 73 164 162 134 55 374-149 333l-112-22 99 106c176 192 90 367-131 265-78-35-121-34-184 6-73 45-98 32-223-114-79-90-143-144-143-117-2 24 26 68 60 97 105 87 75 203-59 231-80 16-128 55-144 119-15 58-60 100-117 108-49 7-98 48-106 90-12 65 3 71 124 43 284-66 341-50 356 99 8 89-12 166-59 217-55 61-61 90-23 128 70 69 64 87-96 283-79 99-159 198-178 219-18 24-78 73-133 109-82 56-90 79-50 123 72 72 66 197-10 226-33 13-108-6-163-42-136-90-139-89-153 87-15 182-130 231-223 98-49-67-79-77-158-47-53 20-136 26-184 13-87-22-121 44-45 90 71 44 50 226-28 226-36 0-166 30-286 68-194 61-213 77-175 147 88 164-93 276-213 132-46-57-59-50-106 61-44 106-74 125-195 125-113 0-167 29-247 132l-105 132-124-91c-122-90-124-90-168-9-30 58-86 83-188 83-127 0-153 17-205 142-72 172-209 198-247 47z">
            <text:p/>
          </draw:path>
          <draw:path draw:style-name="gr23" draw:text-style-name="P16" draw:layer="Bäume" svg:width="7.888cm" svg:height="7.892cm" svg:x="27.45cm" svg:y="12.662cm" svg:viewBox="0 0 7889 7893" svg:d="M3424 7855c-14-22-13-103 2-180 35-190-42-227-188-86-134 127-270 115-226-19 17-58-2-94-70-127-53-28-127-89-167-137l-70-87-100 123c-82 98-113 112-153 71-43-40-38-79 19-200 99-205 36-252-159-121-121 83-168 96-213 58-48-39-44-61 26-135 82-85 112-267 57-322-16-16-73 1-127 36-134 87-169 39-82-112 95-164 95-259-1-216-40 17-127 33-196 34-90 3-118-13-106-58 41-155 22-225-64-238-75-10-94 15-117 157-32 184-109 244-210 161-41-35-58-104-51-199 16-174-74-216-191-87-41 46-101 84-131 84-98 0-60-117 68-212 67-51 124-105 124-122s-89-36-195-44c-143-8-200-30-209-81-7-39 22-78 67-93 64-20 80-58 73-187-10-198-55-249-130-149-35 48-81 67-125 51-56-22-64-61-44-211l26-183h-167c-191 0-203-69-24-157 145-69 139-154-14-232-177-92-158-173 35-147 29 4 80-14 113-42 85-70-2-160-153-160-154 0-151-75 5-129 144-51 156-98 42-169-45-27-83-91-83-141 0-67-28-93-112-103-94-10-113-30-103-113 6-56 52-143 100-195l87-93-153-64c-198-83-172-166 50-153 215 15 250-48 110-196-72-74-103-141-87-184 25-64 35-64 128-3 56 36 134 65 177 65 42 0 128 66 191 144 118 147 230 189 230 87 0-32-46-87-103-123-124-82-133-170-21-230 95-51 110-123 27-123-33 0-81-28-108-61-43-51-30-82 77-181 144-135 155-177 66-251-94-77-76-169 30-158 226 18 248 4 220-149-23-123-16-144 50-144 44 0 112 37 153 82 120 134 153 99 123-122-28-202 17-275 92-151 17 30 87 66 156 80 67 13 157 36 198 53 66 25 74 10 63-99-9-88 10-145 64-184 73-52 68-61-75-148-204-127-170-189 94-179 117 6 211-3 211-17 0-15-23-89-51-165-60-168-11-215 226-216 149 0 155-6 155-144 0-192 101-190 165 3 52 160 172 183 198 38 19-102 130-230 175-202 19 11 35 71 37 132 5 253 24 414 52 442 39 40 267-60 295-130 11-32 58-58 102-58 100 0 137-94 86-228-57-150-50-182 41-182 49 0 108-49 147-126 55-106 74-118 128-74 41 35 54 91 40 170-15 71-9 107 16 91 23-13 41-59 41-100 0-116 84-121 242-14 80 53 173 85 214 74 88-29 146 52 83 114-67 67-55 194 18 194 35 0 102 64 149 144 46 78 100 144 121 144 19 0 65-59 102-128 74-144 128-120 148 65 11 92 38 126 107 137 86 11 92-2 92-214 0-124 19-237 41-251 52-32 248 161 248 244 0 96 71 77 147-40 71-107 182-138 182-47 0 29-46 116-103 191-130 176-78 258 99 153 136-80 292-93 292-23 0 24-41 88-92 141-274 280-280 293-159 402 42 39 68 103 58 146-29 109 177 260 280 204 44-23 140-30 216-16 105 19 144 11 163-39 32-84 136-84 168 0 13 37 25 130 25 209 0 117 13 140 65 120 37-13 113-37 170-51 156-39 108 113-60 187-165 73-172 127-18 127 127 0 279 130 235 202-14 24-63 43-106 43-98 0-101 32-15 128 61 67 56 79-82 167-151 98-195 198-87 198 41 0 63 41 63 121 0 66 17 132 41 146 21 13 40 69 40 122 0 147 67 160 221 44 75-58 159-105 185-105 63 0 173 274 143 352-15 38 11 89 64 125 95 67 118 241 36 272-29 10-89 6-134-10-45-18-105-13-133 10-39 30-21 68 72 154 67 64 122 144 122 180 0 77-125 87-195 17-36-36-74-36-150-1-94 42-115 32-247-126-111-133-156-162-192-124-38 36-29 74 39 158 114 146 111 168-36 197-88 17-124 49-124 106 0 48-45 103-113 135-67 32-119 93-126 151-14 92-6 96 142 70 315-54 323-53 336 62 7 60-18 138-54 175-47 45-60 103-42 181 19 89 1 141-79 228-58 61-105 130-105 152 0 20-64 79-143 130-152 98-175 150-98 226 25 26 34 77 19 114-23 64-33 64-127 3-163-106-227-85-227 76 0 174-72 227-161 115-57-73-97-82-281-63-174 18-217 37-217 96 0 41 18 86 42 100 22 15 41 50 41 80 0 53-107 86-426 133-165 23-167 29-105 257 8 32-15 65-51 74-43 9-91-36-136-131-90-190-137-184-140 18-3 215-26 247-192 247-98 0-162 29-219 101-102 130-146 130-250-3-96-120-170-100-170 45 0 89-16 99-153 91-142-9-162 4-231 145-76 154-125 187-171 113zM5884 6271c40-40-15-139-76-139-32 0-59 24-59 53 0 92 79 141 135 86zM717 3554c12-35-7-51-54-41-40 7-81 38-91 68-12 37 7 51 54 42 40-8 81-39 91-69z">
            <text:p/>
          </draw:path>
          <draw:path draw:style-name="gr24" draw:text-style-name="P17" draw:layer="Bäume" svg:width="7.825cm" svg:height="7.831cm" svg:x="27.483cm" svg:y="12.678cm" svg:viewBox="0 0 7826 7832" svg:d="M3411 7710c5-76 6-162 3-189-6-80-147-61-230 30-105 117-193 108-162-17 19-76 6-105-63-125-46-16-137-74-198-131l-111-103-90 115c-121 149-165 99-97-109 76-228 18-272-176-135-118 84-166 98-203 61-36-37-26-67 42-131 69-64 85-112 65-196-41-170-57-182-164-112-115 75-134 11-36-119 33-44 61-104 61-134 0-65-140-70-254-9-116 63-181-7-116-126 40-76 36-105-18-159-89-88-198-20-232 146-41 199-77 234-162 157-57-51-68-106-52-229 19-138 10-162-53-162-42 0-118 40-170 90-53 48-110 74-126 56-17-15 19-71 82-120 178-141 150-231-70-231-196 0-295-73-150-109 73-21 86-55 86-221 0-214-65-298-145-189-102 140-156 80-127-142l30-211-168 22c-185 24-220-29-66-99 172-79 169-183-9-276-129-70-113-121 43-135 102-11 137-35 146-106 11-82-5-92-133-92-180 0-191-60-23-118 150-52 156-106 20-194-80-51-96-89-77-169 23-92 14-100-94-87-95 11-121-3-131-74-7-51 26-125 77-173 107-98 83-199-48-218-51-8-99-38-109-69-15-40 26-50 160-40 145 11 181 0 193-61 9-42-34-118-97-178-138-127-83-228 69-122 53 37 127 67 166 67 40 0 121 64 181 143 118 155 212 183 253 78 16-44-19-100-108-170l-135-105 114-88c121-98 110-186-26-186-44 0-80-25-80-55 0-66 131-192 197-192 94 0 89-79-15-201l-106-126h123c216 0 259-35 229-191-30-167 5-173 157-27 90 85 126 99 164 61s38-82-3-195c-59-161-33-234 47-131 29 37 149 77 273 93l223 29-26-132c-22-109-13-135 55-153 120-30 101-85-63-181-227-134-170-234 92-161 197 55 242 7 156-162-84-161-54-196 186-212 175-12 185-20 198-147 16-167 53-167 131 2 91 193 181 190 241-10 28-91 66-166 86-166 19 0 48 131 64 291 18 178 50 297 83 311 48 18 256-86 308-155 12-16 57-34 102-43 72-15 82-47 75-231-9-189 0-214 72-214 50 0 98-40 122-102 64-168 137-127 107 59-16 101-8 173 21 190 57 35 117-55 118-177 0-96 58-124 105-50 38 63 230 135 324 124 60-7 70 7 46 65-77 188-72 218 37 259 66 25 128 93 153 166 56 158 139 156 223-5 72-139 121-126 121 34 0 120 101 202 204 161 60-22 68-60 44-227-19-134-13-211 19-229 69-43 193 85 222 226 32 160 82 153 187-24 46-80 105-136 126-121 50 30-11 164-97 214-31 17-69 74-85 125-42 135 59 154 263 48 201-105 325-56 148 59-58 38-105 96-105 128s-36 78-81 103c-107 55-105 131 1 228 48 42 78 108 66 150-12 45 20 105 86 156 118 93 219 104 290 31 40-37 61-37 99 0 69 69 184 63 213-11 13-34 53-61 86-61 63 0 82 81 65 282-8 85 5 94 109 77 64-10 136-26 157-35 24-10 49 1 59 23 9 23-51 76-134 116-193 96-200 192-15 192 128 0 235 60 235 131 0 19-37 33-80 33-114 0-145 76-66 163 64 70 60 80-79 164-156 96-201 247-74 247 45 0 74 35 79 93 14 202 81 380 150 393 38 7 118-25 178-71 60-48 132-86 162-86 64 0 159 267 118 333-16 26 9 77 55 113 47 36 92 103 99 148 12 74-7 82-161 70-142-10-176 0-176 55 0 38 47 105 104 150 144 113 139 216-12 176-137-37-176-37-256-3-41 16-95-23-159-119-66-96-132-144-197-144-118 0-126 84-15 184 110 99 104 138-25 186-58 24-116 79-128 122-12 46-44 83-71 83-69 0-187 135-187 214 0 90 87 113 273 71 223-52 220-52 220 81 0 72-28 139-70 160-58 34-61 57-23 143 42 90 33 116-73 219-66 64-120 140-120 169-1 29-67 91-146 138-157 93-169 120-95 240 72 112 18 142-106 61-149-98-231-53-231 123 0 167-21 177-119 57-61-74-85-80-164-38-52 28-145 38-214 22-150-32-197 54-103 195 62 96 61 97-132 154-106 32-240 59-297 61-107 3-129 83-63 237 20 50 12 72-31 72-35 0-93-75-129-167-86-216-173-193-156 42 13 212-38 285-186 256-87-16-132 6-221 112l-111 132-86-93c-48-51-88-109-88-129 0-77-102 1-125 96-16 68-50 97-104 90-169-21-262 30-296 161-48 185-143 204-133 28zM3780 7304c0-22-7-40-17-40s-29 18-44 40c-13 24-6 42 19 42 23 0 42-18 42-42zM3194 7192c10-30-17-50-69-50-49 0-86 26-86 63 0 76 129 64 155-13zM3401 6983c12-35-7-49-54-41-41 8-81 40-92 70-11 35 8 50 54 41 41-9 82-39 92-70zM5881 6200c0-79-104-143-168-103-61 37-44 135 33 177 88 49 135 23 135-74zM6229 5790c31-49-46-97-102-64-47 29-16 102 42 102 19 0 47-18 60-38zM1228 5393c0-32-16-56-35-56-53 0-133 104-104 133 40 40 139-16 139-77zM691 3594c56-67 26-145-55-145-69 0-199 142-162 177 47 48 166 31 217-32zM6283 2430c12-36-7-51-54-41-41 8-81 38-92 69-11 36 8 51 54 40 41-7 82-37 92-68zM1270 2097c0-55-76-93-125-62-22 13-31 42-18 64 31 49 143 49 143-2zM4399 436c0-10-19-29-41-43-23-13-42-6-42 19 0 23 19 42 42 42 22 0 41-7 41-18z">
            <text:p/>
          </draw:path>
          <draw:path draw:style-name="gr25" draw:text-style-name="P18" draw:layer="Bäume" svg:width="7.755cm" svg:height="7.718cm" svg:x="27.502cm" svg:y="12.735cm" svg:viewBox="0 0 7756 7719" svg:d="M3428 7577c-19-231-116-263-292-96l-124 117 29-134c25-118 18-134-60-134-48 0-134-45-189-102-127-126-200-129-282-13-90 128-114 77-38-80 35-72 54-159 41-193-33-88-165-78-254 19-76 84-185 112-185 47 0-21 28-48 63-61 44-18 61-88 61-250 0-125-10-227-22-227-13 0-73 32-134 71l-112 71 76-116c137-211 58-264-248-170-85 26-89 19-67-115 17-116 7-152-59-187-111-58-201 14-248 199-52 211-153 189-153-34 0-122-23-194-73-229-39-29-71-83-71-119 0-76-165-131-289-98-45 12-92 5-105-16-13-20 16-38 64-38 79 0 85-18 74-235-10-195-26-238-91-250-44-9-104 18-133 57-50 67-56 67-80 4-15-38-5-123 23-189 68-164 23-221-159-193l-149 23 114-61c73-39 112-94 112-155 0-63-36-112-112-147l-114-51 145-48c236-77 208-266-41-275l-104-2 102-41c162-64 177-130 54-228-124-101-108-167 24-98 55 29 91 31 109 3 36-61-15-123-104-123-42 0-90-21-105-45-16-25-71-37-125-27-80 16-99 2-99-72 0-51 41-119 90-151 121-80 73-191-99-228-130-30-127-31 70-51 248-25 286-108 118-262-63-58-100-118-83-134 16-17 51-8 77 19 28 26 88 48 136 48 47 0 158 73 245 163 130 131 174 154 235 121 42-22 76-57 76-77 0-44-101-149-197-204-63-36-57-52 52-145 120-99 121-106 47-163-44-33-99-70-124-80-79-33 141-189 267-189 66 0 120-19 120-40 0-24 37-43 84-43 66 0 83-21 73-91-16-115-162-144-255-51-60 60-75 61-158 1l-92-64h124c69 0 159-24 200-53 63-47 67-70 25-147-70-132-19-157 98-48 138 128 253 97 240-64l-8-126 227 36c273 42 320 22 286-129-22-98-12-117 79-134 61-12 125 4 151 36 59 70 215 74 192 5-9-29-72-79-138-111-506-244-552-305-205-264 125 14 229 13 229-3 0-18-31-95-67-175-83-171-31-229 173-193 148 28 245-60 212-187-12-45-5-73 16-60 20 13 36 47 36 76s38 85 82 126c102 92 184 38 227-154l31-132 39 144c24 78 40 200 38 271-5 194 92 253 256 159 71-42 145-101 163-130 19-30 68-55 112-55 99 0 143-148 86-296-36-96-30-111 48-122 50-6 116-58 146-115 54-100 56-99 35 45-38 273 140 339 194 71 16-77 41-116 59-91 16 26 71 59 124 75 89 28 90 36 32 102-83 90-83 167-3 167 35 0 80-47 102-102 22-56 58-103 82-103 54 0 54 70 1 103-82 50-39 151 80 196 82 31 130 83 148 157 35 165 115 217 192 128 34-39 83-109 108-154 39-71 45-64 47 69 0 97 23 158 65 174 175 67 261-38 234-282-11-102-5-186 16-185 77 0 130 66 157 194 41 187 143 379 201 379 27 0 119-36 203-81 209-112 272-104 139 19-60 55-108 117-108 139 0 23-38 52-83 67-45 14-82 52-82 84 0 34 37 96 82 141 102 102 105 160 10 231-67 51-67 54 4 55 43 2 123 38 181 83 118 93 219 105 289 35 36-36 63-35 109 3 48 41 51 71 16 151-26 54-35 111-20 125 39 39 152-67 153-144 0-36 35-112 77-165l78-99 27 88c16 48 16 127 2 173-15 45-6 109 20 141 37 42 37 79 0 147-61 112 12 173 172 144 68-13 130 3 159 39 41 48 38 60-14 60-37 0-86 39-113 86-36 68-32 95 25 136 64 47 57 61-78 144-82 51-149 118-149 151 0 32 55 135 122 228 69 93 124 214 124 268 0 145 108 160 279 39 178-127 217-102 246 158 12 106 47 201 78 214 86 32 67 89-22 65-85-21-251 98-251 182 0 29 60 106 133 173 143 126 138 203-9 126-48-26-139-36-199-23-91 19-125 2-193-102-91-136-247-200-320-127-33 33-22 78 44 167 112 152 112 152-12 183-67 17-103 55-103 109 0 49-41 97-104 120-108 41-204 221-159 295 16 27 118 32 271 15 242-28 245-26 218 67-16 52-54 116-86 141-72 56-75 167-6 192 28 10 38 31 22 49-16 16-59 0-95-36-96-96-121-85-182 85-40 111-43 157-8 167 164 56-83 277-258 233-147-36-138 44 18 174 153 128 131 170-37 72-106-63-134-66-192-18-44 36-62 99-51 172 10 64 1 116-16 116-19 0-35-26-35-60 0-45-59-55-276-45-317 13-410 85-289 218 39 42 72 87 72 98 0 32-422 119-515 107-89-12-104 70-44 250 22 67 17 89-13 70-25-15-60-84-79-156-17-69-66-148-105-171-105-66-150 35-121 270 22 191 19 198-83 198-58 0-134-29-171-64-77-77-146-47-119 54 10 39-11 109-46 154-64 81-64 81-124 0-132-181-150-192-211-141-32 26-58 84-58 128 0 46-22 72-51 62-30-10-47-73-41-147 7-87-9-129-47-129-63 0-108 87-108 206 0 42-29 93-64 112-34 21-79 90-98 157-32 115-35 112-49-64zM3121 7224c95-36 83-180-14-180-95 0-143 62-111 145 26 67 33 70 125 35zM3390 6984c57-68 24-145-57-145-75 0-161 109-127 161 38 61 127 54 184-16zM2637 6528c13-35 4-84-22-110-54-54-68-43-106 82-21 69-12 92 38 92 36 0 77-29 90-64zM5286 6559c-34-15-114-63-177-107-80-53-130-64-159-34-61 61 120 175 273 171 79-1 102-13 63-30zM5888 6202c31-79-55-184-152-184-102 0-134 64-80 163 51 97 199 110 232 21zM5203 6015c0-100-95-86-116 16-8 41 14 70 51 70 38 0 65-37 65-86zM5435 5825c-43-43-78 20-43 75 26 42 35 42 50 0 9-27 6-62-7-75zM6311 5742c147-84 156-116 50-173-57-31-114-23-206 22-141 71-139 65-104 157 33 84 104 82 260-6zM1602 5525c13-22 5-40-17-40-23 0-52 18-67 40-13 24-7 42 16 42 22 0 53-18 68-42zM1171 5442c136-72 83-234-57-180-73 28-121 131-87 185 29 48 47 48 144-5zM6216 5168c-42-42-76 20-42 77 26 40 36 40 50 0 10-29 5-64-8-77zM6232 4787c0-22-7-41-17-41s-31 19-44 41c-14 23-6 41 18 41s43-18 43-41zM6372 4557c92-34 40-98-80-98-63 0-100 24-100 62 0 64 71 79 180 36zM923 4322c-55-55-147 28-105 94 21 35 44 34 88-2 42-35 46-63 17-92zM1251 4312c0-73-88-60-115 16-8 27 13 49 50 49 36 0 65-29 65-65zM678 3562c83-67 89-87 41-144-71-86-93-84-226 20-87 69-99 98-63 143 66 78 135 73 248-19zM6232 3388c0-47-110-48-140 0-11 18-11 45 2 58 32 32 138-12 138-58zM1158 3219c-9-29-60-52-114-52-52 0-103 23-112 52-12 33 28 51 112 51 86 0 126-18 114-51zM1168 2941c0-23-19-40-40-40-24 0-41 17-41 40 0 24 17 41 41 41 21 0 40-17 40-41zM6305 2378c57-88 56-93-42-93-115 0-217 95-174 165 41 67 146 32 216-72zM5821 2203c0-23-19-40-41-40-23 0-42 17-42 40 0 22 19 41 42 41 22 0 41-19 41-41zM1966 1854c-13-33-41-50-61-37-44 26-9 98 47 98 20 0 27-27 14-61zM2239 1708c0-101-96-86-117 17-7 39 13 68 53 68 38 0 64-36 64-85zM4832 1208c0-39-19-71-42-71-60 0-95 109-63 193 23 61 34 62 66 10 22-33 39-92 39-132zM2609 891c0-55-27-83-81-83-81 0-113 80-56 137 57 56 137 24 137-54zM4606 727c0-31-23-63-51-73-31-10-51 19-51 73 0 52 20 81 51 71 28-9 51-42 51-71zM7014 2059c136-77 188-77 124 0-28 34-90 61-138 60-84-2-82-4 14-60zM5821 603c23-45 53-81 64-81 12 0 2 36-23 81s-53 82-64 82c-12 0-2-37 23-82z">
            <text:p/>
          </draw:path>
          <draw:path draw:style-name="gr26" draw:text-style-name="P19" draw:layer="Bäume" svg:width="7.488cm" svg:height="7.255cm" svg:x="27.642cm" svg:y="12.94cm" svg:viewBox="0 0 7489 7256" svg:d="M3302 7205c-55-87-192-107-238-33-20 30-40 24-67-22-42-77 67-254 184-294 86-29 168-168 133-225-43-68-143-44-238 57-51 53-134 110-188 128-82 24-93 49-73 149 32 162-64 159-181-6-71-100-79-136-39-184 67-80 4-77-86 3-65 58-72 55-97-41-30-120-161-141-271-43-63 56-67 50-49-62 11-85 40-123 93-123 41 0 86-17 101-41 13-22 58-40 97-40 175 0 277-303 120-352-99-32-156 10-156 118-2 174-59 203-181 91-61-57-120-104-130-104s-55-37-101-82-137-81-205-81c-104 0-124-18-124-99 0-105-69-148-229-148-83 0-107 30-146 184-57 223-136 247-111 34 10-83-4-217-32-297-42-120-74-151-188-167-210-32-197-135 26-200 225-67 318-195 203-279-92-67-220-34-312 81-69 87-69 86-83-35-11-90-38-125-108-135-53-7-123 9-155 36-71 60-74 26-10-151 41-115 38-147-21-211-94-104-87-132 34-132 55 0 102-19 102-41 0-23-41-42-92-42-87-1-238-84-238-132 0-12 35-30 78-41 42-11 96-80 122-152 41-119 38-135-35-154-61-16-71-38-41-93 21-39 27-85 14-98-15-14 4-61 43-101 38-42 59-105 46-137-15-39 16-78 81-107 120-56 134-139 40-232-89-88-117-82-279 59-143 125-315 164-315 71 0-28 39-76 86-105 60-38 82-84 69-151-14-68 3-102 56-116 87-22 100-115 34-236-35-65-28-78 38-78 106 0 334 261 309 356-26 102 187 193 360 155 127-27 130-24 107 91-44 216 29 249 188 85l143-147-115-23c-67-13-127-58-142-106-19-58-76-91-189-109-126-20-153-38-120-78 25-29 77-44 117-32 108 27 189-85 109-151-48-41-74-41-122-2-62 51-113 35-238-73-69-58-67-63 20-107 127-64 127-244 0-263-172-23-67-172 123-172 63 0 147-16 187-37 39-21 105-48 147-61 71-22 68-37-31-205-121-205-141-310-42-211 35 35 109 64 165 64 84 0 100-20 100-125v-125l257 12 257 13-6-134c-4-106 10-134 73-134 42 0 77 19 77 41 0 23 67 42 147 42 224 0 170-118-126-276l-247-132 247-2c151 0 332 32 469 83 269 102 344 84 311-73-23-110-22-111 44-32 59 75 71 76 115 16 76-100 214-129 274-58 72 86 125 41 125-104 0-79 25-131 72-149 105-39 133-95 133-268 1-124 16-154 78-154 44 0 88 37 101 85 28 106 152 92 212-24 23-45 77-85 119-88 56-5 64 6 31 40-110 109-8 300 122 231 67-35 75-19 73 170-1 158 18 226 82 287 92 85 152 105 109 37-14-23-13-80 2-128 27-84 30-84 127 30 92 111 100 114 154 47 50-64 62-65 108-10 28 33 95 61 149 61 71 0 98 23 98 83 0 53-27 81-82 81-45 0-82-28-82-61 0-68-146-84-185-20-15 21-60 40-99 40-98 0-210 128-210 240 0 185 226 144 255-45 19-129 85-126 238 10 76 69 152 124 166 124 63 0 73-57 29-153-39-86-35-112 24-154 55-41 70-115 70-343 0-242 10-288 61-267 35 13 63 74 63 136 0 93 97 396 144 445 7 7 71-17 143-54 73-37 141-58 153-46 50 49-32 142-147 168-152 32-334 170-334 250 0 69 105 79 144 15 18-28 47-18 80 27 49 66 54 66 91 2 33-60 48-61 118-10 77 56 76 59-34 110-81 38-106 71-89 127 15 48 0 84-40 100-84 32-84 123 0 154 71 28 265-83 265-151 0-79 96 46 111 145 9 50 28 105 44 122 41 39 122-14 140-90 19-84 115-180 148-147 15 16 2 44-29 63-36 23-48 75-32 154 22 109 10 125-128 174-194 69-254 118-254 208 0 148 303 144 350-4 15-44 42-79 64-79 21 0 38-38 38-83s19-81 44-81c23 0 90-103 149-228 57-125 111-222 118-215 39 40 19 482-29 600-48 119-47 142 8 185 37 26 78 82 94 125 25 65 13 74-96 58-75-12-143 4-171 37-66 79-4 121 90 61 70-42 83-36 105 54 15 57 18 138 6 182-13 52 26 122 120 212 157 153 182 302 57 336-104 26-110 152-9 152 41 0 182-65 315-144 131-79 245-143 254-143 8 0 16 36 16 80 0 43 16 90 38 101 67 42-6 191-126 252-100 52-115 80-93 173 14 61 79 164 144 226 142 137 152 172 32 109-48-26-129-39-183-29-69 13-133-19-229-119-142-144-310-182-350-76-25 64-202 48-280-26-75-67-120-35-52 37 38 39 106 117 148 173 63 82 87 93 138 50 60-49 196-29 196 31 0 16-47 51-104 77-57 25-103 80-103 119 0 41-41 92-92 115-105 45-180 222-140 327 23 61 61 68 229 45 150-19 205-12 221 31 25 62-115 200-236 233-46 12-95 76-115 153-31 122-114 188-114 90 0-23-49-59-109-83-83-32-143-26-247 24-154 72-167 123-71 260 48 68 79 83 111 51 24-25 137-45 251-45 164 0 195 10 153 52-28 27-120 51-203 51-133 0-152 11-143 90 6 58-19 99-71 115-46 14-82 61-82 104 0 53-29 80-83 80-69 0-82-27-82-164 0-160-3-164-144-164-133 0-145 10-145 123 0 93 27 137 102 170 151 69 91 111-121 86-201-22-205-16-148 185 24 82 24 133 0 133-21 0-38-38-38-84 0-57-41-97-124-126-67-25-123-60-123-80 0-21-65-38-144-38-101 0-145 19-145 62 0 73 213 211 380 247 64 15 105 43 91 64-40 67-463 40-684-43-226-86-322-63-303 71 6 39 3 46-7 17-25-74-111-37-129 54-17 90 97 185 222 185 73 0 86-19 70-103-14-77-1-102 51-102 63 0 69 26 42 195-35 239-42 245-142 155-101-92-227-54-196 58 12 44-3 112-32 151-48 66-54 64-80-19-32-101-152-180-212-138-22 15-62 74-90 131-48 99-50 98-40-42 8-116-4-142-70-142-51 0-93 45-122 130-66 191-120 231-181 134zM3829 6739c0-11-12-47-25-83-37-93-140-80-140 17 0 55 28 83 83 83 45 0 82-9 82-17zM3129 6446c0-65-110-129-152-87-29 29 64 150 117 150 18 0 35-28 35-63zM5076 5893c61-141 83-160 147-125 93 49 130 20 130-103 0-127-72-163-161-83-40 36-92 65-115 65-102 0-258 317-191 384 61 61 121 17 190-138zM4176 5980c13-20-5-47-37-60-64-24-119 27-76 70 37 38 86 34 113-10zM1749 5772c38-61-24-253-76-235-55 19-83 133-51 216 26 67 90 77 127 19zM2017 5583c0-35-19-52-41-38-23 14-41 43-41 64 0 22 18 38 41 38 22 0 41-27 41-64zM5742 5567c31-48-87-289-141-289-21 0-64 57-98 124-58 114-57 123 15 123 42 0 87 18 102 41 32 52 90 52 122 1zM4867 5393c-39-38-49-26-49 49 0 77 10 89 49 50 38-38 38-60 0-99zM1536 5346c11-30 7-78-12-106-41-68-207 13-207 102 0 76 190 80 219 4zM5137 5163c9-27-22-48-70-48-85 0-111 42-57 96 38 38 106 12 127-48zM6095 5144c88 24 91 16 61-136-33-180-87-263-173-263-44 0-51 35-31 144 25 133 19 143-79 143-56 0-118 21-132 46-43 68 64 116 169 77 51-19 134-24 185-11zM5331 5115c14-23-3-42-38-42s-64 19-64 42c0 22 17 41 38 41 22 0 51-19 64-41zM1281 4857c-63-64-100-11-65 97 27 84 32 86 69 20 28-49 26-87-4-117zM893 4886c13-35 3-85-24-111-57-58-195 60-151 131 40 65 145 54 175-20zM700 4748c0-48-80-101-109-72-31 31 22 111 70 111 22 0 39-18 39-39zM6152 4636c15-38 10-85-9-103-46-47-173 2-173 66 0 117 140 146 182 37zM4899 4458c0-23-19-40-41-40-23 0-40 17-40 40 0 22 17 41 40 41 22 0 41-19 41-41zM6371 4392c216-59 42-202-223-186-145 10-209-51-142-133 32-37 31-72-7-122-48-67-57-65-133 12-179 179-182 192-55 238 64 25 118 73 118 108 0 90 242 136 442 83zM850 4188c15-35 5-84-22-112-59-58-183 9-204 109-17 90 193 93 226 3zM1119 4209c65-35 78-72 59-165-17-85-7-119 34-119 32 0 67 23 79 51 10 29 20 33 22 10 1-22-24-74-54-115-79-103-272-53-272 70 0 50-20 112-46 138-37 37-35 63 4 111 63 75 66 75 174 19zM925 3874c112-161 83-219-99-202-225 21-289 105-162 211 127 105 182 103 261-9zM6454 3555c7-34-42-95-109-134-120-70-123-70-208 38-134 170-112 206 110 181 130-16 200-43 207-85zM6016 3470c47-24 73-69 62-100-12-32-5-68 17-81 22-15 40-61 40-105 0-57-30-80-101-80-112 0-187 97-158 206 11 40-1 85-26 101-25 14-45-2-45-38 0-35-19-64-41-64-60 0-51 45 26 131 79 87 113 91 226 30zM802 3392c-13-23-42-41-64-41-20 0-38 18-38 41 0 22 29 40 64 40s53-18 38-40zM6657 3239c-22-206-92-215-99-11-6 120 8 164 53 164 46 0 57-38 46-153zM2265 2882c0-44-80-63-103-24-15 22 2 41 39 41 35 0 64-7 64-17zM1130 2479c-45-150-42-174 22-180 35-3 86-7 114-10s51-32 51-67c0-47-47-60-209-52-237 10-261 29-207 162 22 53 50 128 62 168 13 39 61 71 109 71 70 0 82-16 58-92zM6321 2486c32-103 5-139-81-106-81 31-85 191-5 191 32 0 70-38 86-85zM5888 2456c0-18-28-68-61-113-59-76-60-75-61 33-2 74 20 113 59 113 35 0 63-14 63-33zM1852 2218c0-9-27-16-61-16-33 0-61 19-61 40 0 22 28 29 61 16 34-13 61-30 61-40zM6464 2181c0-33-28-61-63-61-33 0-61 28-61 61 0 35 28 63 61 63 35 0 63-28 63-63zM2058 2141c0-34-16-61-35-61-20 0-60 27-88 61-43 50-37 61 35 61 52 0 88-27 88-61zM5684 2078c98-52 103-145 13-180-85-32-179 45-179 145 0 87 49 98 166 35zM1615 1827c35-22 14-34-60-35-63 0-114-19-114-41 0-23-28-41-61-41-91 0-76 136 27 268l92 115 31-117c17-64 55-130 85-149zM2248 1844c-41-42-76 20-41 77 25 41 35 41 49 0 9-29 6-64-8-77zM1881 1739c18-29 82-72 141-98 105-47 191-260 137-346-37-60-142-42-117 20 12 31-7 67-42 80-37 15-65 63-65 108 0 69-19 78-124 58-94-19-123-10-123 38 0 170 121 257 193 140zM5105 1728c0-35-19-52-41-38-23 15-32 42-19 64 35 57 60 47 60-26zM5469 1721c21-41 38-122 38-184-1-106-4-107-99-46-54 36-98 105-98 155 0 155 94 198 159 75zM2968 1370c-6-49-63-39-80 13-9 28 6 43 33 34s49-31 47-47zM4069 902c-20-101-116-116-116-16 0 50 26 85 64 85 39 0 60-28 52-69zM3499 843c0-22-18-29-41-15-22 13-41 44-41 66 0 23 19 30 41 16 23-13 41-44 41-67zM6711 2267c0-42 38-65 106-65 128 0 115 97-17 116-59 9-89-9-89-51zM2552 625c0-119 65-172 100-80 42 109 27 180-38 180-38 0-62-38-62-100zM2106 498c-26-58-48-113-48-123 0-29 176-18 264 17 74 29 74 35-18 121-122 113-140 112-198-15zM2738 490c-86-45-105-71-62-85 34-10 94-56 132-104 62-80 71-82 96-18 15 38 12 115-7 170-35 99-40 99-159 37z">
            <text:p/>
          </draw:path>
          <draw:path draw:style-name="gr27" draw:text-style-name="P20" draw:layer="Bäume" svg:width="7.145cm" svg:height="6.844cm" svg:x="27.848cm" svg:y="13.18cm" svg:viewBox="0 0 7146 6845" svg:d="M2881 6765c51-95 121-144 154-109 29 27-108 189-160 189-21 0-18-37 6-80zM3180 6794c-43-51-9-375 43-428 67-65 120 51 101 220-23 209-77 288-144 208zM2621 6448c-15-16-28-60-28-99s-29-81-64-96c-51-19-58-55-35-158 16-73 28-192 25-265-5-135 44-200 117-155 27 17 26 52-2 104-28 51-28 104-3 151 22 40 51 123 63 184 13 59 52 138 89 174 52 52 55 78 16 126-54 64-133 79-178 34zM3643 6391c-33-104-5-141 85-106 73 28 67 153-9 179-26 9-61-23-76-73zM2265 6385c2-91 48-238 77-238 51 0 27 259-26 276-29 10-51-7-51-38zM4345 6166c-184-125-496-170-532-79-18 45-47 50-135 16-62-24-182-32-267-17l-154 26 47-122c42-110 33-138-75-267-143-172-172-181-189-58-12 74-38 90-133 84-185-15-229-86-110-182 94-77 97-90 46-232-30-85-70-173-89-197-51-65-323-46-368 25-29 48-52 51-115 12-44-26-118-38-166-26-51 13-88 3-88-24 0-24-28-45-63-45-91 0-1-158 94-164 124-7 275-3 340 9 125 23 99-71-31-111-89-24-134-64-134-114 0-124 79-236 166-236 58 0 82-27 82-99 0-82-24-103-132-113-172-17-189-90-52-217 124-113 115-260-13-203-40 17-136 35-215 39-94 5-179 44-248 114-253 260-304 357-186 357 32 0 77-32 99-71 36-66 50-64 197 10 87 45 163 83 171 86 5 3-11 54-38 112-38 83-37 120 3 168 72 87-19 164-202 172-79 1-150 24-159 51-8 24-41 46-73 46s-58 19-58 41c0 78-115 40-137-47-18-64-45-81-108-65-104 28-150-35-85-113 27-32 35-79 21-104-16-26 4-69 44-98 67-50 59-59-78-104-151-50-194-104-103-135 32-10 36-43 14-96-19-43-30-94-26-114 4-19-16-63-44-96-41-50-32-75 51-138 56-43 152-79 213-79 94 0 114-19 114-103 0-71-23-103-73-103-39 0-95-37-124-82-28-45-76-83-108-83-70 0-122-122-74-171 39-39 262 61 338 153 28 33 70 61 92 61 45 0 236-207 238-255 0-56-92-83-136-37-64 63-153 56-153-12 0-32-28-68-61-81-35-14-63-46-63-73 0-28-29-82-64-121-60-65-58-72 23-99 150-48 64-122-157-135-232-14-250-40-151-228 34-65 62-141 62-170s71-118 160-198c89-78 168-177 175-219 21-99 140-119 177-28 17 47 3 92-41 122-108 80-57 198 92 213 106 10 135 35 157 132 19 84 47 116 95 106 366-78 389-94 271-193-36-29-119-50-185-45-66 4-120 0-120-12 0-38 259-267 305-272 25-3 92-7 149-10 137-9 165-174 44-259-47-33-86-100-88-149 0-82-4-83-42-19-23 39-87 73-144 73-89 0-98-14-75-114 35-145 92-215 212-260 90-35 92-42 33-155-35-67-124-169-197-227l-135-106h160c94 0 220 38 306 90 184 113 445 134 498 41 32-56 48-57 103-12 43 36 130 48 242 35l176-19-17 139c-13 111 8 165 103 259 138 141 179 151 179 45 0-99 96-135 228-86 129 50 128 96-3 192l-107 77 83 191c79 183 86 189 251 183 96-5 184-32 206-66 29-48 48-49 99-7 35 29 96 42 137 29 96-29 235 77 204 156-13 33-57 62-97 64-41 2-122 7-177 11-57 3-146-7-195-25-72-24-94-16-94 34 0 41 48 75 124 90 69 13 136 42 149 62 44 72-73 281-158 281-62 0-77 23-67 112 9 70 35 109 70 102 75-16 212 29 212 71 0 17-56 86-121 151-86 84-111 137-86 177 29 48 55 50 147 9 60-28 146-39 188-26 85 26 324-119 324-196 0-27 41-89 89-140 83-89 83-96 15-122-47-19-92-4-123 38-42 58-67 58-210 9-99-35-155-77-143-111 10-30 19-119 21-198 2-187 49-255 151-223 54 17 140-12 245-82 165-109 244-109 244 0 0 37 41 60 103 60 63 0 102 23 102 61 0 33-19 61-43 61-25 0-34 35-19 80 16 49 1 91-41 115-53 30-31 52 111 107 154 61 169 77 103 114-49 29-61 59-36 90 22 27 51 114 65 197 25 135 17 153-87 192-63 25-152 50-197 57-48 9-87 51-95 104-11 76 6 93 92 93 69 0 107 22 107 63 0 33 46 80 102 102 100 37 151 205 61 205-55 0-204-86-319-184l-94-79-125 136c-136 150-114 252 38 172 118-63 109-69 251 161 105 168 116 211 65 230-33 13-63 49-63 81 0 39 54 57 176 57 247 1 290 36 215 180-33 64-61 141-61 170s-83 133-184 231c-102 97-185 209-185 247-1 106-89 137-152 52-48-65-43-87 27-163 68-72 74-98 30-158-29-39-93-65-150-58-82 9-105-13-136-125-27-106-52-131-106-110-38 14-121 37-184 49-61 13-112 48-112 78 0 77 134 140 241 112 109-29 112 3 11 105-42 42-86 100-95 128-10 29-89 55-176 56-212 6-290 121-156 230 51 42 93 119 93 172 2 88 6 90 57 24 29-39 95-72 146-72 82 0 87 14 63 133-37 169-91 236-190 236-130 0-89 152 88 328 93 92 140 164 106 164-32 0-85 11-115 22-32 13-129-26-216-84zM4096 5662c-47-141-98-218-157-237-51-16-93-9-102 19-8 26-51 46-94 46-91 0-95 23-34 199 29 82 82 138 143 154 54 13 120 51 147 85 43 50 57 50 107 1 49-49 48-87-10-267zM3340 5519c-67-65-83-22-35 95 36 88 45 91 61 26 9-42-3-96-26-121zM3788 5182c-105-110-206-135-206-49 0 84 89 152 200 152h102zM2964 5096c0-35-18-51-41-36-22 13-41 52-41 86 0 35 19 51 41 36 23-13 41-52 41-86zM3664 4881c0-52-48-88-89-64-42 26-6 99 51 99 20 0 38-16 38-35zM3334 4775c0-10-19-68-42-129-29-79-56-100-86-70-31 31-29 70 3 131 41 74 125 120 125 68zM4323 4676c0-144 158-334 276-334 119 0 219-42 219-90 0-23 40-76 91-118 81-67 85-84 31-119-92-62-122-52-122 39 0 106-27 104-187-19-73-55-166-98-210-95-43 1-130-12-194-28-107-29-115-23-104 65 10 66 45 102 111 111 66 10 88 33 72 75-14 34-24 88-24 120 0 40-33 50-115 34-211-43-341 226-143 300 39 14 96 61 127 101 82 115 172 93 172-42zM5475 4636c0-43-13-89-29-105s-31-70-31-119c-1-63-30-95-94-103-83-13-92 3-92 167 0 206 17 235 150 235 67 0 96-24 96-75zM3912 4200c-43-51-66-54-113-15-52 44-51 57 14 103 96 70 175 0 99-88zM3293 3954c0-32 38-70 83-84 46-15 84-39 85-54 26-310 22-363-33-427-49-54-59-135-43-329 10-141 12-226 3-190s-64 87-122 113c-88 40-101 69-82 165 13 63 1 136-23 162-37 35-24 69 46 134 97 89 101 186 21 477-16 56-8 93 20 93 25 0 45-26 45-60zM5125 3849c15-23 6-40-17-40-25 0-44 17-44 40 0 22 9 41 17 41 11 0 31-19 44-41zM1810 3777c0-16-35-74-76-130-52-66-99-90-150-69-67 24-66 36 23 129 91 96 206 137 203 70zM1938 3602c-16-112-116-286-159-277-30 7-54 26-52 42 1 17 3 76 3 131 0 59 28 106 71 117 82 22 142 16 137-13zM4914 3490c45-72-28-249-110-271-115-31-140 1-78 99 27 43 49 107 49 141 0 63 104 87 139 31zM5105 3233c0-62-156-205-226-205-79 0-78 25 10 146 71 99 216 138 216 59zM1606 2988c0-22-18-41-40-41-20 0-49 19-64 41-13 23 5 40 40 40s64-17 64-40zM2552 2893c0-74-86-151-169-151-57 0-64-22-39-113 23-90 49-111 134-101 108 14 239-81 239-172 0-72-321-322-370-291-24 14-41 80-41 148 0 159-178 331-308 299-57-13-111 3-147 47-51 62-40 86 105 206 90 76 220 144 287 153 254 32 309 28 309-25zM1852 2786c0-45-20-93-43-108-65-39-138 45-107 122 35 92 150 80 150-14zM2875 2605c10-50-16-68-95-68-95 0-102 9-61 84 51 95 135 86 156-16zM1448 2566c-23-27-48-133-55-235-10-140-32-186-91-198-110-20-175 57-112 134 29 33 40 99 25 145-19 60-6 90 48 108 41 11 102 39 137 58 88 51 98 48 48-12zM3458 2193c0-54-28-109-61-122-69-26-73-9-37 128 34 122 98 117 98-6zM3088 2005c0-48-81-100-110-69-29 29 22 109 72 109 20 0 38-18 38-40zM3788 1693c0-32-19-58-41-58-23 0-41 38-41 84 0 47 18 73 41 58 22-13 41-51 41-84zM3047 1704c0-84-91-152-201-152h-103l98 103c104 111 206 135 206 49zM2851 1378c51-28 100-54 107-59 7-4 1-65-13-135-22-99-70-147-213-213-247-117-296-67-197 199 102 267 152 301 316 208zM3360 1282c-14-35-26-82-26-102 0-22-17-38-41-38-45 0-55 135-13 177 53 53 105 28 80-37zM2965 6087c-103-193 38-306 184-145 73 79 73 84 0 163-95 106-118 104-184-18zM1976 5961c0-35-27-74-61-87-35-13-63-58-63-100 0-51-29-79-81-79-143 0-107-177 46-235 116-44 140-40 226 42 101 94 116 177 72 394-26 129-139 181-139 65zM5023 5807c-159-81-134-176 41-158 143 13 216 71 191 149-19 63-118 67-232 9zM2437 5406c-63-100-33-161 77-161 103 0 146 103 79 184s-93 77-156-23zM4734 5326c0-22 21-41 44-41 25 0 32 19 19 41-15 23-33 41-44 41-10 0-19-18-19-41zM1071 5266c0-35 19-64 40-64 24 0 41 18 41 40 0 21-17 49-41 64-21 14-40-3-40-40zM1651 5146c-67-80-13-207 63-144 64 54 74 144 20 177-20 13-58-1-83-33zM5628 5054c-54-54 21-97 167-97 140 0 144 4 70 61-85 62-193 80-237 36zM6381 4793c0-22 19-41 42-41 22 0 41 19 41 41 0 23-19 40-41 40-23 0-42-17-42-40zM6073 4752c-14-23 5-41 41-41 37 0 56 18 41 41-15 22-32 41-41 41s-28-19-41-41zM809 4643c-14-16-27-47-27-70 0-26 19-23 49 6 27 26 40 58 28 70-12 11-33 8-50-6zM6030 4412c-35-89-8-124 83-105 59 12 61 23 6 96-57 77-63 77-89 9zM639 4383c-15-23-6-41 17-41 24 0 44 18 44 41 0 22-9 40-19 40-9 0-29-18-42-40zM655 4153c-47-57-41-64 44-51 54 8 105 37 115 66 23 72-93 62-159-15zM6299 4175c0-23 19-32 41-17 24 13 41 33 41 43 0 9-17 18-41 18-22 0-41-21-41-44zM246 3910c0-33 9-61 18-61 10 0 45-10 80-23 47-19 56-3 40 61-27 98-138 116-138 23zM6759 3685c-59-77-129-123-191-123-54 0-111-19-126-44-35-55 97-202 180-202 33 0 162-57 286-126 250-141 306-140 153 3-57 53-102 122-102 151 0 30-24 91-51 135-40 64-37 93 21 155 38 44 70 99 70 127 0 93-150 46-240-76zM0 2947c0-23 29-41 64-41s53 18 40 41c-15 22-44 41-65 41s-39-19-39-41zM6028 2837c-130-140-73-208 102-118 77 41 129 97 129 147 0 114-110 101-231-29zM162 2533c-48-47-74-96-61-111 14-13 75 25 137 86 60 61 87 111 60 111-28 0-89-38-136-86zM5990 2495c-67-28-68-35-13-38 39-1 82 16 96 38 29 48 28 48-83 0zM5790 2229c-13-33-7-61 12-61s47 28 60 61c13 34 7 61-12 61-20 0-47-27-60-61zM801 1816c124-64 254-50 208 24-14 21-95 40-178 40h-151zM4898 1818c-79-96 19-185 106-96 56 54 56 70 6 110-45 38-70 35-112-14zM6235 1835c-29-48 104-324 156-324 38 0 43 212 6 304-28 75-121 87-162 20zM4034 1520c0-112 85-182 152-127 96 80 67 200-48 200-72 0-104-22-104-73zM4591 1315c-45-61-80-131-75-153 40-266 64-348 100-348 25 0 54 36 66 81 12 47 47 83 79 83 33 0 57 43 57 109 0 61 11 97 26 83 35-35 138 49 138 112 0 39-223 151-291 146-11-1-54-52-100-113zM3993 1129c0-29 24-76 51-103 37-37 38-60 8-80-25-16-59-93-73-170-15-79-57-175-95-215-54-60-57-86-15-137 79-94 165-75 165 38 0 65 31 109 86 128 67 20 81 49 62 125-14 54-37 181-50 283-16 116-47 185-82 185-32 0-57-23-57-54zM3531 933c-95-54-92-131 6-220 76-68 83-66 149 35 115 175 20 288-155 185zM5157 562c-29-29-52-88-52-135 0-75 6-77 65-17 37 36 60 97 53 135-12 55-25 58-66 17zM3349 421c-34-85 36-405 89-407 49-1 77 240 43 375-27 111-96 127-132 32zM3605 205c-26-44 173-236 208-201 26 26-110 231-156 234-17 0-38-14-52-33z">
            <text:p/>
          </draw:path>
          <draw:path draw:style-name="gr28" draw:text-style-name="P21" draw:layer="Bäume" svg:width="5.867cm" svg:height="5.526cm" svg:x="28.837cm" svg:y="13.844cm" svg:viewBox="0 0 5868 5527" svg:d="M3318 5405c-83-86-108-143-87-205 14-48 39-86 55-84 29 1 254 340 254 383 0 64-118 13-222-94zM2058 5336c0-34 19-52 42-37 24 14 31 43 18 64-35 56-60 46-60-27zM2388 5326c0-77 49-171 89-171 58 0 23 176-38 194-28 11-51-1-51-23zM2697 5278c-15-23 3-40 38-40s64 17 64 40c0 22-17 41-38 41-22 0-51-19-64-41zM966 5053c-11-35-28-90-38-123-24-73-3-78 103-19 95 49 108 203 18 203-35 0-73-28-83-61zM3528 4924c-33-34 5-98 56-98 22 0 39 28 39 63 0 62-50 81-95 35zM3082 4773c-48-67-57-115-29-163 52-96 96-89 173 30 123 186-14 311-144 133zM1992 4722c-14-56-4-154 22-218 27-64 37-165 22-224-22-83-13-109 35-109 124 0 193 51 193 145 0 106 68 166 170 148 38-5 107 44 155 109 79 111 80 127 20 176-56 47-78 40-156-56-110-138-167-141-252-13-96 146-178 162-209 42zM2809 4406c-52-67-14-360 47-354 207 17 328 139 138 139-75 0-90 19-78 109 13 122-46 182-107 106zM1193 4335c0-23 28-42 63-42 33 0 61 19 61 42 0 22-28 41-61 41-35 0-63-19-63-41zM1715 4265c-61-61-20-168 117-300 168-162 175-224 45-384-81-99-109-111-182-71-60 32-93 32-112 1-15-25-78-32-146-17-161 35-156-41 7-125 86-45 120-86 102-130-14-36 7-87 48-119 69-51 67-55-13-56-109-2-198-104-262-298-43-133-66-154-172-154-240 0-358-134-219-247 48-41 86-43 169-5s120 38 169-4c39-32 70-36 79-12 39 112 99 156 232 170 151 18 246-49 134-91-41-16-64-76-64-160 0-93-29-153-94-196-87-60-87-64-14-93 55-24 96-6 147 61 67 90 76 91 199 27 126-65 148-117 183-436 8-78 38-104 130-116 117-13 118-10 96 151-22 164 21 253 123 253 29 0 52-46 52-103 0-55 19-102 43-102 22 0 41-54 41-120 0-89 39-153 153-246 181-150 243-157 281-39 21 68-6 119-121 224-168 154-179 204-79 377 65 114 85 121 312 117 278-6 343 39 157 109-89 33-127 74-127 139 0 50-32 111-72 132-65 40-64 42 13 44 108 1 228 129 285 301 33 107 68 135 194 154 154 26 280 100 280 167 0 74-191 129-280 81-57-30-95-32-111-4-40 62-145 49-145-19 0-77-54-107-227-128-104-13-143-3-143 39 0 32 25 67 57 79 35 14 49 61 36 125-13 71 8 125 67 176 49 40 86 88 86 106 0 61-110 32-182-47-122-135-351 8-353 218-1 227-42 313-150 313-117 0-169-105-105-207 35-58 29-87-32-142-88-79-174-51-137 44 13 34-9 85-50 116-48 35-65 84-51 141 18 67-13 116-133 210-159 127-211 146-261 96zM2413 3321c62-83 119-207 123-273 5-67 38-138 75-157 83-47 84-140 1-172-78-30-43-293 54-405 51-58 54-92 18-175-66-142-323-148-375-8-20 52-66 119-102 149-37 29-66 105-66 167 0 70-35 138-93 179l-92 66 95 81c79 68 87 94 48 168-26 48-38 112-26 143 11 30-5 77-38 103-73 61-78 231-8 259 154 61 272 23 386-125zM1976 3122c0-35-19-53-42-38-22 13-41 42-41 64 0 20 19 38 41 38 23 0 42-29 42-64zM2777 2362c-13-22-42-28-64-15-20 13-28 41-15 63 14 21 43 27 63 14 22-13 29-41 16-62zM3426 4217c-54-33-28-170 34-170 19 0 62 29 99 66 105 104-2 189-133 104zM462 4143c-27-11-51-45-51-75 0-102 143-307 215-308 38 0 117-21 173-47 155-71 237 9 175 172-24 66-74 122-109 122-34 0-122 36-197 81-74 45-140 81-144 79-6-2-32-12-62-24zM1530 4020c21-103 117-116 117-18 0 51-26 86-66 86-38 0-58-28-51-68zM3994 3850c0-18 21-54 48-80 36-36 36-74 1-153-26-56-35-103-17-103 49 0 141 244 116 308-23 63-148 86-148 28zM4555 3732c-47-46-28-94 35-94 34 0 63 17 63 37 0 53-66 89-98 57zM477 3449c-36-96-33-99 79-99s130 38 52 115c-65 67-100 62-131-16zM207 3395c-25-48-29-86-7-86 42 0 101 124 71 153-10 10-39-21-64-67zM4118 3354c0-51 119-144 150-115 41 43-22 152-88 152-35 0-62-16-62-37zM1071 3087c0-39 35-66 84-66 101 0 86 96-16 117-41 7-68-13-68-51zM5526 2806c22-67 222-162 302-146 54 11 53 24-4 106-71 100-328 136-298 40zM3466 2492c-41-24-38-43 13-85 43-37 78-41 106-13 56 55-49 142-119 98zM390 2241c-14-22-14-58 1-81 38-61 144-50 144 16 0 69-112 119-145 65zM4406 2109c0-74 8-80 40-31 52 80 52 124 0 124-22 0-41-42-40-93zM5105 2160c0-22 19-41 41-41 23 0 42 19 42 41 0 23-19 42-42 42-22 0-41-19-41-42zM4034 2103c0-63 101-116 140-77 54 54 21 134-56 134-46 0-84-25-84-57zM560 1894c-77-115-32-268 79-268 76 0 74 40-2 141-45 60-48 92-13 134 25 31 37 65 25 77s-51-26-89-84zM26 1886c-46-46-29-95 35-95 34 0 62 27 62 62 0 64-48 81-97 33zM3686 1792c-42-68 58-288 133-288 33 0 121-36 194-81 110-68 144-73 204-29 68 49 68 59-5 200-46 95-112 157-178 170-56 12-151 34-211 48-66 16-120 9-137-20zM3012 1517c17-88 137-101 137-14 0 33-33 68-76 75-55 12-71-5-61-61zM1119 1414c-59-58-66-157-10-157 93 0 167 57 167 128 0 87-83 103-157 29zM1657 1434c-51-10-93-45-93-77 0-68 65-78 103-17 51 81 108-10 80-131-23-104-16-120 50-109 58 12 76 53 76 178 0 171-31 193-216 156zM2398 1186c-53-110-98-153-168-153-115-1-255-202-188-268 64-64 169-8 198 106 34 135 123 125 229-24 50-68 114-123 145-123 81 0 115 147 58 254-28 51-48 153-45 227 7 198-133 186-229-19zM3375 1176c0-23 19-41 42-41 22 0 41 18 41 41 0 22-19 41-41 41-23 0-42-19-42-41zM5292 1138c-13-22-5-51 19-64 23-14 40 3 40 38 0 71-24 83-59 26zM1443 871c-56-102-37-229 33-229 63 0 171 197 145 265-35 94-117 77-178-36zM1052 645c-13-20-8-49 14-62s50-7 63 14c15 22 7 50-15 63-20 14-49 7-62-15zM3651 622c-50-36-72-94-61-171l13-117 74 111c99 145 82 257-26 177zM1317 365c0-22-45-106-100-188-129-188-60-242 105-84 122 118 145 260 46 294-28 8-51-2-51-22zM2166 321c-13-20 4-71 36-113 57-76 59-76 60 12 2 96-60 159-96 101zM1879 285c-47-45-28-94 35-94 35 0 62 17 62 39 0 51-64 88-97 55zM2553 191c0-22 18-41 40-41 24 0 41 19 41 41 0 23-17 42-41 42-22 0-40-19-40-42z">
            <text:p/>
          </draw:path>
        </draw:g>
        <draw:g>
          <draw:path draw:style-name="gr22" draw:text-style-name="P15" draw:layer="Bäume" svg:width="8cm" svg:height="7.999cm" svg:x="28.599cm" svg:y="47.6cm" svg:viewBox="0 0 8001 8000" svg:d="M3431 7901c-13-52-19-125-12-161 16-79-38-77-159 1-127 83-234 51-259-78-12-60-75-152-140-202l-120-95-61 92c-70 106-206 117-242 21-15-36-6-123 20-191 56-149 37-185-52-98-95 95-223 125-292 69-82-69-76-121 28-230 95-100 80-281-15-186-26 26-82 48-122 48-94 0-100-151-11-278 70-98 40-113-118-53-73 27-124 23-176-16-63-45-67-70-26-160 32-71 33-114 5-131-54-33-52-33-113 176-41 144-69 174-149 174-131 0-229-142-200-292 28-138-44-160-111-33-57 106-219 91-241-21-8-51 28-115 104-174l118-95h-151c-232 0-361-191-176-261 33-13 59-70 59-128 0-89-15-100-96-80-136 33-209-70-178-253 21-142 19-147-85-128-60 12-134 12-163 0-98-36-59-171 70-237 67-34 122-72 122-81 0-10-55-48-122-83-203-103-149-266 87-266 45 0 70-19 57-39-13-22-51-29-85-16-72 28-183-55-183-137 0-30 48-75 106-97l107-41-113-132c-61-74-148-147-194-164-67-26-77-55-55-161 15-73 54-162 89-201 58-64 52-73-64-115-101-35-127-64-117-138 12-80 37-91 190-88 96 1 175-6 175-15 0-10-47-74-104-141-82-96-93-138-60-200 50-93 114-98 222-16 108 81 217 75 333-15 91-73 91-76 16-124-110-68-98-145 42-284l121-120-86-85c-124-124-70-215 128-215 164 0 164 0 142-137-29-176 62-219 213-102 128 102 160 83 105-62-22-60-31-135-18-170 29-77 165-82 209-6 19 31 99 68 179 83l146 26-4-169c-2-113-27-181-73-207-92-51-91-186 1-234 40-21 136-28 213-16 108 16 134 8 117-35-13-32-35-87-50-124-42-104 86-200 269-200 157 0 161-5 161-144 0-204 135-198 241 10l79 153 66-154c105-252 271-245 272 11 0 167 48 411 82 411 16 0 80-46 141-103 62-56 140-103 175-103 53 0 59-35 35-199-24-187-20-202 72-225 55-13 121-71 147-128 48-105 146-137 193-63 14 24 62 41 109 41s131 38 188 83c59 45 159 81 225 81 140 0 184 80 114 211-41 74-40 97 1 110 69 24 191 147 216 218 13 40 50 21 124-65 89-105 114-115 169-68 44 36 57 91 41 173-19 93-9 119 42 119 54 0 67-45 67-227 0-158 18-234 59-250 78-29 261 95 294 198 27 81 31 80 129-26 57-60 124-102 150-93 85 27 79 200-12 321-99 135-74 144 143 54 133-56 164-57 213-8 67 67 34 182-63 215-38 13-108 85-154 159-85 132-85 138-10 229 40 51 75 136 75 188 0 115 124 167 244 103 61-33 105-30 165 6 67 42 95 38 159-20 154-139 255-69 255 177 0 112 9 118 171 110 201-10 242 53 118 176l-88 87 105 83c117 92 140 230 44 268-41 14-52 55-36 117 19 77-2 109-104 162-141 72-160 123-61 161 46 19 58 55 41 125-13 55-6 112 16 125 23 14 42 71 42 126 0 122 55 127 194 18 203-159 300-88 372 267 13 67 47 141 73 164 162 134 55 374-149 333l-112-22 99 106c176 192 90 367-131 265-78-35-121-34-184 6-73 45-98 32-223-114-79-90-143-144-143-117-2 24 26 68 60 97 105 87 75 203-59 231-80 16-128 55-144 119-15 58-60 100-117 108-49 7-98 48-106 90-12 65 3 71 124 43 284-66 341-50 356 99 8 89-12 166-59 217-55 61-61 90-23 128 70 69 64 87-96 283-79 99-159 198-178 219-18 24-78 73-133 109-82 56-90 79-50 123 72 72 66 197-10 226-33 13-108-6-163-42-136-90-139-89-153 87-15 182-130 231-223 98-49-67-79-77-158-47-53 20-136 26-184 13-87-22-121 44-45 90 71 44 50 226-28 226-36 0-166 30-286 68-194 61-213 77-175 147 88 164-93 276-213 132-46-57-59-50-106 61-44 106-74 125-195 125-113 0-167 29-247 132l-105 132-124-91c-122-90-124-90-168-9-30 58-86 83-188 83-127 0-153 17-205 142-72 172-209 198-247 47z">
            <text:p/>
          </draw:path>
          <draw:path draw:style-name="gr23" draw:text-style-name="P16" draw:layer="Bäume" svg:width="7.888cm" svg:height="7.892cm" svg:x="28.649cm" svg:y="47.662cm" svg:viewBox="0 0 7889 7893" svg:d="M3424 7855c-14-22-13-103 2-180 35-190-42-227-188-86-134 127-270 115-226-19 17-58-2-94-70-127-53-28-127-89-167-137l-70-87-100 123c-82 98-113 112-153 71-43-40-38-79 19-200 99-205 36-252-159-121-121 83-168 96-213 58-48-39-44-61 26-135 82-85 112-267 57-322-16-16-73 1-127 36-134 87-169 39-82-112 95-164 95-259-1-216-40 17-127 33-196 34-90 3-118-13-106-58 41-155 22-225-64-238-75-10-94 15-117 157-32 184-109 244-210 161-41-35-58-104-51-199 16-174-74-216-191-87-41 46-101 84-131 84-98 0-60-117 68-212 67-51 124-105 124-122s-89-36-195-44c-143-8-200-30-209-81-7-39 22-78 67-93 64-20 80-58 73-187-10-198-55-249-130-149-35 48-81 67-125 51-56-22-64-61-44-211l26-183h-167c-191 0-203-69-24-157 145-69 139-154-14-232-177-92-158-173 35-147 29 4 80-14 113-42 85-70-2-160-153-160-154 0-151-75 5-129 144-51 156-98 42-169-45-27-83-91-83-141 0-67-28-93-112-103-94-10-113-30-103-113 6-56 52-143 100-195l87-93-153-64c-198-83-172-166 50-153 215 15 250-48 110-196-72-74-103-141-87-184 25-64 35-64 128-3 56 36 134 65 177 65 42 0 128 66 191 144 118 147 230 189 230 87 0-32-46-87-103-123-124-82-133-170-21-230 95-51 110-123 27-123-33 0-81-28-108-61-43-51-30-82 77-181 144-135 155-177 66-251-94-77-76-169 30-158 226 18 248 4 220-149-23-123-16-144 50-144 44 0 112 37 153 82 120 134 153 99 123-122-28-202 17-275 92-151 17 30 87 66 156 80 67 13 157 36 198 53 66 25 74 10 63-99-9-88 10-145 64-184 73-52 68-61-75-148-204-127-170-189 94-179 117 6 211-3 211-17 0-15-23-89-51-165-60-168-11-215 226-216 149 0 155-6 155-144 0-192 101-190 165 3 52 160 172 183 198 38 19-102 130-230 175-202 19 11 35 71 37 132 5 253 24 414 52 442 39 40 267-60 295-130 11-32 58-58 102-58 100 0 137-94 86-228-57-150-50-182 41-182 49 0 108-49 147-126 55-106 74-118 128-74 41 35 54 91 40 170-15 71-9 107 16 91 23-13 41-59 41-100 0-116 84-121 242-14 80 53 173 85 214 74 88-29 146 52 83 114-67 67-55 194 18 194 35 0 102 64 149 144 46 78 100 144 121 144 19 0 65-59 102-128 74-144 128-120 148 65 11 92 38 126 107 137 86 11 92-2 92-214 0-124 19-237 41-251 52-32 248 161 248 244 0 96 71 77 147-40 71-107 182-138 182-47 0 29-46 116-103 191-130 176-78 258 99 153 136-80 292-93 292-23 0 24-41 88-92 141-274 280-280 293-159 402 42 39 68 103 58 146-29 109 177 260 280 204 44-23 140-30 216-16 105 19 144 11 163-39 32-84 136-84 168 0 13 37 25 130 25 209 0 117 13 140 65 120 37-13 113-37 170-51 156-39 108 113-60 187-165 73-172 127-18 127 127 0 279 130 235 202-14 24-63 43-106 43-98 0-101 32-15 128 61 67 56 79-82 167-151 98-195 198-87 198 41 0 63 41 63 121 0 66 17 132 41 146 21 13 40 69 40 122 0 147 67 160 221 44 75-58 159-105 185-105 63 0 173 274 143 352-15 38 11 89 64 125 95 67 118 241 36 272-29 10-89 6-134-10-45-18-105-13-133 10-39 30-21 68 72 154 67 64 122 144 122 180 0 77-125 87-195 17-36-36-74-36-150-1-94 42-115 32-247-126-111-133-156-162-192-124-38 36-29 74 39 158 114 146 111 168-36 197-88 17-124 49-124 106 0 48-45 103-113 135-67 32-119 93-126 151-14 92-6 96 142 70 315-54 323-53 336 62 7 60-18 138-54 175-47 45-60 103-42 181 19 89 1 141-79 228-58 61-105 130-105 152 0 20-64 79-143 130-152 98-175 150-98 226 25 26 34 77 19 114-23 64-33 64-127 3-163-106-227-85-227 76 0 174-72 227-161 115-57-73-97-82-281-63-174 18-217 37-217 96 0 41 18 86 42 100 22 15 41 50 41 80 0 53-107 86-426 133-165 23-167 29-105 257 8 32-15 65-51 74-43 9-91-36-136-131-90-190-137-184-140 18-3 215-26 247-192 247-98 0-162 29-219 101-102 130-146 130-250-3-96-120-170-100-170 45 0 89-16 99-153 91-142-9-162 4-231 145-76 154-125 187-171 113zM5884 6271c40-40-15-139-76-139-32 0-59 24-59 53 0 92 79 141 135 86zM717 3554c12-35-7-51-54-41-40 7-81 38-91 68-12 37 7 51 54 42 40-8 81-39 91-69z">
            <text:p/>
          </draw:path>
          <draw:path draw:style-name="gr24" draw:text-style-name="P17" draw:layer="Bäume" svg:width="7.825cm" svg:height="7.831cm" svg:x="28.682cm" svg:y="47.678cm" svg:viewBox="0 0 7826 7832" svg:d="M3411 7710c5-76 6-162 3-189-6-80-147-61-230 30-105 117-193 108-162-17 19-76 6-105-63-125-46-16-137-74-198-131l-111-103-90 115c-121 149-165 99-97-109 76-228 18-272-176-135-118 84-166 98-203 61-36-37-26-67 42-131 69-64 85-112 65-196-41-170-57-182-164-112-115 75-134 11-36-119 33-44 61-104 61-134 0-65-140-70-254-9-116 63-181-7-116-126 40-76 36-105-18-159-89-88-198-20-232 146-41 199-77 234-162 157-57-51-68-106-52-229 19-138 10-162-53-162-42 0-118 40-170 90-53 48-110 74-126 56-17-15 19-71 82-120 178-141 150-231-70-231-196 0-295-73-150-109 73-21 86-55 86-221 0-214-65-298-145-189-102 140-156 80-127-142l30-211-168 22c-185 24-220-29-66-99 172-79 169-183-9-276-129-70-113-121 43-135 102-11 137-35 146-106 11-82-5-92-133-92-180 0-191-60-23-118 150-52 156-106 20-194-80-51-96-89-77-169 23-92 14-100-94-87-95 11-121-3-131-74-7-51 26-125 77-173 107-98 83-199-48-218-51-8-99-38-109-69-15-40 26-50 160-40 145 11 181 0 193-61 9-42-34-118-97-178-138-127-83-228 69-122 53 37 127 67 166 67 40 0 121 64 181 143 118 155 212 183 253 78 16-44-19-100-108-170l-135-105 114-88c121-98 110-186-26-186-44 0-80-25-80-55 0-66 131-192 197-192 94 0 89-79-15-201l-106-126h123c216 0 259-35 229-191-30-167 5-173 157-27 90 85 126 99 164 61s38-82-3-195c-59-161-33-234 47-131 29 37 149 77 273 93l223 29-26-132c-22-109-13-135 55-153 120-30 101-85-63-181-227-134-170-234 92-161 197 55 242 7 156-162-84-161-54-196 186-212 175-12 185-20 198-147 16-167 53-167 131 2 91 193 181 190 241-10 28-91 66-166 86-166 19 0 48 131 64 291 18 178 50 297 83 311 48 18 256-86 308-155 12-16 57-34 102-43 72-15 82-47 75-231-9-189 0-214 72-214 50 0 98-40 122-102 64-168 137-127 107 59-16 101-8 173 21 190 57 35 117-55 118-177 0-96 58-124 105-50 38 63 230 135 324 124 60-7 70 7 46 65-77 188-72 218 37 259 66 25 128 93 153 166 56 158 139 156 223-5 72-139 121-126 121 34 0 120 101 202 204 161 60-22 68-60 44-227-19-134-13-211 19-229 69-43 193 85 222 226 32 160 82 153 187-24 46-80 105-136 126-121 50 30-11 164-97 214-31 17-69 74-85 125-42 135 59 154 263 48 201-105 325-56 148 59-58 38-105 96-105 128s-36 78-81 103c-107 55-105 131 1 228 48 42 78 108 66 150-12 45 20 105 86 156 118 93 219 104 290 31 40-37 61-37 99 0 69 69 184 63 213-11 13-34 53-61 86-61 63 0 82 81 65 282-8 85 5 94 109 77 64-10 136-26 157-35 24-10 49 1 59 23 9 23-51 76-134 116-193 96-200 192-15 192 128 0 235 60 235 131 0 19-37 33-80 33-114 0-145 76-66 163 64 70 60 80-79 164-156 96-201 247-74 247 45 0 74 35 79 93 14 202 81 380 150 393 38 7 118-25 178-71 60-48 132-86 162-86 64 0 159 267 118 333-16 26 9 77 55 113 47 36 92 103 99 148 12 74-7 82-161 70-142-10-176 0-176 55 0 38 47 105 104 150 144 113 139 216-12 176-137-37-176-37-256-3-41 16-95-23-159-119-66-96-132-144-197-144-118 0-126 84-15 184 110 99 104 138-25 186-58 24-116 79-128 122-12 46-44 83-71 83-69 0-187 135-187 214 0 90 87 113 273 71 223-52 220-52 220 81 0 72-28 139-70 160-58 34-61 57-23 143 42 90 33 116-73 219-66 64-120 140-120 169-1 29-67 91-146 138-157 93-169 120-95 240 72 112 18 142-106 61-149-98-231-53-231 123 0 167-21 177-119 57-61-74-85-80-164-38-52 28-145 38-214 22-150-32-197 54-103 195 62 96 61 97-132 154-106 32-240 59-297 61-107 3-129 83-63 237 20 50 12 72-31 72-35 0-93-75-129-167-86-216-173-193-156 42 13 212-38 285-186 256-87-16-132 6-221 112l-111 132-86-93c-48-51-88-109-88-129 0-77-102 1-125 96-16 68-50 97-104 90-169-21-262 30-296 161-48 185-143 204-133 28zM3780 7304c0-22-7-40-17-40s-29 18-44 40c-13 24-6 42 19 42 23 0 42-18 42-42zM3194 7192c10-30-17-50-69-50-49 0-86 26-86 63 0 76 129 64 155-13zM3401 6983c12-35-7-49-54-41-41 8-81 40-92 70-11 35 8 50 54 41 41-9 82-39 92-70zM5881 6200c0-79-104-143-168-103-61 37-44 135 33 177 88 49 135 23 135-74zM6229 5790c31-49-46-97-102-64-47 29-16 102 42 102 19 0 47-18 60-38zM1228 5393c0-32-16-56-35-56-53 0-133 104-104 133 40 40 139-16 139-77zM691 3594c56-67 26-145-55-145-69 0-199 142-162 177 47 48 166 31 217-32zM6283 2430c12-36-7-51-54-41-41 8-81 38-92 69-11 36 8 51 54 40 41-7 82-37 92-68zM1270 2097c0-55-76-93-125-62-22 13-31 42-18 64 31 49 143 49 143-2zM4399 436c0-10-19-29-41-43-23-13-42-6-42 19 0 23 19 42 42 42 22 0 41-7 41-18z">
            <text:p/>
          </draw:path>
          <draw:path draw:style-name="gr25" draw:text-style-name="P18" draw:layer="Bäume" svg:width="7.755cm" svg:height="7.718cm" svg:x="28.701cm" svg:y="47.735cm" svg:viewBox="0 0 7756 7719" svg:d="M3428 7577c-19-231-116-263-292-96l-124 117 29-134c25-118 18-134-60-134-48 0-134-45-189-102-127-126-200-129-282-13-90 128-114 77-38-80 35-72 54-159 41-193-33-88-165-78-254 19-76 84-185 112-185 47 0-21 28-48 63-61 44-18 61-88 61-250 0-125-10-227-22-227-13 0-73 32-134 71l-112 71 76-116c137-211 58-264-248-170-85 26-89 19-67-115 17-116 7-152-59-187-111-58-201 14-248 199-52 211-153 189-153-34 0-122-23-194-73-229-39-29-71-83-71-119 0-76-165-131-289-98-45 12-92 5-105-16-13-20 16-38 64-38 79 0 85-18 74-235-10-195-26-238-91-250-44-9-104 18-133 57-50 67-56 67-80 4-15-38-5-123 23-189 68-164 23-221-159-193l-149 23 114-61c73-39 112-94 112-155 0-63-36-112-112-147l-114-51 145-48c236-77 208-266-41-275l-104-2 102-41c162-64 177-130 54-228-124-101-108-167 24-98 55 29 91 31 109 3 36-61-15-123-104-123-42 0-90-21-105-45-16-25-71-37-125-27-80 16-99 2-99-72 0-51 41-119 90-151 121-80 73-191-99-228-130-30-127-31 70-51 248-25 286-108 118-262-63-58-100-118-83-134 16-17 51-8 77 19 28 26 88 48 136 48 47 0 158 73 245 163 130 131 174 154 235 121 42-22 76-57 76-77 0-44-101-149-197-204-63-36-57-52 52-145 120-99 121-106 47-163-44-33-99-70-124-80-79-33 141-189 267-189 66 0 120-19 120-40 0-24 37-43 84-43 66 0 83-21 73-91-16-115-162-144-255-51-60 60-75 61-158 1l-92-64h124c69 0 159-24 200-53 63-47 67-70 25-147-70-132-19-157 98-48 138 128 253 97 240-64l-8-126 227 36c273 42 320 22 286-129-22-98-12-117 79-134 61-12 125 4 151 36 59 70 215 74 192 5-9-29-72-79-138-111-506-244-552-305-205-264 125 14 229 13 229-3 0-18-31-95-67-175-83-171-31-229 173-193 148 28 245-60 212-187-12-45-5-73 16-60 20 13 36 47 36 76s38 85 82 126c102 92 184 38 227-154l31-132 39 144c24 78 40 200 38 271-5 194 92 253 256 159 71-42 145-101 163-130 19-30 68-55 112-55 99 0 143-148 86-296-36-96-30-111 48-122 50-6 116-58 146-115 54-100 56-99 35 45-38 273 140 339 194 71 16-77 41-116 59-91 16 26 71 59 124 75 89 28 90 36 32 102-83 90-83 167-3 167 35 0 80-47 102-102 22-56 58-103 82-103 54 0 54 70 1 103-82 50-39 151 80 196 82 31 130 83 148 157 35 165 115 217 192 128 34-39 83-109 108-154 39-71 45-64 47 69 0 97 23 158 65 174 175 67 261-38 234-282-11-102-5-186 16-185 77 0 130 66 157 194 41 187 143 379 201 379 27 0 119-36 203-81 209-112 272-104 139 19-60 55-108 117-108 139 0 23-38 52-83 67-45 14-82 52-82 84 0 34 37 96 82 141 102 102 105 160 10 231-67 51-67 54 4 55 43 2 123 38 181 83 118 93 219 105 289 35 36-36 63-35 109 3 48 41 51 71 16 151-26 54-35 111-20 125 39 39 152-67 153-144 0-36 35-112 77-165l78-99 27 88c16 48 16 127 2 173-15 45-6 109 20 141 37 42 37 79 0 147-61 112 12 173 172 144 68-13 130 3 159 39 41 48 38 60-14 60-37 0-86 39-113 86-36 68-32 95 25 136 64 47 57 61-78 144-82 51-149 118-149 151 0 32 55 135 122 228 69 93 124 214 124 268 0 145 108 160 279 39 178-127 217-102 246 158 12 106 47 201 78 214 86 32 67 89-22 65-85-21-251 98-251 182 0 29 60 106 133 173 143 126 138 203-9 126-48-26-139-36-199-23-91 19-125 2-193-102-91-136-247-200-320-127-33 33-22 78 44 167 112 152 112 152-12 183-67 17-103 55-103 109 0 49-41 97-104 120-108 41-204 221-159 295 16 27 118 32 271 15 242-28 245-26 218 67-16 52-54 116-86 141-72 56-75 167-6 192 28 10 38 31 22 49-16 16-59 0-95-36-96-96-121-85-182 85-40 111-43 157-8 167 164 56-83 277-258 233-147-36-138 44 18 174 153 128 131 170-37 72-106-63-134-66-192-18-44 36-62 99-51 172 10 64 1 116-16 116-19 0-35-26-35-60 0-45-59-55-276-45-317 13-410 85-289 218 39 42 72 87 72 98 0 32-422 119-515 107-89-12-104 70-44 250 22 67 17 89-13 70-25-15-60-84-79-156-17-69-66-148-105-171-105-66-150 35-121 270 22 191 19 198-83 198-58 0-134-29-171-64-77-77-146-47-119 54 10 39-11 109-46 154-64 81-64 81-124 0-132-181-150-192-211-141-32 26-58 84-58 128 0 46-22 72-51 62-30-10-47-73-41-147 7-87-9-129-47-129-63 0-108 87-108 206 0 42-29 93-64 112-34 21-79 90-98 157-32 115-35 112-49-64zM3121 7224c95-36 83-180-14-180-95 0-143 62-111 145 26 67 33 70 125 35zM3390 6984c57-68 24-145-57-145-75 0-161 109-127 161 38 61 127 54 184-16zM2637 6528c13-35 4-84-22-110-54-54-68-43-106 82-21 69-12 92 38 92 36 0 77-29 90-64zM5286 6559c-34-15-114-63-177-107-80-53-130-64-159-34-61 61 120 175 273 171 79-1 102-13 63-30zM5888 6202c31-79-55-184-152-184-102 0-134 64-80 163 51 97 199 110 232 21zM5203 6015c0-100-95-86-116 16-8 41 14 70 51 70 38 0 65-37 65-86zM5435 5825c-43-43-78 20-43 75 26 42 35 42 50 0 9-27 6-62-7-75zM6311 5742c147-84 156-116 50-173-57-31-114-23-206 22-141 71-139 65-104 157 33 84 104 82 260-6zM1602 5525c13-22 5-40-17-40-23 0-52 18-67 40-13 24-7 42 16 42 22 0 53-18 68-42zM1171 5442c136-72 83-234-57-180-73 28-121 131-87 185 29 48 47 48 144-5zM6216 5168c-42-42-76 20-42 77 26 40 36 40 50 0 10-29 5-64-8-77zM6232 4787c0-22-7-41-17-41s-31 19-44 41c-14 23-6 41 18 41s43-18 43-41zM6372 4557c92-34 40-98-80-98-63 0-100 24-100 62 0 64 71 79 180 36zM923 4322c-55-55-147 28-105 94 21 35 44 34 88-2 42-35 46-63 17-92zM1251 4312c0-73-88-60-115 16-8 27 13 49 50 49 36 0 65-29 65-65zM678 3562c83-67 89-87 41-144-71-86-93-84-226 20-87 69-99 98-63 143 66 78 135 73 248-19zM6232 3388c0-47-110-48-140 0-11 18-11 45 2 58 32 32 138-12 138-58zM1158 3219c-9-29-60-52-114-52-52 0-103 23-112 52-12 33 28 51 112 51 86 0 126-18 114-51zM1168 2941c0-23-19-40-40-40-24 0-41 17-41 40 0 24 17 41 41 41 21 0 40-17 40-41zM6305 2378c57-88 56-93-42-93-115 0-217 95-174 165 41 67 146 32 216-72zM5821 2203c0-23-19-40-41-40-23 0-42 17-42 40 0 22 19 41 42 41 22 0 41-19 41-41zM1966 1854c-13-33-41-50-61-37-44 26-9 98 47 98 20 0 27-27 14-61zM2239 1708c0-101-96-86-117 17-7 39 13 68 53 68 38 0 64-36 64-85zM4832 1208c0-39-19-71-42-71-60 0-95 109-63 193 23 61 34 62 66 10 22-33 39-92 39-132zM2609 891c0-55-27-83-81-83-81 0-113 80-56 137 57 56 137 24 137-54zM4606 727c0-31-23-63-51-73-31-10-51 19-51 73 0 52 20 81 51 71 28-9 51-42 51-71zM7014 2059c136-77 188-77 124 0-28 34-90 61-138 60-84-2-82-4 14-60zM5821 603c23-45 53-81 64-81 12 0 2 36-23 81s-53 82-64 82c-12 0-2-37 23-82z">
            <text:p/>
          </draw:path>
          <draw:path draw:style-name="gr26" draw:text-style-name="P19" draw:layer="Bäume" svg:width="7.488cm" svg:height="7.255cm" svg:x="28.841cm" svg:y="47.94cm" svg:viewBox="0 0 7489 7256" svg:d="M3302 7205c-55-87-192-107-238-33-20 30-40 24-67-22-42-77 67-254 184-294 86-29 168-168 133-225-43-68-143-44-238 57-51 53-134 110-188 128-82 24-93 49-73 149 32 162-64 159-181-6-71-100-79-136-39-184 67-80 4-77-86 3-65 58-72 55-97-41-30-120-161-141-271-43-63 56-67 50-49-62 11-85 40-123 93-123 41 0 86-17 101-41 13-22 58-40 97-40 175 0 277-303 120-352-99-32-156 10-156 118-2 174-59 203-181 91-61-57-120-104-130-104s-55-37-101-82-137-81-205-81c-104 0-124-18-124-99 0-105-69-148-229-148-83 0-107 30-146 184-57 223-136 247-111 34 10-83-4-217-32-297-42-120-74-151-188-167-210-32-197-135 26-200 225-67 318-195 203-279-92-67-220-34-312 81-69 87-69 86-83-35-11-90-38-125-108-135-53-7-123 9-155 36-71 60-74 26-10-151 41-115 38-147-21-211-94-104-87-132 34-132 55 0 102-19 102-41 0-23-41-42-92-42-87-1-238-84-238-132 0-12 35-30 78-41 42-11 96-80 122-152 41-119 38-135-35-154-61-16-71-38-41-93 21-39 27-85 14-98-15-14 4-61 43-101 38-42 59-105 46-137-15-39 16-78 81-107 120-56 134-139 40-232-89-88-117-82-279 59-143 125-315 164-315 71 0-28 39-76 86-105 60-38 82-84 69-151-14-68 3-102 56-116 87-22 100-115 34-236-35-65-28-78 38-78 106 0 334 261 309 356-26 102 187 193 360 155 127-27 130-24 107 91-44 216 29 249 188 85l143-147-115-23c-67-13-127-58-142-106-19-58-76-91-189-109-126-20-153-38-120-78 25-29 77-44 117-32 108 27 189-85 109-151-48-41-74-41-122-2-62 51-113 35-238-73-69-58-67-63 20-107 127-64 127-244 0-263-172-23-67-172 123-172 63 0 147-16 187-37 39-21 105-48 147-61 71-22 68-37-31-205-121-205-141-310-42-211 35 35 109 64 165 64 84 0 100-20 100-125v-125l257 12 257 13-6-134c-4-106 10-134 73-134 42 0 77 19 77 41 0 23 67 42 147 42 224 0 170-118-126-276l-247-132 247-2c151 0 332 32 469 83 269 102 344 84 311-73-23-110-22-111 44-32 59 75 71 76 115 16 76-100 214-129 274-58 72 86 125 41 125-104 0-79 25-131 72-149 105-39 133-95 133-268 1-124 16-154 78-154 44 0 88 37 101 85 28 106 152 92 212-24 23-45 77-85 119-88 56-5 64 6 31 40-110 109-8 300 122 231 67-35 75-19 73 170-1 158 18 226 82 287 92 85 152 105 109 37-14-23-13-80 2-128 27-84 30-84 127 30 92 111 100 114 154 47 50-64 62-65 108-10 28 33 95 61 149 61 71 0 98 23 98 83 0 53-27 81-82 81-45 0-82-28-82-61 0-68-146-84-185-20-15 21-60 40-99 40-98 0-210 128-210 240 0 185 226 144 255-45 19-129 85-126 238 10 76 69 152 124 166 124 63 0 73-57 29-153-39-86-35-112 24-154 55-41 70-115 70-343 0-242 10-288 61-267 35 13 63 74 63 136 0 93 97 396 144 445 7 7 71-17 143-54 73-37 141-58 153-46 50 49-32 142-147 168-152 32-334 170-334 250 0 69 105 79 144 15 18-28 47-18 80 27 49 66 54 66 91 2 33-60 48-61 118-10 77 56 76 59-34 110-81 38-106 71-89 127 15 48 0 84-40 100-84 32-84 123 0 154 71 28 265-83 265-151 0-79 96 46 111 145 9 50 28 105 44 122 41 39 122-14 140-90 19-84 115-180 148-147 15 16 2 44-29 63-36 23-48 75-32 154 22 109 10 125-128 174-194 69-254 118-254 208 0 148 303 144 350-4 15-44 42-79 64-79 21 0 38-38 38-83s19-81 44-81c23 0 90-103 149-228 57-125 111-222 118-215 39 40 19 482-29 600-48 119-47 142 8 185 37 26 78 82 94 125 25 65 13 74-96 58-75-12-143 4-171 37-66 79-4 121 90 61 70-42 83-36 105 54 15 57 18 138 6 182-13 52 26 122 120 212 157 153 182 302 57 336-104 26-110 152-9 152 41 0 182-65 315-144 131-79 245-143 254-143 8 0 16 36 16 80 0 43 16 90 38 101 67 42-6 191-126 252-100 52-115 80-93 173 14 61 79 164 144 226 142 137 152 172 32 109-48-26-129-39-183-29-69 13-133-19-229-119-142-144-310-182-350-76-25 64-202 48-280-26-75-67-120-35-52 37 38 39 106 117 148 173 63 82 87 93 138 50 60-49 196-29 196 31 0 16-47 51-104 77-57 25-103 80-103 119 0 41-41 92-92 115-105 45-180 222-140 327 23 61 61 68 229 45 150-19 205-12 221 31 25 62-115 200-236 233-46 12-95 76-115 153-31 122-114 188-114 90 0-23-49-59-109-83-83-32-143-26-247 24-154 72-167 123-71 260 48 68 79 83 111 51 24-25 137-45 251-45 164 0 195 10 153 52-28 27-120 51-203 51-133 0-152 11-143 90 6 58-19 99-71 115-46 14-82 61-82 104 0 53-29 80-83 80-69 0-82-27-82-164 0-160-3-164-144-164-133 0-145 10-145 123 0 93 27 137 102 170 151 69 91 111-121 86-201-22-205-16-148 185 24 82 24 133 0 133-21 0-38-38-38-84 0-57-41-97-124-126-67-25-123-60-123-80 0-21-65-38-144-38-101 0-145 19-145 62 0 73 213 211 380 247 64 15 105 43 91 64-40 67-463 40-684-43-226-86-322-63-303 71 6 39 3 46-7 17-25-74-111-37-129 54-17 90 97 185 222 185 73 0 86-19 70-103-14-77-1-102 51-102 63 0 69 26 42 195-35 239-42 245-142 155-101-92-227-54-196 58 12 44-3 112-32 151-48 66-54 64-80-19-32-101-152-180-212-138-22 15-62 74-90 131-48 99-50 98-40-42 8-116-4-142-70-142-51 0-93 45-122 130-66 191-120 231-181 134zM3829 6739c0-11-12-47-25-83-37-93-140-80-140 17 0 55 28 83 83 83 45 0 82-9 82-17zM3129 6446c0-65-110-129-152-87-29 29 64 150 117 150 18 0 35-28 35-63zM5076 5893c61-141 83-160 147-125 93 49 130 20 130-103 0-127-72-163-161-83-40 36-92 65-115 65-102 0-258 317-191 384 61 61 121 17 190-138zM4176 5980c13-20-5-47-37-60-64-24-119 27-76 70 37 38 86 34 113-10zM1749 5772c38-61-24-253-76-235-55 19-83 133-51 216 26 67 90 77 127 19zM2017 5583c0-35-19-52-41-38-23 14-41 43-41 64 0 22 18 38 41 38 22 0 41-27 41-64zM5742 5567c31-48-87-289-141-289-21 0-64 57-98 124-58 114-57 123 15 123 42 0 87 18 102 41 32 52 90 52 122 1zM4867 5393c-39-38-49-26-49 49 0 77 10 89 49 50 38-38 38-60 0-99zM1536 5346c11-30 7-78-12-106-41-68-207 13-207 102 0 76 190 80 219 4zM5137 5163c9-27-22-48-70-48-85 0-111 42-57 96 38 38 106 12 127-48zM6095 5144c88 24 91 16 61-136-33-180-87-263-173-263-44 0-51 35-31 144 25 133 19 143-79 143-56 0-118 21-132 46-43 68 64 116 169 77 51-19 134-24 185-11zM5331 5115c14-23-3-42-38-42s-64 19-64 42c0 22 17 41 38 41 22 0 51-19 64-41zM1281 4857c-63-64-100-11-65 97 27 84 32 86 69 20 28-49 26-87-4-117zM893 4886c13-35 3-85-24-111-57-58-195 60-151 131 40 65 145 54 175-20zM700 4748c0-48-80-101-109-72-31 31 22 111 70 111 22 0 39-18 39-39zM6152 4636c15-38 10-85-9-103-46-47-173 2-173 66 0 117 140 146 182 37zM4899 4458c0-23-19-40-41-40-23 0-40 17-40 40 0 22 17 41 40 41 22 0 41-19 41-41zM6371 4392c216-59 42-202-223-186-145 10-209-51-142-133 32-37 31-72-7-122-48-67-57-65-133 12-179 179-182 192-55 238 64 25 118 73 118 108 0 90 242 136 442 83zM850 4188c15-35 5-84-22-112-59-58-183 9-204 109-17 90 193 93 226 3zM1119 4209c65-35 78-72 59-165-17-85-7-119 34-119 32 0 67 23 79 51 10 29 20 33 22 10 1-22-24-74-54-115-79-103-272-53-272 70 0 50-20 112-46 138-37 37-35 63 4 111 63 75 66 75 174 19zM925 3874c112-161 83-219-99-202-225 21-289 105-162 211 127 105 182 103 261-9zM6454 3555c7-34-42-95-109-134-120-70-123-70-208 38-134 170-112 206 110 181 130-16 200-43 207-85zM6016 3470c47-24 73-69 62-100-12-32-5-68 17-81 22-15 40-61 40-105 0-57-30-80-101-80-112 0-187 97-158 206 11 40-1 85-26 101-25 14-45-2-45-38 0-35-19-64-41-64-60 0-51 45 26 131 79 87 113 91 226 30zM802 3392c-13-23-42-41-64-41-20 0-38 18-38 41 0 22 29 40 64 40s53-18 38-40zM6657 3239c-22-206-92-215-99-11-6 120 8 164 53 164 46 0 57-38 46-153zM2265 2882c0-44-80-63-103-24-15 22 2 41 39 41 35 0 64-7 64-17zM1130 2479c-45-150-42-174 22-180 35-3 86-7 114-10s51-32 51-67c0-47-47-60-209-52-237 10-261 29-207 162 22 53 50 128 62 168 13 39 61 71 109 71 70 0 82-16 58-92zM6321 2486c32-103 5-139-81-106-81 31-85 191-5 191 32 0 70-38 86-85zM5888 2456c0-18-28-68-61-113-59-76-60-75-61 33-2 74 20 113 59 113 35 0 63-14 63-33zM1852 2218c0-9-27-16-61-16-33 0-61 19-61 40 0 22 28 29 61 16 34-13 61-30 61-40zM6464 2181c0-33-28-61-63-61-33 0-61 28-61 61 0 35 28 63 61 63 35 0 63-28 63-63zM2058 2141c0-34-16-61-35-61-20 0-60 27-88 61-43 50-37 61 35 61 52 0 88-27 88-61zM5684 2078c98-52 103-145 13-180-85-32-179 45-179 145 0 87 49 98 166 35zM1615 1827c35-22 14-34-60-35-63 0-114-19-114-41 0-23-28-41-61-41-91 0-76 136 27 268l92 115 31-117c17-64 55-130 85-149zM2248 1844c-41-42-76 20-41 77 25 41 35 41 49 0 9-29 6-64-8-77zM1881 1739c18-29 82-72 141-98 105-47 191-260 137-346-37-60-142-42-117 20 12 31-7 67-42 80-37 15-65 63-65 108 0 69-19 78-124 58-94-19-123-10-123 38 0 170 121 257 193 140zM5105 1728c0-35-19-52-41-38-23 15-32 42-19 64 35 57 60 47 60-26zM5469 1721c21-41 38-122 38-184-1-106-4-107-99-46-54 36-98 105-98 155 0 155 94 198 159 75zM2968 1370c-6-49-63-39-80 13-9 28 6 43 33 34s49-31 47-47zM4069 902c-20-101-116-116-116-16 0 50 26 85 64 85 39 0 60-28 52-69zM3499 843c0-22-18-29-41-15-22 13-41 44-41 66 0 23 19 30 41 16 23-13 41-44 41-67zM6711 2267c0-42 38-65 106-65 128 0 115 97-17 116-59 9-89-9-89-51zM2552 625c0-119 65-172 100-80 42 109 27 180-38 180-38 0-62-38-62-100zM2106 498c-26-58-48-113-48-123 0-29 176-18 264 17 74 29 74 35-18 121-122 113-140 112-198-15zM2738 490c-86-45-105-71-62-85 34-10 94-56 132-104 62-80 71-82 96-18 15 38 12 115-7 170-35 99-40 99-159 37z">
            <text:p/>
          </draw:path>
          <draw:path draw:style-name="gr27" draw:text-style-name="P20" draw:layer="Bäume" svg:width="7.145cm" svg:height="6.844cm" svg:x="29.047cm" svg:y="48.18cm" svg:viewBox="0 0 7146 6845" svg:d="M2881 6765c51-95 121-144 154-109 29 27-108 189-160 189-21 0-18-37 6-80zM3180 6794c-43-51-9-375 43-428 67-65 120 51 101 220-23 209-77 288-144 208zM2621 6448c-15-16-28-60-28-99s-29-81-64-96c-51-19-58-55-35-158 16-73 28-192 25-265-5-135 44-200 117-155 27 17 26 52-2 104-28 51-28 104-3 151 22 40 51 123 63 184 13 59 52 138 89 174 52 52 55 78 16 126-54 64-133 79-178 34zM3643 6391c-33-104-5-141 85-106 73 28 67 153-9 179-26 9-61-23-76-73zM2265 6385c2-91 48-238 77-238 51 0 27 259-26 276-29 10-51-7-51-38zM4345 6166c-184-125-496-170-532-79-18 45-47 50-135 16-62-24-182-32-267-17l-154 26 47-122c42-110 33-138-75-267-143-172-172-181-189-58-12 74-38 90-133 84-185-15-229-86-110-182 94-77 97-90 46-232-30-85-70-173-89-197-51-65-323-46-368 25-29 48-52 51-115 12-44-26-118-38-166-26-51 13-88 3-88-24 0-24-28-45-63-45-91 0-1-158 94-164 124-7 275-3 340 9 125 23 99-71-31-111-89-24-134-64-134-114 0-124 79-236 166-236 58 0 82-27 82-99 0-82-24-103-132-113-172-17-189-90-52-217 124-113 115-260-13-203-40 17-136 35-215 39-94 5-179 44-248 114-253 260-304 357-186 357 32 0 77-32 99-71 36-66 50-64 197 10 87 45 163 83 171 86 5 3-11 54-38 112-38 83-37 120 3 168 72 87-19 164-202 172-79 1-150 24-159 51-8 24-41 46-73 46s-58 19-58 41c0 78-115 40-137-47-18-64-45-81-108-65-104 28-150-35-85-113 27-32 35-79 21-104-16-26 4-69 44-98 67-50 59-59-78-104-151-50-194-104-103-135 32-10 36-43 14-96-19-43-30-94-26-114 4-19-16-63-44-96-41-50-32-75 51-138 56-43 152-79 213-79 94 0 114-19 114-103 0-71-23-103-73-103-39 0-95-37-124-82-28-45-76-83-108-83-70 0-122-122-74-171 39-39 262 61 338 153 28 33 70 61 92 61 45 0 236-207 238-255 0-56-92-83-136-37-64 63-153 56-153-12 0-32-28-68-61-81-35-14-63-46-63-73 0-28-29-82-64-121-60-65-58-72 23-99 150-48 64-122-157-135-232-14-250-40-151-228 34-65 62-141 62-170s71-118 160-198c89-78 168-177 175-219 21-99 140-119 177-28 17 47 3 92-41 122-108 80-57 198 92 213 106 10 135 35 157 132 19 84 47 116 95 106 366-78 389-94 271-193-36-29-119-50-185-45-66 4-120 0-120-12 0-38 259-267 305-272 25-3 92-7 149-10 137-9 165-174 44-259-47-33-86-100-88-149 0-82-4-83-42-19-23 39-87 73-144 73-89 0-98-14-75-114 35-145 92-215 212-260 90-35 92-42 33-155-35-67-124-169-197-227l-135-106h160c94 0 220 38 306 90 184 113 445 134 498 41 32-56 48-57 103-12 43 36 130 48 242 35l176-19-17 139c-13 111 8 165 103 259 138 141 179 151 179 45 0-99 96-135 228-86 129 50 128 96-3 192l-107 77 83 191c79 183 86 189 251 183 96-5 184-32 206-66 29-48 48-49 99-7 35 29 96 42 137 29 96-29 235 77 204 156-13 33-57 62-97 64-41 2-122 7-177 11-57 3-146-7-195-25-72-24-94-16-94 34 0 41 48 75 124 90 69 13 136 42 149 62 44 72-73 281-158 281-62 0-77 23-67 112 9 70 35 109 70 102 75-16 212 29 212 71 0 17-56 86-121 151-86 84-111 137-86 177 29 48 55 50 147 9 60-28 146-39 188-26 85 26 324-119 324-196 0-27 41-89 89-140 83-89 83-96 15-122-47-19-92-4-123 38-42 58-67 58-210 9-99-35-155-77-143-111 10-30 19-119 21-198 2-187 49-255 151-223 54 17 140-12 245-82 165-109 244-109 244 0 0 37 41 60 103 60 63 0 102 23 102 61 0 33-19 61-43 61-25 0-34 35-19 80 16 49 1 91-41 115-53 30-31 52 111 107 154 61 169 77 103 114-49 29-61 59-36 90 22 27 51 114 65 197 25 135 17 153-87 192-63 25-152 50-197 57-48 9-87 51-95 104-11 76 6 93 92 93 69 0 107 22 107 63 0 33 46 80 102 102 100 37 151 205 61 205-55 0-204-86-319-184l-94-79-125 136c-136 150-114 252 38 172 118-63 109-69 251 161 105 168 116 211 65 230-33 13-63 49-63 81 0 39 54 57 176 57 247 1 290 36 215 180-33 64-61 141-61 170s-83 133-184 231c-102 97-185 209-185 247-1 106-89 137-152 52-48-65-43-87 27-163 68-72 74-98 30-158-29-39-93-65-150-58-82 9-105-13-136-125-27-106-52-131-106-110-38 14-121 37-184 49-61 13-112 48-112 78 0 77 134 140 241 112 109-29 112 3 11 105-42 42-86 100-95 128-10 29-89 55-176 56-212 6-290 121-156 230 51 42 93 119 93 172 2 88 6 90 57 24 29-39 95-72 146-72 82 0 87 14 63 133-37 169-91 236-190 236-130 0-89 152 88 328 93 92 140 164 106 164-32 0-85 11-115 22-32 13-129-26-216-84zM4096 5662c-47-141-98-218-157-237-51-16-93-9-102 19-8 26-51 46-94 46-91 0-95 23-34 199 29 82 82 138 143 154 54 13 120 51 147 85 43 50 57 50 107 1 49-49 48-87-10-267zM3340 5519c-67-65-83-22-35 95 36 88 45 91 61 26 9-42-3-96-26-121zM3788 5182c-105-110-206-135-206-49 0 84 89 152 200 152h102zM2964 5096c0-35-18-51-41-36-22 13-41 52-41 86 0 35 19 51 41 36 23-13 41-52 41-86zM3664 4881c0-52-48-88-89-64-42 26-6 99 51 99 20 0 38-16 38-35zM3334 4775c0-10-19-68-42-129-29-79-56-100-86-70-31 31-29 70 3 131 41 74 125 120 125 68zM4323 4676c0-144 158-334 276-334 119 0 219-42 219-90 0-23 40-76 91-118 81-67 85-84 31-119-92-62-122-52-122 39 0 106-27 104-187-19-73-55-166-98-210-95-43 1-130-12-194-28-107-29-115-23-104 65 10 66 45 102 111 111 66 10 88 33 72 75-14 34-24 88-24 120 0 40-33 50-115 34-211-43-341 226-143 300 39 14 96 61 127 101 82 115 172 93 172-42zM5475 4636c0-43-13-89-29-105s-31-70-31-119c-1-63-30-95-94-103-83-13-92 3-92 167 0 206 17 235 150 235 67 0 96-24 96-75zM3912 4200c-43-51-66-54-113-15-52 44-51 57 14 103 96 70 175 0 99-88zM3293 3954c0-32 38-70 83-84 46-15 84-39 85-54 26-310 22-363-33-427-49-54-59-135-43-329 10-141 12-226 3-190s-64 87-122 113c-88 40-101 69-82 165 13 63 1 136-23 162-37 35-24 69 46 134 97 89 101 186 21 477-16 56-8 93 20 93 25 0 45-26 45-60zM5125 3849c15-23 6-40-17-40-25 0-44 17-44 40 0 22 9 41 17 41 11 0 31-19 44-41zM1810 3777c0-16-35-74-76-130-52-66-99-90-150-69-67 24-66 36 23 129 91 96 206 137 203 70zM1938 3602c-16-112-116-286-159-277-30 7-54 26-52 42 1 17 3 76 3 131 0 59 28 106 71 117 82 22 142 16 137-13zM4914 3490c45-72-28-249-110-271-115-31-140 1-78 99 27 43 49 107 49 141 0 63 104 87 139 31zM5105 3233c0-62-156-205-226-205-79 0-78 25 10 146 71 99 216 138 216 59zM1606 2988c0-22-18-41-40-41-20 0-49 19-64 41-13 23 5 40 40 40s64-17 64-40zM2552 2893c0-74-86-151-169-151-57 0-64-22-39-113 23-90 49-111 134-101 108 14 239-81 239-172 0-72-321-322-370-291-24 14-41 80-41 148 0 159-178 331-308 299-57-13-111 3-147 47-51 62-40 86 105 206 90 76 220 144 287 153 254 32 309 28 309-25zM1852 2786c0-45-20-93-43-108-65-39-138 45-107 122 35 92 150 80 150-14zM2875 2605c10-50-16-68-95-68-95 0-102 9-61 84 51 95 135 86 156-16zM1448 2566c-23-27-48-133-55-235-10-140-32-186-91-198-110-20-175 57-112 134 29 33 40 99 25 145-19 60-6 90 48 108 41 11 102 39 137 58 88 51 98 48 48-12zM3458 2193c0-54-28-109-61-122-69-26-73-9-37 128 34 122 98 117 98-6zM3088 2005c0-48-81-100-110-69-29 29 22 109 72 109 20 0 38-18 38-40zM3788 1693c0-32-19-58-41-58-23 0-41 38-41 84 0 47 18 73 41 58 22-13 41-51 41-84zM3047 1704c0-84-91-152-201-152h-103l98 103c104 111 206 135 206 49zM2851 1378c51-28 100-54 107-59 7-4 1-65-13-135-22-99-70-147-213-213-247-117-296-67-197 199 102 267 152 301 316 208zM3360 1282c-14-35-26-82-26-102 0-22-17-38-41-38-45 0-55 135-13 177 53 53 105 28 80-37zM2965 6087c-103-193 38-306 184-145 73 79 73 84 0 163-95 106-118 104-184-18zM1976 5961c0-35-27-74-61-87-35-13-63-58-63-100 0-51-29-79-81-79-143 0-107-177 46-235 116-44 140-40 226 42 101 94 116 177 72 394-26 129-139 181-139 65zM5023 5807c-159-81-134-176 41-158 143 13 216 71 191 149-19 63-118 67-232 9zM2437 5406c-63-100-33-161 77-161 103 0 146 103 79 184s-93 77-156-23zM4734 5326c0-22 21-41 44-41 25 0 32 19 19 41-15 23-33 41-44 41-10 0-19-18-19-41zM1071 5266c0-35 19-64 40-64 24 0 41 18 41 40 0 21-17 49-41 64-21 14-40-3-40-40zM1651 5146c-67-80-13-207 63-144 64 54 74 144 20 177-20 13-58-1-83-33zM5628 5054c-54-54 21-97 167-97 140 0 144 4 70 61-85 62-193 80-237 36zM6381 4793c0-22 19-41 42-41 22 0 41 19 41 41 0 23-19 40-41 40-23 0-42-17-42-40zM6073 4752c-14-23 5-41 41-41 37 0 56 18 41 41-15 22-32 41-41 41s-28-19-41-41zM809 4643c-14-16-27-47-27-70 0-26 19-23 49 6 27 26 40 58 28 70-12 11-33 8-50-6zM6030 4412c-35-89-8-124 83-105 59 12 61 23 6 96-57 77-63 77-89 9zM639 4383c-15-23-6-41 17-41 24 0 44 18 44 41 0 22-9 40-19 40-9 0-29-18-42-40zM655 4153c-47-57-41-64 44-51 54 8 105 37 115 66 23 72-93 62-159-15zM6299 4175c0-23 19-32 41-17 24 13 41 33 41 43 0 9-17 18-41 18-22 0-41-21-41-44zM246 3910c0-33 9-61 18-61 10 0 45-10 80-23 47-19 56-3 40 61-27 98-138 116-138 23zM6759 3685c-59-77-129-123-191-123-54 0-111-19-126-44-35-55 97-202 180-202 33 0 162-57 286-126 250-141 306-140 153 3-57 53-102 122-102 151 0 30-24 91-51 135-40 64-37 93 21 155 38 44 70 99 70 127 0 93-150 46-240-76zM0 2947c0-23 29-41 64-41s53 18 40 41c-15 22-44 41-65 41s-39-19-39-41zM6028 2837c-130-140-73-208 102-118 77 41 129 97 129 147 0 114-110 101-231-29zM162 2533c-48-47-74-96-61-111 14-13 75 25 137 86 60 61 87 111 60 111-28 0-89-38-136-86zM5990 2495c-67-28-68-35-13-38 39-1 82 16 96 38 29 48 28 48-83 0zM5790 2229c-13-33-7-61 12-61s47 28 60 61c13 34 7 61-12 61-20 0-47-27-60-61zM801 1816c124-64 254-50 208 24-14 21-95 40-178 40h-151zM4898 1818c-79-96 19-185 106-96 56 54 56 70 6 110-45 38-70 35-112-14zM6235 1835c-29-48 104-324 156-324 38 0 43 212 6 304-28 75-121 87-162 20zM4034 1520c0-112 85-182 152-127 96 80 67 200-48 200-72 0-104-22-104-73zM4591 1315c-45-61-80-131-75-153 40-266 64-348 100-348 25 0 54 36 66 81 12 47 47 83 79 83 33 0 57 43 57 109 0 61 11 97 26 83 35-35 138 49 138 112 0 39-223 151-291 146-11-1-54-52-100-113zM3993 1129c0-29 24-76 51-103 37-37 38-60 8-80-25-16-59-93-73-170-15-79-57-175-95-215-54-60-57-86-15-137 79-94 165-75 165 38 0 65 31 109 86 128 67 20 81 49 62 125-14 54-37 181-50 283-16 116-47 185-82 185-32 0-57-23-57-54zM3531 933c-95-54-92-131 6-220 76-68 83-66 149 35 115 175 20 288-155 185zM5157 562c-29-29-52-88-52-135 0-75 6-77 65-17 37 36 60 97 53 135-12 55-25 58-66 17zM3349 421c-34-85 36-405 89-407 49-1 77 240 43 375-27 111-96 127-132 32zM3605 205c-26-44 173-236 208-201 26 26-110 231-156 234-17 0-38-14-52-33z">
            <text:p/>
          </draw:path>
          <draw:path draw:style-name="gr28" draw:text-style-name="P21" draw:layer="Bäume" svg:width="5.867cm" svg:height="5.526cm" svg:x="30.036cm" svg:y="48.844cm" svg:viewBox="0 0 5868 5527" svg:d="M3318 5405c-83-86-108-143-87-205 14-48 39-86 55-84 29 1 254 340 254 383 0 64-118 13-222-94zM2058 5336c0-34 19-52 42-37 24 14 31 43 18 64-35 56-60 46-60-27zM2388 5326c0-77 49-171 89-171 58 0 23 176-38 194-28 11-51-1-51-23zM2697 5278c-15-23 3-40 38-40s64 17 64 40c0 22-17 41-38 41-22 0-51-19-64-41zM966 5053c-11-35-28-90-38-123-24-73-3-78 103-19 95 49 108 203 18 203-35 0-73-28-83-61zM3528 4924c-33-34 5-98 56-98 22 0 39 28 39 63 0 62-50 81-95 35zM3082 4773c-48-67-57-115-29-163 52-96 96-89 173 30 123 186-14 311-144 133zM1992 4722c-14-56-4-154 22-218 27-64 37-165 22-224-22-83-13-109 35-109 124 0 193 51 193 145 0 106 68 166 170 148 38-5 107 44 155 109 79 111 80 127 20 176-56 47-78 40-156-56-110-138-167-141-252-13-96 146-178 162-209 42zM2809 4406c-52-67-14-360 47-354 207 17 328 139 138 139-75 0-90 19-78 109 13 122-46 182-107 106zM1193 4335c0-23 28-42 63-42 33 0 61 19 61 42 0 22-28 41-61 41-35 0-63-19-63-41zM1715 4265c-61-61-20-168 117-300 168-162 175-224 45-384-81-99-109-111-182-71-60 32-93 32-112 1-15-25-78-32-146-17-161 35-156-41 7-125 86-45 120-86 102-130-14-36 7-87 48-119 69-51 67-55-13-56-109-2-198-104-262-298-43-133-66-154-172-154-240 0-358-134-219-247 48-41 86-43 169-5s120 38 169-4c39-32 70-36 79-12 39 112 99 156 232 170 151 18 246-49 134-91-41-16-64-76-64-160 0-93-29-153-94-196-87-60-87-64-14-93 55-24 96-6 147 61 67 90 76 91 199 27 126-65 148-117 183-436 8-78 38-104 130-116 117-13 118-10 96 151-22 164 21 253 123 253 29 0 52-46 52-103 0-55 19-102 43-102 22 0 41-54 41-120 0-89 39-153 153-246 181-150 243-157 281-39 21 68-6 119-121 224-168 154-179 204-79 377 65 114 85 121 312 117 278-6 343 39 157 109-89 33-127 74-127 139 0 50-32 111-72 132-65 40-64 42 13 44 108 1 228 129 285 301 33 107 68 135 194 154 154 26 280 100 280 167 0 74-191 129-280 81-57-30-95-32-111-4-40 62-145 49-145-19 0-77-54-107-227-128-104-13-143-3-143 39 0 32 25 67 57 79 35 14 49 61 36 125-13 71 8 125 67 176 49 40 86 88 86 106 0 61-110 32-182-47-122-135-351 8-353 218-1 227-42 313-150 313-117 0-169-105-105-207 35-58 29-87-32-142-88-79-174-51-137 44 13 34-9 85-50 116-48 35-65 84-51 141 18 67-13 116-133 210-159 127-211 146-261 96zM2413 3321c62-83 119-207 123-273 5-67 38-138 75-157 83-47 84-140 1-172-78-30-43-293 54-405 51-58 54-92 18-175-66-142-323-148-375-8-20 52-66 119-102 149-37 29-66 105-66 167 0 70-35 138-93 179l-92 66 95 81c79 68 87 94 48 168-26 48-38 112-26 143 11 30-5 77-38 103-73 61-78 231-8 259 154 61 272 23 386-125zM1976 3122c0-35-19-53-42-38-22 13-41 42-41 64 0 20 19 38 41 38 23 0 42-29 42-64zM2777 2362c-13-22-42-28-64-15-20 13-28 41-15 63 14 21 43 27 63 14 22-13 29-41 16-62zM3426 4217c-54-33-28-170 34-170 19 0 62 29 99 66 105 104-2 189-133 104zM462 4143c-27-11-51-45-51-75 0-102 143-307 215-308 38 0 117-21 173-47 155-71 237 9 175 172-24 66-74 122-109 122-34 0-122 36-197 81-74 45-140 81-144 79-6-2-32-12-62-24zM1530 4020c21-103 117-116 117-18 0 51-26 86-66 86-38 0-58-28-51-68zM3994 3850c0-18 21-54 48-80 36-36 36-74 1-153-26-56-35-103-17-103 49 0 141 244 116 308-23 63-148 86-148 28zM4555 3732c-47-46-28-94 35-94 34 0 63 17 63 37 0 53-66 89-98 57zM477 3449c-36-96-33-99 79-99s130 38 52 115c-65 67-100 62-131-16zM207 3395c-25-48-29-86-7-86 42 0 101 124 71 153-10 10-39-21-64-67zM4118 3354c0-51 119-144 150-115 41 43-22 152-88 152-35 0-62-16-62-37zM1071 3087c0-39 35-66 84-66 101 0 86 96-16 117-41 7-68-13-68-51zM5526 2806c22-67 222-162 302-146 54 11 53 24-4 106-71 100-328 136-298 40zM3466 2492c-41-24-38-43 13-85 43-37 78-41 106-13 56 55-49 142-119 98zM390 2241c-14-22-14-58 1-81 38-61 144-50 144 16 0 69-112 119-145 65zM4406 2109c0-74 8-80 40-31 52 80 52 124 0 124-22 0-41-42-40-93zM5105 2160c0-22 19-41 41-41 23 0 42 19 42 41 0 23-19 42-42 42-22 0-41-19-41-42zM4034 2103c0-63 101-116 140-77 54 54 21 134-56 134-46 0-84-25-84-57zM560 1894c-77-115-32-268 79-268 76 0 74 40-2 141-45 60-48 92-13 134 25 31 37 65 25 77s-51-26-89-84zM26 1886c-46-46-29-95 35-95 34 0 62 27 62 62 0 64-48 81-97 33zM3686 1792c-42-68 58-288 133-288 33 0 121-36 194-81 110-68 144-73 204-29 68 49 68 59-5 200-46 95-112 157-178 170-56 12-151 34-211 48-66 16-120 9-137-20zM3012 1517c17-88 137-101 137-14 0 33-33 68-76 75-55 12-71-5-61-61zM1119 1414c-59-58-66-157-10-157 93 0 167 57 167 128 0 87-83 103-157 29zM1657 1434c-51-10-93-45-93-77 0-68 65-78 103-17 51 81 108-10 80-131-23-104-16-120 50-109 58 12 76 53 76 178 0 171-31 193-216 156zM2398 1186c-53-110-98-153-168-153-115-1-255-202-188-268 64-64 169-8 198 106 34 135 123 125 229-24 50-68 114-123 145-123 81 0 115 147 58 254-28 51-48 153-45 227 7 198-133 186-229-19zM3375 1176c0-23 19-41 42-41 22 0 41 18 41 41 0 22-19 41-41 41-23 0-42-19-42-41zM5292 1138c-13-22-5-51 19-64 23-14 40 3 40 38 0 71-24 83-59 26zM1443 871c-56-102-37-229 33-229 63 0 171 197 145 265-35 94-117 77-178-36zM1052 645c-13-20-8-49 14-62s50-7 63 14c15 22 7 50-15 63-20 14-49 7-62-15zM3651 622c-50-36-72-94-61-171l13-117 74 111c99 145 82 257-26 177zM1317 365c0-22-45-106-100-188-129-188-60-242 105-84 122 118 145 260 46 294-28 8-51-2-51-22zM2166 321c-13-20 4-71 36-113 57-76 59-76 60 12 2 96-60 159-96 101zM1879 285c-47-45-28-94 35-94 35 0 62 17 62 39 0 51-64 88-97 55zM2553 191c0-22 18-41 40-41 24 0 41 19 41 41 0 23-17 42-41 42-22 0-40-19-40-42z">
            <text:p/>
          </draw:path>
        </draw:g>
        <draw:g>
          <draw:path draw:style-name="gr43" draw:text-style-name="P36" draw:layer="Bäume" svg:width="9.998cm" svg:height="9.998cm" svg:x="18.601cm" svg:y="52.901cm" svg:viewBox="0 0 9999 9999" svg:d="M5366 9895c-94-98-123-104-257-45-111 47-181 51-265 8-281-145-964-173-1085-44-82 85-96 85-221 2-207-137-269-235-211-347 71-141-38-190-159-72-98 91-114 91-421-19-174-63-487-126-696-139-364-23-462-72-465-231 0-36 23-80 50-99 78-49 62-133-25-133-42 0-76 44-76 99 0 127-54 180-123 119-31-26-136-70-236-96-132-36-179-78-179-163-2-63-56-190-122-285-98-138-116-216-96-427 27-294-20-371-226-371-129 0-143-18-143-184 0-101-24-200-51-217-27-19-45-121-40-231 5-108-7-273-29-366-27-114-18-190 27-241 120-131 80-429-78-607-138-154-239-349-239-461 0-27 54-49 121-49 211 0 240-103 238-837-2-379-4-724-6-770-1-44 26-152 58-241 35-87 66-212 71-277 4-64 47-163 94-218 111-127 113-207 8-248-66-27-77-78-49-234 58-341 76-370 284-457 207-83 268-214 127-271-134-53-83-237 107-389 154-123 199-136 281-83 127 81 201 79 201-6 0-38 40-108 89-156 49-47 130-149 181-225 67-101 138-139 256-141 90 0 262-47 382-104 205-97 420-108 908-42 90 12 100-13 85-235-18-284 44-357 207-237 126 93 552 116 552 30 0-34 171-43 473-24 260 17 508 28 549 26 42-2 162-4 265-5 103 0 216-36 250-80 85-108 145-95 205 44 72 166 348 328 433 254 89-78 489 21 573 142 36 51 65 150 65 218 0 114 16 123 167 93 137-27 190-8 290 106 69 74 152 137 188 137 35 0 129 32 209 74 79 40 212 106 297 148 119 60 159 121 188 299 55 336 270 691 442 727 100 21 193 114 316 315 96 155 219 317 272 358 70 53 90 118 72 241s6 203 91 302c150 174 208 394 190 711-13 205-40 268-131 311-94 46-108 87-92 271 11 122 63 264 121 323 64 68 91 148 73 220-20 78 11 159 92 250 113 127 147 258 203 814 22 224-68 345-310 412-125 36-152 75-181 278-92 609-118 659-438 856-131 81-165 138-165 269 0 122-29 175-104 194-56 15-101 72-101 127 0 157-156 214-317 116-183-114-406-25-364 144 16 62 3 112-29 112-33 0-58-40-58-88 0-60-26-74-89-47-49 21-132 51-183 66-53 17-80 59-64 101 17 42 42 108 58 152 22 53-27 102-152 157-101 44-183 106-183 137 0 68-188 75-226 11-15-27-158-63-318-82-233-30-308-19-386 54-52 49-179 104-284 123-151 24-221 79-335 258-164 256-245 279-401 115zM3222 343c0-43 35-80 78-80 42 0 76 37 76 80 0 44-34 80-76 80-43 0-78-36-78-80z">
            <text:p/>
          </draw:path>
          <draw:path draw:style-name="gr44" draw:text-style-name="P37" draw:layer="Bäume" svg:width="9.886cm" svg:height="9.793cm" svg:x="18.702cm" svg:y="53.007cm" svg:viewBox="0 0 9887 9794" svg:d="M5319 9753c0-20-20-72-45-111-37-61-75-61-227-4-150 57-206 57-308 0-69-38-172-53-234-33-65 23-157 6-223-36-148-98-650-64-650 44 0 104-104 91-256-32-110-89-119-118-63-213 83-140 81-149-40-218-83-45-131-36-236 51-128 107-132 107-386 6-141-57-438-119-661-138-344-33-404-52-404-137 0-53 45-123 103-155 149-84 134-224-22-184-125 34-205-40-208-190 0-51-62-87-167-99-203-19-210 31-25 186 105 89 125 135 81 180-90 99-346 44-369-79-9-57-73-180-142-272-128-180-159-443-61-548 83-87-73-261-274-309-125-28-149-55-125-146 14-63 2-146-31-188-32-40-63-229-67-419-5-292 7-355 91-402 94-51 94-61 11-157-73-84-77-116-22-184 54-69 31-116-147-306-116-123-212-254-212-290 0-38 63-99 140-137 101-51 148-123 170-258 16-102 58-241 92-307 40-78 46-155 17-214-26-51-60-289-76-528-33-453 0-557 179-557 112 0 120-122 14-215-103-91-96-172 35-347l110-146-123-98c-98-78-110-112-60-165 37-36 66-124 66-192 0-85 43-144 139-186 158-72 321-201 321-258 0-19-47-93-103-161-96-114-98-129-20-220 125-144 255-169 393-76 129 89 188 66 190-72 2-148 390-541 537-541 72 0 214-36 317-81 138-61 302-74 643-55l459 26-26-241c-14-130-11-250 8-261 50-33 186 93 230 210 36 101 43 103 105 14 90-129 215-118 252 26 36 144 117 76 143-119 13-99 43-129 119-118 289 46 1318 19 1371-36 83-87 123-76 154 45 14 59 83 129 152 158 69 26 141 91 159 140 31 88 40 88 129 4 71-68 145-82 306-55 221 38 312 137 312 341 0 141 112 190 252 112 87-49 121-39 196 52 90 110 391 278 627 349 194 57 255 130 255 297 0 84 62 285 138 444 112 241 165 298 297 325 174 34 435 375 435 571 0 64 36 100 100 100 127 0 186 99 107 180-46 48-78 36-133-41-56-80-88-90-134-44-65 70 26 228 134 228 85 0 321 267 375 428 24 72 44 254 42 400-3 253-13 270-147 287-123 13-137 32-105 133 22 64 36 195 33 290-6 123 20 191 90 229 68 38 98 114 98 232 0 119 42 218 129 303 71 69 129 188 129 264 1 76 30 192 67 258 36 68 56 203 45 300-16 142-53 189-185 239-92 36-215 62-277 62-100 0-112 29-112 260 0 374-135 751-281 791-167 44-301 214-305 385-2 110-31 148-121 161-93 15-114 44-94 126 34 136-104 195-187 77-55-79-84-81-306-11-135 42-301 116-368 161-80 55-178 72-279 51-191-39-205 42-28 163 158 110 162 183 11 241-65 27-148 86-185 131-43 55-94 69-150 38-47-24-198-72-335-106-236-57-263-53-439 74-103 76-259 137-346 137s-172 30-188 66c-24 53-37 53-60 0-17-36-62-66-98-66-103 0-125 121-40 223 42 50 60 116 42 148-38 65-232 78-234 15z">
            <text:p/>
          </draw:path>
          <draw:path draw:style-name="gr45" draw:text-style-name="P38" draw:layer="Bäume" svg:width="9.842cm" svg:height="9.583cm" svg:x="18.728cm" svg:y="53.165cm" svg:viewBox="0 0 9843 9584" svg:d="M5346 9531c0-30 22-53 51-53s51 23 51 53c0 29-22 53-51 53s-51-24-51-53zM3376 9370c-74-85-78-106-18-106 80 0 198 100 198 171 0 75-86 45-180-65zM4743 9414c-35-36-145-59-247-53-128 9-205-16-254-82-56-82-83-85-172-28-175 111-348 81-422-76-47-99-141-165-312-222-233-78-248-76-344 32-87 97-125 104-268 59-91-31-212-82-268-114-106-61-395-106-678-104-201 2-212-55-36-175 145-98 161-343 21-303-215 59-279 34-266-108 13-128-6-143-203-171-312-44-390 144-114 275 172 83 156 171-29 171-100 0-154-29-154-80 0-42-56-165-127-275-151-230-165-423-38-497 81-47 76-66-58-214-82-88-198-169-258-177-77-13-108-57-112-169-3-85-25-168-51-187-25-19-47-186-49-370 0-275 15-340 91-364 114-38 118-164 7-228-56-34-65-61-25-87 109-71 58-203-160-410l-217-207 167-150c112-98 166-195 166-290 0-80 35-180 77-224 94-100 99-269 7-349-51-43-58-127-31-315 20-140 16-295-7-345-75-146-55-195 107-284 152-82 206-254 103-321-78-49-62-218 25-294 98-85 98-250 0-307-54-32-67-99-43-241 25-161 56-203 177-230 145-34 301-203 301-328 0-36-40-106-87-155-81-86-81-97 31-192 105-89 127-91 225-19 157 116 292 101 292-30 0-150 300-533 416-533 51 0 211-48 354-104 205-80 353-99 687-82 491 25 561-17 489-286-62-222 36-230 114-10 62 171 132 201 228 99 46-48 77-48 133 0 103 91 239 19 239-129 0-122 7-124 395-97 473 32 524 32 872 8 179-14 290 3 326 49 31 38 89 70 127 70 40 0 94 61 121 135 58 161 181 174 220 22 23-94 54-106 224-75 307 53 323 66 323 235 0 178 188 364 277 271 82-85 174-61 210 57 20 64 93 121 183 140 84 17 163 53 178 78 14 27 85 48 156 48 210 0 331 94 299 231-56 235 248 789 476 867 216 76 455 438 376 571-107 178-64 299 159 457 270 188 382 408 355 700-16 191-36 222-154 235-112 13-134 40-119 152 10 72 21 239 25 368 7 193 31 242 129 280s114 74 90 179c-23 98 6 176 122 315 85 100 154 244 154 318 0 182 50 311 108 275 24-17 44 63 40 175-5 180-9 189-45 70-40-127-42-127-47-15-6 125-190 212-382 182-133-21-178 78-149 315 38 294-114 741-266 781-174 46-345 256-325 404 15 103-3 124-92 110-129-17-201 129-116 237 43 55 43 74 0 74-33 0-73-39-91-85-43-118-379-61-658 110-154 95-228 114-297 72-49-28-123-40-165-23-107 44-89 234 29 300 122 68 136 161 24 161-42 0-91 36-107 80-31 83-47 82-544-40-219-55-255-49-393 57-107 82-227 118-397 118-134 2-303 36-373 79-178 108-564 296-607 296-20 0-66-30-98-64zM8113 7910c-65-71-132-18-83 66 18 32 58 42 85 25 37-23 35-54-2-91zM2448 778c15-42 6-93-23-110-78-52-200 15-200 108 0 104 185 106 223 2zM9132 2892c0-30 22-55 51-55 27 0 50 25 50 55 0 29-23 54-50 54-29 0-51-25-51-54z">
            <text:p/>
          </draw:path>
          <draw:path draw:style-name="gr46" draw:text-style-name="P39" draw:layer="Bäume" svg:width="9.449cm" svg:height="9.202cm" svg:x="18.806cm" svg:y="53.275cm" svg:viewBox="0 0 9450 9203" svg:d="M3695 9167c-34-13-63-70-63-127 0-121 179-142 221-26 34 91-65 187-158 153zM4962 9124c0-95 123-158 205-105 40 25 38 57-4 110-80 101-201 97-201-5zM4563 9035c-34-36-61-107-61-158s-24-108-51-127c-29-17-53-80-53-138 0-95-21-103-190-71-107 19-228 69-274 108-43 42-165 74-270 74-152 0-199-26-246-134-45-103-45-150 0-199 96-101 76-217-25-156-60 34-122 29-193-19-130-85-540-159-540-99 0 27 48 78 107 118 85 55 102 104 78 232-18 87-9 201 17 252 25 51 27 125 3 167-81 136-562-74-625-273-11-35-83-69-165-78-80-10-167-40-194-68-72-76-27-287 76-338 49-27 127-67 176-91 47-23 94-72 105-106 31-95-139-76-174 19-18 51-78 77-148 68-75-12-164 36-249 135-74 81-152 136-177 121-24-15-40-156-38-311 5-279 9-283 177-309l171-27-111-148c-147-195-245-186-297 27-60 241-223 260-375 43-64-91-136-163-163-163-26 0-115-60-198-134s-185-135-225-135c-47 0-74-57-74-156 0-85-25-165-56-176-85-29-4-364 87-364 42 0 96 60 123 134 34 95 87 135 178 135 76 0 128-32 128-74s37-106 80-142c123-106-11-163-292-125-204 26-244 17-293-80-47-91-40-121 45-169 125-70 134-191 16-260-72-41-76-64-21-134 76-95 30-302-66-302-72 0-286-222-286-298 0-26 69-91 154-140 118-72 152-129 152-258 0-91 53-237 114-326l115-163-122-97c-141-112-116-271 44-271 145 0 186-219 83-437-78-161-76-180 11-269 81-85 127-91 366-44 430 86 464 78 464-106 0-100-27-161-71-161-38 0-127-48-199-106-154-129-257-137-344-27-84 104-200 103-240-7-20-52 2-107 53-137 47-27 85-110 85-186s51-180 114-235c133-116 343-139 352-38 9 102 9 112-31 245l-36 125 147-95c79-53 154-102 166-112 37-28-317-338-386-338-119 0-134-113-38-311 123-256 174-288 305-197 94 63 125 63 214-2 143-106 239 15 190 241-38 190 29 218 103 42 27-67 102-127 165-137 102-15 116-49 116-275 0-313 143-550 268-442 46 40 140 51 238 31 201-42 246-109 105-154-152-51-114-262 54-286 71-10 156-42 189-71 39-34 97-30 168 8 85 49 161 42 348-30 132-52 261-110 283-131 23-21 150-27 281-14 175 19 270 63 349 162l111 136 116-142c65-78 149-140 185-140 38 0 112-29 167-65 125-81 259 23 259 205 0 138 54 157 206 72 69-38 127-36 198 11 78 52 116 50 176-1 61-54 98-54 179 0 123 79 263-14 263-175 0-114 81-137 118-34 18 53 45 53 134-2 143-87 208-44 208 142 0 80 29 177 65 215 51 53 46 77-25 119-141 84-105 156 76 156 91 0 243 49 339 110 114 74 217 98 312 77 90-20 159-5 203 48 90 116 45 269-87 290-174 27-243 201-143 360 103 165 126 164 266-17 98-125 127-136 207-79 50 38 141 89 199 115 58 27 145 112 192 188 49 76 121 139 161 139s100 49 131 110c69 134 11 223-203 316-140 61-143 71-76 207 40 78 72 235 72 349 0 199 6 205 142 171 76-21 181-76 230-123 128-122 233-12 152 159-31 68-71 210-87 319-27 176-18 199 85 214 181 26 152 210-45 281-89 32-176 72-192 89-17 17-4 169 25 336 33 184 34 335 7 388-30 57-16 192 42 387 67 224 76 330 36 421-41 97-34 145 38 228 107 125 71 269-78 309-177 50-97 203 105 203 165 0 178 12 169 154-5 85 22 203 62 263 76 114 23 306-84 306-31 0-101 59-156 133-56 74-154 134-219 134-96 0-134-45-188-227-67-220-78-228-272-220-238 7-484 242-386 368 45 55 83 43 188-59 145-141 296-167 355-65 55 90 29 368-39 456-67 83-245 41-337-80-35-47-78-68-97-49-18 19-5 70 29 113 35 42 55 133 46 201-22 164-263 179-288 18-24-141-153-241-305-241-85 0-118 28-112 93 18 174-2 220-109 256-98 32-100 41-25 129 74 85 74 112 0 297-46 114-73 258-60 321 18 99 0 114-111 95-252-42-270-57-210-175 44-85 40-106-20-106-41 0-89 23-105 51-18 29-156 91-308 143-228 74-292 79-357 22-101-89-100-187 4-296 78-79 76-92-13-163-134-108-223-96-223 27 0 57-45 129-100 159-54 31-105 110-114 177-12 87-56 125-161 138-250 30-308-21-209-180 107-169 42-260-150-211-107 29-136 69-136 188 0 84 24 167 51 186 29 17 51 91 51 163 0 101-26 131-116 131-66 0-147-28-180-64zM6564 8134c33-2 16-36-36-80-111-85-185-61-185 62 0 56 29 73 81 52 44-19 107-34 140-34zM1176 6933c0-13-23-38-51-57-29-17-50-8-50 25 0 30 21 57 50 57 28 0 51-12 51-25zM8257 6483c14-26 14-60-2-77-40-42-172 17-172 75 0 61 137 63 174 2zM642 5470c-42-45-131 50-129 139 2 80 11 78 76-13 42-57 65-114 53-126zM614 4879c0-76-58-110-134-82-38 17-58 51-41 78 34 61 175 62 175 4zM1095 3553c54-148 34-201-48-129-83 72-103 214-30 214 25 0 59-40 78-85zM2534 3407c16-69 97-167 181-218 81-52 150-112 150-137 0-89-152-173-254-138-81 26-105 79-105 239 0 136-27 216-79 237-44 19-66 57-49 87 54 91 125 59 156-70zM8070 2236c82-83-13-258-140-258-132 0-172 82-105 213 64 121 156 138 245 45zM3837 1954c0-57-98-80-127-31-18 31 3 55 47 55 43 0 80-11 80-24zM3837 723c0-12-44-10-95 5-52 14-132-11-175-58-120-124-142-105-82 75 53 156 56 158 203 78 81-43 149-89 149-100zM1024 8352c-42-29-60-67-40-88 47-47 192 14 192 84 0 68-52 68-152 4zM7260 8264c-91-113 0-263 163-263 138 0 190 150 94 271-80 101-174 99-257-8zM821 8058c-53-65-54-105-13-148 44-46 66-38 91 26 51 144 2 222-78 122zM9310 5728c0-28-46-96-102-151-89-86-92-112-33-198 38-57 104-85 145-68 82 32 164 338 115 419-38 65-125 63-125-2zM7785 1168c-65-24-105-70-87-100 42-72 216-70 260 4 54 93-44 150-173 96zM1675 874c-51-51 18-182 96-182 38 0 70 48 70 107 0 102-99 146-166 75zM3427 106c0-129 29-142 69-30 16 42 7 91-20 110-27 17-49-19-49-80z">
            <text:p/>
          </draw:path>
          <draw:path draw:style-name="gr47" draw:text-style-name="P40" draw:layer="Bäume" svg:width="8.99cm" svg:height="9.045cm" svg:x="18.802cm" svg:y="53.275cm" svg:viewBox="0 0 8991 9046" svg:d="M4642 9010c-20-21-35-68-35-108 0-95 134-91 171 4 39 113-57 187-136 104zM2521 8830c-63-27-137-108-163-182-49-133-243-279-295-224-35 36-167-69-167-131 0-23 103-93 230-158 127-64 230-147 230-185 0-97-235-135-317-52-99 101-446 118-502 23-56-97 33-218 133-178 132 53 128-120-8-374-152-284-308-336-359-117-18 74-19 170-1 216 61 167-131 152-259-21-69-93-173-169-227-169s-114-36-130-80c-15-45-82-81-149-81-65 0-136-27-156-61-49-83 216-318 314-279 52 21 94-19 128-125 33-95 109-176 205-214 261-105 192-213-127-199-154 7-301 26-328 43-61 40-212-15-212-77 0-25 51-105 114-177 124-138 323-666 274-719-16-17-91 4-163 44-116 66-129 98-102 273 33 214-7 281-123 207-58-38-58-61-4-129 37-46 53-120 37-163-15-44-6-93 21-112 77-50 4-131-121-133-107-2-333-140-288-175 217-166 301-191 448-132 121 47 172 45 235-10 120-102 9-218-206-218-140 0-173-21-173-108 0-61 51-182 115-271l114-163-124-97c-137-108-114-283 35-268 49 6 116 8 149 4 90-9 117-210 38-279-38-34-71-106-71-157 0-53-29-106-64-120-50-17-47-43 10-117 58-72 123-87 275-67 275 40 315 97 214 304-47 95-71 209-55 254 49 131 223-66 243-271 15-161 27-169 234-169 132 0 237-30 265-76 79-133 208-23 208 178 0 209 187 583 274 550 32-11 58-89 58-176 0-136 16-154 137-138 111 13 155-17 220-148s114-163 246-163c91 0 243-52 339-112l172-110-103-108c-87-92-121-99-216-46-98 55-116 47-141-53-22-89-54-108-136-80-60 19-161 48-223 65-98 22-116 64-116 260 0 127-20 244-43 259-64 40-192-129-232-303-29-129-51-144-174-114-76 19-167 57-201 85-66 55-270 8-270-60 0-23 36-118 81-213 83-174 69-328-31-328-31 0-81 74-110 165-40 120-82 160-160 146-172-26-159-140 36-320l184-171-164-178c-90-97-192-177-224-177-151 0-171-138-44-296l127-159 82 120 79 119 95-119c68-90 107-105 152-59 45 47 45 89 0 178s-45 135 2 194c92 117 195 91 232-57 34-146 79-164 223-82 72 40 103 30 126-36 18-49 9-114-20-144-105-108-23-622 96-622 29 0 66 91 82 201 60 385 80 449 141 427 84-29 111-251 42-325-100-104-60-191 149-315 228-136 253-199 103-241-109-30-145-176-44-176 33 0 100-36 147-82 73-68 111-72 221-19 104 50 167 50 263 4 116-55 189-2 85 65-54 36-11 628 53 711 58 76 196 34 196-61 0-36 47-112 105-167 90-85 252-400 252-493 0-15-57 36-125 114-136 154-272 184-314 72-31-85 65-368 140-417 97-63 447 68 529 199 101 163 127 161 437-38 208-135 271-154 331-100 42 36 76 108 76 161 0 123 96 157 245 87 83-38 134-36 176 8 92 96 192 76 237-52l40-115 112 125 111 125 118-117c70-69 185-116 279-116 109 0 165-31 179-95 11-51 22 9 26 133 3 161-19 243-80 279-152 91-11 237 241 250 159 8 241 44 297 129 67 100 111 112 281 83 176-28 199-20 185 63-9 51-69 102-132 112-98 13-115 49-115 243 0 208 18 241 231 396 126 95 230 207 230 251 0 100 172 199 275 159 105-44 145-194 102-376-35-148-35-148 152 48 103 106 186 218 186 248 0 70-170 165-300 165-154 0-183 103-62 220 76 74 107 169 107 332 0 288 65 357 295 319l182-32-31 273c-29 252-22 275 81 290 154 23 120 114-61 163-172 47-225 152-163 326 78 211 81 448 9 537-46 59-53 110-18 156 27 36 79 184 116 328 61 239 59 267-28 334-90 70-90 77 18 197 144 159 140 220-16 294-127 61-165 167-90 248 21 21 38 127 38 236 0 261 143 273 179 13 36-256 138-269 165-21 13 112 42 247 63 298 31 76 13 93-94 93-98 0-134 28-134 106 0 57-45 131-103 163-84 46-107 40-131-40-16-51-63-176-103-275-69-163-91-176-239-148-91 17-297 55-457 82-161 28-317 66-346 83-76 50-65 137 18 137 103 0 344 351 308 449-20 52 2 97 51 118 103 42 107 182 5 182-41 0-78-45-78-100 0-120-204-215-447-209-147 6-165 21-154 140 12 118-13 143-189 186-136 36-248 32-351-7-169-67-240-44-240 75 0 129-148 397-221 397-36 0-132-72-214-161-177-194-230-201-230-31 0 186-50 298-134 298-40 0-98 61-130 135-64 146-84 155-187 87-42-28-62-118-51-226 13-142-3-184-81-201-53-11-118 19-143 67-57 108-162 110-245 5-89-113-219-100-297 31-51 85-98 102-212 76-120-27-154-12-180 77-41 137-250 198-415 118-146-70-165-254-31-300 60-19 91-76 86-150-9-108-33-119-247-104-128 10-328-9-442-42-147-41-236-41-308-2-147 84-131 215 25 215 140 0 178 142 67 256-45 49-40 87 28 163 47 55 85 116 85 135 0 49-156 39-296-19zM3379 7866c67-45 68-59 1-102-47-33-98-31-139 5-143 126-24 209 138 97zM5941 7676c53-68 54-106 4-189-75-125-38-209 88-209 49 0 138-57 196-127s134-137 169-150c67-23 25-368-44-364-18 2-110 110-206 241-95 133-192 239-220 239-25 0-101-59-166-133-147-167-223-171-261-11-35 140 50 413 128 413 82 0 62 144-25 179-121 49-89 132 65 157 76 11 154 27 172 30 18 4 62-30 100-76zM4033 7373c40-87 123-161 206-178 75-19 169-42 205-55 109-36 45-203-107-279-76-38-163-118-192-175s-83-104-118-104c-65 0-188 286-188 440 0 129-143 233-216 157-74-77-192-81-192-5 0 102 330 375 433 360 56-7 132-81 169-161zM4658 7413c0-46-33-82-74-82-86 0-144 78-95 127 60 65 169 34 169-45zM2703 7234c10-34-17-62-62-62-44 0-80 38-80 83 0 95 109 80 142-21zM5298 7225c16-30 7-53-24-53-29 0-52 23-52 53 0 28 9 53 21 53 13 0 37-25 55-53zM1998 7033c0-41-35-75-77-75-77 0-105 111-43 176 47 49 120-10 120-101zM1282 7007c0-30-24-104-53-161-65-126-228-143-183-19 16 47 31 119 31 161s45 76 103 76c56 0 102-25 102-57zM3737 6958c0-31-23-54-50-54-29 0-53 23-53 54 0 28 24 53 53 53 27 0 50-25 50-53zM5247 6819c0-74-36-102-129-102-150 0-206 165-67 203 143 38 196 11 196-101zM3562 6662c-28-156-19-186 54-186 130 0 326-215 326-355 0-66 24-137 51-155 80-52 255 24 255 110 0 41 44 149 96 240 95 160 96 162 127 42 17-68-3-174-45-241-100-161-94-301 18-447 93-120 93-124-58-274-83-83-183-153-219-153-136 0-131 123 9 241 127 106 138 134 78 208-91 114-172 110-375-20-223-143-236-139-254 94-15 181-29 200-147 184-78-9-165 25-219 88-85 98-83 110 69 267 136 144 148 180 94 271-49 84-49 122 5 190 113 142 171 99 135-104zM3583 6176c0-95 111-78 142 21 12 36-15 64-60 64s-82-38-82-85zM1537 6717c0-46-45-82-101-82-58 0-104 36-104 82 0 43 46 79 104 79 56 0 101-36 101-79zM5497 6711c54-146 34-199-45-129-85 72-105 214-33 214 25 0 60-38 78-85zM2766 6591c0-85-47-197-105-252-102-95-107-95-218 21l-112 118 114 32c69 19 116 72 116 133 0 64 36 100 102 100 78 0 103-36 103-152zM5970 6512c15-230-7-241-134-80-71 93-80 140-35 214 86 145 156 88 169-134zM8380 6506c55-53 47-83-34-159-96-93-105-93-230 2-142 108-169 208-69 250 83 36 252-11 333-93zM5310 6229c203-263 232-400 62-286-123 81-297 57-352-50-29-55-94-111-146-127-91-24-93-19-6 158 49 98 114 216 149 256 85 108 18 188-158 188-92 0-150 28-150 74 0 47 63 72 192 72 170-2 217-34 409-285zM1873 6260c116-46 130-76 101-202-18-79-91-206-159-282-68-74-124-184-124-243 0-108-88-235-165-235-58 0-49 254 11 294 71 45 66 313-9 391-89 91-2 151 113 75 54-36 108-41 125-15 16 29 5 65-24 84-49 32-74 188-29 188 13 0 83-25 160-55zM2561 6047c0-80-34-108-128-108-213 0-153 197 63 210 36 2 65-43 65-102zM6668 5616c-18-70 12-155 79-231 60-66 124-199 142-296 32-169 29-174-114-157-125 15-147 40-147 178 0 152-9 159-192 144-105-7-192-4-192 12 0 13 58 138 128 277 69 138 129 290 129 337 2 68 24 61 98-34 56-70 85-165 69-230zM8085 5886c0-29-22-53-51-53-27 0-51 24-51 53 0 30 24 53 51 53 29 0 51-23 51-53zM3500 5645c67-184-158-450-248-294-18 28-76 53-131 53-156 0-118 133 65 228 212 110 278 113 314 13zM1180 5057c0-46-36-82-78-82-79 0-101 65-41 126 58 62 119 39 119-44zM4479 4708c-24-42-55-46-87-10-29 31-35 82-15 118 24 42 54 44 87 10 29-31 34-84 15-118zM3183 4734c0-26-26-58-56-70-29-9-55 21-55 70 0 50 26 82 55 71 30-10 56-42 56-71zM1773 4516c-16-47-31-106-31-134 0-82-103-53-138 38-16 47 2 106 42 132 109 72 161 57 127-36zM4339 4480c34-28 63-102 63-163s38-153 84-207c69-77 72-111 20-178-37-44-120-81-187-81s-121-21-121-50c0-81-154-218-247-216-47 0-121 23-163 51-65 44-58 65 42 139 74 55 112 131 101 203-12 94-47 113-206 108-231-8-250 70-38 148 94 34 165 106 183 182 43 176 291 208 469 64zM2233 4304c94-207 64-292-71-205-96 63-152 395-67 395 28 0 91-86 138-190zM3011 4209c83-243 83-749-2-719-36 12-76 123-91 247-20 182-56 243-194 330-174 112-179 212-11 212 55 0 111 25 129 55 56 93 105 57 169-125zM6517 4065c214-195 325-203 401-27 56 129 143 171 210 103 16-19 0-86-40-148-56-89-60-171-18-368 54-266 178-349 207-139 9 63 45 126 79 139 106 36 135-144 42-251-49-56-78-165-71-248 22-199-67-216-255-51l-158 138-85-136c-47-74-105-135-130-135-89 0-104 258-24 419s63 330-31 330c-90 0-270-123-364-250-53-68-116-125-141-125-80 0-55 163 30 195 58 25 71 74 49 182-18 85-7 163 26 186 34 21 43 99 25 192-43 201 25 199 248-6zM7829 4120c0-104-54-140-116-76-39 44 13 182 71 182 25 0 45-47 45-106zM8137 3648c0-67-116-171-190-171-85 0-87 142-2 178 102 44 192 40 192-7zM5006 2792c9-62 85-174 167-246 183-162 186-186 29-154-67 13-174-4-236-40-181-100-228-2-156 321 64 275 165 337 196 119zM4096 2834c0-29-60-53-132-53-74 0-116 23-100 53 18 30 78 53 132 53 55 0 100-23 100-53zM7054 2686c-24-307 145-368 377-137 172 175 235 141 92-49-56-76-103-163-103-193 0-67-272-275-361-275-36 0-110 41-163 92-94 88-101 88-163 0-96-136-201-119-163 27 16 66 31 175 31 241 2 85 32 121 101 121 62 0 134 65 181 160 100 203 185 208 171 13zM4453 2604c0-38-23-94-54-127-36-38-22-112 54-246 118-209 73-298-101-201-174 98-124 643 61 643 22 0 40-31 40-69zM5834 2263c0-144-141-66-163 89-22 152-18 156 71 72 50-49 92-121 92-161zM3591 2183c52-55 141-98 197-98 120 0 136-120 27-215-61-53-110-43-253 46-196 119-492 108-597-25-61-78-252-104-252-36 0 21 107 152 238 290 221 236 244 247 391 194 85-31 198-101 249-156zM4453 1003c0-87-14-102-56-58-33 32-42 85-24 117 53 89 80 70 80-59zM5988 692c0-28-34-53-76-53-43 0-78 25-78 53 0 31 35 53 78 53 42 0 76-22 76-53zM6704 8754c0-110 100-161 170-87 46 47 40 74-16 111-109 73-154 65-154-24zM4538 8687c-63-66-34-231 44-231 47 0 76 51 76 135 0 129-49 170-120 96zM5885 8644c0-44 45-80 101-80 55 0 176-70 269-154 164-147 342-220 603-238 156-12 203 172 76 303-67 70-100 74-181 21-80-53-123-49-216 11-353 234-652 296-652 137zM7351 8259c-18-19-33-67-33-106 0-80 133-97 176-23 35 59-96 178-143 129zM1487 8162c0-44 23-80 50-80 29 0 51 36 51 80s-22 80-51 80c-27 0-50-36-50-80zM7965 7618c-65-69-32-275 47-308 205-81 283 21 196 258-31 86-179 116-243 50zM294 6637c16-63 54-104 87-93 87 30 67 169-29 188-63 13-78-12-58-95zM566 2625c0-26 34-60 76-78 42-17 76-75 76-130 0-133 241-368 308-300 82 85-49 366-217 466-167 101-243 114-243 42zM7701 1868c-20-34-13-85 18-117 69-72 228-8 201 79-29 90-174 116-219 38zM3431 106c0-129 27-142 69-30 14 42 5 91-20 110-27 17-49-19-49-80z">
            <text:p/>
          </draw:path>
          <draw:path draw:style-name="gr48" draw:text-style-name="P41" draw:layer="Bäume" svg:width="8.99cm" svg:height="8.86cm" svg:x="18.802cm" svg:y="53.459cm" svg:viewBox="0 0 8991 8861" svg:d="M4639 8826c-18-19-32-68-32-106 0-95 134-93 168 2 42 113-56 187-136 104zM2521 8646c-63-27-138-108-163-181-49-134-243-280-297-223-33 34-165-69-165-131 0-25 103-95 230-160 125-64 230-149 230-189 0-59 31-55 150 17 118 72 135 100 77 135-122 70-87 199 54 199 139 0 176 140 67 254-45 49-40 87 25 163 47 55 87 116 87 135 0 49-155 39-295-19zM6704 8570c0-108 99-160 170-87 45 47 40 74-18 111-107 73-152 65-152-24zM5181 8558c-34-15-63-91-63-170 2-101 14-122 45-70 27 47 85 60 154 37 102-34 105-26 49 101-61 142-74 148-185 102zM3648 8503c49-13 118-13 154 2 35 15-7 25-90 25-86-2-115-13-64-27zM4538 8505c-63-68-34-233 43-233 48 0 77 51 77 135 0 129-51 170-120 98zM5884 8460c0-44 46-80 102-80 54 0 176-70 268-154 163-147 343-220 604-239 156-11 203 173 76 304-67 70-100 74-181 21-80-51-124-49-216 11-353 234-653 296-653 137zM3463 8450c-67-70-30-225 60-256 58-19 91-76 85-150-7-112-32-119-362-121-199 0-399-32-455-70-92-63-82-67 89-42 145 19 192 8 192-51 0-42-36-76-78-76-44 0-100-61-127-135-34-95-87-132-181-132-73 0-180-27-236-59-85-48-98-91-69-262 40-247-30-313-204-193-167 113-227 106-194-23 18-76 2-106-62-106-65 0-81 30-60 113 20 84 13 99-27 59-89-95-5-226 143-226 134 0 136-5 105-277-16-153-56-294-85-312-31-19-40-78-20-129 26-69 46-76 73-29 22 36 76 51 121 34 91-38 113-279 31-332-31-19-42-182-25-408 27-371 27-375-89-339-160 51-165 64-93 157 53 65 53 99 2 162-34 45-96 81-134 81-100 0-87 93 33 252 56 76 99 175 98 224-2 65-13 59-46-21-21-58-90-153-150-210-58-55-107-154-107-216 0-114-87-243-165-243-58 0-49 254 11 294 71 45 63 313-9 391-89 91-4 151 110 77 57-38 111-43 127-15 17 27 6 63-23 82-27 19-51 70-51 114 0 58 33 72 114 49 103-31 105-29 22 28-80 52-120 34-245-100-136-144-145-175-87-304 49-114 49-165-3-252-98-163-118-353-55-478 44-83 44-127-2-173-90-93-257 150-257 378 0 125-20 178-63 161-35-13-60-91-53-173 13-182-123-470-206-440-37 16-57 116-49 258 12 236-44 499-153 733-41 91-41 138 2 184 45 47 113 7 276-162 206-214 351-275 179-74-120 139-107 209 49 262 91 32 154 108 192 232 45 144 91 191 210 212 211 38 196 174-25 248-198 67-239 198-73 224 67 10 145 103 216 254 138 296 102 317-42 23-121-250-286-290-337-79-16 74-18 170-1 216 61 169-129 153-258-21-71-93-172-169-226-169-57 0-115-36-131-80-16-43-83-79-148-79-66 0-136-29-156-63-49-83 214-319 311-279 49 19 96-17 129-95 47-113 49-110 20 35-58 271-51 373 29 373 42 0 105-59 140-132 63-131 65-131 67-14 0 84 30 120 101 120 56 0 103-25 103-57 0-103-105-264-170-264-83 0-80-281 4-337 36-23 63-73 63-110 0-48-81-65-277-57-154 7-301 26-328 43-62 40-212-15-212-78 0-24 51-104 114-176 123-138 323-666 272-717-58-63-285 114-285 224-2 89-11 95-49 32-29-49-29-102 0-138 62-78 11-131-125-133-103-2-326-140-282-175 217-167 300-191 447-132 122 47 172 45 236-10 96-81 23-216-118-218-65-2-56-27 38-108 92-80 165-97 314-72 203 34 277-19 226-160-18-47-107-89-217-98-176-15-189-27-189-197 0-133-27-194-101-224-57-23-76-44-44-46 89-5 118-207 38-277-40-34-70-100-69-150 4-58 18-47 51 35 53 138 51 136 219 70 107-42 122-36 102 47-15 53-4 112 23 129 75 49 207-134 225-313 16-152 31-161 236-161 132 0 237-30 264-74 78-135 209-25 209 176 0 209 185 583 273 552 33-11 58-91 58-176 0-138 17-156 138-140 111 13 154-16 219-146 66-133 115-165 245-165 92 0 245-50 339-112l174-110-103-109c-87-91-122-98-216-45-98 55-116 47-141-53-22-89-55-106-136-80-60 19-162 48-225 65-96 24-114 64-114 260 0 127-20 244-46 259-61 40-190-129-230-303-29-129-52-144-174-114-76 19-166 59-201 85-65 55-270 10-270-60 0-23 36-118 82-213 83-174 67-328-33-328-29 0-80 74-109 165-40 122-81 160-159 146-172-26-160-140 36-320l183-171-163-176c-91-99-192-179-225-179-150 0-170-138-43-296l127-159 79 120 82 119 94-119c69-90 107-105 152-57 46 45 46 87 0 176-45 89-45 135 2 194 93 117 196 91 232-57 35-146 80-164 223-82 73 40 102 32 127-36 18-47 9-114-20-144-105-108-25-622 96-622 27 0 65 91 82 201 59 385 79 449 141 428 83-28 111-252 42-324-87-91-67-178 60-265 106-74 114-71 121 55 14 221 223 286 223 70 0-124 76-182 321-258l190-57v171c0 94 27 199 58 231 69 72 199 32 199-63 0-36 47-112 105-167 134-127 319-553 209-481-24 15-33-29-20-99 27-157 177-131 293 55 102 163 125 161 435-38 211-135 274-154 334-100 41 36 76 108 76 161 0 123 96 157 245 87 83-38 134-36 175 10 93 96 192 74 238-54l40-113 110 123 113 125 117-118c71-68 185-115 279-115 109 0 165-31 180-95 11-51 22 9 25 135 4 161-20 241-80 277-152 91-10 237 241 250 160 9 240 44 298 129 67 100 110 114 281 83 174-28 199-20 184 63-10 51-68 102-132 112-98 15-114 49-114 243 0 208 18 242 230 398 127 93 230 205 230 248 0 101 172 202 276 160 105-42 145-194 101-376-34-148-34-148 152 48 104 106 187 220 187 248 0 70-172 165-301 165-154 0-183 103-63 220 78 74 109 171 109 334 0 286 63 355 295 317l181-31-31 272c-27 244-20 275 71 290 149 25 120 118-51 163-172 47-224 154-163 326 78 211 82 448 9 539-45 57-52 108-20 154 28 36 82 184 118 328 62 241 60 267-27 334-91 70-91 77 18 197 143 161 140 220-16 296-127 59-165 167-91 246 22 21 38 129 38 236 0 263 143 273 180 13 36-256 137-269 165-21 12 112 41 247 63 298 31 76 13 93-94 93-100 0-134 28-134 106 0 57-46 131-104 163-83 46-108 40-130-38-16-53-64-178-103-277-69-163-91-176-240-148-90 17-297 55-456 82-162 28-317 66-346 85-77 50-66 135 18 135 103 0 342 351 306 449-18 52 4 99 52 118 104 42 107 182 6 182-44 0-78-45-78-100 0-61-60-128-154-167-141-63-147-74-63-139 128-98 23-263-171-265-225-2-223-163 2-260 210-93 223-139 74-279-165-156-215-285-146-370 61-78 28-188-57-188-25 0-47 76-47 167 0 133-29 177-154 226-83 32-154 87-154 121 0 33-125 165-281 294-154 131-281 264-281 296 0 135 145 184 466 161 294-20 335-11 442 110 113 128 113 131 11 97-90-30-103-15-90 114 14 133-6 154-187 199-138 36-250 32-352-7-183-72-217-55-255 136-15 82-65 197-113 256-45 59-70 80-54 46 44-91-125-554-201-554-38 0-83 44-100 99-34 111 13 275 78 275 25 0 71 55 103 121 48 93 22 82-114-55-98-95-192-173-212-173s-40 78-43 173c-8 157-9 159-29 32-27-186-95-239-361-284-194-34-217-27-217 68 0 59 36 119 78 137 41 17 76 53 76 81 0 63-218 10-263-63-49-77-198-1-198 101 0 63 31 80 104 61 56-15 88-6 72 21-43 74-156 56-226-33-91-113-220-100-299 33-51 85-98 102-200 75-74-19-147-9-165 23-23 40-87 31-199-28-199-105-337-65-299 85 29 114 22 127-33 70zM4299 8166c0-61-35-108-76-108-78 0-105 113-44 178 65 68 120 36 120-70zM4092 7851c65-137 156-230 258-266 204-76 195-149-31-248-230-101-214-104-234 38-25 193-250 188-457-10-201-193-206-195-326-57-56 65-69 109-33 109 96 0 365 225 365 303 0 40 23 70 50 70 28 0 66 61 82 135 51 205 207 169 326-74zM3378 7682c67-45 67-59 2-102-47-33-98-31-140 5-143 126-23 209 138 97zM5161 7496c9-59 51-146 89-191 82-95 47-158-83-158-49 0-116-36-152-79-35-44-95-80-134-80s-69 36-69 80c0 49 47 79 127 79 94 0 128 31 128 108 0 116-100 143-188 50-40-42-87-38-165 13-138 91-136 108 32 220 183 119 390 99 415-42zM5424 7523c0-29-9-53-22-53-12 0-36 24-54 53-18 30-7 53 22 53 31 0 54-23 54-53zM5939 7492c54-68 54-106 5-189-74-124-38-209 89-209 49 0 138-57 196-127s134-137 168-150c66-23 26-366-43-364-18 2-111 110-207 241-94 133-194 241-219 241-27 0-101-61-167-135-147-167-223-169-261-11-34 140 51 413 129 413 80 0 62 144-25 180-124 50-89 131 63 156 78 13 156 26 174 30 16 4 62-30 98-76zM4032 7189c40-87 124-159 205-178 76-17 169-42 207-55 108-35 45-203-107-279-76-38-163-116-192-175-29-57-84-104-118-104-65 0-189 286-189 440 0 129-143 233-217 157-72-77-192-79-192-5 0 102 330 375 435 360 56-7 132-81 168-161zM2961 6842c-18-459-16-465 111-497 152-38 206-214 67-214-51 0-149-18-216-37-121-34-123-30-94 270 16 167 13 301-7 301s-82 35-134 76c-84 63-89 88-31 160 58 74 56 87-15 87-45 0-81 38-81 85 0 51 27 74 71 57 43-17 81 13 97 76 17 63 71 102 138 102 109 0 112-15 94-466zM4658 7229c0-44-33-82-75-82-85 0-143 78-94 127 60 65 169 34 169-45zM4581 7041c17-30 8-53-23-53-29 0-54 23-54 53s10 53 23 53c11 0 36-23 54-53zM5297 7041c17-30 8-53-23-53-29 0-55 23-55 53s11 53 24 53 36-23 54-53zM3762 6935c17-31-3-55-49-55-43 0-79 24-79 55 0 28 21 53 49 53 25 0 61-25 79-53zM3737 6774c0-31-24-54-51-54-29 0-52 23-52 54 0 28 23 53 52 53 27 0 51-25 51-53zM5884 6747c0-46-19-82-45-82-23 0-56-47-70-106-15-59-53-106-84-106-83 0-67 144 22 178 42 17 76 69 76 114 0 46 24 82 51 82 29 0 50-36 50-80zM5247 6635c0-74-37-102-129-102-151 0-207 165-67 203 143 38 196 11 196-101zM3327 6612c0-28-10-53-21-53-13 0-38 25-55 53-18 31-7 53 22 53 31 0 54-22 54-53zM3561 6480c-29-156-18-188 55-188 128 0 326-215 326-355 0-66 23-137 51-156 79-49 255 27 255 111 0 41 44 149 96 240 93 162 96 162 125 42 18-68-2-172-43-241-100-161-95-301 18-447 92-120 92-124-58-274-84-83-183-151-220-151-135 0-130 121 10 239 126 106 137 134 77 208-90 114-172 110-375-19-224-144-235-140-253 93-15 181-29 199-147 184-80-9-165 25-219 88-86 98-84 110 68 269 136 142 149 178 95 269-51 84-49 122 5 190 112 142 170 99 134-102zM3583 5992c0-95 110-78 141 21 11 36-16 64-60 64-45 0-81-38-81-85zM1537 6533c0-46-45-80-102-80-58 0-103 34-103 80 0 43 45 79 103 79 57 0 102-36 102-79zM5497 6529c54-148 34-201-47-131-84 74-104 214-31 214 25 0 60-38 78-83zM2764 6407c0-85-46-197-103-252-102-95-107-95-218 21l-112 118 114 32c69 19 116 72 116 133 0 64 36 100 101 100 78 0 102-36 102-152zM5970 6328c14-228-9-241-134-80-73 93-80 140-35 214 85 145 154 88 169-134zM5413 6356c67-104 66-121-12-152-55-22-129 8-198 82-96 99-100 123-34 167 101 66 154 45 244-97zM4913 6398c0-29-11-53-22-53-12 0-38 24-54 53-18 30-7 55 22 55 31 0 54-25 54-55zM8380 6322c54-51 47-83-34-159-97-91-106-91-231 4-141 106-168 208-68 250 83 34 251-13 333-95zM5310 6045c203-264 232-400 62-286-124 81-299 57-354-50-27-55-92-112-145-127-92-24-92-19-7 158 49 100 116 216 150 258 86 106 19 186-157 186-93 0-151 28-151 74 0 49 64 72 192 72 171-2 218-34 410-285zM6704 6239c0-114-75-145-129-55-36 64 13 161 80 161 27 0 49-48 49-106zM7728 6261c0-45-24-68-53-51-27 19-51 57-51 84 0 28 24 51 51 51 29 0 53-38 53-84zM5765 6208c52-142-71-222-174-114-78 82-80 101-13 145 109 72 152 64 187-31zM4147 6184c0-29-11-53-24-53s-36 24-54 53c-17 30-8 55 23 55 29 0 55-25 55-55zM4913 6053c0-12-23-38-51-55-29-19-50-8-50 22 0 31 21 57 50 57 28 0 51-11 51-24zM2554 5850c-8-67 16-180 54-254 98-190 393-482 487-482 44 0 78-25 78-53 0-31-21-55-50-55-28 0-51-59-51-131 0-167-62-203-232-137-114 46-127 69-74 135 94 119-26 377-214 459-85 36-176 123-201 195-62 171-60 175 43 182 85 6 85 6 0 31-103 28-120 155-25 195 139 59 197 32 185-85zM4147 5890c0-44-35-80-77-80-45 0-63 30-45 80 16 43 51 79 74 79 26 0 48-36 48-79zM7164 5757c0-72-34-108-102-108-99 0-139 104-68 178 70 74 170 32 170-70zM3277 5702c0-29-35-53-78-53-42 0-76 24-76 53 0 30 34 55 76 55 43 0 78-25 78-55zM4603 5706c62-42 64-63 2-139-65-81-74-81-136 8-119 169-40 246 134 131zM6667 5432c-18-68 13-155 80-231 60-64 123-199 141-296 33-169 29-174-114-157-127 15-146 41-146 178 0 154-11 159-193 144-105-7-192-4-192 12 0 15 58 140 129 278 69 139 129 291 129 336 1 68 23 61 98-34 56-70 85-165 68-230zM8085 5702c0-29-24-53-51-53-29 0-51 24-51 53 0 30 22 55 51 55 27 0 51-25 51-55zM7809 5618c-34-94 45-529 131-701 45-95 34-148-64-294-65-99-147-198-183-220-36-23-54-71-42-107 13-36 2-100-23-142-38-63-71-64-205-6-190 82-181 182 18 207 122 15 136 36 111 146-22 89 0 161 72 237 56 59 104 125 104 148 0 21-91 142-200 268-154 176-177 227-109 227 104 0 165 122 122 241-24 61 9 80 134 80 129 0 158-17 134-84zM5669 5552c11-36-27-65-87-65-105 0-138 57-71 128 47 49 132 15 158-63zM3500 5461c67-184-158-448-249-294-18 30-76 53-132 53-154 0-116 133 67 228 212 112 277 113 314 13zM4221 5493c47-81-116-212-228-182-118 32-129 76-42 167 72 76 228 83 270 15zM5089 5351c96-101 100-142 22-224-80-83-249 11-249 140 0 179 100 217 227 84zM8235 5211c45-139 42-188-18-249-64-68-83-51-154 123-103 260-102 296 16 296 64 0 118-59 156-170zM4759 5169c0-194-112-378-232-378-61 0-141-36-176-79-70-88-204-110-204-33 0 76 145 179 201 141 32-21 54 28 54 127 0 104 38 190 112 245 154 111 245 104 245-23zM3953 4905c-9-161 9-231 65-254 61-25 65-49 20-106-84-106-114-95-247 93-116 163-116 167-23 347 123 237 203 203 185-80zM5749 5006c139-163 259-203 315-107 18 29 69 54 116 54 65 0 71-14 22-65-33-34-62-106-62-159 0-63-36-97-105-97-134 0-424-298-388-398 15-40 122-91 237-110 222-40 312-152 213-256-44-46-75-44-120 3-74 78-294 84-479 10-130-51-135-70-106-298 21-169 9-292-44-398-114-230-101-427 29-427 71 0 129 61 181 193 104 258 201 145 180-204-8-122-261-365-381-365-158 0-290 107-290 232 0 66-47 161-103 212-62 55-102 158-102 260 0 99-38 197-90 237-84 65-82 78 34 207 69 76 154 138 190 138 35 0 126 55 202 122l136 123-198 87c-109 48-239 101-290 118-72 25-85 66-58 212 20 110 9 196-25 219-102 66 3 144 152 110 196-46 357 51 357 214 0 87 45 157 140 210 186 107 181 107 337-77zM4946 3479c-56-152-36-194 83-177 74 12 114 55 114 124 0 131-154 172-197 53zM7088 5061c16-31 76-55 130-55 102 0 134-162 69-344-43-117-174-106-174 17 0 55-34 129-78 167-41 36-76 112-76 167 0 106 76 135 129 48zM3429 4757c0-112 31-193 78-214 114-46 92-220-38-290-64-34-167-110-227-169-136-129-221-86-221 110 0 114 35 159 152 207 151 60 203 191 104 258-57 36-71 256-22 309 76 78 174-40 174-211zM1178 4873c0-46-34-82-76-82-80 0-102 65-42 126 58 62 118 39 118-44zM1649 4568c-83-88-190 22-143 149 33 88 40 88 120 4 67-70 72-102 23-153zM4478 4524c-25-42-54-44-89-10-27 31-34 84-12 118 23 42 54 44 87 10 29-31 34-82 14-118zM3182 4550c0-26-25-58-56-70-31-9-54 23-54 70 0 50 23 82 54 71 31-10 56-42 56-71zM6780 4579c18-30 7-55-22-55-31 0-54 25-54 55 0 28 11 53 21 53 13 0 38-25 55-53zM6805 4296c0-21-22-40-51-40-27 0-50 55-50 122 1 97 11 104 50 40 28-44 51-99 51-122zM1773 4332c-17-45-31-106-31-132 0-84-104-55-138 36-16 47 2 106 40 132 110 72 163 59 129-36zM4337 4296c36-28 65-102 65-163 0-59 38-152 83-207 69-77 73-112 20-176-36-46-119-82-186-82s-122-22-122-51c0-81-154-218-246-216-47 0-122 25-163 51-66 44-58 65 41 139 75 55 113 131 102 203-13 94-47 113-207 108-232-6-252 72-38 150 93 34 165 104 183 180 42 176 292 208 468 64zM8034 4283c0-44-45-80-103-80-57 0-102 36-102 80 0 46 45 82 102 82 58 0 103-36 103-82zM2231 4122c94-209 65-294-71-205-94 61-150 393-67 393 29 0 91-86 138-188zM6345 4287c0-13-22-38-51-57-27-19-51-8-51 23 0 32 24 57 51 57 29 0 51-10 51-23zM3010 4025c84-243 82-747-2-719-36 12-72 116-81 232-24 322-89 324-69 3 13-208-4-299-63-352-71-61-89-48-138 96-47 141-82 169-218 169-152 0-161 11-161 201v199l243-7 245-10-116 99c-113 97-113 99-13 133 56 19 136 57 179 81 118 72 129 65 194-125zM8340 4042c0-28-22-53-51-53-27 0-50 25-50 53 0 30 23 53 50 53 29 0 51-23 51-53zM1271 3761c19-170-136-248-231-113-70 100-88 299-32 360 63 64 248-108 263-247zM6517 3883c212-197 324-205 400-29 57 129 144 171 211 103 16-19-2-86-40-148-56-89-60-169-18-368 54-266 175-347 206-139 9 65 44 126 80 139 105 36 134-144 42-251-49-56-80-165-71-246 22-201-67-218-255-53l-158 138-85-134c-47-76-105-137-131-137-89 0-103 258-25 419 80 161 65 330-29 330-91 0-270-123-364-250-53-68-116-125-144-125-78 0-52 163 33 197 58 23 71 74 49 180-18 85-7 163 25 186 35 21 44 99 24 192-42 201 27 199 250-4zM7829 3936c0-104-54-140-116-76-42 44 13 182 71 182 25 0 45-47 45-106zM4708 3883c0-31-23-55-50-55-29 0-51 24-51 55 0 28 22 53 51 53 27 0 50-25 50-53zM2039 3824c-11-30-40-57-67-57s-56 27-67 57c-11 32 20 59 67 59s76-27 67-59zM7642 3801c17-43 64-79 105-79 93 0 129-160 62-277-34-61-33-135 9-228 47-108 45-138-3-138-95 0-292 157-292 231 0 34-75 129-167 210l-167 148 122 107c143 127 292 138 331 26zM3621 3754c20-21 5-89-33-150-59-101-54-125 53-212 183-150 460-112 545 75 37 80 102 146 144 146 99 0 152-151 78-227-31-34-57-105-57-158s-23-96-50-96c-26 0-109-67-183-146-78-84-145-122-158-90-13 35-54 107-94 162-58 81-91 89-165 41-51-32-100-110-109-172-33-232-270-53-292 218-3 51-45 136-92 191-80 93-118 387-58 450 38 40 428 11 471-32zM1609 3492c69-116-123-338-246-288-111 43-103 284 7 353 111 66 169 51 239-65zM6131 3551c109-116 65-163-114-129-105 21-189 11-209-23-25-42-56-40-107 6-112 97-85 148 95 170 90 12 190 25 219 31 31 4 82-21 116-55zM8135 3464c0-67-114-171-188-171-85 0-87 142-2 178 100 44 190 40 190-7zM6653 3350c0-29-24-65-51-84-29-19-52-165-52-326v-292l-140 93c-78 49-150 97-159 104-37 27 96 361 179 457 91 105 223 131 223 48zM1843 3052c0-44-22-80-47-80-65 0-110 84-71 125 58 61 118 38 118-45zM6089 2891c0-44-34-80-76-80s-76 36-76 80c0 45 34 81 76 81s76-36 76-81zM6950 2718c-42-51-92-136-109-188-18-51-78-94-132-94-123 0-187-93-167-245 8-61-21-142-65-180-65-57-103-53-208 19-145 100-162 167-51 212 109 44 94 154-31 267-78 69-92 114-54 154 40 42 76 38 130-7 51-46 154-55 314-29 190 29 246 63 286 173 36 102 64 121 107 74 44-46 38-84-20-156zM5006 2608c9-62 83-174 166-246 182-162 187-186 27-154-67 13-172-4-235-40-180-100-227-2-154 321 63 277 165 337 196 119zM7675 2712c0-37-71-85-319-212-82-42-33 148 51 199 109 67 268 74 268 13zM3021 2538c0-61-23-93-52-74-28 17-51 80-51 138 0 59 23 93 51 74 29-17 52-79 52-138zM4094 2650c0-29-58-53-130-53-75 0-118 22-100 53 18 30 76 55 132 55 55 0 98-25 98-55zM4266 2523c-52-76-112-137-134-139-22 0 11 70 73 158 61 89 123 151 134 138 12-13-20-83-73-157zM7053 2502c-23-307 145-368 376-137 174 175 237 141 94-49-56-76-104-163-104-192 0-68-273-277-362-277-34 0-109 42-161 93-95 88-102 88-163 0-96-136-202-119-163 27 16 66 30 175 30 241 0 85 31 121 102 121 61 0 134 65 181 162 100 201 183 206 170 11zM4453 2420c0-38-24-95-55-127-38-38-21-112 55-246 118-209 72-298-102-200-174 97-123 644 60 644 24 0 42-33 42-71zM7249 2293c-14-15-54-11-87 12-45 28-42 49 9 83 69 44 134-36 78-95zM3634 2215c0-28-22-37-51-20-27 19-51 58-51 87 0 30 24 38 51 21 29-19 51-57 51-88zM5834 2081c0-146-142-68-165 87-20 154-16 156 72 72 51-49 93-121 93-159zM1742 2138c0-48-27-76-62-65-94 34-110 148-20 148 45 0 82-38 82-83zM3590 1999c53-53 142-98 198-98 119 0 134-120 27-213-62-53-111-45-254 44-196 119-491 108-598-25-60-76-250-102-250-36 0 21 107 152 237 290 222 236 245 247 392 194 85-31 197-101 248-156zM4125 2022c-55-59-84 23-46 125 37 97 39 97 57 4 11-53 5-112-11-129zM5578 2172c0-63-99-131-136-93-38 38 27 142 87 142 27 0 49-21 49-49zM2791 1954c-25-42-54-44-89-10-29 31-34 84-14 118 25 42 54 45 88 9 28-30 35-81 15-117zM7624 2009c0-31-23-55-54-55-29 0-40 24-22 55 16 28 42 53 55 53 12 0 21-25 21-53zM5169 1870c0-87 81-102 128-23 40 69 776 71 818 2 16-26-18-75-75-108-58-32-103-106-103-163 0-59-25-106-54-106s-87-84-129-188c-56-140-105-186-198-186-114 0-224-106-362-347-42-74-98-83-315-53-285 40-359 123-270 296 36 72 36 104 0 104-29 0-55 95-55 215 0 176 18 214 102 214 54 0 123 44 152 100 83 164 279 374 321 346 22-14 40-59 40-103zM4743 1277c-71-74-31-179 69-179 67 0 101 34 101 106 0 105-100 147-170 73zM4212 1567c90-72 138-533 70-685-48-110 207-410 372-434 67-12 132-50 145-86 29-95-167-85-241 10-35 42-94 64-132 49-40-17-142 23-227 85-172 129-203 317-94 568 54 123 49 153-35 218-54 40-150 74-215 74-82 0-118 30-118 102 0 163 310 228 475 99zM6350 1546c94-118 104-662 11-662-36 0-67 23-67 53s-43 101-98 157c-54 55-125 154-156 217-49 95-40 129 60 216 145 127 165 127 250 19zM3349 1316c45-74-23-218-103-218-40 0-73 44-73 97 0 154 113 230 176 121zM4453 819c0-87-15-102-56-58-33 32-42 85-24 117 53 91 80 70 80-59zM5955 749c-16-43-51-66-76-49-54 34-11 131 58 131 25 0 34-36 18-82zM5988 508c0-28-35-53-78-53-42 0-76 25-76 53 0 31 34 53 76 53 43 0 78-22 78-53zM7351 8077c-19-21-33-69-33-108 0-80 132-97 176-23 34 59-96 178-143 131zM1486 7978c0-44 22-80 51-80s51 36 51 80-22 80-51 80-51-36-51-80zM1537 7735c-53-100 52-246 123-172 22 22 71-6 111-63 40-59 72-82 72-51 0 28-25 79-58 114-45 47-45 81 0 138 49 63 36 82-70 102-91 19-145-1-178-68zM1995 7692c35-69 77-110 93-91 18 17-11 74-62 125-89 87-89 85-31-34zM7965 7434c-65-69-33-275 47-308 205-81 283 21 196 258-33 86-180 116-243 50zM294 6453c16-63 54-104 85-93 89 32 69 169-27 188-66 13-78-10-58-95zM466 5563c3-60 14-74 31-32 16 40 14 85-4 103-16 19-29-14-27-71zM402 3686c37-18 80-16 98 3 17 17-14 31-67 29-60-4-72-15-31-32zM975 3154c0-62-52-140-116-174-112-61-112-63 13-29 181 46 223 103 159 217-50 93-54 91-56-14zM566 2441c0-24 34-60 76-78 41-17 76-75 76-130 0-133 241-368 308-300 81 85-51 366-218 466-166 101-242 114-242 42zM7700 1684c-20-32-12-85 17-115 69-72 230-10 201 77-27 90-172 116-218 38zM2809 620c83-53 35-165-72-165-120 0-84-129 54-195 83-42 127-44 127-8s23 36 67-2c36-32 114-45 174-28 58 15 156 2 214-32 110-61 157 11 52 79-29 21-43 65-31 101 17 42-38 66-154 70-103 2-224 51-291 118-62 60-136 112-162 110-27 0-16-21 22-48zM3605 436c-15-41 5-155 47-256l74-180-27 207c-20 144-7 220 43 252 57 38 53 47-20 49-50 0-103-32-117-72z">
            <text:p/>
          </draw:path>
          <draw:path draw:style-name="gr49" draw:text-style-name="P42" draw:layer="Bäume" svg:width="8.99cm" svg:height="8.831cm" svg:x="18.802cm" svg:y="53.489cm" svg:viewBox="0 0 8991 8832" svg:d="M4642 8796c-20-19-35-69-35-107 0-94 134-92 171 2 39 114-57 188-136 105zM2521 8615c-63-26-137-108-163-180-49-134-243-280-295-224-35 35-167-68-167-129 0-20 118-102 261-182 283-151 417-125 366 76-20 86 0 106 109 106 145 0 185 139 72 255-45 49-40 87 28 163 47 55 85 115 85 134 0 50-156 40-296-19zM6704 8540c0-109 100-160 170-88 46 48 40 74-16 112-109 72-154 65-154-24zM5182 8528c-109-45-69-125 63-125 91 0 118 23 96 80-31 83-52 91-159 45zM4538 8475c-63-68-34-233 44-233 47 0 76 51 76 134 0 129-49 171-120 99zM5885 8430c0-44 45-80 101-80 55 0 176-70 269-154 164-148 342-220 603-239 160-11 201 173 71 311-82 84-96 86-149 10-62-89-31-101-473 152-185 106-422 106-422 0zM3775 8174c-195-103-233-166-136-228 29-21 89 15 133 80 45 68 119 108 183 98 58-9 114 12 125 46 34 104-107 108-305 4zM4504 8079c-306-82-363-118-348-228 11-70 71-125 170-154 84-22 180-81 214-129 56-79 76-77 245 31 203 133 210 208 23 305-67 36-134 97-148 137-18 45-73 59-156 38zM5006 8045c38-16 81-14 98 5 18 17-13 31-67 27-58-2-71-15-31-32zM7351 8046c-18-20-33-68-33-108 0-79 133-96 176-22 35 58-96 178-143 130zM1487 7948c0-44 23-80 50-80 29 0 51 36 51 80 0 43-22 79-51 79-27 0-50-36-50-79zM3212 7819c-17-65 5-112 58-127 45-15 123-44 174-65 114-49 121 91 9 211-109 112-210 104-241-19zM5544 7796c-74-182-27-303 122-303 96 0 121 20 97 85-16 45-30 127-30 182 0 144-134 171-189 36zM6113 7741c-25-106-7-165 75-235 135-120 68-249-133-252-92 0-143-31-143-82 0-123 163-127 288-4 67 65 190 114 296 118 101 4 251 9 335 13 112 4 170 46 221 154 36 81 54 170 38 197-51 85-466 127-589 57-96-53-132-46-234 55l-119 119zM6628 7439c16-30 9-53-20-53s-65 23-83 53c-17 29-8 54 20 54 29 0 65-25 83-54zM1539 7711c-36-72-31-118 20-162 73-62 92-47 147 112 43 127-105 171-167 50zM7675 7608c0-55-43-121-98-148-86-41-90-60-28-146 85-121 195-66 152 76-20 67-4 114 49 135 101 42 105 182 3 182-41 0-78-44-78-99zM2918 7407c0-45 27-74 62-62 94 32 110 148 20 148-46 0-82-38-82-86zM3707 7324c-97-114-97-114 18-40 94 61 134 63 221 6 96-65 99-61 49 39-73 141-165 139-288-5zM7965 7403c-65-68-32-275 47-307 205-81 283 21 196 258-31 85-179 116-243 49zM1035 7227c-63-89-161-163-217-163s-116-36-132-80c-15-43-82-79-149-79-183 0-209-110-56-249 176-157 279-119 248 89-25 184 100 268 252 167 52-34 165-62 250-62 141 0 152 11 100 110-31 60-49 174-40 254 23 205-116 212-256 13zM2483 7257c-90-70-92-79-7-212 103-167 136-180 101-40-14 55 0 118 29 137 66 41 77 189 15 189-22 0-83-32-138-74zM4339 7195c-78-44-141-114-141-156s61-81 141-91c190-23 190-205 0-301-78-38-165-116-194-175-81-157-176-125-248 85-51 146-87 183-158 160-63-21-100 2-118 74-14 57-78 112-141 121-63 10-141 67-172 125-123 234-247 203-261-64-11-188 52-279 172-247 53 14 127-9 165-49 40-42 105-65 143-51 54 19 64-19 36-171-30-167-21-193 60-193 132 0 317-220 323-380l2-129 48 125c26 69 33 182 17 255-26 106-11 129 76 129 114 0 121-19 116-323-2-138 7-159 36-80 20 59 69 177 109 260 65 135 78 141 110 53 28-74 38-53 40 76 4 144 24 175 122 175 65 0 147 28 183 66 52 53 83 44 159-53 71-91 100-102 120-45 16 41-4 89-40 104-38 15-85 98-103 188-31 149-283 394-283 275 0-29-31-53-71-53-89 0-195 130-148 180 29 30 72 197 49 191-6-2-73-38-149-81zM4640 7145c-16-45-7-81 20-81s49 36 49 81c0 44-9 80-20 80s-33-36-49-80zM8516 7081c-128-433-230-510-507-395-71 29-142 10-225-56-67-55-172-101-234-101-143 0-344-273-279-379 26-42 33-145 17-226l-31-150 279 11c350 16 411-24 368-231-31-146-24-157 76-123 181 60 360-101 360-325 0-155-27-204-170-292-94-59-197-169-230-244-54-122-49-143 38-165 136-38 170-158 76-257-58-60-103-68-174-28-134 74-170 66-241-51-51-84-45-122 25-201 49-55 73-78 55-51-44 58 3 195 65 195 25 0 45-32 45-72 0-49 42-65 129-48 112 23 127 8 127-130 0-86-27-186-62-220-47-52-40-65 31-65 116 0 82-119-52-182-100-48-96-57 52-195 149-141 160-143 223-50 51 78 107 91 252 67l187-31-31 272c-29 252-22 275 81 290 163 24 138 110-49 161-155 42-250 167-195 258 14 25 45 155 69 288 32 179 27 260-20 300-111 97-124 319-22 376 139 79 185 375 71 462-87 69-87 78 19 196 144 161 140 220-16 296-127 58-165 167-90 246 21 23 38 129 38 235 0 264 143 274 179 14 36-256 138-270 165-21 13 112 42 246 63 298 31 75 13 93-94 93-98 0-134 28-134 106 0 57-45 131-103 163-84 45-107 40-131-38zM7748 6337c51-140 34-299-29-278-96 34-165 180-129 275 40 112 118 113 158 3zM8380 6292c102-101-76-245-257-207-103 21-140 59-140 152 0 66 29 135 64 150 83 34 252-14 333-95zM8085 5672c0-29-22-53-51-53-27 0-51 24-51 53 0 30 24 55 51 55 29 0 51-25 51-55zM8384 4040c24-119-94-201-181-125-84 72-85 188-2 222 100 42 165 10 183-97zM5077 6999c-82-85-77-149 12-149 40 0 102-73 140-160 49-115 92-152 157-131 55 19 91 2 91-40 0-56 9-56 45 2 67 112-52 384-186 418-64 17-114 51-114 77 0 69-73 59-145-17zM7164 6933c0-15 46-51 102-82 83-47 96-41 70 25-25 72-172 120-172 57zM5937 6823c53-66 49-101-21-182-78-89-78-103-4-133 56-21 74-72 54-154-16-66-14-89 0-53 44 97 278 86 278-13 0-49-47-80-124-80-68 0-134-30-146-68-15-45-51-34-120 42-53 59-80 85-58 57 63-86 44-228-40-300-65-57-98-49-192 40-62 59-165 119-228 136l-116 29 105-154c58-85 127-169 154-186 94-60-6-134-105-79-149 83-297 64-354-46-29-55-99-114-159-131-87-22-96-15-45 48 103 133-33 83-158-57-96-108-134-122-199-70-66 51-66 43 3-34 82-93 80-105-25-198-62-55 20-26 187 63 163 87 326 157 362 157 89 0 236-174 236-282 0-110-171-209-285-163-83 34-174-57-176-175-2-80 205-163 348-140 85 15 116 53 109 136-16 218 4 247 214 311 205 65 215 63 339-87 116-142 137-148 284-91 87 34 178 44 200 21 30-32-22-273-93-427-3-9-52-25-109-36-56-11-163-80-237-152l-134-131 243-79c199-67 244-106 259-222 18-169-109-245-254-150-134 87-297 76-335-25-45-127 83-186 330-148 163 25 217 16 217-39 0-40 35-19 78 45 49 74 65 169 45 254-43 180 37 173 252-24 214-198 325-205 401-29 56 129 143 171 210 103 16-19 0-86-40-148-90-148-32-475 87-494 114-17 169 146 69 205-127 74-92 179 111 349l188 160-163 89c-208 112-210 224-5 265 135 29 155 52 130 158-18 72 2 174 49 243 72 108 72 132 0 248-44 70-143 159-218 199-188 95-206 192-45 256 116 46 127 69 76 165l-58 114-121-119c-102-101-136-110-201-53-100 87-100 237-2 322 105 91 100 355-7 398-107 42-182-32-252-252l-56-173-84 169c-63 125-70 209-34 342 34 127 29 201-24 277-67 100-70 96-105-59-18-91-49-165-69-165-18 2-110 110-206 241-95 132-194 241-223 241s-24-36 12-82zM6668 5402c-18-68 12-155 74-227 56-65 116-154 131-200 18-51 29-37 32 42 6 146 120 152 337 17 169-104 181-250 44-476-95-153-192-127-214 57-18 167-163 323-163 177 0-67-36-86-142-74-117 15-139 43-139 178 0 150-13 159-172 146-118-10-196 15-243 80-100 140-85 229 38 229 127 0 245 139 248 294 4 102 7 102 100-13 56-70 85-165 69-230zM5724 5524c12-101-8-120-142-120-119 0-157 25-157 103 0 195 271 210 299 17zM6847 5294c-9-32-40-59-67-59-25 0-56 27-65 59-11 31 20 57 65 57 47 0 78-26 67-57zM6771 4632c74-24 89-76 76-258-13-186-32-227-118-227-83 0-107 45-128 240-15 133-46 274-69 312-35 55-22 58 52 17 51-29 136-67 187-84zM6387 4234c-9-49-67-95-131-104-85-14-114 9-114 89 0 58 29 115 64 129 103 38 197-21 181-114zM2433 6796c-17-28-73-53-124-53-70 0-105-68-148-294-55-279-51-301 67-425 81-83 161-119 228-100 73 19 105 2 105-57 0-163 200-436 319-436 87 0 113-27 100-106-9-65 2-84 27-48 45 66 343 235 415 235 138 0 92-324-63-447-33-27-9-34 58-17 152 34 183-31 125-253-40-148-33-195 43-263 91-82 87-306-4-306-61 0-355-269-355-326 0-27 69-47 153-47 85 0 154 24 154 55 0 32 68 81 154 113 94 35 165 105 184 184 29 126 93 152 301 129 147-15 230-102 230-237 0-178 104-263 183-150 55 74 78 80 133 23 83-85-9-260-127-237-109 21-160-83-85-176 50-67 94-57 297 55 130 74 266 132 303 132 79 0 83 143 3 194-32 21-130 53-215 72-140 30-160 57-164 220-7 271-72 425-179 425-60 0-85-27-67-76 14-40 4-89-27-110-31-19-69 2-85 47-28 74-47 74-176 4-192-104-332-100-459 14-121 108-134 318-25 443 69 78 69 107-4 258-45 93-101 169-128 169-26 0-47 38-47 84 0 47 25 68 56 47 34-23 49 11 38 91-15 101-44 123-149 110-78-9-165 25-219 87-85 99-83 110 69 270 132 136 147 180 98 261-62 105-354 162-354 69 0-31 31-55 71-55 38 0 100-36 136-82 81-104 18-178-221-265-212-76-292-52-292 93 0 108-4 108-105 11-102-95-107-95-203 6-100 104-100 106 20 252 65 80 163 148 217 148 87 4 84 11-20 87-63 48-114 118-114 158 0 87-81 98-128 20zM3319 5658c12-68-17-93-114-93-100 0-133 27-133 110 0 86 27 109 114 95 64-9 124-60 133-112zM7494 6721c116-99 163-107 209-31 16 29-4 53-46 53-41 0-118 14-168 31-85 28-85 24 5-53zM1202 6595c-53-123-69-335-36-464 23-89 40-78 114 74 83 168 85 404 2 459-22 13-58-17-80-69zM294 6423c16-63 54-103 87-93 87 32 67 169-29 188-63 13-78-10-58-95zM425 6064c-35-13-64-57-64-96 0-118 125-129 250-21 65 55 96 100 67 100s-83 10-121 23c-38 11-96 9-132-6zM821 6004c0-23 26-71 58-103 44-45 77-43 129 12 100 104 87 134-58 134-71 0-129-19-129-43zM4440 5926c-72-114-68-120 80-120 183 0 238 103 94 182-81 46-114 35-174-62zM1516 5419c-28-76-22-81 29-28 34 36 50 80 34 95-16 17-45-14-63-67zM2239 5469c-19-42-4-226 39-467 48-260-34-328-221-184-128 99-150 146-126 273 21 120 10 152-57 152-47 0-105 55-130 121-45 120-47 120-49-15-4-133-87-265-165-265-20 0-47 53-58 119-20 103-24 99-29-26-5-107 53-219 198-382l204-233-204-142c-209-143-247-213-154-273 87-57 56-135-51-135-84 0-104-36-104-194 0-187 6-193 156-161 133 27 162 13 205-106 40-108 29-169-56-292-58-87-129-158-154-158s-47-20-47-47c0-46 80-28 369 82 49 17 91 74 91 123s29 119 64 157c50 55 48 65-11 52-113-27-189 398-105 586 61 142 65 144 105 30 69-190 132-184 110 13-27 235 62 237 169 4l81-178 241 87c305 110 394 171 394 267 0 42 76 97 170 122 237 64 207 229-44 229-97 0-230 21-293 44-100 38-113 70-85 224 25 138 9 197-69 269-56 49-161 146-234 215-74 68-141 108-150 89zM3183 4520c0-26-26-59-56-70-29-9-55 23-55 70 0 50 26 82 55 70 30-9 56-41 56-70zM1773 4302c-16-45-31-106-31-133 0-83-103-55-138 36-16 48 2 107 42 133 109 72 161 59 127-36zM437 5137c-16-29-81-55-143-55-107-2-333-141-288-175 217-167 292-186 475-127 221 72 290 224 154 332-114 91-156 95-198 25zM7933 5063c0-44 21-95 50-114 28-17 51 4 51 47 0 44-23 95-51 114-29 19-50-4-50-47zM4029 4896c-33-215-7-228 143-80 162 158 163 241 4 241-98 0-129-34-147-161zM1048 4729c-74-40-176-74-227-74-49 0-117-34-150-76-49-63-42-89 38-133 54-30 114-40 132-21 18 21 104 42 189 48 399 28 524 150 279 269-96 48-156 44-261-13zM805 4031c-40-42 6-125 71-125 25 0 47 36 47 79 0 84-60 107-118 46zM3614 3860c-36-62 60-144 216-184 99-24 116-11 101 86-11 81-56 121-150 132-74 10-151-5-167-34zM758 3670c-120-94-114-176 18-250 151-83 239 44 167 239-36 103-69 104-185 11zM3788 3371c42-31 112-51 154-50 51 2 42 19-25 50-142 62-221 62-129 0zM5410 3170c-49-141-87-287-87-327 0-115 123-37 154 97 15 68 69 152 118 184 74 46 107 36 167-47 47-67 141-108 255-112 154-6 194 19 263 159 80 163 78 163-20 72-130-123-188-119-156 8 31 121-134 188-270 112-60-32-119-25-185 28-137 110-143 105-239-174zM4477 3236c-13-44-35-116-47-161-13-44-69-80-122-80-54 0-132-55-176-121-130-209-592-294-779-144-27 22-103-2-167-57-68-57-94-112-63-133 125-82 49-328-176-558-273-282-386-269-373 40 7 199 14 209 129 165 168-68 268-61 266 19-4 103-198 325-295 336-202 23-267 89-267 271 0 101-23 186-51 190-29 4-76 11-107 13-30 4-87-85-123-195-60-182-56-201 26-201 119 0 213-126 174-234-40-110-93-110-176-5-46 58-82 66-120 28-85-91-119-66-154 112-52 279-170 372-331 266-60-40-57-84 19-264 51-120 135-228 187-241 53-15 93-74 93-138 0-63 18-112 39-114 20 0 73-23 115-51 65-44 61-61-26-131-154-122-384-110-384 19 0 176-78 168-257-25-95-102-200-186-232-186-151 0-171-138-44-296l127-159 82 119 79 120 95-120c68-89 107-104 152-57 45 46 45 88 0 177s-45 135 2 193c92 118 195 91 232-57 50-212 163-178 349 107 67 100 76 102 169 13 54-51 136-93 181-93s96-23 114-51c27-50-65-86-306-122-208-30-290-299-181-601 70-195 145-169 181 65 60 385 80 449 141 428 87-30 109-244 35-337-64-80-33-239 45-239 27 0 76 72 111 161 34 89 87 161 114 161 29 0 42 74 29 163-18 127 9 201 116 323 78 85 165 155 196 155 79 0 70-146-13-197-85-53-149-376-82-419 27-17 49 7 49 57 0 49 73 161 163 248 120 116 145 171 98 201-47 31-32 51 47 72 64 19 96 57 76 91-43 74-378 15-491-85-85-78-252-101-252-36 0 21 107 152 238 290 210 224 252 247 366 201 71-26 139-38 154-23 14 17 0 29-36 29-38 0-56 57-46 148 15 142 24 146 307 136 268-11 302 2 422 150 172 215 306 190 319-59 5-102-15-214-42-248-32-42-16-120 51-233l98-169 58 343c31 188 56 383 56 433 0 115 96 115 138-2 31-80 38-78 69 13 19 59 5 150-35 211-38 56-71 144-71 191 0 85-150 264-222 264-19 0-46-36-60-80zM4096 2620c0-29-60-53-132-53-74 0-116 22-100 53 18 30 78 55 132 55 55 0 100-25 100-55zM2925 3170c-43-84-25-110 102-162 149-58 154-55 138 84-18 173-167 220-240 78zM6626 3153c-20-33-23-69-11-84 15-13 38 12 56 57 35 95 4 112-45 27zM7327 2982c13-91 46-116 135-104 65 9 152-12 192-46 92-80 99-324 9-292-67 25-220-95-343-269-42-57-2-35 89 51 192 184 263 161 114-36-56-76-103-163-103-192 0-76-277-277-379-277-43 0-81-22-81-51 0-28-37-38-80-21-49 21-71 72-56 133 29 118-58 135-102 19-47-129-188-101-156 32 26 103 22 105-60 29-52-50-132-71-201-52-170 46-139-81 67-280 178-171 180-179 147-486-38-336-76-396-230-355-60 18-96-1-96-45 0-42-33-139-73-216-65-131-61-154 40-249 60-59 191-116 292-127 167-19 181-7 192 125 6 91-23 165-80 199-139 84-18 247 182 247 99 0 186 40 233 108 58 84 131 106 338 103 210-4 259 11 246 79-9 46-60 93-114 105-55 9-132 55-172 96-42 44-131 116-198 163-165 112-125 203 91 203 157 0 172 14 159 141-7 76 22 169 65 207 42 36 78 94 78 130 0 35 28 91 60 126 47 49 82 45 149-19 69-65 112-71 192-27 206 116 351-63 283-349-35-148-33-146 155 51 214 224 212 336-7 385-78 19-176 48-219 65-42 17-102 26-134 21-33-6-73 28-89 74-38 102 114 176 170 83 29-49 60-44 124 23 85 89 119 324 38 271-26-17-75 6-109 49-35 46-123 82-198 82-74 0-203 47-288 106-203 141-292 137-272-13zM3687 2942c0-30 21-55 47-55 27 0 63 25 79 55 19 29-3 53-47 53-43 0-79-24-79-53zM6851 2902c-64-85-62-87 20-21 85 71 112 114 70 114-10 0-50-42-90-93zM7036 2836c20-34-4-110-55-167-89-102-89-106 2-68 80 30 91 15 71-97-24-121-17-129 94-76 65 32 118 95 118 140 2 48 31 116 65 156 51 59 51 64-2 34-36-23-127 0-199 51-73 50-114 61-94 27zM6603 2798c-2-101 105-142 170-68 45 51 43 57-11 24-40-24-87-11-114 33-29 49-45 53-45 11zM5787 2659c-25-64-96-163-156-216-74-64-100-129-76-188 20-49 38-138 42-197 7-91 43-108 237-108 214 0 232 11 247 148 9 85 47 148 90 148 96 0 94 140-3 180-44 17-78 65-78 108 0 88-134 247-209 247-27 0-69-55-94-122zM5834 2051c0-146-141-69-163 87-22 154-18 155 71 72 50-47 92-121 92-159zM1155 2460c-44-74 65-269 150-269 100 0 143 89 104 216-33 110-200 146-254 53zM4765 2428c2-63 14-74 31-32 14 38 12 85-4 102-18 19-31-13-27-70zM566 2411c0-25 34-61 76-78s76-76 76-131c0-132 241-368 308-299 82 85-49 366-217 466-167 101-243 114-243 42zM6704 2352c-120-40-120-43-16-47 61-4 127 19 145 47 16 31 23 51 14 50-7-4-72-25-143-50zM5169 2333c0-5 47-51 103-102 78-70 102-74 102-17 0 40-46 85-102 100s-103 25-103 19zM4709 2164c0-43 23-79 50-79 28 0 37 36 20 79-16 46-39 82-50 82s-20-36-20-82zM3721 1997c-67-70-34-127 73-127 58 0 96 29 85 65-26 78-111 112-158 62zM7574 1817c-45-32-53-53-16-53 34 0 76 23 92 53 40 67 22 67-76 0zM7701 1654c-20-32-13-85 18-116 69-72 228-9 201 78-29 89-174 116-219 38zM3719 1150c-22-59-60-69-145-36-92 36-127 22-170-67-35-74-111-119-218-131-165-17-235-151-101-193 286-93 346-86 346 38 0 68 25 152 56 184 65 68 200 34 200-50 0-30 72-142 161-246l161-194-27 150c-15 82-11 230 11 328 42 194-13 294-158 294-49 0-99-34-116-77zM5845 1165c-34-36-62-97-62-135 0-99 151-87 187 13 44 116-47 201-125 122zM4346 875c-60-76-45-109 96-241 93-86 209-156 261-156 53 0 125-36 160-81 49-61 81-67 134-19 118 102 80 151-169 222-185 51-252 100-293 214-62 169-95 180-189 61zM4453 789c0-87-14-102-56-59-33 33-42 86-24 118 53 91 80 70 80-59zM5285 679c-27-36-62-129-74-207-24-132-13-138 185-132 192 3 206 15 190 138-20 159-96 268-187 268-34 0-87-31-114-67zM2753 442c-50-13-90-61-90-104 0-116 224-72 246 47 18 95 4 101-156 57zM3123 271c0-53 239-113 279-72 15 15 13 48-2 72-36 61-277 61-277 0zM4044 184c0-161 126-180 203-30 76 148 68 163-75 163-103 0-128-27-128-133zM4834 82c116-99 163-107 208-33 16 31-3 55-45 55-40 0-116 14-169 31-85 28-85 24 6-53z">
            <text:p/>
          </draw:path>
        </draw:g>
        <draw:g>
          <draw:path draw:style-name="gr50" draw:text-style-name="P43" draw:layer="Bäume" svg:width="5.499cm" svg:height="5.499cm" svg:x="46.8cm" svg:y="52.5cm" svg:viewBox="0 0 5500 5500" svg:d="M2515 5484c-24-15-133-19-242-10-156 13-214 6-269-31-38-27-118-49-177-49-222 0-414-104-414-225 0-52-30-81-127-123-69-31-145-78-167-106-22-26-73-48-112-48-51 0-90-31-133-103-67-112-127-130-206-59-71 64-150 26-142-71 8-95-87-262-162-286-79-26-117-144-76-235 30-62 24-84-31-141-70-75-85-224-27-282 29-29 17-52-61-112-54-42-92-93-84-114 8-19-12-57-44-84-46-40-51-61-26-109 18-32 59-76 91-96 74-46 73-62-16-151-91-90-93-144-13-357 51-134 56-182 30-257-44-125-40-234 13-302 24-32 35-86 26-123-34-134 48-225 264-290 49-16 47-28-24-167-86-170-80-234 24-234 84 0 201-114 201-196 0-73 53-129 125-129 81 0 201-88 201-148 0-65 76-130 120-103 19 12 27 46 19 77-20 77 2 70 99-33 50-52 113-89 157-89 41 0 105-26 144-57l71-59-67-1c-47 0-67-19-67-58 0-42 26-64 102-77 56-11 114-13 128-3 43 26 268-90 306-158 22-43 53-59 90-50 31 8 72-5 92-29 24-29 66-38 119-28 71 14 82 6 90-64 9-70 22-80 114-81 57-1 121-12 142-25 48-30 125 31 125 100 0 76 88 98 154 39 46-41 69-44 111-18 30 19 107 26 176 17 117-16 125-12 173 91 63 130 128 154 249 92 51-26 123-43 157-39 56 8 65 26 59 121-7 125 49 148 147 61 67-61 128-15 128 97 0 63 22 82 156 127 87 29 188 82 226 116 37 34 93 64 126 64s102 32 155 70c53 39 147 78 208 88 73 12 146 52 212 119 83 86 96 118 81 195-13 66-7 96 26 108 65 25 53 146-30 288-69 116-71 129-27 191 27 36 41 99 33 140-10 50 5 86 47 115 70 48 118 315 90 495-15 96-10 110 42 110 90 0 108 202 35 369-42 94-53 162-40 249 18 108 13 122-54 148-87 32-118 98-95 193 10 39-4 111-35 168-28 54-62 152-75 217-47 244-64 296-115 354-196 221-299 311-351 311-33 0-86 34-116 76-50 68-80 76-286 87-261 13-328 41-383 154-22 44-66 84-99 90-32 4-90 24-127 42-53 26-83 26-125 0-80-50-466 37-507 114-17 31-57 70-90 87-78 42-388 63-442 30z">
            <text:p/>
          </draw:path>
          <draw:path draw:style-name="gr51" draw:text-style-name="P44" draw:layer="Bäume" svg:width="5.432cm" svg:height="5.417cm" svg:x="46.848cm" svg:y="52.556cm" svg:viewBox="0 0 5433 5418" svg:d="M2477 5396c-14-25-85-30-234-17-166 13-228 7-278-27-36-26-130-51-209-57-80-5-193-30-253-56-93-38-109-59-109-136 0-79-17-98-127-145-69-30-145-76-167-102s-72-48-110-48c-44 0-98-38-148-103-97-128-178-156-253-88-55 49-57 49-57-13 0-106-116-299-198-330-72-27-75-38-56-164 17-116 10-146-43-204-60-62-62-77-27-194 31-99 31-129 2-138-74-25-127-103-108-160 14-43 2-62-43-74-86-22-78-72 24-170 92-88 92-150 0-180-74-23-76-171-7-387 40-125 43-171 14-232-48-106-42-236 10-280 27-24 45-88 45-167 0-118 8-134 96-172 54-22 120-48 150-57 68-21 65-101-8-210-80-120-77-192 8-192 37-2 104-33 152-71 66-55 79-83 63-136-24-72 20-117 115-117 29-1 87-27 128-59 50-40 100-52 158-40 66 12 88 4 102-44 26-80 87-127 180-136 86-10 301-149 325-211 8-22 83-74 166-116 81-41 149-89 149-106s25-27 55-21c30 5 79-11 107-35 67-53 251-42 321 21 48 43 52 42 52-2 0-26-33-70-75-98-108-70-77-108 99-119 145-8 155-4 155 60 0 44 26 81 72 101 59 26 80 22 123-24 50-55 56-55 108-8 47 42 68 44 115 16 95-60 143-42 222 82 83 132 110 139 283 69 144-56 203-26 148 76-17 34-24 76-15 92 24 38 185 38 209-2 31-52 81-30 65 29-21 81 32 133 186 179 74 22 175 69 224 103 49 36 138 81 198 101 60 19 125 54 145 78 20 23 74 42 122 42 56 0 125 37 206 110 108 96 120 120 103 206-14 74-8 104 27 116 64 25 56 97-29 233-85 137-92 199-28 251 27 24 36 62 26 108-14 53 1 90 59 143s79 103 83 198c8 186 6 207-16 305-17 74-5 106 66 188l88 96-56 124c-30 68-56 175-56 237 0 86-22 133-79 187-62 57-75 88-60 160 11 54-1 132-31 197-44 105-77 221-123 449-16 76-39 106-88 114-48 6-66 28-66 79 0 77-180 220-275 220-28 0-72 32-97 70-39 60-79 74-270 91-279 25-364 55-398 146-38 100-70 113-278 114-260 0-491 65-599 166-72 69-128 91-274 105-127 14-190 10-206-14z">
            <text:p/>
          </draw:path>
          <draw:path draw:style-name="gr52" draw:text-style-name="P45" draw:layer="Bäume" svg:width="5.39cm" svg:height="5.394cm" svg:x="46.878cm" svg:y="52.558cm" svg:viewBox="0 0 5391 5395" svg:d="M2439 5369c-22-14-131-18-242-11-156 12-219 5-271-33-38-26-126-48-193-48-203 0-329-68-359-196-20-84-46-116-115-138-49-16-127-60-172-98-46-39-116-70-154-70-47 0-88-33-131-103-48-82-79-104-149-104-67 0-109-26-166-99-41-53-75-120-75-147 0-28-24-48-53-48-91 0-120-55-94-171 24-108-6-214-62-214-38 0-37-169 1-192 59-37 30-134-49-163-67-26-75-42-58-121 14-74 7-94-41-106-78-20-75-43 14-127 41-37 74-91 74-118s-33-65-74-82c-88-40-88-44-25-305 41-166 43-230 17-344-30-125-28-149 27-224 46-62 56-109 42-180-20-112 22-161 168-190 65-14 111-51 149-119 53-94 48-179-5-94-19 30-42 8-88-82l-64-122h72c39 0 90-22 111-47 22-27 71-60 110-75 57-21 64-35 36-85-40-74-16-118 67-118 34 0 86-21 115-48 29-26 103-48 164-52 63-3 117-22 124-45 25-74 124-150 195-150s281-144 326-224c22-39 320-190 373-190 14 0 48-26 77-56 59-67 233-55 322 21 74 65 131 6 77-80-23-34-47-62-57-62-8 0-42-20-74-44-56-42-54-44 31-39 49 2 120-5 156-17 58-19 67-12 67 52 0 121 210 194 251 88 17-44 23-44 74 2 53 48 62 48 133 2 89-58 140-33 205 100 45 94 184 117 313 51 107-55 130-35 107 88-17 88-12 96 79 116 73 16 103 10 123-27 39-70 87-57 68 19-24 96 37 152 227 209 91 27 190 76 220 109 29 32 81 59 118 59 34 0 108 33 164 74 56 40 135 74 177 75 42 0 122 40 178 88 89 75 102 104 96 203-5 64 7 125 24 135 48 29 36 102-29 185-64 80-81 257-27 290 18 11 23 52 13 95-15 60-2 89 61 138 76 61 80 76 83 361 3 279 9 303 77 357l73 58-58 129c-32 70-57 186-56 254 2 87-9 127-36 127-58 0-126 152-110 240 9 46-10 126-47 198-34 66-62 148-62 181s-16 120-36 193c-38 141-93 170-160 82-36-50-39-50-59 2-12 28-5 68 13 86 19 19 34 56 34 82 0 68-126 177-205 177-36 0-100 35-141 80-52 56-109 82-184 86-363 21-511 76-511 188 0 47-22 60-112 64-62 3-145 3-185 0-158-11-459 90-568 192-92 87-123 98-267 98-89 0-180-11-202-26zM501 4627c0-15 15-29 32-29 18 0 23 14 14 29-11 17-26 30-32 30-8 0-14-13-14-30z">
            <text:p/>
          </draw:path>
          <draw:path draw:style-name="gr53" draw:text-style-name="P46" draw:layer="Bäume" svg:width="5.376cm" svg:height="5.394cm" svg:x="46.878cm" svg:y="52.558cm" svg:viewBox="0 0 5377 5395" svg:d="M2439 5369c-22-14-131-18-242-11-156 12-219 4-271-33-38-26-126-48-193-48-203 0-329-69-359-196-20-85-46-116-115-138-49-16-127-60-172-98-46-39-116-70-154-70-47 0-88-33-131-103-48-82-79-104-149-104-97 0-211-114-211-211 0-31-24-64-52-72-83-26-142-64-138-90 2-15 12-69 22-122 13-75 4-110-44-158-43-42-56-83-44-132 10-39 26-104 36-145 16-60 4-78-63-103-71-27-79-43-62-122 14-74 7-94-41-106-78-20-75-43 14-127 41-37 74-91 74-118s-33-65-74-83c-88-39-88-43-25-304 41-166 43-230 17-344-30-125-28-149 27-225 46-61 56-108 42-179-20-112 22-162 168-190 61-13 113-51 146-108 68-116 68-132-3-132-34 0-77-36-104-89-45-86-44-88 25-88 39 0 90-22 111-47 22-27 71-60 110-75 57-22 64-35 36-85-40-74-16-118 67-118 34 0 86-22 115-48s103-48 164-52c63-3 117-22 124-45 25-74 124-151 195-151s281-144 326-223c22-39 320-190 373-190 14 0 48-26 77-56 61-68 235-55 325 23 34 30 108 48 198 48 78 0 153 9 166 22 37 37 123 25 141-21 9-24-5-55-31-70-31-18-41-46-29-79 20-50 24-50 77-2s62 48 133 2c89-58 140-33 205 100 45 94 184 117 313 51 107-55 130-35 107 90-18 95-16 98 105 117l125 19-19 112c-11 67-7 118 13 129 55 34 35 75-65 136-111 66-254 77-278 20-7-22 0-78 18-124 39-104-12-169-112-143-91 23-96 199-6 247 33 18 55 54 51 82-6 37 11 48 63 42 38-4 89 8 111 26 24 19 81 26 132 16 90-18 90-17 70 85-14 76-8 102 22 102 49-1 255-70 279-94 18-18-101-212-180-293-53-54-32-203 28-203 81 0 312 95 360 149 30 32 81 58 118 58 34 0 108 33 164 74 56 40 135 74 177 75 42 0 122 40 178 88 89 75 102 104 96 203-5 63 7 124 24 135 90 55-43 269-148 237-53-16-59-6-59 98 0 93-16 127-77 166-157 103-238 324-147 400 26 20 46 55 46 78 0 69-71 46-150-49-60-73-99-91-208-96-102-5-133 4-133 38 0 27 33 47 81 53 137 16 242 211 244 449 1 185 4 192 76 192 57 0 77-18 83-74 5-41 31-130 57-199 36-98 61-126 115-126 96 0 114-46 64-156-24-52-51-138-61-189-16-82-8-100 67-137 78-39 92-37 166 22 79 63 82 75 85 362 3 279 9 303 78 358 73 59 73 59 22 166-28 59-60 162-70 230-12 68-52 168-89 223-47 70-63 126-53 182 11 52-5 126-45 203-34 67-62 148-62 181s-16 121-36 194c-38 141-93 170-160 81-36-49-39-49-59 3-12 28-5 68 13 86 19 19 34 56 34 82 0 68-126 177-205 177-36 0-100 35-141 80-52 56-109 82-184 86-363 21-511 76-511 188 0 43-20 59-75 59-40 0-74-14-74-30s-20-30-45-30c-24 0-45 21-45 47 0 34-16 41-60 27-112-35-449 74-566 182-92 87-123 99-267 99-89 0-180-12-202-26zM2257 4982c0-17-14-29-31-29-16 0-30 12-30 29 0 16 14 29 30 29 17 0 31-13 31-29zM3469 4986c29-18 33-65 20-169-17-125-11-153 43-201 35-33 63-94 63-140 0-68-14-86-68-86-91 0-265 160-241 220 26 70-68 90-155 34-62-41-73-65-57-135 12-55 2-110-31-159-27-41-40-87-31-103 25-41-37-73-165-84-128-12-171 32-103 107 26 28 48 78 48 111 0 84-166 302-254 335-85 33-95 93-28 149 39 32 61 31 127-8 47-27 119-40 174-31 50 7 119 0 151-17 41-22 68-22 92 2s52 24 111-2c99-45 142-18 119 74-11 39-11 85-2 100 22 34 135 36 187 3zM2107 4731c21-24 77-44 124-44 57 0 92-18 103-53 8-28 34-88 57-134 54-106 55-171 2-242-37-52-51-53-162-16-106 34-131 34-197-9-84-56-98-122-30-148 26-10 44-54 44-110 0-76-7-87-42-58-22 18-50 64-60 103-10 42-47 77-94 89-68 17-76 30-61 105 10 54-5 134-41 218-90 200-30 295 95 151 51-57 93-74 196-74 91 0 127 11 119 37-7 20-40 41-75 46-80 12-139 81-116 139 22 56 90 57 138 0zM3870 4701c4-16-16-33-45-38-32-7-52 8-52 38 0 52 88 52 97 0zM4381 4513c25-41-101-181-161-181-51 0-90 54-90 122 0 58 219 109 251 59zM858 4498c0-46-41-104-63-90-43 26-29 101 19 101 24 0 44-5 44-11zM4021 4346c178-135 219-207 156-277-26-29-47-68-47-88 0-24-38-33-112-28-104 10-112 17-120 116-8 94-20 108-119 132-145 36-168 136-46 202 119 63 133 60 288-57zM1631 4229c40-48 16-388-33-447-15-18-89-50-163-72-160-44-199-108-106-169 35-24 65-67 65-95 0-33 34-65 89-84 49-17 89-39 89-49s-36-65-79-122c-70-90-92-102-174-86-72 13-121-1-208-59-101-69-118-72-158-31-37 35-39 59-12 117 25 55 23 83-10 127-22 30-41 90-42 134-1 65 20 91 100 124 74 30 106 66 121 133 13 58 50 104 100 128 57 27 85 66 96 141 16 102 92 290 135 331 38 38 151 26 190-21zM2591 4122c-49-49-109-3-64 51 25 30 45 33 66 12 22-20 22-40-2-63zM3446 4139c0-46-79-92-110-64-9 10-9 38 1 64 22 59 109 59 109 0zM1148 4103c16-45-64-78-130-54-38 15-40 26-10 64 43 50 122 45 140-10zM4487 4033c0-48 30-127 65-176 52-69 59-99 35-139-41-64-131-83-131-28 0 25-26 77-59 119-67 84-82 304-22 324 69 24 112-14 112-100zM917 4047c0-22-22-75-48-116-40-62-42-87-13-142 57-105 30-261-54-302-40-20-99-69-134-111-55-66-78-73-189-57-130 17-160 63-83 126 23 19 46 71 52 114 8 70 23 79 124 83 151 2 179 56 103 190-87 155-65 245 64 265 128 20 178 6 178-50zM2667 3911c-6-62-32-105-76-127-35-18-94-68-129-112-51-64-72-74-104-46-49 40-56 133-13 160 17 9 31 50 31 88 0 83 50 124 96 77 49-47 141-40 141 12 0 24 14 44 31 44 18 0 28-42 23-96zM3329 3947c101-54 52-206-66-206-29 0-60-13-72-31-36-58 42-98 199-100 88-1 160-16 167-36 6-18 51-95 101-170 95-141 153-167 198-89 22 41 44 42 155 12 130-34 354-18 451 33 28 15 55 70 59 124 8 77 25 96 86 104 51 6 86 34 108 91 24 65 55 87 146 102 143 23 185-13 131-113-31-58-32-90-5-150 63-138-6-169-151-67-109 77-164 52-212-94-32-98-41-104-219-129-185-26-228-65-148-132 22-17 69-24 104-14 75 19 91-34 20-61-91-35-172-18-270 56l-98 76-44-105c-31-73-57-98-90-86-29 11-68-9-101-50-37-44-73-60-108-47-48 19-48 27-6 90 47 73 20 136-60 136-21 0-60 34-86 74-27 39-73 80-103 90-38 11-58 50-64 126l-9 110-208 22c-122 13-241 11-291-7-102-34-162-14-187 64-29 88 54 160 139 123 44-19 104-19 179 1 95 25 114 43 121 119 5 61 33 102 84 126 89 46 79 46 150 8zM2107 3594c0-79-13-152-29-162-15-9-19-37-10-63 13-34 44-40 125-26 96 15 119 6 212-90 57-58 83-99 59-91-25 9-76-10-115-43-62-51-68-74-53-199 15-103 8-158-27-206-61-87-92-82-147 24-25 48-65 88-89 88-23 0-57 26-73 58-45 82-126 44-115-54 9-92-22-152-81-152-29 0-43 32-43 100 0 87-11 102-89 118-113 22-115 85-5 164 60 41 91 94 105 177 16 99 32 122 101 137 44 10 97 23 116 28 20 6 33 67 33 144-3 133 48 239 99 208 14-9 26-81 26-160zM1935 3187c-47-16-45-100 3-167 38-51 44-49 105 27 35 45 64 92 64 104 0 27-123 53-172 36zM1863 3646c20-18 36-50 36-72 0-48-117-82-155-46-38 38-2 154 47 154 20 0 52-16 72-36zM3857 3600c55-105-37-172-114-81-45 53-19 134 42 134 26 0 57-23 72-53zM2919 3206c-50-49-110-2-65 51 25 31 45 34 67 13 21-21 21-41-2-64zM3280 3137c-17-91-10-107 58-138 81-37 102-96 45-131-21-14-26-71-14-165 16-117 10-148-28-162-79-30-118 42-113 205 3 104-11 170-43 205-41 47-41 57 2 105 32 35 39 65 20 96-42 65-35 87 31 87 54 0 60-13 42-102zM412 3134c0-25-13-38-30-27-16 9-29 30-29 46 0 14 13 27 29 27 17 0 30-21 30-46zM2742 3099c57-197 53-236-25-297-64-51-73-72-47-120 36-67 16-88-132-137-87-30-89-34-79-207 6-106 28-197 55-227 58-64 31-141-49-141-48 0-60 18-60 88 0 50-26 114-60 148-49 49-55 71-27 123 28 50 25 68-14 90-56 31-65 140-11 145 21 1 51 5 67 7s77 50 134 107c121 121 182 267 141 339-15 27-20 68-11 91 23 59 101 53 118-9zM5127 3061c50-55 50-64 6-107-26-26-99-49-160-51-96-2-117 7-124 61-6 46 15 78 74 109 111 61 139 59 204-12zM412 2932c0-86-38-136-107-136-83 0-89 22-25 112 51 73 132 88 132 24zM1265 2868c18-46-27-113-81-120-16-2-41-5-56-8-16-2-27-73-27-157 3-129 16-168 81-223 43-37 107-80 143-95 93-38 217-295 217-447 0-175 62-233 248-233 95 0 168 18 202 48 29 27 75 40 101 30 65-25 43-115-32-135-34-9-97-44-139-78-73-58-77-72-57-222 12-88 48-202 79-255 69-116 42-150-83-100-113 45-131 48-230 20-142-38-439 283-327 353 17 10 26 60 22 112-8 116 84 153 114 44 25-94 185-218 227-176 50 49-54 236-211 379-159 146-203 156-240 54-30-74-73-96-103-48-9 16 4 44 30 64 31 27 39 64 26 123-11 55-2 110 27 156 44 64 43 75-11 139l-58 68-56-70c-40-51-71-64-119-49-89 28-82 123 11 146 142 36 65 173-117 207-70 13-128 6-173-22-47-31-89-35-138-16-66 25-70 38-50 178 35 269 55 284 388 295 115 4 235 24 267 46 76 50 103 49 125-8zM4418 2780c20-56-61-147-107-119-36 23-45 114-13 145 36 35 100 20 120-26zM3862 2631c0-62 83-49 119 18 43 81 101 74 151-20 31-59 33-82 6-90-78-26-189-136-184-181 11-108-7-144-78-177-125-57-162-41-224 101-86 201-77 297 35 365 99 59 175 52 175-16zM3820 2515c-61-61-47-118 30-118 62 0 95 94 49 138-19 18-47 11-79-20zM1418 2491c8-39-4-52-44-44-30 6-59 34-65 64-7 40 6 52 45 44 29-6 58-35 64-64zM2854 2366c30-19 56-185 38-234-39-100-190-28-190 91 0 35-20 80-44 101-79 65-51 97 66 75 61-12 120-26 130-33zM1691 2309c0-24-26-44-59-44-60 0-78 31-40 69 37 35 99 19 99-25zM3388 2294c-7-24-11-100-7-170 4-94-6-125-38-125-25 0-67-37-97-82-29-44-77-99-108-121-36-27-50-65-41-112 11-59 3-70-49-63-41 6-67 34-74 83-5 41-22 89-37 107-35 42-2 129 50 129 22 0 74 16 117 35 68 31 77 51 73 169-7 218-9 214 113 203 82-6 107-20 98-53zM414 2174c39-74 18-146-43-146-62 0-82 45-60 132 22 91 59 96 103 14zM2077 2144c0-53-7-57-44-27-44 37-35 89 17 89 15 0 27-28 27-62zM3666 2071c26-26 48-73 48-105 0-69 79-106 126-59 46 45 111 41 111-7 0-21-53-55-119-75-111-33-127-30-221 41-124 94-147 148-87 206 57 56 84 56 142-1zM4601 1928c15-75-103-187-213-203-53-8-124-24-157-36-49-14-68-5-79 41-20 73 26 114 226 198 174 73 209 73 223 0zM2257 1929c0-61-71-108-117-79-22 14-33 46-22 72 22 58 139 63 139 7zM1036 1657c0-18-44-84-99-147-100-114-100-114-179-64-43 29-77 72-77 96s-11 43-24 43c-42 0-185 150-185 193 0 58 86 56 150-2 47-41 61-41 166 15l115 61 67-81c36-45 66-96 66-114zM769 1633c0-50 73-113 100-87 43 44 18 129-40 129-33 0-60-20-60-42zM2849 1823c68-43-103-249-188-226-35 10-107 17-160 18-74 0-96 12-96 56 0 78 71 127 155 106 47-12 85-2 110 28 44 52 114 59 179 18zM4100 1792c0-16-20-29-45-29-24 0-44 13-44 29 0 17 20 30 44 30 25 0 45-13 45-30zM4498 1542c56-85 63-180 13-210-40-26-172 126-172 197-2 108 92 115 159 13zM3207 1539c0-24-13-37-28-28-18 11-31 32-31 46 0 16 13 28 31 28 15 0 28-20 28-46zM4058 1480c-10-26-18-60-18-74 0-15-33-28-73-28-53 0-75 17-75 55 0 72 25 93 112 93 54 0 68-11 54-46zM4859 1350c0-22-17-46-38-52-22-8-37 14-37 52 0 37 15 58 37 50 21-6 38-29 38-50zM2583 1334c0-24-26-44-59-44-60 0-78 32-40 68 36 37 99 22 99-24zM2970 1302c0-25-16-40-35-34-56 18-64 82-13 82 27 0 48-22 48-48zM2851 1098c0-24-14-44-30-44s-29 20-29 44 13 44 29 44 30-20 30-44zM2270 1049c59-26 86-26 112 0 46 46 142 44 142-3 0-21-47-63-104-93-106-58-132-126-69-189 64-63-11-96-136-58-126 39-163 91-108 155 21 26 27 78 15 132-22 102 16 115 148 56zM2816 767c4-34 41-84 81-110 86-57 95-150 17-192-42-22-67-17-98 21-126 149-176 290-122 342 38 40 113 3 122-61zM1974 639c20-31-34-117-76-117-31 0-62 88-42 121 23 37 95 35 118-4zM2267 566c10-26-1-54-28-63-57-22-85 4-62 63 22 58 68 58 90 0zM2554 540c0-22-22-57-47-78-56-46-119 3-92 74 22 56 139 61 139 4zM5052 1955c-22-25-32-52-24-61 8-8 32 6 53 30 21 26 32 54 24 61-8 9-32-5-53-30zM2648 210c-49-35-78-39-106-16-28 24-54 15-98-35-33-35-86-81-117-101-50-33-47-35 33-31 49 2 120-6 156-18 58-19 67-12 67 54 0 52 24 88 75 110 41 19 74 45 74 59 0 33-7 31-84-22z">
            <text:p/>
          </draw:path>
          <draw:path draw:style-name="gr54" draw:text-style-name="P47" draw:layer="Bäume" svg:width="5.366cm" svg:height="5.395cm" svg:x="46.889cm" svg:y="52.558cm" svg:viewBox="0 0 5367 5396" svg:d="M2430 5370c-23-14-131-18-243-11-157 12-219 4-271-33-38-27-126-49-194-49s-171-20-230-44c-91-38-111-62-126-163-11-66-32-125-46-135-41-25 149-167 197-148 25 8 44 41 44 72s36 70 77 89c84 39 132 24 132-39 0-43 148-103 254-103 36 0 82-20 101-44 20-24 78-46 130-52 79-7 96-24 114-107 10-55 34-113 52-131s33-85 33-147c0-104 6-113 67-96 179 50 231 82 231 146 0 81-136 259-246 322-95 54-107 151-24 195 73 39 180 40 180 2 0-46 188-35 263 17 47 33 78 38 104 17 20-17 75-45 121-62 80-30 84-28 68 33-24 91 28 142 147 142 168 0 112 43-137 102-188 44-256 76-333 154-86 89-112 99-261 99-91-1-183-13-204-26zM2662 5131c0-17-41-21-97-10-135 24-140 38-12 38 60 0 109-12 109-28zM2336 5013c-48-88-143-131-196-88-23 19-42 47-42 62 0 34 111 79 201 82 59 1 64-6 37-56zM3592 5027c-83-82-85-201-8-363 33-67 59-149 59-183 0-62 44-80 75-30 29 47 141 34 246-30 123-74 137-74 117 3-30 113 6 145 162 145 101 0 151-13 163-44 24-64-102-252-170-252-50 0-54-8-27-61 27-47 20-86-29-189-61-125-68-129-173-114-185 25-190 29-168 143 15 82 10 103-27 103-89 0-199 70-217 138-13 50-38 69-96 69-95 0-272 156-272 238 0 51-8 55-62 27-48-25-59-54-48-112 10-48-2-98-30-130-25-28-49-86-55-129-4-41-16-83-24-93-9-8-100-17-201-21-190-4-242-37-161-104 48-39 62-171 22-223-11-17-54-51-95-78-41-26-100-96-132-156-66-125-40-163 114-164 82 0 85 3 66 116-25 158 33 216 189 191 120-19 157 5 276 176 29 40 89 81 136 92 73 16 82 30 72 102-10 63 5 95 57 132 95 66 140 59 160-24 11-40 44-94 75-122 42-37 49-63 27-103-15-29-20-94-9-144 13-72 6-91-30-91s-45 26-41 108c6 92-6 116-73 156-85 48-149 24-89-34 19-19 35-74 35-120 0-69-19-93-89-119-112-42-101-97 18-86 138 14 247-42 293-149 23-53 68-122 101-152 58-51 64-51 82-5 13 32-9 79-64 135-86 90-84 164 5 197 65 26 198-123 175-196-26-82 58-125 244-127 231-2 306 40 306 172 0 55-14 101-30 101-17 0-31 20-31 44 0 22-32 80-73 129-115 134-88 389 39 389 76 0 124-58 124-149 0-44 29-116 64-158 45-58 57-104 45-167-11-49-5-88 11-88s29 28 29 61c0 42 34 74 104 104 57 24 104 62 104 86 0 72 54 78 117 11 68-72 81-172 28-224-26-25-22-66 18-161 48-120 48-129-1-157-129-74-201-155-182-203 15-40 31-44 77-20 95 52 176 36 228-43 63-95 39-150-91-204-124-52-136-126-40-254 58-79 60-91 19-139-84-96-90-204-16-290 68-77 68-77 138-22 63 52 70 80 73 354 4 279 8 301 78 357 73 59 73 60 22 167-28 58-52 126-52 146 0 22-28 76-63 120-34 42-54 86-45 96 9 9-1 59-23 111-22 53-34 130-26 170 8 42-12 122-48 189-35 62-62 144-62 180 0 37-16 127-36 201-38 140-93 169-160 81-36-49-39-49-59 2-11 29-5 69 13 87 18 19 33 56 33 82 0 68-125 177-203 177-37 0-101 35-142 79-52 57-109 83-185 87-362 21-511 75-511 188 0 79-85 71-170-15zM3897 4702c0-65-93-97-141-49-51 49-1 127 74 117 43-6 67-30 67-68zM1060 4834c-38-32-100-58-138-58-46 0-87-33-130-104-42-70-83-103-129-103-109 0-202-82-202-176 0-90-67-166-119-134-41 24-119-37-104-83 47-153 43-200-19-261-51-52-57-74-29-118 19-30 33-95 33-144 0-68-17-96-72-118-68-24-72-40-60-183 7-86 21-200 31-253 11-52 7-95-8-95s-51-18-79-38c-59-43-39-140 28-140 53 0 53-22 0-74-31-31-33-65-8-158 22-84 22-158-2-260-31-130-28-151 36-245 49-74 65-132 55-197-18-104 20-136 191-168 84-16 97-10 97 41 0 79 76 104 165 56 62-33 89-32 179 11 57 27 109 49 116 49s53-42 102-95c109-115 145-92 88 58-41 107-49 111-198 120-85 5-154 22-154 37 0 62 95 171 180 206 48 20 87 47 87 61 0 68-245 118-283 56-27-44-142-34-218 18-118 82-134 178-57 339 74 156 151 194 358 178 131-10 170 48 99 150-27 37-48 95-48 128s-19 89-45 125c-38 53-59 59-120 36-95-36-299-22-345 23-27 27-23 61 18 146 31 62 65 132 76 156 18 39 106 99 191 128 16 5 6 65-21 132-28 68-42 143-33 167s90 64 178 90c149 43 160 54 160 136 0 49 13 82 27 73 16-9 20-44 11-79-15-57-7-62 79-49 74 10 108-1 150-56 77-97 142-85 193 35 38 90 56 103 145 103 56 0 119-20 139-44 92-110 132-7 58 149-31 64-56 139-57 166-1 77-67 102-103 39-69-119-124-152-256-150l-133 2 11 119c5 64 29 148 52 185 81 125-34 171-163 65zM873 4455c8-86 2-96-60-88-70 10-102 82-71 161 32 82 120 33 131-73zM450 3130c11-46 31-98 46-117 79-99-106-290-246-253-95 25-94 61 5 182 52 64 85 131 73 150-30 47 5 118 58 118 24 0 53-36 64-80zM457 2167c48-80 47-84-20-138-81-67-148-50-172 45-22 85 38 198 97 186 24-5 67-47 95-93zM2261 4096c-11-16-53-29-94-29-75 0-75-4-55-141 12-77 26-191 29-253 10-140 81-223 147-170 39 32 38 48-4 136-43 90-43 103 2 147 27 27 49 81 49 121 0 85 75 123 151 77 42-26 59-26 77 0 11 19 4 40-16 46-18 8-53 32-77 54-48 48-182 56-209 12zM1145 4038c-24-16-81-30-126-30-120 0-162-103-107-271 53-169 123-180 173-28 27 83 60 123 111 135 60 15 71 34 63 111-10 101-45 127-114 83zM1696 4028c-8-20-16-86-22-150-8-125-28-141-223-194-76-19-127-50-127-77 0-24 14-42 31-42 16 0 42-32 57-72 15-39 54-79 86-89 93-30 99-98 16-222-83-126-140-159-224-133-69 22-71-9-4-80 42-48 44-70 12-158-39-108-26-162 39-162 56 0 123-171 84-211-59-58-137-12-165 93-27 108-79 188-103 164-8-7-19-67-23-131-9-112 0-125 149-237 87-65 182-168 213-230 60-124 145-148 200-58 28 44 17 66-63 132-117 97-123 158-19 240 102 79 131 57 131-103 0-97 11-131 44-131 24 0 44-18 44-41s-20-49-44-59-44-49-44-90c0-50-26-85-81-112-178-83-90-259 128-259 143 0 220 72 220 208 0 96 84 175 187 175 107 0 128-50 60-143-72-98-88-306-27-356 34-29 38-52 13-105-27-60-43-65-124-42-104 29-186 13-208-44-15-42 31-264 78-366 44-93 97-64 87 49-9 114 47 143 174 91 68-28 99-29 125-3 36 35 148 46 178 17 10-11 4-57-13-105-41-117 12-188 106-139 88 46 106 83 88 175-9 45 5 124 35 186 41 86 44 115 14 151-20 24-28 63-18 90 14 38 34 32 122-37 117-92 133-165 48-204-57-27-55-29 12-113 63-79 78-84 146-52 48 20 77 23 77 4 0-16-40-38-88-47-52-11-96-42-108-76-9-32-46-86-79-119-60-59-60-61-6-101 72-52 115-37 126 44 8 48 31 64 96 64 101 0 303 127 334 211 15 40 44 56 88 51 39-5 112 9 167 31 80 34 96 52 82 107-12 51-2 71 46 82 61 17 61 17 7 91-90 123-300 94-328-45-22-106-53-107-143-3l-69 80 93 81c55 47 115 73 147 64 73-22 170 14 170 62 0 87-108 219-228 277-146 70-219 57-219-41 0-49-18-71-66-79-88-12-101-97-24-162 62-53 84-157 34-157-15 0-47 20-72 44s-79 58-121 74c-57 20-77 50-77 110v80l-112-108c-108-104-116-107-275-88-139 18-165 30-172 87-6 37 10 95 36 131 41 59 41 71-6 122-28 31-78 131-111 223-44 119-75 165-112 162-55-4-71 63-21 93 45 28 36 180-15 222-24 20-44 53-44 73 0 36-184 193-224 193-12 0-13-33-2-73 12-50-4-96-60-160l-76-91-88 64c-71 53-84 81-71 143 12 51 2 90-28 116-72 58-55 142 39 190 62 33 90 73 102 152 23 140 69 190 173 190 59 0 85 15 85 47 0 38-21 43-118 27-138-24-180 28-124 149 34 73 134 99 168 43 31-50 58-34 101 62 38 85 35 95-57 189-103 107-204 149-222 94zM2112 2182c39-152-102-152-181-1-24 48-37 98-28 111 30 50 191-36 209-110zM2587 1335c0-66-92-97-141-48-22 21-20 45 8 78 52 61 133 44 133-30zM2752 3417c-41-31-118-66-172-76-104-21-116-40-61-95 48-48 83-44 83 9 0 24 20 44 46 44 24 0 44-13 44-29 0-45 63-36 123 18 71 63 152 31 140-55-7-48-33-70-93-77-68-8-81-22-81-98 0-48 13-111 29-141 22-40 15-66-29-106-33-29-60-86-60-127s-22-100-50-130c-44-48-45-60-7-84 62-42 273-6 322 55 38 46 39 46 19-9-13-32-34-121-48-198-31-185-75-259-154-259-96 2-182 76-159 135 20 49-54 160-105 160-36 0-31-170 4-192 16-9 30-61 30-114s16-112 36-131c51-52 251-45 273 8 9 26 48 46 86 46 132 0 181 64 161 212-22 155 10 201 146 201 110 0 189-72 135-126-42-42-45-131-4-155 33-20 237 45 237 76 0 11-19 36-44 57-28 23-44 89-44 182 0 81-15 174-33 207-25 46-24 56 3 39 19-13 89-4 154 17 97 31 130 31 180 0 53-33 68-32 98 9 54 73 142 57 185-32 52-110 50-113-67-182-88-52-104-76-104-167 0-97-12-111-133-164-88-40-129-73-119-102 48-150 40-144 103-88 50 44 73 48 134 20 42-18 74-46 74-60 0-80 188-50 245 38 11 18 51 33 89 35 37 1 103 13 147 24 85 25 111 5 206-155 62-104 152-119 170-27 7 33-28 73-99 114-112 66-163 154-163 282 0 58-11 71-51 56-130-50-293-52-333-5-52 63 5 136 107 136 59 0 87 31 147 163 73 157 75 213 23 402-9 31 17 60 76 84 102 42 190 194 174 301-14 104-86 82-124-35-27-84-50-104-123-112-127-14-154-52-91-122 53-58 52-60-26-90-44-17-89-30-98-30-11 0-43-22-73-49-49-44-55-44-55 0 0 56-117 172-160 159-18-7-38-43-48-82-10-44-41-75-80-81-35-6-79-29-99-52-44-52-176-56-181-5-6 81-13 98-56 169-25 41-60 101-78 133-48 88-123 89-163 4-41-88 5-166 97-166 68 0 70-26 7-114-35-49-42-101-29-187 22-128-14-201-98-201-46 0-125 107-201 273-26 58-59 80-112 80-71 0-68 8 59 125 107 97 132 137 119 190-14 55 0 78 75 116 66 33 88 63 81 110-9 60-28 66-247 73-200 6-250-2-312-52zM3137 3358c0-16-13-30-30-30-18 0-23 14-14 30 11 16 24 30 32 30s12-14 12-30zM4418 2811c51-62-8-191-87-191-58 0-92 53-92 147 0 88 118 117 179 44zM4268 3152c0-18 15-30 31-30 18 0 24 12 14 30-10 15-25 29-31 29-7 0-14-14-14-29zM1926 3114c7-20 31-37 53-37 20 0 45 17 51 37 8 22-13 38-51 38-39 0-61-16-53-38zM2521 2983c-42-16-51-128-11-128 15 0 43 22 64 46 42 51 7 104-53 82zM1118 2041c2-34 8-42 18-18 8 22 7 48-2 58-10 8-17-8-16-40zM3815 1760c-82-60-112-188-50-209 17-5 101-3 186 5 130 12 155 25 163 82 7 48-11 74-64 94-40 16-82 42-93 60-27 42-48 38-142-32zM4482 1696c-24-29-17-62 25-126 32-48 59-115 59-150s19-79 42-98c34-29 57-14 120 77 88 131 97 239 24 294-68 51-229 51-270 3zM1236 1632c-27-70-126-123-174-94-13 8-24-14-23-49 3-69-78-99-285-107-61-1-119-15-128-30-29-46 19-268 57-268 19 0 64-40 100-87 50-69 92-89 192-96 98-7 133-24 155-75 34-76 95-103 246-103 62 0 90-9 69-22-53-32 187-270 340-339 65-28 174-77 240-107 168-79 285-73 370 16 67 72 67 76 14 134-40 45-77 56-137 43-61-13-97 0-153 62-72 76-75 77-153 27-77-50-81-50-147 12-37 34-84 62-104 62-27 0-28 15-3 62 19 35 51 55 76 45 56-22 220 12 220 45 0 13-24 26-53 26s-83 21-121 47c-49 35-102 42-193 28-115-16-137-8-251 88-165 141-197 202-150 287 21 36 38 107 39 155 0 74 14 90 79 98 61 6 85-7 101-59 27-88 101-172 153-172 34 0 33 17-5 89-43 82-295 354-329 354-8 0-27-32-42-72zM4245 1638c-20-18-36-57-36-84s-27-56-60-65c-32-8-68-40-79-70s-42-70-68-89c-47-35-11-57 218-139 53-19 51-28-36-116-52-54-94-109-94-123s-22-50-48-78c-58-64-33-237 26-178 19 19 71 34 115 34s121 33 169 74c49 40 115 73 145 73 31 0 103 33 158 75 56 40 135 74 177 75 42 0 122 39 178 88 88 74 102 102 96 202-5 64 7 125 24 135 48 31 36 120-24 174-59 54-154 38-154-25 0-20-20-55-47-75-29-26-40-64-28-109 19-76-63-244-121-244-19 0-83 20-141 44-146 60-221 56-243-14-10-33-32-60-49-60s-24 22-13 49c11 26-3 107-30 179-50 125-49 132 15 217 65 88 27 127-50 50zM461 1616c0-61 73-177 109-177 58 0 49 100-14 157-62 56-95 62-95 20zM2335 851c0-13 34-49 75-75 74-48 89-33 56 55-20 48-131 66-131 20zM3247 738c-11-17-67-40-127-51-102-19-107-25-92-116 14-85 6-100-71-128-84-32-85-34-45-132 23-53 76-123 118-155 87-64 139-38 206 97 45 94 184 118 313 52 107-56 130-36 107 88-17 88-10 96 73 115 111 24 141 61 93 120-42 48-225 58-252 13-11-16-51-30-90-30-50 0-72-18-80-64-12-79-77-105-102-40-11 29 2 64 33 86 47 33 46 40-7 106-35 42-65 57-77 39zM2602 571c0-22-27-74-59-116l-62-78 76-19c92-23 224 7 224 51s-117 202-150 202c-16 0-29-18-29-40zM2410 136c-17-16-57-48-90-72-56-40-54-43 29-38 50 2 121-5 157-18 53-16 67-10 67 34 0 102-98 158-163 94z">
            <text:p/>
          </draw:path>
          <draw:path draw:style-name="gr55" draw:text-style-name="P48" draw:layer="Bäume" svg:width="5.332cm" svg:height="5.346cm" svg:x="46.905cm" svg:y="52.59cm" svg:viewBox="0 0 5333 5347" svg:d="M2424 5328c-31-17-134-23-246-13-141 13-209 7-258-24-35-24-155-56-266-72-233-32-288-66-288-180 0-44-18-97-42-117-37-30-31-46 45-110 96-80 177-73 177 15 0 31 33 71 77 90 83 37 130 24 130-39 0-42 149-104 254-104 37 0 83-20 103-42 18-24 77-48 128-53 80-7 97-24 114-107 11-55 35-113 53-131 18-19 33-85 33-148 0-104 5-113 66-95 180 50 231 83 231 147 0 80-136 258-245 321-96 54-107 152-24 196 73 38 180 40 180 0 0-46 188-34 262 18 47 33 79 38 104 16 20-16 75-44 121-62 79-30 84-28 68 34-24 91 29 142 148 142 176 0 108 46-130 88-194 33-246 55-321 135-73 78-117 97-254 110-91 9-189 3-220-15zM2646 5099c0-16-41-21-96-10-136 26-141 39-13 39 60 0 109-13 109-29zM2319 4982c-47-88-143-131-196-88-23 19-42 47-42 62 0 33 112 79 201 82 59 1 64-6 37-56zM3575 4996c-83-82-85-202-8-363 33-66 61-149 61-182 0-64 43-82 73-31 30 47 141 33 247-31 122-74 136-73 116 4-30 113 6 144 162 144 102 0 152-12 164-42 24-66-103-253-172-253-49 0-52-9-24-60 24-48 18-88-31-190-60-124-68-129-173-114-184 25-188 29-168 142 16 83 11 104-26 104-91 0-200 70-217 138-12 50-39 69-96 69-96 0-272 155-272 238 0 51-9 55-63 26-46-24-58-52-46-111 9-49-3-99-32-130-25-28-49-86-54-129-12-105-17-109-219-113-204-6-239-26-175-98 60-68 82-196 40-231-16-16-65-50-105-76-41-26-101-98-133-158-65-123-39-162 110-163 69 0 82 12 82 80 0 75-2 76-42 22-63-85-128-15-90 95 36 102 117 135 89 36-18-66-17-68 16-12 55 89 91 104 210 85 113-18 154 8 270 176 29 40 90 82 136 92 73 16 83 31 71 102-8 63 6 96 57 132 97 67 142 61 163-23 9-40 43-94 73-123 42-36 49-64 28-102-16-29-20-94-11-144 15-71 9-91-28-91s-46 26-41 108c5 91-8 117-74 154-85 49-147 27-88-32 18-20 34-73 34-120 0-68-18-92-89-120-112-42-99-97 19-84 138 13 248-42 293-150 22-53 68-121 102-152 56-51 62-51 80-5 13 32-9 80-62 135-86 90-86 163 3 198 67 24 198-124 175-197-25-82 58-126 245-126 230-2 305 39 305 170 0 56-14 103-30 103s-29 18-29 41-34 82-75 130c-114 135-88 390 40 390 75 0 123-60 123-150 0-44 28-114 64-158 45-57 57-104 45-167-10-48-4-86 12-86 15 0 29 26 29 60 0 42 32 74 103 104 58 24 105 62 105 85 0 74 53 79 117 12 67-72 79-173 27-224-25-25-20-66 18-161 48-121 48-129 0-157-130-74-201-155-183-203 15-40 32-44 77-20 96 50 178 36 229-43 63-95 39-151-91-204-125-52-136-125-41-254 59-78 61-92 19-139-81-93-88-200-20-287l64-79 67 64c40 36 70 100 72 155 2 52 5 128 8 169 2 39-6 121-19 180-20 94-13 117 60 183l82 77-56 171c-31 94-75 194-99 222-24 29-36 62-25 71 11 10-2 58-27 106-27 50-41 124-32 167 9 41-7 117-33 165-25 49-59 149-73 223-51 265-59 296-88 313-15 10-48-11-72-45-24-35-57-55-72-46-40 25-35 143 8 185 50 50-67 165-214 209-71 21-124 58-136 94-14 46-42 59-127 57-137-3-398 45-477 87-33 18-63 62-69 98-12 88-83 91-166 8zM3880 4671c0-65-92-97-141-49-49 49-1 128 74 117 44-7 67-29 67-68zM1076 4816c-15-27-72-57-126-68-68-13-115-48-148-108-35-62-83-95-165-117-130-31-189-88-191-178-1-81-56-132-141-132-67 0-69-7-51-143 17-126 11-152-50-208-52-49-60-71-32-98 18-20 36-83 36-143 0-81-16-114-64-135-79-36-97-252-33-379 42-83 41-90-34-148-85-68-104-164-34-164 26 0 46-14 46-29 0-17-14-29-31-29-40 0-37-99 5-192 26-57 26-112-5-237-36-149-34-167 17-223 39-43 54-100 50-192-5-120 0-131 75-148 46-9 112-29 149-44 56-22 66-17 66 33 0 78 76 104 167 56 62-32 88-32 178 11 113 54 146 45 230-61 63-77 109-88 109-22 0 24-14 44-32 44s-26 16-18 36c31 89-38 140-188 140-83 0-149 14-149 31 0 62 96 172 181 207 48 20 88 47 88 61 0 69-245 117-284 56-27-45-141-36-218 18-117 81-133 177-56 338 73 156 151 196 357 180 132-11 170 46 99 148-26 38-48 95-48 128s-20 89-45 125c-36 54-58 60-119 37-96-35-300-22-346 23-27 28-23 61 19 146 30 62 64 132 75 157 18 38 107 96 192 126 15 6 5 65-22 133s-42 142-33 166c10 24 90 65 178 92 150 42 161 52 161 135 0 49 12 82 27 72 14-8 20-45 10-79-14-56-6-62 79-49 75 11 108-1 150-55 78-97 143-86 193 35 38 89 58 102 143 102 55 0 116-15 136-34 27-28 36-27 36 3 0 21 19 31 43 22 46-18 38 20-35 158-21 39-38 96-38 123-1 76-66 102-103 39-69-119-124-151-256-149l-132 2 10 118c5 65 29 147 53 185 24 36 36 80 26 96-29 46-128 34-157-18zM855 4424c10-88 4-97-58-88-71 9-103 82-72 161 31 82 121 33 130-73zM434 3098c11-44 32-97 47-115 77-100-108-290-248-255-94 25-93 61 5 183 52 64 86 131 74 149-29 48 4 119 57 119 25 0 54-37 65-81zM439 2136c49-81 49-85-17-139-82-66-149-48-173 46-21 84 36 198 96 185 25-4 67-46 94-92zM2244 4066c-9-18-53-30-95-30-71 0-75-8-57-111 10-61 18-134 18-161 0-28 36-83 81-125 44-40 71-84 60-95-12-11-48 5-80 33-77 68-79 16-5-77 47-57 65-61 104-30 42 35 40 48-4 141-43 90-44 107-6 131 38 23 37 27-3 27-50 1-128 135-102 177 20 32 164 58 164 29 0-13 26-15 59-7s79 0 102-19c32-26 47-26 65 2 12 21 7 42-13 49-20 6-55 30-78 52-49 49-182 58-210 14zM1130 4006c-26-16-83-28-128-28-119-2-160-105-107-271 55-170 123-182 174-29 27 83 59 123 111 135 60 15 71 34 63 111-10 100-45 126-113 82zM1683 4014c-11-10-18-73-18-140 0-138-40-193-143-193-45 0-62-12-48-34 15-24 5-28-27-16-28 10-70 12-95 2-50-20-61-99-14-99 17 0 43-33 58-71 15-40 55-81 89-91 33-11 61-33 61-48 0-17 10-24 23-16 12 8 23-10 23-40s-9-49-21-42c-11 6-49-32-83-88-69-112-131-146-214-120-69 22-71-9-5-81 43-48 45-70 12-158-38-108-25-161 41-161 22 0 51-30 63-66l20-66 25 68c22 57 35 61 88 34 91-49 101-106 31-194-79-100-80-194-3-263 81-74 77-144-6-124-59 16-60 13-16-30 53-52 132-34 161 38 13 34-11 75-75 128-115 92-119 156-17 235 103 80 131 58 131-102 0-96 12-131 45-131 24 0 44-18 44-40 0-24-20-50-44-59-25-9-45-51-45-92 0-52-22-84-72-102-103-39-119-84-24-68 103 20 156 60 156 124 0 67 136 193 162 151 11-17 35-31 55-30 25 2 24 8-2 18-50 20-134 181-113 215 10 14 55 11 105-7 93-35 143-150 91-211-17-20-22-45-13-55 11-10-15-27-58-37-86-21-119-92-93-198 23-91-28-133-180-148l-119-12 141-5c113-3 147 7 185 61 25 36 46 100 46 143 0 96 85 176 187 176 108 0 128-51 61-144-72-98-88-306-28-356 35-29 37-53 13-105-27-61-42-66-123-43-106 30-187 14-207-43-18-43 30-264 77-366 44-93 96-64 88 49-10 114 46 143 172 91 69-28 99-29 125-3 35 35 148 45 178 16 11-10 4-56-13-104-41-117 13-188 106-139 88 46 107 82 88 175-9 45 7 124 35 186 41 84 44 115 15 150-20 24-29 64-18 90 14 38 34 33 122-36 116-93 133-164 46-204-55-26-55-30 14-114 63-77 78-83 147-53 47 22 75 25 75 6 0-17-40-38-88-47-52-11-96-42-106-77-11-31-47-86-81-119-59-59-59-62-5-100 71-52 115-37 126 44 8 49 30 65 95 65 103 0 303 126 334 210 15 40 44 56 90 50 37-4 112 9 165 32 82 33 96 53 82 107-12 49 0 70 46 82 61 16 61 18 7 91-89 122-300 94-328-45-20-106-52-107-141-4l-71 81 93 80c57 47 116 74 147 64 73-20 171 15 171 62 0 88-109 220-229 279-145 70-217 56-217-42 0-49-20-73-66-79-89-12-101-97-26-162 62-53 85-157 34-157-15 0-48 20-72 44s-79 57-121 73c-57 21-77 50-77 109v81l-112-107c-108-105-115-108-274-88-140 18-165 31-173 88-5 37-21 59-35 51-13-8-17 14-7 50 13 52 7 59-37 42-46-16-48-13-16 24 43 54 90 34 91-37 1-43 6-43 44 7 39 51 38 64-9 114-28 31-79 132-111 224-43 119-76 165-112 162-55-4-70 63-22 93 17 9 31 31 31 46 0 16-33 7-73-17-43-29-117-44-186-38-113 9-113 9-111 136 3 113-2 122-41 84-40-39-54-37-130 20-70 50-84 78-70 139 12 52 2 92-28 116-67 55-56 124 35 208 43 41 67 55 54 32-18-28-14-34 10-20 22 14 28 61 17 130-12 71-9 95 10 69 22-30 32-25 44 22 9 35 40 72 71 84 75 31 84 94 10 75-32-8-52-25-45-37 9-13-2-38-24-56-31-25-39-18-34 34 3 36-6 102-18 147-14 49-12 76 5 65 15-9 27-2 27 15 0 18 31 44 67 60l67 26-67 2c-69 2-78 30-49 138 13 48 34 58 96 47 110-19 160-66 144-130-8-29-2-46 13-37 50 31 28 90-69 180-103 95-184 137-213 107zM1467 2720c-22-54-134-46-152 9-9 24 19 37 78 37 70 0 87-11 74-46zM2224 2101c-4-88-15-103-78-103-61 0-66 7-36 44 20 24 30 63 20 85-18 49 4 77 59 77 26 0 37-35 35-103zM2572 1305c0-66-93-98-142-50-23 22-19 45 8 78 52 62 134 44 134-28zM2735 3386c-41-32-118-66-170-77-105-20-117-39-61-95 48-48 83-44 83 9 0 25 20 45 44 45s44-14 44-30c0-48 79-34 124 20 27 34 28 44 2 29-48-29-49 74 0 122 55 55 17 41-66-23zM2928 3404c45-32 51-52 27-78-20-18-28-59-20-90 13-48 20-50 58-12 50 50 129 58 129 14 0-18 40-11 90 16 67 34 89 64 83 112-9 58-30 65-217 73-191 8-204 5-150-35zM3122 3326c0-15-15-28-32-28-16 0-23 13-12 28 9 18 24 30 30 30 7 0 14-12 14-30zM4651 3366c-53-164-72-187-158-187-113 0-143-47-77-119 50-55 48-58-29-87-43-16-87-30-98-30-9 0-42-22-71-50-51-44-55-44-55 0 0 57-118 173-161 158-17-5-38-41-48-81-11-43-42-75-80-81-36-5-80-28-99-51-44-53-176-57-181-7-8 84-13 100-57 171-24 40-59 101-77 133-48 88-124 89-164 2-40-88 5-165 97-165 68 0 70-25 8-113-35-50-42-102-28-195 22-146-18-196-159-200-106-2-127-52-26-55 44-2 52-9 23-19-25-9-68-36-96-62-77-65-97-22-53 112 43 130 71 146 117 68 16-29 30-37 31-20 0 18-23 66-53 104-29 39-69 107-88 152-25 57-57 81-108 81-69 0-63 9 66 134 108 107 120 125 51 84-50-29-113-71-141-95-28-23-79-35-111-26-52 13-56 7-30-41 17-32 21-56 11-56-57 0 63-86 130-95 44-5 83-29 86-53 8-57-163-197-272-224-78-19-83-15-67 47 18 65 15 66-32 18-45-44-45-54-6-80 62-40 275-5 320 54 42 56 49 28 11-46-14-28-33-105-42-173-14-119-12-122 53-98 68 26 104 14 104-36 0-14-12-18-28-9s-42-9-60-41c-45-83-39-100 28-83 38 9 53 5 40-15-12-20-5-24 19-9 27 17 33 67 21 163-19 164 12 207 146 207 111 0 190-72 136-125-43-42-45-130-5-156 34-20 239 45 239 76 0 12-20 37-46 57-29 24-44 90-44 183 0 81-15 174-33 207-25 46-24 56 4 39 20-13 89-5 153 17 98 31 130 31 182 0 52-33 67-32 97 9 53 72 143 57 185-32 50-110 50-113-68-183-88-50-104-77-104-167 0-96-11-110-132-164-89-38-128-72-119-102 46-149 40-144 104-86 48 44 71 47 132 20 41-19 75-46 75-61 0-80 186-50 245 37 11 18 52 34 88 35 38 2 103 13 146 25 87 23 112 4 207-155 64-104 153-119 171-28 6 34-29 73-99 115-112 66-164 153-164 280 0 57-11 71-51 58-93-29-339-69-321-53 8 9 0 33-18 55-46 56 20 129 113 129 59 0 87 30 148 162 73 158 76 213 23 402-9 32 15 61 77 86 100 40 189 193 174 298-13 84-79 108-102 36zM4401 2779c51-60-7-191-86-191-59 0-93 54-93 149 0 88 118 116 179 42zM4252 3120c0-16 14-30 31-30 18 0 24 14 14 30-11 16-25 30-32 30s-13-14-13-30zM1903 3092c0-15 13-35 28-46 17-10 22 2 13 28-20 52-41 61-41 18zM2504 2951c-42-14-51-126-10-126 14 0 43 20 64 46 41 50 7 102-54 80zM1845 2845c7-4 40-27 73-51 55-40 55-40 18 9-22 28-55 50-72 50s-25-2-19-8zM2717 2723c-9-23-11-67-5-96 7-34 18-17 27 43 16 100 6 125-22 53zM1124 2661c-31-30 8-119 69-157 56-34 58-32 40 30-24 81-85 151-109 127zM1962 2587c0-18 13-23 29-13 17 10 30 24 30 31s-13 13-30 13c-16 0-29-14-29-31zM2114 2548c22-47 45-68 51-49 6 20-10 59-38 85-47 46-48 44-13-36zM1414 2420c-17-42-13-46 16-16 21 20 29 42 21 52-10 10-26-7-37-36zM1214 2385c-42-16-39-26 22-71 53-39 66-42 54-10-10 26 5 48 38 54 49 10 48 12-6 28-33 8-82 8-108-1zM2497 2298c0-13 20-25 43-25 25 0 37 12 29 25-8 14-29 24-43 24-16 0-29-10-29-24zM2616 2204c0-15-29-29-65-29-51 0-58-8-30-36 19-18 36-76 36-126 0-51 16-108 35-127 52-52 252-46 273 8 9 24 55 46 100 47l82 4-74 20c-57 17-73 40-67 94 6 62 3 64-24 20-17-29-59-52-95-52-50 0-56-7-28-36 97-96-6-152-112-60-84 70-80 137 6 116 63-16 64-14 13 24-37 28-49 60-36 102 12 33 12 61 3 61-10 0-17-13-17-30zM1102 2011c1-35 8-42 18-18 8 20 8 46-3 56-9 10-17-8-15-38zM3798 1729c-82-61-113-188-49-209 16-6 100-3 185 5 132 13 156 25 163 81 8 48-10 75-63 95-41 15-83 41-93 59-27 44-48 38-143-31zM4465 1664c-23-28-17-62 26-126 32-48 58-115 58-149s19-78 43-98c34-28 56-14 119 77 89 130 97 238 24 293-66 51-229 53-270 3zM1219 1602c-26-71-125-124-174-95-14 9-23-13-22-49 2-70-79-99-287-107-59-2-116-16-126-31-28-45 18-267 56-267 20 0 64-39 100-87 52-68 91-88 192-96 97-8 134-24 156-76 34-76 95-102 245-102 62 0 91-9 68-23-27-16-18-38 32-84 37-35 78-64 90-64 13 0 29-24 39-52 9-29 108-90 227-139 115-48 224-104 242-125 50-61 209-43 305 35 87 70 87 72 32 133-42 45-78 56-137 44-64-14-97 0-155 60-72 78-75 80-153 28-76-50-81-50-146 12-37 35-85 64-105 64-27 0-28 14-2 61 18 35 51 54 75 45 56-22 220 12 220 45 0 14-23 25-53 25-29 0-83 22-121 48-49 33-101 42-192 29-115-18-137-10-252 88-166 141-197 201-148 286 20 37 37 105 37 153 1 68 18 92 75 108l75 20-82 4c-68 3-81 16-81 80 0 57 11 73 45 59 26-10 39-6 28 11-31 51-75 33-103-41zM4228 1608c-20-19-36-58-36-85s-26-57-59-65c-32-8-68-41-80-70-11-31-41-70-67-90-47-35-12-57 219-138 53-19 49-28-37-117-53-53-95-108-95-123 0-14-21-49-47-78-58-63-33-235 25-177 19 18 64 34 100 34 37 0 105 32 153 72 47 39 125 80 173 91 48 12 109 40 137 64 27 24 108 56 179 72 70 16 165 64 211 106 66 64 77 95 64 171-13 64-3 104 29 131 61 49 59 89-12 171-56 69-149 64-149-7 0-21-21-54-47-75-30-25-40-64-29-109 21-77-63-245-120-245-19 0-83 20-141 45-145 59-220 55-243-15-10-33-33-59-50-59s-22 22-11 49c9 26-4 106-32 178-49 126-49 133 15 217 66 88 27 128-50 52zM445 1586c0-62 71-179 109-179 58 0 49 101-14 158-61 55-95 63-95 21zM1456 1359c0-40 99-129 143-129 18 0 26 20 18 44-10 24-32 35-49 25s-50 6-72 36c-22 29-40 40-40 24zM2319 820c0-15 34-48 74-74 75-50 91-34 57 53-19 49-131 67-131 21zM3232 707c-12-18-69-41-128-51-102-19-107-25-93-117 14-84 7-99-72-128-81-30-83-38-50-116 43-102 139-185 212-187 34 0 69 38 97 103 54 129 157 160 301 92 119-57 172-40 123 39-51 81-9 149 92 149 104 0 141 44 90 105-39 49-223 59-251 13-10-15-50-28-89-28-49 0-73-20-80-64-11-80-78-106-102-42-12 29 2 64 32 86 47 34 47 42-7 106-35 43-64 58-75 40zM2587 539c0-22-28-74-61-117l-62-76 76-19c93-23 225 6 225 50 0 45-117 204-151 204-15 0-27-18-27-42zM2419 92c-10-24-36-44-57-44-22 0-46-10-54-21-7-13 46-24 117-27 134-4 167 32 96 102-48 48-82 44-102-10z">
            <text:p/>
          </draw:path>
          <draw:path draw:style-name="gr56" draw:text-style-name="P49" draw:layer="Bäume" svg:width="5.288cm" svg:height="5.35cm" svg:x="46.927cm" svg:y="52.582cm" svg:viewBox="0 0 5289 5351" svg:d="M2418 5331c-18-18-124-29-248-24-151 6-243-6-304-38-49-26-139-46-201-46s-159-19-216-44c-94-38-103-52-103-162 0-132 65-189 128-113 38 48 171 142 199 142 10 0 75-54 146-118 69-65 151-118 180-118s69-20 89-44c19-22 77-46 127-51 97-9 127-45 156-182 14-66 31-80 76-69 39 9 59 0 59-26 0-23-14-42-30-42s-30-33-30-74c0-81 75-100 181-43 79 42 72 122-18 218-40 44-73 91-73 104 0 14-34 34-75 43-84 21-129 144-76 208 18 22 75 57 125 78 81 32 97 31 129-12 49-66 144-62 209 10 58 64 162 77 212 29 20-20 52-6 99 43l69 73-81 30c-44 17-102 32-128 32-28 0-97 44-155 99-85 81-135 103-261 114-87 7-167 0-185-17zM2677 5183c104-63-11-203-143-177-59 12-107 2-141-27-153-133-335-165-374-65-32 81 16 129 174 175 86 25 172 64 192 86 35 44 224 48 292 8zM3537 4937c-30-29-24-157 8-157 14 0 44-54 66-121 31-98 61-129 144-159 57-20 124-45 150-57 31-14 54 8 77 70 34 86 38 87 193 70 221-24 250-57 187-215l-51-126 94-73c66-51 94-97 94-158 0-119 117-249 202-222 36 11 65 43 65 71 0 68 57 123 129 123 51 0 55 15 37 153-29 208-59 260-104 177-77-144-185-40-121 114 33 80 31 96-25 148-34 32-90 58-124 58s-98 36-142 80c-55 55-115 83-185 86-163 7-403 61-502 112-96 49-160 59-192 26zM3876 4733c51-63 0-145-92-145-79 0-136 75-109 144 24 62 149 62 201 1zM989 4762c-41-22-98-40-126-40s-53-13-53-29c0-14-7-51-17-80-15-50-15-52 17-2 45 69 140 65 164-8 23-70-2-118-62-118-61 0-51-52 17-89 33-17 60-51 60-75 0-23 25-43 54-43 30 0 85-34 125-73 83-89 148-56 148 76 0 80-8 86-118 86-85 0-127 14-149 56-36 68-9 224 48 271 51 42 53 116 4 112-21-1-70-20-112-44zM3114 4491c13-60 1-106-38-156-33-42-64-106-69-145-8-58-35-78-129-97-66-14-149-19-186-13-70 13-91-20-36-54 18-10 28-74 24-142-8-108 0-125 68-149 103-36 165-8 227 99 29 50 95 110 148 135 62 29 97 67 97 106 0 33 34 103 76 158l75 99-91 67c-49 37-97 92-107 120-28 88-79 64-59-28zM505 4482c-28-17-51-63-51-103 0-126-55-197-135-177-87 22-113-15-76-112 32-81 69-79 380 25 185 61 221 124 115 202-46 32-77 84-77 126 0 78-63 94-156 39zM1524 4471c0-22-27-60-59-84-56-39-53-42 63-77 66-19 126-31 133-24s-8 61-32 121c-47 108-105 144-105 64zM3650 4060c60-90 91-97 117-29 23 59 23 59-83 86l-85 22zM4163 3976c-12-30-26-70-33-90-9-28-79-38-252-35-236 3-239 3-248-72-7-60-26-76-83-76-59 0-77 18-91 88l-15 88-52-100c-28-56-47-104-43-108 5-4 59-28 122-54 105-43 119-44 150-2 52 70 147 62 250-18 73-57 89-88 77-150-14-72-7-77 124-92 205-23 340 22 340 112 0 83-44 170-139 280-36 40-70 120-76 176-8 75-17 90-31 53zM395 3939c-21-24-66-45-101-45-35-1-84-14-106-28-36-22-37-39-6-99 57-104 32-236-50-272-54-23-65-46-52-103 9-41 25-146 36-232 18-144 13-165-49-211l-67-50 64-16c89-24 181 80 181 202 0 53 13 105 30 114 18 11 14 40-8 77-30 48-27 75 16 148 28 50 52 110 52 134s49 88 108 141c95 88 105 108 80 182-34 99-77 119-128 58zM1138 3952c0-15 14-29 32-29 16 0 23 14 12 29-10 17-24 31-32 31-7 0-12-14-12-31zM891 3914c-8-22-6-85 6-140 29-147 103-132 124 25 10 69 10 131 2 140-29 29-117 13-132-25zM5012 3655c-35-90-2-234 55-234 18 0 3 290-16 317-3 3-20-35-39-83zM1412 3625c-60-22-60-30-19-111 24-48 77-108 117-135 105-67 93-135-59-291-159-166-125-217 38-59 141 135 182 285 138 500-21 102-103 137-215 96zM3636 3427c0-30 64-93 95-93 44 0 24 43-36 81-33 20-59 26-59 12zM3142 3375c11-26 17-52 17-59s20-13 46-13c24 0 45 27 45 59 0 41-21 59-63 59-45 0-58-13-45-46zM4988 3222l-88-49 86-15c113-22 222-162 178-231-17-29-59-64-95-80-35-17-71-46-79-66-24-64 45-209 107-226 83-21 60-115-30-137-101-24-133-128-67-211 85-104 141-55 162 141 9 94 9 229 0 299-15 112-8 138 63 211 78 82 80 87 34 175-26 49-47 111-47 135 0 25-26 58-58 75-69 37-57 39-166-21zM406 3210c-6-10 23-66 63-126 41-59 74-133 74-163 0-46 24-56 148-56 173-2 198 22 123 118-29 37-72 107-95 155-36 74-60 86-171 88-72 2-135-5-142-16zM3294 3125c-25-76 22-132 89-107 63 24 47 149-20 162-30 4-57-18-69-55zM4473 3128c-63-16-66-23-27-54 45-38 142-21 142 24 0 40-40 50-115 30zM3943 2949c-20-50-56-88-85-88-27 0-87-22-133-50-71-41-93-43-132-12-26 22-46 57-46 80 0 74-106 42-160-48-56-95-41-162 31-135 24 9 71 2 105-16 46-24 79-23 131 5 55 29 87 30 147 3 63-29 85-26 122 10 72 72 142 51 202-60 61-112 50-140-79-202-50-26-71-64-77-145-9-95-26-119-125-170-133-66-168-110-124-154 23-22 45-21 75 4 51 42 179 16 229-44 56-67 146-49 179 36 25 68 41 75 121 59 160-31 234 5 234 113v96l-148-29c-178-34-239-15-239 76 0 81 51 140 122 140 90 0 191 202 184 366-8 176-29 200-142 171-90-26-139-94-66-94 24 0 75-25 111-54 62-50 64-61 25-140-57-121-176-121-207-2-13 46-46 108-73 138-28 30-42 75-33 100 16 42-50 134-95 134-11 0-37-40-54-88zM87 2692c-45-12-50-34-32-146 12-78 4-185-18-264-37-131-36-135 57-231 74-76 92-117 85-197-7-93-1-102 84-110 74-8 97 4 110 51 18 69 98 79 211 27 60-27 87-24 125 7 45 37 45 43-21 57-39 10-75 40-80 69-12 58 181 256 249 256 24 0 43 20 43 44 0 59-115 57-181-2-44-40-71-42-157-14-101 33-317 237-317 298 0 17 36 64 80 104l77 72-130-3c-72-3-155-11-185-18zM416 2213c105-87 87-196-43-264-56-29-76-25-126 25-70 68-75 114-27 221 41 88 105 94 196 18zM3351 2504c-43-48-79-59-154-46-135 20-121-30 15-55 62-11 128-35 149-51 65-54 126-2 126 108 0 121-50 138-136 44zM3388 2220c-31-31-23-127 12-127 18 0 59 14 92 32 57 30 57 34 5 72-63 47-81 51-109 23zM2985 2097c-44-79-41-94 12-94 59 0 92 83 51 124-22 22-41 12-63-30zM3250 1856c0-16 13-29 28-29 18 0 30 13 30 29 0 17-12 30-30 30-15 0-28-13-28-30zM4766 1856c0-16 14-29 32-29 16 0 23 13 12 29-10 17-24 30-31 30s-13-13-13-30zM3448 1786c-9-23-84-50-182-61-91-11-166-30-166-41s40-58 88-102l88-83 63 63c40 40 91 58 143 52 63-7 81 4 89 59 15 109-88 204-123 113zM2226 1675c-15-92-7-135 29-175 33-36 41-74 25-121-13-38-24-89-25-113-1-27-24-41-62-36-209 33-282 33-281-2 2-71 75-132 162-136 228-9 274-8 357 12 49 12 132 53 185 93 80 58 95 88 90 176-9 143 39 152 172 36 95-82 105-106 90-190-23-126 27-155 120-69 67 61 77 63 120 22 38-38 40-60 13-110-42-78-18-122 67-122 40 0 78 28 95 68 22 48 56 66 123 66 113 1 207 68 160 113-16 17-30 62-30 100 0 97-78 84-115-22-44-127-111-140-214-42-47 45-95 104-103 128-17 48-203 181-253 181-14 0-45 27-69 60l-43 61-74-73c-68-67-91-72-249-58-200 19-259 69-232 194 10 45 6 82-10 82-15 0-37-56-48-123zM2575 1349c39-60-20-143-101-143-85 0-128 104-69 163 57 56 127 48 170-20zM3801 1692c-63-94-39-131 88-131 131 0 155 44 69 133-87 91-96 91-157-2zM4469 1612c1-20 22-63 46-94 23-31 43-81 43-113 0-82 92-52 147 47 43 78 42 86-24 140-79 64-213 78-212 20zM4954 1584c-49-62-77-150-85-263-17-240-104-309-277-220-119 61-161 59-206-13-25-40-65-58-119-53-106 8-141-15-198-129-58-115-58-113 11-113 32 0 65-14 76-29 29-46 62-36 159 44 48 40 121 74 160 74 40 0 104 34 141 73 46 47 105 75 163 75 56 2 128 34 189 85 82 69 95 98 79 164-13 48-5 110 18 153 60 109-41 244-111 152zM1095 1428c-86-92-112-103-248-103-111 0-160-14-180-48-35-62-10-159 40-159 21 0 67-48 102-108 59-99 70-105 180-90 106 13 124 6 192-84 70-90 84-96 163-69l85 30-133 136c-120 123-132 148-118 242 33 211 44 357 28 357-8 0-58-47-111-104zM4040 1339c-48-72-47-76 28-104 79-29 132-37 132-18 0 42-69 196-88 196-13 0-45-33-72-74zM1952 982c11-24 18-52 18-58 0-8 13-13 27-13 16 0 20 27 12 59-10 33-29 60-45 60s-21-22-12-48zM2547 986c-9-24-8-56 3-74 35-56 75-32 75 43 0 81-51 101-78 31zM1562 804c-20-9-38-35-38-58s-14-66-32-94c-53-84 113-237 347-321 108-38 206-63 220-56 53 34 51 133-2 181-46 42-71 45-131 18-76-35-164-20-164 27 0 14-40 26-89 26-65 0-89 14-88 52 1 73 135 163 207 140 74-23 77 10 7 63-51 39-167 50-237 22zM3145 601c-75-32-87-53-79-130 10-92-8-105-121-94-29 4-53-13-53-37 0-50 141-226 182-226 14 0 59 54 101 118 61 95 92 118 165 118 50 0 130-21 178-45 93-48 112-24 59 74-34 64 2 101 127 130 45 11 75 33 65 48-36 59-371 18-371-44 0-22-21-55-47-76-38-31-55-29-95 12-42 40-44 60-13 108 63 101 47 108-98 44zM2550 438c-46-51-48-59-6-75 120-45 221 46 116 102-45 24-69 18-110-27zM2207 304c-38-100-37-101 24-101 59 0 138 105 110 148-33 54-104 29-134-47zM2403 88c-18-32 67-109 92-83 25 24-11 109-47 109-15 0-35-12-45-26z">
            <text:p/>
          </draw:path>
        </draw:g>
        <draw:g>
          <draw:path draw:style-name="gr50" draw:text-style-name="P43" draw:layer="Bäume" svg:width="10cm" svg:height="9.999cm" svg:x="38.299cm" svg:y="56.8cm" svg:viewBox="0 0 10001 10000" svg:d="M4573 9970c-44-26-241-34-440-17-284 23-390 11-489-57-69-50-215-90-322-90-404 0-753-188-753-407 0-95-55-148-230-224-126-57-264-142-304-192-41-48-132-88-205-88-92 0-164-56-241-187-121-204-230-237-374-108-129 116-272 46-259-129 14-173-158-477-295-521-144-46-212-261-137-426 53-114 43-153-57-256-127-138-155-408-50-513 54-52 32-95-110-205-98-76-167-167-153-206 15-35-22-104-79-154-84-72-94-110-48-197 33-59 108-138 165-174 135-84 134-114-28-275-165-164-169-263-24-649 92-245 101-331 54-467-79-228-72-425 23-549 44-59 65-156 48-224-61-244 87-410 480-529 89-27 85-50-44-302-156-309-145-426 44-426 154 0 365-207 365-357 0-132 98-235 228-235 147 0 366-160 366-267 0-119 137-238 217-188 35 22 50 84 35 139-36 140 4 128 180-59 90-95 207-162 285-162 75 0 192-48 263-104l129-107-123-2c-85 0-121-33-121-106 0-76 47-115 186-139 102-20 207-23 232-6 78 48 488-164 556-287 41-78 97-108 164-92 56 15 131-8 168-52 43-51 119-69 215-50 130 25 149 11 165-116 15-128 40-147 207-148 103-2 220-21 258-46 88-54 228 57 228 182 0 139 159 179 280 70 83-73 125-80 201-31 55 34 195 48 320 30 213-29 227-21 314 165 115 238 234 281 454 168 92-48 223-78 285-70 103 15 118 47 108 218-13 228 88 270 266 113 122-113 232-29 232 175 0 115 42 150 285 231 158 54 342 149 410 211 68 63 170 117 230 117 59 0 185 57 282 127 96 70 266 141 377 160 134 21 267 95 385 216 153 157 177 214 148 354-24 120-11 175 47 196 119 47 97 267-55 524-125 211-128 235-48 348 48 66 75 181 61 255-19 91 9 156 85 208 126 88 214 573 162 900-26 175-17 200 77 200 165 0 197 368 63 672-76 171-96 295-71 452 33 196 24 221-99 269-157 59-215 179-172 351 19 71-8 203-64 305-51 99-112 278-136 395-86 444-116 539-210 644-356 401-543 565-638 565-60 0-156 62-211 139-90 123-145 138-519 157-475 25-597 75-697 280-39 81-119 154-179 164-59 9-164 45-233 77-95 48-150 48-226-1-146-90-848 68-921 209-32 55-104 126-164 157-143 77-707 115-804 54z">
            <text:p/>
          </draw:path>
          <draw:path draw:style-name="gr51" draw:text-style-name="P44" draw:layer="Bäume" svg:width="9.878cm" svg:height="9.849cm" svg:x="38.387cm" svg:y="56.901cm" svg:viewBox="0 0 9879 9850" svg:d="M4504 9810c-26-44-156-54-426-30-301 24-414 13-506-50-65-46-235-91-379-102-146-10-351-55-460-102-169-70-199-108-199-247 0-144-31-179-230-264-126-55-265-139-305-186-40-48-130-88-199-88-80 0-178-68-268-186-178-232-324-284-462-160-100 89-103 89-103-24 0-193-210-543-361-600-130-50-135-68-101-298 31-210 19-265-79-370-108-114-111-140-47-354 55-180 55-234 4-250-137-46-232-188-198-291 25-79 4-113-79-135-155-40-141-130 45-309 168-160 168-274 0-328-135-41-138-310-13-703 72-228 78-312 26-423-88-191-78-429 17-509 50-42 83-158 83-302 0-215 15-244 174-313 98-41 218-88 272-105 125-37 119-182-13-381-146-217-141-349 13-350 68-2 190-60 277-127 120-100 145-153 115-248-43-131 36-214 208-214 54-1 159-48 234-106 91-72 181-95 286-74 122 23 160 8 187-78 47-147 158-232 326-249 156-18 548-270 591-383 15-40 152-135 302-211 148-74 271-161 271-192 0-32 46-49 101-39 54 9 143-20 194-64 121-96 456-76 584 39 86 77 95 76 95-4 0-47-62-127-137-177-197-128-140-198 180-217 263-16 282-7 282 108 0 80 46 147 130 185 107 47 146 40 225-45 90-100 101-100 196-14 85 76 123 80 208 29 173-109 260-76 403 150 152 240 202 251 515 125 262-103 371-48 271 137-33 63-45 139-29 168 45 69 336 69 380-3 57-95 147-56 119 52-39 148 58 242 338 326 134 40 318 125 407 187 90 65 251 147 360 183 108 35 227 99 263 142 37 43 136 77 222 77 102 0 229 67 375 200 197 175 219 217 187 375-25 135-13 188 50 211 117 45 102 175-53 424-154 247-167 361-52 455 49 43 67 113 48 196-25 96 1 164 107 260 105 97 144 189 152 361 15 338 11 375-29 554-31 135-10 194 120 341l160 176-103 225c-55 124-102 318-102 432 0 156-39 241-143 338-112 105-136 162-108 292 18 98-3 240-57 358-81 192-141 402-225 817-28 138-70 192-160 206-86 11-120 52-120 144 0 141-326 401-499 401-51 0-131 57-177 127-71 109-144 134-490 164-508 46-661 101-724 266-70 183-127 207-506 208-472 0-893 117-1088 302-132 124-234 164-499 190-231 25-346 18-374-26z">
            <text:p/>
          </draw:path>
          <draw:path draw:style-name="gr52" draw:text-style-name="P45" draw:layer="Bäume" svg:width="9.8cm" svg:height="9.808cm" svg:x="38.44cm" svg:y="56.905cm" svg:viewBox="0 0 9801 9809" svg:d="M4435 9761c-40-25-238-32-440-18-285 21-398 7-493-62-69-47-229-87-352-87-369 0-597-124-652-355-37-154-83-211-209-251-89-29-230-110-313-179-83-70-211-128-280-128-86 0-160-58-237-186-88-149-145-189-272-189-121 0-197-47-301-180-75-97-137-218-137-268s-43-88-97-88c-165 0-217-99-170-310 44-196-11-389-113-389-69 0-67-307 2-350 108-66 55-242-89-296-122-47-137-76-106-219 26-135 13-171-75-193-141-37-136-79 26-230 75-69 135-167 135-215 0-50-60-119-135-150-160-73-160-79-45-554 74-301 78-419 30-626-53-227-50-270 50-408 83-111 102-197 77-326-38-204 40-294 305-346 118-25 202-92 271-215 96-172 86-327-9-172-35 55-77 15-161-148l-115-223h130c71 0 164-40 201-85 40-49 130-109 200-136 105-39 116-64 66-155-72-135-28-215 122-215 62 0 156-39 210-86 52-48 186-89 297-95 115-5 213-40 227-82 45-135 225-273 353-273 129 0 510-263 593-408 40-70 581-345 679-345 25 0 86-47 139-102 108-122 425-100 586 38 135 118 237 12 140-145-41-62-86-113-104-113-15 0-76-35-134-80-102-77-98-79 55-70 90 3 219-10 285-32 104-33 122-21 122 95 0 219 381 353 456 160 30-80 41-80 135 4 96 88 111 88 241 3 162-105 255-59 373 182 82 171 335 213 569 93 195-100 237-64 195 160-32 160-22 175 143 211 133 29 187 17 223-49 72-127 159-105 124 34-44 175 67 277 412 380 167 50 347 139 400 199 54 58 149 106 215 106 63 0 197 60 299 135 101 74 245 135 321 136 77 0 223 73 324 160 161 138 186 189 174 369-8 116 14 227 45 246 86 53 65 186-54 336-115 145-146 468-49 528 33 20 43 95 24 172-27 109-4 162 112 252 137 110 145 137 151 656 5 507 15 550 140 649l131 106-105 234c-57 127-104 337-101 462 4 158-18 230-65 230-106 0-230 276-200 438 16 82-19 228-87 360-62 120-112 267-112 327s-30 219-65 351c-69 258-170 310-291 149-65-90-72-90-108 4-21 52-9 125 24 157 34 35 61 102 61 149 0 124-229 321-372 321-65 0-182 65-257 147-93 101-197 148-335 156-659 37-929 137-929 342 0 85-40 109-203 117-112 5-263 5-337 0-286-22-833 163-1031 347-169 159-224 179-486 179-162 0-328-20-367-48zM911 8413c0-28 28-53 58-53 32 0 42 25 25 53-19 31-47 55-58 55-14 0-25-24-25-55z">
            <text:p/>
          </draw:path>
          <draw:path draw:style-name="gr53" draw:text-style-name="P46" draw:layer="Bäume" svg:width="9.775cm" svg:height="9.808cm" svg:x="38.44cm" svg:y="56.905cm" svg:viewBox="0 0 9776 9809" svg:d="M4435 9761c-40-25-238-32-440-19-285 22-398 8-493-61-69-47-229-87-352-87-369 0-597-124-652-355-37-155-83-212-209-252-89-28-230-110-313-178-83-72-211-128-280-128-86 0-160-59-237-186-88-149-145-189-272-189-176 0-383-207-383-384 0-57-44-116-95-131-152-47-258-116-250-164 2-27 21-126 38-222 25-135 8-200-78-288-79-76-103-150-80-240 17-70 47-187 65-262 28-110 7-143-115-188-129-50-144-78-113-221 26-135 13-171-75-194-141-36-136-78 26-230 75-68 135-166 135-215 0-50-60-118-135-151-160-71-160-77-45-552 74-302 78-419 30-627-53-226-50-270 50-407 83-113 102-198 77-326-38-204 40-294 305-347 111-23 205-91 266-196 122-210 122-240-6-240-63 0-140-65-189-161-83-156-81-160 45-160 71 0 164-40 201-86 40-48 130-108 200-135 105-40 116-64 66-155-72-135-28-215 122-215 62 0 156-39 210-87 52-47 186-88 297-95 115-6 213-40 227-81 45-135 225-275 353-275 129 0 510-262 593-406 40-70 581-345 679-345 25 0 86-48 139-103 111-123 427-98 591 43 61 55 197 87 360 87 142 0 279 17 301 40 69 68 224 45 256-38 18-44-7-100-55-128-56-32-75-84-52-144 35-90 42-90 140-2 96 87 111 87 241 2 162-105 255-60 373 183 82 171 335 212 569 92 195-100 237-63 195 164-33 174-29 178 191 214l226 34-35 203c-20 122-11 215 24 235 100 62 65 137-118 247-201 121-462 140-505 36-13-40 0-141 33-225 71-189-21-308-204-260-166 41-174 362-11 449 60 32 101 98 94 150-12 66 20 87 113 76 70-8 163 14 203 47 42 34 146 48 240 29 162-32 162-31 127 154-26 139-16 186 39 186 89-1 464-127 508-171 32-33-184-386-328-533-96-98-57-368 51-368 148 0 568 172 656 271 53 57 147 104 213 104 63 0 197 60 299 135 101 73 245 135 321 136 77 0 223 72 324 160 161 137 186 189 174 369-8 116 14 226 45 246 163 100-79 490-269 431-97-30-109-11-109 178 0 168-28 231-138 302-287 186-434 589-268 728 46 36 83 100 83 141 0 125-129 84-273-89-109-134-180-166-377-175-185-9-243 8-243 70 0 48 61 85 149 96 247 29 439 383 442 815 3 337 8 350 139 350 103 0 139-32 151-135 9-75 55-236 103-361 65-179 111-229 209-229 175 0 208-83 117-285-44-93-94-250-111-342-29-150-14-183 122-250 142-70 167-66 302 40 144 115 149 137 155 659 5 507 15 550 141 650 133 107 133 108 40 302-51 108-109 295-127 419-22 122-94 305-162 405-86 127-115 229-96 331 20 95-9 229-83 369-62 122-112 270-112 330s-30 219-65 351c-69 256-170 310-291 149-65-90-72-90-108 4-21 52-9 125 24 157 34 35 61 101 61 149 0 124-229 321-372 321-65 0-182 65-257 146-93 102-197 149-335 157-659 37-929 137-929 342 0 78-36 106-135 106-73 0-135-25-135-53 0-30-36-55-81-55s-82 38-82 86c0 61-30 74-110 47-204-62-817 135-1028 333-169 157-224 179-486 179-162 0-328-22-367-48zM4103 9057c0-30-25-52-56-52-29 0-54 22-54 52s25 54 54 54c31 0 56-24 56-54zM6307 9065c52-33 61-118 37-308-31-226-20-277 78-365 64-60 114-170 114-255 0-123-25-155-123-155-165 0-482 290-439 400 48 128-122 164-281 62-114-75-132-119-104-247 23-100 4-200-56-288-49-74-74-158-57-187 46-75-67-133-301-153-232-22-310 58-186 195 46 51 86 142 86 202 0 151-300 548-461 609-154 59-172 169-50 271 71 58 111 55 230-15 86-50 216-72 316-57 92 13 217 0 276-30 75-40 123-40 167 3 44 44 95 44 201-3 180-82 258-33 217 135-20 70-20 153-3 181 40 62 244 66 339 5zM3830 8601c39-44 140-80 227-80 103 0 166-32 186-95 15-51 62-161 105-245 97-191 100-310 4-440-69-94-94-95-295-29-194 63-238 62-358-16-154-101-179-221-56-269 47-18 80-98 80-200 0-138-13-157-76-106-40 34-90 118-108 189-19 75-86 139-172 161-124 30-138 55-111 190 19 99-8 244-75 396-162 365-53 537 174 275 93-103 169-135 355-135 167 0 232 22 217 69-12 36-73 74-137 84-145 21-251 146-210 251 40 103 164 105 250 0zM7037 8547c7-28-30-60-83-70-58-11-95 15-95 70 0 94 160 94 178 0zM7965 8205c46-74-183-329-292-329-92 0-165 99-165 221 0 107 399 199 457 108zM1560 8177c0-82-74-188-114-163-78 48-53 183 34 183 44 0 80-8 80-20zM7311 7901c324-245 397-376 284-504-48-51-87-122-87-160 0-43-68-58-202-50-190 18-204 32-219 210-15 173-36 198-216 242-263 65-305 247-83 367 215 114 241 108 523-105zM2965 7690c73-88 29-706-60-814-26-32-161-91-296-130-290-80-363-197-193-307 64-44 118-123 118-174 0-59 62-118 162-153 89-31 162-71 162-88 0-19-65-118-144-223-126-164-166-185-316-156-130 25-220-1-378-106-184-127-214-132-287-58-67 65-70 109-23 214 46 100 43 151-17 230-40 55-75 165-77 245-2 117 37 164 182 225 135 55 193 120 221 241 22 105 90 190 181 233 104 48 154 121 175 256 29 186 166 527 245 602 69 69 275 47 345-37zM4712 7494c-90-89-199-4-117 93 44 55 82 60 120 23 40-38 39-74-3-116zM6266 7526c0-85-144-169-200-116-17 17-17 69 2 115 40 107 198 107 198 1zM2088 7460c28-83-118-143-237-99-70 29-73 48-18 116 78 93 222 83 255-17zM8158 7332c0-87 54-230 119-320 94-125 106-180 63-252-75-116-238-150-238-50 0 44-47 139-107 215-123 154-149 552-40 590 126 44 203-25 203-183zM1668 7359c0-42-40-137-88-212-72-112-76-157-24-258 104-192 54-475-98-549-72-36-181-126-244-203-100-120-142-132-343-103-236 31-291 115-151 230 42 33 84 128 94 207 15 126 42 144 226 150 274 5 325 103 187 346-158 282-118 445 117 483 232 36 324 10 324-91zM4849 7111c-11-114-57-191-137-231-65-33-173-124-235-204-93-116-132-134-190-84-89 73-102 242-23 292 30 16 55 91 55 160 0 151 93 226 176 140 88-85 255-73 255 21 0 44 27 81 58 81 32 0 50-77 41-175zM6053 7176c184-99 95-375-121-375-51 0-109-24-130-56-65-105 76-178 362-181 160-2 290-30 303-65 11-34 94-173 184-310 172-257 278-304 360-162 40 74 80 77 281 23 238-63 645-34 821 59 50 27 99 127 108 225 14 141 44 176 155 190 94 10 157 62 196 166 44 117 101 157 266 184 260 42 337-23 239-204-57-106-59-165-10-274 115-251-11-307-274-121-198 140-298 95-386-171-57-179-75-189-399-234-335-48-413-119-267-240 40-33 124-44 189-26 136 33 165-62 35-112-165-62-313-32-490 103l-179 137-80-190c-57-133-104-178-163-156-52 19-125-17-185-91-66-81-131-110-195-85-87 34-87 47-11 162 86 134 36 248-109 248-39 0-110 61-157 134-48 72-133 146-187 163-68 20-105 93-116 230l-17 200-378 40c-222 24-439 20-529-12-185-63-295-26-340 116-52 160 99 291 253 223 80-34 190-34 325 2 172 45 207 78 221 216 9 112 59 185 151 230 163 83 145 83 274 14zM3830 6534c0-143-22-277-51-294-27-16-36-68-19-114 24-62 80-74 228-49 174 28 216 12 385-162 104-106 151-180 107-165-45 16-138-19-208-79-114-92-125-135-97-361 27-188 14-288-50-375-111-159-166-150-266 42-46 88-119 160-162 160s-104 48-134 107c-81 148-229 80-209-99 16-168-40-276-148-276-52 0-77 58-77 182 0 159-20 185-163 214-205 40-208 155-7 299 109 75 165 171 190 322 29 179 59 221 184 248 80 18 176 42 210 51 37 11 61 122 60 262-4 243 87 434 180 379 26-17 47-149 47-292zM3518 5795c-85-29-81-183 6-304 69-94 79-90 190 49 65 82 116 167 116 189 0 50-222 97-312 66zM3388 6630c36-34 65-93 65-131 0-88-213-150-282-84-68 69-3 280 85 280 37 0 96-29 132-65zM7012 6546c100-191-66-314-206-147-82 96-35 242 76 242 46 0 104-41 130-95zM5308 5830c-93-90-201-4-119 92 45 55 83 62 123 23 37-38 37-74-4-115zM5964 5704c-32-165-18-194 105-252 148-66 185-175 82-237-39-25-48-129-25-300 28-214 18-269-52-295-143-55-215 76-205 372 5 189-20 310-77 373-76 86-76 104 2 191 59 64 72 119 37 175-77 119-64 159 57 159 98 0 108-24 76-186zM749 5699c0-47-24-69-54-50-29 17-54 55-54 83 0 27 25 50 54 50 30 0 54-38 54-83zM4985 5635c104-359 97-429-46-541-116-92-131-130-84-218 65-121 29-160-240-249-158-55-162-61-145-376 12-192 52-359 102-414 105-115 56-256-90-256-87 0-109 34-109 160 0 91-48 209-109 270-90 89-100 129-49 223 50 92 44 123-26 163-101 57-117 255-20 264 38 3 93 10 121 14 30 4 140 91 244 194 220 221 331 485 258 616-29 50-37 124-20 166 41 108 183 96 213-16zM9321 5565c91-99 91-116 12-194-47-47-180-90-292-94-174-3-211 14-224 113-11 82 26 141 134 197 202 112 252 108 370-22zM749 5331c0-157-69-247-194-247-151 0-161 40-46 203 93 133 240 160 240 44zM2300 5215c33-84-50-205-147-219-29-4-75-9-102-14-28-3-50-132-48-286 5-234 28-305 146-405 79-67 195-145 260-174 169-68 395-536 395-812 0-318 112-423 450-423 174 0 306 32 368 88 53 47 136 72 183 54 119-45 79-209-58-245-62-18-175-80-253-143-132-105-140-131-102-404 21-160 86-367 142-462 126-213 76-274-150-183-205 83-239 87-419 37-259-69-797 515-594 641 30 19 48 110 40 204-15 211 153 278 207 81 46-171 337-398 413-321 90 88-98 430-385 690-288 265-367 282-436 97-54-135-132-174-186-86-16 27 7 79 54 116 56 48 71 116 48 223-21 101-5 200 49 283 79 118 78 138-21 253l-105 124-101-128c-73-92-130-115-217-89-162 52-150 224 19 267 259 65 119 313-212 376-127 24-232 10-314-41-87-55-162-63-252-29-120 46-126 69-91 325 65 487 101 516 707 535 208 7 427 45 485 84 138 91 187 88 227-14zM8032 5054c38-102-110-267-194-215-65 41-81 207-23 263 65 64 182 37 217-48zM7022 4784c0-113 150-90 216 32 79 148 184 135 274-36 58-108 61-149 11-164-141-47-344-246-335-329 20-196-11-262-141-322-228-103-295-74-406 185-158 365-140 539 63 662 180 108 318 95 318-28zM6946 4572c-112-110-87-213 53-213 113 0 173 170 90 251-35 32-86 19-143-38zM2578 4529c15-72-8-94-79-80-55 11-108 62-119 117-12 71 10 94 81 80 54-11 107-65 117-117zM5189 4302c55-35 103-337 69-426-71-181-345-50-345 165 0 65-36 146-80 185-144 118-94 175 120 135 111-21 219-47 236-59zM3074 4197c0-43-48-80-108-80-107 0-141 58-72 127 67 63 180 35 180-47zM6159 4171c-12-44-18-182-12-309 7-171-10-227-69-227-45 0-122-68-176-149-53-80-140-181-196-221-67-49-92-118-74-204 20-107 5-126-90-114-75 10-121 62-135 150-9 75-40 163-66 195-66 78-4 235 90 235 40 0 135 29 213 64 123 56 140 93 133 308-14 396-18 388 205 368 149-11 195-36 177-96zM752 3952c72-133 33-265-78-265-113 0-149 83-109 240 41 165 107 175 187 25zM3777 3897c0-96-13-103-80-48-80 67-64 162 30 162 27 0 50-51 50-114zM6666 3766c47-49 86-134 86-191 0-125 144-194 230-108 84 82 202 75 202-12 0-39-97-100-217-136-201-62-230-55-401 73-225 172-268 269-159 375 104 103 154 103 259-1zM8365 3505c27-135-187-339-387-369-96-15-225-44-286-65-87-26-122-10-144 74-36 134 49 207 413 360 316 134 379 134 404 0zM4103 3507c0-111-129-196-213-143-40 25-60 83-40 131 40 105 253 115 253 12zM1884 3012c0-32-80-152-180-266-181-207-181-207-325-116-79 51-142 130-142 174 0 43-20 78-42 78-76 0-338 273-338 350 0 105 158 102 274-3 85-75 111-74 302 27l208 111 123-147c65-83 120-175 120-208zM1398 2970c0-91 132-206 182-159 79 80 33 234-72 234-60 0-110-35-110-75zM5179 3315c125-79-186-453-341-411-63 17-194 31-291 32-134 0-174 23-174 101 0 143 129 232 281 194 86-21 155-4 201 51 79 94 207 107 324 33zM7455 3257c0-28-37-52-83-52-44 0-80 24-80 52 0 32 36 55 80 55 46 0 83-23 83-55zM8178 2804c103-155 114-328 24-383-72-46-314 230-314 359-2 196 168 210 290 24zM5832 2799c0-45-24-68-53-52-31 20-56 58-56 84 0 29 25 51 56 51 29 0 53-37 53-83zM7378 2691c-17-47-32-109-32-135 0-27-60-50-134-50-96 0-136 30-136 99 0 131 46 170 205 170 97 0 122-21 97-84zM8835 2454c0-40-32-83-70-94-40-14-67 25-67 94 0 67 27 106 67 92 38-11 70-54 70-92zM4697 2426c0-45-48-80-108-80-109 0-141 58-72 124 65 66 180 39 180-44zM5399 2367c0-45-28-73-62-62-103 32-118 149-24 149 49 0 86-39 86-87zM5183 1996c0-44-25-80-54-80-30 0-54 36-54 80s24 80 54 80c29 0 54-36 54-80zM4128 1907c107-47 155-47 202 0 85 84 259 80 259-6 0-37-86-114-190-169-192-105-239-228-124-342 117-116-21-175-247-106-230 70-296 165-198 281 39 47 50 142 29 241-40 185 28 209 269 101zM5119 1395c9-63 75-154 148-201 157-103 172-273 31-348-76-40-121-31-179 38-227 270-319 527-221 622 70 71 205 5 221-111zM3589 1161c36-56-62-211-137-211-58 0-114 160-77 219 42 67 172 63 214-8zM4122 1029c18-48-2-98-50-115-105-40-155 7-113 115 40 106 123 106 163 0zM4643 982c0-40-39-105-85-142-101-84-216 6-168 134 40 102 253 111 253 8zM9185 3555c-39-46-58-95-43-111 15-15 58 10 96 55 38 46 58 97 43 111-14 15-58-10-96-55zM4815 381c-90-62-142-70-193-29-52 44-98 28-178-62-60-64-156-148-214-184-91-60-85-65 60-57 90 3 219-12 285-33 104-34 122-21 122 99 0 95 42 159 136 200 74 34 134 81 134 106 0 61-12 58-152-40z">
            <text:p/>
          </draw:path>
          <draw:path draw:style-name="gr54" draw:text-style-name="P47" draw:layer="Bäume" svg:width="9.757cm" svg:height="9.809cm" svg:x="38.46cm" svg:y="56.905cm" svg:viewBox="0 0 9758 9810" svg:d="M4418 9763c-41-25-238-33-441-19-285 21-399 7-494-61-69-48-228-88-351-88-124 0-312-36-419-80-166-70-201-114-230-296-19-120-58-229-83-246-75-45 270-304 359-270 45 16 80 76 80 131 0 56 64 127 140 162 151 70 239 44 239-71 0-77 270-187 462-187 65 0 149-37 184-79 36-44 141-85 235-95 144-13 175-44 208-195 18-100 62-206 95-239 32-32 60-154 60-267 0-189 11-204 122-174 325 91 419 150 419 266 0 146-246 470-446 585-174 99-195 275-44 355 133 70 328 73 328 3 0-84 341-64 477 31 86 60 141 69 189 31 37-31 136-82 221-114 144-53 151-50 123 60-44 167 51 259 267 259 307 0 204 79-249 185-342 81-465 139-605 281-157 162-205 179-475 179-165-1-333-22-371-47zM4841 9329c0-30-75-38-177-19-246 45-255 70-22 70 109 0 199-22 199-51zM4247 9114c-87-160-260-238-357-160-41 35-76 86-76 112 0 63 203 145 366 150 107 3 115-11 67-102zM6531 9140c-152-150-155-366-14-660 59-121 108-271 108-332 0-114 78-147 136-55 52 85 256 61 446-55 224-134 249-134 213 5-54 206 11 265 295 265 183 0 275-25 296-80 44-118-185-459-310-459-90 0-98-15-48-110 48-86 37-158-53-345-112-226-123-234-315-206-335 45-344 52-304 258 26 150 17 188-50 188-163 0-363 127-395 251-23 91-69 126-174 126-173 0-494 283-494 433 0 92-16 100-114 49-86-47-107-98-86-204 18-88-4-179-55-236-46-52-90-157-100-234-7-76-29-153-44-170-17-15-182-31-366-38-345-7-439-68-291-190 86-71 111-310 40-405-20-31-99-93-174-141-75-47-182-175-240-285-120-226-73-295 208-297 148 0 153 6 120 211-45 286 60 392 343 346 218-34 285 10 502 320 52 74 162 149 247 168 133 28 149 55 130 186-17 114 10 172 104 240 174 120 255 107 292-44 20-72 79-171 137-222 75-68 89-115 47-187-26-53-36-171-16-262 24-130 13-166-54-166-65 0-82 47-75 197 12 166-11 211-132 283-155 87-270 45-163-62 36-33 65-133 65-218 0-124-35-168-162-215-204-77-183-178 33-157 250 25 449-76 532-271 42-97 124-221 185-276 104-94 115-94 147-10 24 59-16 145-115 246-156 163-152 299 9 359 119 46 360-224 318-358-48-148 105-226 443-230 420-3 557 73 557 313 0 100-25 184-54 184-31 0-56 35-56 78 0 42-59 147-134 235-209 244-160 708 71 708 138 0 226-106 226-271 0-80 52-210 115-288 83-105 105-189 83-302-20-90-10-160 20-160 29 0 53 50 53 110 0 76 61 135 188 188 104 44 190 114 190 157 0 132 98 142 213 21 122-131 146-313 50-408-46-46-39-120 32-292 89-219 89-235-1-286-234-135-365-282-331-369 29-73 56-80 141-36 173 93 320 65 414-78 115-174 71-274-165-371-226-95-248-229-73-463 105-142 109-165 34-252-152-175-164-371-29-528 124-140 124-140 250-40 117 95 128 145 134 644 6 508 15 548 141 650 133 106 133 109 40 303-51 106-93 228-93 266 0 40-52 137-115 217-63 78-99 158-82 175s-2 108-42 203c-40 96-61 235-48 307 15 78-21 223-86 344-64 114-114 263-114 329s-28 230-65 364c-68 256-170 307-291 148-65-90-70-90-107 4-20 53-9 125 23 158 34 33 62 101 62 148 0 124-229 322-371 322-67 0-183 65-258 143-94 104-198 152-335 159-659 38-929 136-929 343 0 142-155 128-310-28zM7085 8549c0-118-168-176-255-89-93 89-3 231 133 213 79-12 122-54 122-124zM1928 8789c-69-59-183-106-252-106-83 0-158-60-236-189-76-128-151-186-235-186-197 0-366-149-366-320 0-164-123-303-216-245-75 45-217-67-190-150 85-279 78-364-34-474-94-95-105-135-54-215 35-55 61-174 61-263 0-123-32-175-132-213-123-45-130-73-109-333 14-157 39-364 57-460 19-95 12-174-15-174s-92-32-143-68c-108-78-72-254 51-254 96 0 96-40 0-135-58-58-61-119-15-288 40-152 40-287-4-472-56-238-50-275 65-446 90-135 119-239 100-358-31-189 36-247 348-306 152-29 176-18 176 75 0 144 139 189 301 101 113-59 162-57 324 21 104 49 199 89 213 89 11 0 96-77 183-172 199-209 265-168 162 105-75 193-89 202-360 218-155 9-282 40-282 68 0 112 174 310 328 374 87 36 159 85 159 110 0 125-445 215-514 102-50-80-259-62-396 33-215 150-244 323-105 616 135 284 275 354 651 325 239-19 310 86 180 272-49 67-86 172-86 233 0 60-37 161-83 226-69 96-107 108-219 66-172-65-543-40-626 42-50 50-42 111 33 266 56 112 117 240 137 284 33 70 194 178 348 232 28 9 11 118-39 240-50 123-76 260-59 304 16 44 163 116 324 164 270 77 290 97 290 247 0 89 24 148 50 133 27-17 35-82 20-144-28-104-14-113 144-90 133 19 195-1 271-101 140-177 259-155 351 63 69 164 103 188 264 188 101 0 216-36 253-81 167-200 240-12 106 271-56 116-103 254-104 302-2 140-122 185-187 72-127-218-227-277-467-273l-241 4 20 215c9 117 52 270 95 337 147 228-63 310-296 118zM1586 8100c15-157 4-175-107-160-129 18-186 149-130 293 57 148 219 60 237-133zM818 5690c20-82 57-177 85-211 143-181-194-528-449-460-173 44-170 110 10 330 94 116 154 239 132 272-53 87 9 215 105 215 44 0 98-66 117-146zM830 3940c88-146 86-154-35-251-147-121-270-90-312 81-40 155 67 360 175 339 43-9 122-85 172-169zM4110 7448c-18-29-95-54-171-54-135 0-136-8-99-255 22-140 47-348 53-460 17-256 147-406 266-310 73 59 70 87-6 247-79 164-79 187 4 267 48 50 88 148 88 221 0 155 137 224 276 139 75-47 107-47 138 1 22 35 9 72-27 84-34 13-98 57-140 97-88 88-332 103-382 23zM2083 7341c-44-28-148-53-230-53-219-2-294-188-195-493 97-309 223-329 315-51 50 150 110 222 201 245 110 27 129 61 115 202-19 184-83 230-206 150zM3083 7323c-14-35-29-157-39-273-15-226-51-256-406-352-138-35-230-92-230-139 0-44 25-78 56-78 29 0 76-58 103-130 28-71 98-143 157-162 169-54 179-179 29-404-151-229-255-289-408-241-125 40-129-18-7-146 77-88 80-127 22-288-71-196-47-294 72-294 101 0 223-311 151-383-106-105-248-23-299 168-50 197-144 343-188 299-13-12-33-121-42-239-15-203 0-227 271-430 158-118 332-306 388-418 109-225 264-269 364-107 50 80 31 120-115 242-213 175-223 287-34 435 185 145 237 103 237-187 0-176 20-238 80-238 44 0 80-33 80-75s-36-89-80-107c-43-17-80-90-80-163 0-92-46-154-147-204-323-151-164-471 232-471 262 0 402 131 402 378 0 175 152 319 338 319 195 0 234-91 109-260-130-179-159-557-47-649 61-51 67-93 22-190-49-108-77-118-225-76-190 53-337 23-377-80-29-77 55-480 141-666 80-169 176-115 159 90-18 207 85 260 316 165 122-51 180-53 226-5 65 64 270 84 324 30 18-19 8-103-24-190-73-214 22-343 193-254 160 84 192 151 160 319-16 81 10 226 64 337 75 157 80 210 26 275-36 44-51 115-34 164 26 70 63 59 223-67 212-168 242-299 86-372-103-47-100-52 22-205 115-142 142-152 267-95 87 38 140 43 140 8 0-29-73-69-162-85-93-20-173-76-195-138-17-58-85-156-143-216-110-109-110-112-12-185 130-94 209-66 229 80 14 89 56 118 175 118 184 0 550 230 608 382 26 73 80 103 160 94 70-10 204 16 302 56 147 61 175 95 150 195-22 91-3 128 83 148 111 31 111 32 14 166-165 224-547 171-598-83-39-191-96-193-259-5l-126 147 170 146c100 86 209 134 266 116 133-39 310 26 310 114 0 157-197 397-415 504-266 127-397 103-397-75 0-90-34-130-120-144-162-23-184-176-44-294 112-96 152-286 61-286-27 0-86 36-130 80-46 44-144 105-221 134-103 37-140 91-140 200v146l-203-196c-197-190-211-194-500-160-252 32-300 55-314 157-10 68 19 174 65 239 77 107 77 129-10 222-51 55-141 238-202 405-79 217-136 300-204 295-99-7-127 114-37 169 82 51 65 328-28 404-44 36-80 96-80 132 0 65-334 350-407 350-22 0-24-58-4-131 22-92-6-175-108-292l-138-165-160 117c-129 95-154 146-129 259 21 92 2 165-51 211-132 106-100 259 70 346 113 59 163 132 186 275 42 255 125 347 314 347 107 0 155 27 155 86 0 69-38 77-214 47-251-42-328 52-226 273 61 132 243 179 306 77 56-91 105-61 182 113 70 155 65 172-102 344-189 193-371 270-405 170zM3840 3966c70-276-185-276-328-1-44 88-68 179-53 203 56 90 348-67 381-202zM4704 2428c0-120-167-178-256-88-40 38-36 81 14 141 94 112 242 80 242-53zM5003 6213c-74-57-214-120-311-139-190-38-213-73-111-173 87-87 151-80 151 17 0 43 36 80 82 80 44 0 80-24 80-53 0-82 115-65 224 33 129 115 276 56 254-99-13-88-60-128-168-140-123-15-147-41-147-179 0-87 24-202 52-256 40-74 27-121-53-194-60-51-108-156-108-230 0-75-40-181-91-236-81-88-83-109-14-154 113-75 498-10 586 100 69 84 70 84 34-15-22-59-61-220-86-360-58-337-138-472-281-471-174 4-330 137-288 245 35 90-99 291-191 291-65 0-58-310 7-350 29-16 54-110 54-207 0-95 29-203 65-238 94-95 458-81 496 15 18 46 88 83 158 83 239 0 329 117 292 386-40 282 19 365 265 365 200 0 344-131 247-229-77-76-83-237-8-281 60-38 432 81 432 137 0 20-37 67-82 104-51 43-80 163-80 331 0 147-26 317-59 377-46 83-45 101 5 71 36-24 162-8 281 30 176 57 235 57 327 0 96-59 123-58 178 17 98 132 258 104 336-58 94-200 91-207-121-332-162-93-190-138-190-302 0-178-22-203-242-299-160-72-233-134-216-186 86-273 73-261 188-159 90 80 132 86 243 36 75-33 134-83 134-110 0-145 341-91 445 69 20 33 94 61 163 65 67 1 187 23 266 44 155 44 202 7 375-283 114-190 278-216 310-48 13 58-51 132-180 207-205 120-296 279-296 511 0 107-22 130-93 103-237-91-534-95-606-9-94 114 9 246 195 246 107 0 157 57 267 298 132 285 137 387 42 730-17 57 30 109 138 154 186 76 346 352 317 546-26 189-156 150-226-63-49-152-92-190-224-205-230-25-280-93-165-221 96-105 93-109-48-164-80-30-161-55-177-55-20 0-79-40-133-87-90-81-100-81-100-1 0 102-214 313-292 288-32-11-69-77-87-148-17-80-75-137-146-148-62-10-144-52-180-94-79-95-320-102-327-10-13 149-25 179-103 309-46 74-110 183-143 241-86 160-223 162-296 7-74-160 9-302 176-302 124 0 128-47 13-207-63-89-76-184-51-340 38-233-27-365-179-365-84 0-228 194-365 496-48 105-108 146-205 146-129 0-123 14 109 227 193 177 240 250 215 346-25 99 1 141 136 210 120 60 160 115 149 201-18 109-52 120-450 131-363 12-454-3-568-93zM5704 6105c0-29-25-54-55-54-32 0-42 25-25 54 19 30 44 55 58 55s22-25 22-55zM8032 5110c93-111-14-346-157-346-107 0-168 96-168 267 0 160 214 212 325 79zM7760 5730c0-31 27-54 57-54 31 0 43 23 24 54-18 29-44 53-56 53-13 0-25-24-25-53zM3502 5661c13-36 56-66 96-66 37 0 82 30 94 66 13 40-25 69-94 69-71 0-110-29-96-69zM4584 5424c-76-29-93-233-21-233 28 0 79 39 118 84 76 91 12 189-97 149zM2033 3711c3-62 15-76 32-32 15 39 14 86-4 104-17 16-31-14-28-72zM6937 3200c-150-110-205-342-92-380 32-10 183-6 338 9 238 22 282 46 298 149 11 87-20 135-118 171-72 29-148 76-168 109-49 77-88 70-258-58zM8148 3083c-43-53-30-112 47-229 57-88 106-209 106-273 0-62 36-142 77-178 62-52 104-25 218 141 160 237 178 434 44 534-123 92-417 93-492 5zM2248 2968c-50-128-230-224-317-172-25 15-45-25-42-88 6-127-141-182-519-195-110-2-215-28-232-55-52-84 35-487 103-487 35 0 118-72 183-158 91-125 166-162 349-175 177-13 241-44 282-137 61-138 173-186 447-186 113 0 163-17 125-40-97-59 341-492 618-616 119-51 317-141 437-196 305-143 517-132 672 30 123 131 123 137 25 243-72 83-140 103-247 79-113-25-177 0-279 111-131 139-136 142-279 50-139-91-147-91-266 22-69 62-153 113-189 113-50 0-52 27-6 113 35 64 92 99 137 81 103-40 402 21 402 83 0 23-45 47-97 47-53 0-152 38-220 85-90 63-186 76-352 51-208-30-249-15-456 160-301 257-358 368-272 522 38 66 69 193 70 281 0 135 25 164 144 179 111 11 154-13 184-108 49-160 184-312 279-312 61 0 58 30-10 161-79 149-537 645-598 645-15 0-50-59-76-131zM7718 2979c-36-34-65-104-65-154 0-49-50-102-110-117-58-15-123-73-143-128s-77-127-123-162c-86-64-21-104 396-253 97-34 92-51-66-211-94-98-171-198-171-223 0-26-40-91-88-142-105-116-60-430 48-324 35 35 129 61 209 61 81 0 221 62 308 135 89 73 208 133 264 133s186 61 287 136c101 74 245 135 321 136 76 0 222 73 324 160 161 135 186 187 175 369-9 116 12 226 43 245 88 56 65 218-43 316s-280 69-280-45c0-36-37-100-85-137-53-46-73-116-52-198 35-138-115-443-220-443-35 0-150 36-256 80-265 108-401 101-441-27-19-58-59-108-90-108-30 0-43 40-23 90 19 47-6 193-56 325-90 227-88 240 27 393 119 160 50 232-90 93zM839 2939c0-111 131-323 197-323 105 0 90 183-25 285-112 102-172 114-172 38zM4245 1546c0-23 62-87 137-135 135-87 162-60 101 100-35 88-238 119-238 35zM5904 1341c-20-30-122-72-232-92-185-35-194-46-166-211 25-155 10-182-129-233-153-59-155-62-83-240 43-96 139-224 215-281 158-118 253-70 374 176 83 171 335 214 569 94 195-101 238-65 195 160-30 160-19 175 134 209 201 43 255 112 167 218-75 88-408 105-457 24-20-29-93-54-164-54-90 0-131-33-145-116-21-145-140-192-186-74-19 53 3 117 60 157 86 60 83 73-12 193-63 77-118 104-140 70zM4732 1039c0-41-50-136-109-213l-111-141 137-34c167-42 408 12 408 92 0 81-214 368-274 368-29 0-51-32-51-72zM4382 248c-32-29-104-88-164-132-103-73-99-77 54-68 90 3 219-9 285-33 96-30 121-19 121 61 0 185-177 288-296 172z">
            <text:p/>
          </draw:path>
          <draw:path draw:style-name="gr55" draw:text-style-name="P48" draw:layer="Bäume" svg:width="9.695cm" svg:height="9.72cm" svg:x="38.49cm" svg:y="56.964cm" svg:viewBox="0 0 9696 9721" svg:d="M4408 9687c-57-31-244-41-449-23-256 23-378 12-467-45-65-42-283-101-484-130-424-58-524-120-524-327 0-80-34-176-77-213-68-55-57-83 82-200 174-146 321-132 321 27 0 57 62 130 140 163 152 69 238 44 238-70 0-77 270-190 461-190 68 0 150-35 187-76 33-44 140-86 233-95 145-14 177-44 207-196 21-99 63-205 96-238 34-33 61-153 61-268 0-190 9-205 120-173 326 91 420 150 420 266 0 147-247 470-446 584-175 99-195 276-44 356 134 70 328 73 328 2 0-85 342-63 476 32 86 59 144 69 190 29 36-30 136-80 220-113 144-55 151-51 123 62-44 165 53 258 268 258 320 0 197 84-236 160-352 60-446 100-583 245-133 142-213 177-461 200-166 17-345 5-400-27zM4811 9271c0-29-75-38-175-19-247 47-255 72-23 72 109 0 198-23 198-53zM4217 9058c-86-160-261-239-356-160-43 34-78 85-78 113 0 60 205 143 366 150 108 1 117-12 68-103zM6500 9084c-152-150-155-367-14-660 60-121 110-272 110-332 0-116 79-149 134-56 53 86 256 61 448-55 222-135 247-133 210 6-53 205 12 262 296 262 186 0 276-22 297-77 45-119-186-459-311-459-90 0-95-17-45-110 45-87 34-160-56-345-109-226-123-234-314-207-335 46-343 53-305 258 28 150 20 189-48 189-165 0-364 128-395 251-22 92-70 125-174 125-175 0-495 282-495 434 0 91-16 99-113 46-85-43-107-95-85-202 17-88-5-179-58-235-46-51-90-156-97-235-23-191-33-198-399-206-372-10-435-47-318-178 108-124 148-356 73-420-30-29-119-91-192-139-75-47-183-177-241-286-119-224-72-295 199-296 126 0 150 21 150 145 0 136-4 139-78 40-113-155-232-28-162 172 65 187 212 245 161 65-32-120-31-122 30-21 99 161 165 189 380 154 206-33 280 15 493 320 51 74 162 150 246 169 133 28 151 56 130 185-15 113 10 175 104 240 175 121 257 110 295-43 17-72 79-171 134-222 75-67 88-117 50-187-29-52-37-171-19-262 26-129 15-165-51-165-68 0-85 47-75 197 8 165-14 212-134 280-156 89-269 48-161-58 33-37 62-134 62-219 0-124-34-168-162-218-203-76-180-177 35-153 250 25 450-77 532-273 40-96 124-220 185-276 103-93 114-93 146-9 23 59-17 145-113 245-157 164-155 298 6 360 121 45 360-225 317-357-45-149 107-229 447-230 417-4 554 71 554 310 0 102-25 186-54 186-30 0-54 34-54 76 0 41-61 148-135 235-207 246-161 710 73 710 136 0 223-109 223-272 0-80 52-209 115-289 83-103 105-189 83-303-18-87-8-157 21-157s54 49 54 110c0 76 59 135 187 189 105 43 190 113 190 155 0 133 98 143 213 21 122-131 145-314 49-406-44-47-37-120 33-294 88-219 88-234 0-285-236-135-366-281-332-369 27-72 57-80 140-36 175 91 322 65 416-79 115-172 71-274-165-370-227-95-249-229-75-462 108-143 110-168 35-254-147-169-161-363-36-521l115-144 122 116c73 66 127 183 130 283 4 95 10 232 15 306 4 72-11 221-33 327-37 172-24 214 109 333l148 140-101 311c-57 171-138 354-181 405s-64 111-45 128c20 18-4 106-49 193-49 90-74 225-58 303 15 76-12 214-60 301-46 89-107 271-132 405-94 481-109 539-160 569-29 19-89-19-133-81-43-64-103-100-130-84-72 45-63 260 14 336 91 91-121 300-387 380-130 39-227 105-248 171-26 84-77 107-231 103-249-4-724 82-868 159-60 32-115 112-125 178-22 160-151 165-302 15zM7055 8493c0-119-168-177-257-90-90 90-1 233 134 214 81-13 123-54 123-124zM1957 8756c-28-48-132-103-229-123-124-24-210-87-270-197-63-113-152-173-300-212-237-57-344-160-348-325-1-146-101-240-256-240-121 0-125-12-93-260 32-228 20-276-90-377-95-89-108-129-58-179 33-36 65-151 65-260 0-146-29-207-115-245-144-65-178-457-62-689 77-151 75-163-61-270-155-123-190-297-61-297 46 0 82-25 82-53 0-31-25-53-56-53-72 0-66-179 10-349 48-104 46-203-10-431-65-270-61-304 31-405 72-79 98-182 92-349-9-219 0-239 136-270 82-16 204-53 270-80 102-40 121-30 121 60 0 142 138 190 303 102 112-58 161-57 323 20 207 98 267 83 419-110 114-140 198-160 198-41 0 44-25 80-58 80-32 0-47 30-33 66 57 162-69 255-342 255-150 0-270 25-270 57 0 112 174 311 328 375 87 36 161 86 161 111 0 125-446 214-516 102-49-82-257-65-397 33-212 147-242 321-102 614 134 285 275 356 649 327 241-19 310 85 180 270-46 69-86 173-86 233s-37 162-83 227c-66 98-105 109-216 66-174-63-547-38-629 43-49 50-41 110 35 266 54 113 115 240 136 284 33 70 194 176 349 230 26 11 9 117-40 241-50 124-78 259-60 303 17 43 162 117 324 166 272 77 292 95 292 246 0 90 22 149 49 131 26-15 36-81 19-143-26-103-11-113 144-90 136 21 195-2 272-99 141-176 260-156 351 62 68 163 104 187 259 187 100 0 211-28 248-63 50-51 65-49 65 6 0 38 35 57 78 40 84-32 69 37-63 287-38 72-69 175-69 225-1 137-120 185-188 70-126-217-226-275-465-272l-240 4 18 215c10 118 54 268 97 336 43 67 64 145 47 175-53 83-233 62-285-33zM1555 8044c18-160 7-177-106-160-129 17-186 148-131 293 57 149 221 59 237-133zM789 5632c20-80 57-175 85-209 141-181-195-527-450-462-171 45-169 110 9 332 93 116 156 238 135 270-54 88 7 218 102 218 46 0 99-68 119-149zM799 3883c89-146 89-154-33-252-147-120-270-88-313 83-39 154 66 360 173 337 47-8 123-84 173-168zM4081 7392c-18-31-97-54-173-54-130 0-136-14-105-201 19-111 34-244 34-294 0-51 65-151 146-226 80-74 130-153 109-173-21-21-86 8-145 60-139 124-143 28-9-140 86-105 118-112 189-55 76 63 74 88-6 257-79 163-80 193-12 237 69 43 67 50-6 50-90 1-231 245-185 321 36 58 299 105 299 54 0-24 47-29 106-14 60 15 144 0 186-33 58-48 85-48 118 3 22 38 12 77-24 88s-100 55-141 96c-89 88-331 104-381 24zM2054 7283c-46-29-150-51-232-51-217-3-292-190-195-493 100-308 223-330 316-51 50 150 109 223 202 245 110 26 129 61 114 201-17 183-81 229-205 149zM3059 7298c-19-17-32-132-32-255 0-251-73-350-259-350-83 0-113-22-88-62 27-43 9-52-50-29-50 19-126 21-172 4-90-37-111-180-25-180 31 0 79-60 105-130 27-73 100-147 161-165 61-20 111-60 111-88 0-31 19-42 43-29 22 15 41-18 41-72 0-55-16-90-37-76-20 11-89-59-152-160-126-204-237-267-388-219-125 40-129-16-10-148 78-86 82-126 22-286-70-197-45-292 75-292 40 0 93-55 114-120l37-120 44 122c41 104 64 111 160 63 166-90 184-194 58-354-144-181-147-353-7-478 148-133 142-262-10-225-107 29-108 24-30-55 98-95 242-61 293 70 24 62-19 135-136 232-209 168-217 285-30 428 186 145 237 105 237-186 0-175 21-237 83-237 43 0 80-34 80-74 0-43-37-90-80-106-47-18-83-94-83-168 0-95-39-152-130-186-187-71-216-153-45-123 189 35 284 109 284 225 0 122 248 352 295 274 20-31 64-55 100-54 46 4 44 14-4 33-90 36-244 329-205 390 18 26 100 21 190-11 170-65 262-273 167-384-32-36-40-83-24-100 20-19-28-49-105-68-156-38-218-167-170-360 42-165-50-241-327-268l-216-23 255-9c206-6 269 13 338 110 45 67 84 183 84 260 0 175 153 320 338 320 197 0 234-91 112-261-130-179-159-556-50-647 63-53 67-97 23-192-50-110-77-120-225-77-191 55-338 25-376-78-31-78 55-480 141-666 79-169 174-116 159 89-17 207 85 261 314 166 125-51 180-54 226-6 65 64 270 82 324 29 20-18 7-102-23-189-75-213 23-341 192-253 161 84 195 150 161 318-18 82 11 226 62 339 75 153 82 208 28 273-36 44-53 117-33 164 27 69 63 59 222-66 211-170 242-299 85-371-100-48-100-54 25-208 115-140 141-150 266-95 86 40 138 44 138 10 0-31-73-69-162-86-93-19-174-76-192-139-20-56-85-156-147-216-107-108-107-113-8-183 127-93 208-67 228 80 14 89 54 118 173 118 186 0 550 230 608 382 27 73 80 103 162 92 68-8 204 16 301 58 148 59 174 95 149 194-22 90-1 128 83 149 111 29 111 32 13 165-162 222-546 171-596-81-37-193-95-194-257-7l-129 147 170 145c102 86 211 135 266 117 133-37 311 28 311 113 0 160-197 400-416 506-264 127-395 102-395-76 0-89-36-132-120-143-161-22-184-176-46-295 112-96 155-285 61-285-26 0-86 36-130 80s-144 103-220 133c-104 38-140 91-140 198v147l-204-194c-196-191-210-196-499-160-253 32-300 55-315 160-8 66-37 107-62 92s-31 25-14 90c25 95 14 108-67 78-83-30-87-25-29 44 79 97 164 61 165-69 2-78 11-78 80 14 71 92 70 116-15 207-51 56-144 240-203 406-78 218-138 302-203 295-99-7-128 115-40 170 31 17 56 55 56 84s-60 13-133-32c-78-52-212-79-337-69-207 17-207 17-203 247 5 205-4 223-75 153-71-71-97-68-235 36-127 91-152 143-127 254 21 94 3 166-52 210-122 101-101 226 64 379 78 73 123 100 98 58-32-51-25-62 18-36 40 25 52 110 32 236-22 129-17 173 18 125 39-55 58-45 80 40 17 63 73 132 129 153 136 56 151 171 18 136-58-15-94-45-82-67 17-24-5-69-43-102-58-46-72-32-63 62 5 66-10 186-32 267-25 90-22 138 8 119 28-18 50-5 50 27 0 33 55 80 122 108l122 49-122 2c-125 4-143 55-89 251 22 88 61 107 174 85 200-33 291-120 262-236-15-52-3-84 24-66 90 55 50 164-126 327-187 173-334 248-388 194zM2667 4946c-39-98-244-84-277 16-15 44 35 67 143 67 127 0 159-20 134-83zM4044 3821c-7-162-27-188-142-188-111 0-120 13-65 79 36 44 54 115 36 156-32 88 6 139 108 139 46 0 67-64 63-186zM4676 2372c0-120-168-178-258-90-41 40-35 82 15 142 94 113 243 80 243-52zM4973 6157c-75-59-215-121-310-141-190-37-212-70-111-172 87-87 151-81 151 17 0 45 36 81 80 81s81-25 81-55c0-86 143-61 224 37 50 62 51 79 5 52-87-53-90 135-1 222 100 100 32 75-119-41zM5323 6189c83-58 94-95 49-141-35-34-50-109-35-164 22-88 36-91 105-22 90 91 234 105 234 25 0-33 72-19 165 29 121 62 161 117 150 203-16 107-54 119-395 133-347 15-370 10-273-63zM5676 6048c0-29-26-52-58-52-30 0-41 23-22 52 17 31 44 54 55 54 14 0 25-23 25-54zM8456 6121c-96-299-131-340-287-340-205 0-259-87-139-218 90-99 86-105-54-157-77-30-159-55-177-55s-77-40-130-90c-93-80-100-80-100-2 0 104-214 315-293 289-31-10-69-76-86-149-20-77-78-136-147-146-65-9-145-51-180-92-80-97-320-104-328-13-14 151-24 181-104 310-44 73-108 184-140 243-88 160-226 161-299 3-72-160 10-301 176-301 125 0 129-45 15-205-62-90-76-185-51-354 40-266-31-357-289-365-192-3-230-93-46-98 80-4 94-17 41-35-45-17-123-67-175-113-140-119-176-40-96 204 79 236 129 265 213 122 30-51 55-67 57-35 0 33-42 119-96 189s-126 194-160 276c-46 103-104 147-198 147-125 0-115 16 120 245 198 193 219 226 93 152-90-54-205-130-257-174-50-41-142-62-201-47-94 24-102 14-54-74 30-57 38-102 19-102-104 0 115-157 238-172 80-10 150-53 155-97 15-103-295-358-494-406-143-35-151-29-121 85 31 117 27 120-59 32-81-80-83-97-11-145 112-74 500-9 581 98 77 102 90 51 21-84-26-50-61-190-76-314-26-217-23-222 96-179 124 48 189 25 189-65 0-26-22-33-51-17-29 17-76-15-109-74-81-150-71-182 51-150 69 16 97 8 73-29-21-36-9-42 35-15 47 30 59 122 37 297-33 297 22 376 265 376 203 0 345-131 248-228-78-76-81-237-9-283 61-37 434 82 434 138 0 22-36 67-83 103-52 44-81 164-81 334 0 146-26 315-59 376-46 84-43 101 7 70 36-23 162-9 278 31 179 56 237 56 330 0 95-60 123-57 177 16 97 132 260 104 336-58 93-200 91-205-123-332-160-92-188-140-188-303 0-175-20-202-242-299-161-70-232-131-215-185 84-271 73-263 188-158 89 80 130 87 241 37 75-34 136-84 136-110 0-145 339-92 446 66 20 34 93 62 160 65 68 4 187 24 266 45 157 42 204 7 376-281 115-190 278-217 310-52 11 62-52 133-180 209-204 120-297 278-297 510 0 103-22 128-94 105-169-54-615-126-584-97 15 17 1 61-31 101-84 101 35 234 205 234 107 0 157 55 269 295 132 287 137 387 42 730-17 58 28 111 139 156 182 74 344 352 316 542-22 153-144 197-185 67zM8001 5053c94-110-12-347-155-347-107 0-170 98-170 270 0 160 215 211 325 77zM7731 5673c0-30 25-55 56-55 33 0 44 25 25 55-20 29-45 54-57 54-14 0-24-25-24-54zM3459 5622c0-28 24-64 53-84 30-19 40 4 22 51-36 94-75 112-75 33zM4553 5366c-76-27-94-230-19-230 25 0 79 37 117 83 75 92 13 187-98 147zM3354 5173c14-7 73-49 133-92 100-73 101-73 32 15-40 51-100 92-130 92-31 0-46-5-35-15zM4941 4951c-18-42-22-122-10-175 13-62 32-30 50 78 28 183 10 228-40 97zM2043 4838c-56-55 15-216 126-285 101-62 106-59 73 55-44 146-155 274-199 230zM3567 4703c0-32 25-41 54-24 31 19 53 44 53 57s-22 25-53 25c-29 0-54-27-54-58zM3844 4633c39-85 82-124 93-90 11 36-19 108-69 155-86 84-89 80-24-65zM2570 4399c-30-76-22-82 29-28 39 36 54 77 39 95-18 17-48-14-68-67zM2207 4337c-77-29-70-48 40-130 96-70 121-76 98-18-17 48 9 87 69 98 90 19 88 22-10 51-61 15-149 15-197-1zM4541 4178c0-24 36-45 77-45 45 0 68 21 53 45-15 25-53 44-79 44-29 0-51-19-51-44zM4757 4007c0-28-54-53-119-53-92 0-106-13-54-65 34-33 65-138 65-230 0-91 29-196 64-230 95-95 458-83 495 15 18 44 100 84 183 85l149 7-134 37c-104 31-133 73-123 170 11 114 6 118-44 38-31-53-107-95-172-95-90 0-101-13-50-65 176-175-11-278-205-110-151 127-144 250 11 211 115-29 118-26 24 44-68 50-89 108-65 185 21 60 22 111 5 111-18 0-30-24-30-55zM2004 3656c1-63 15-77 33-33 15 38 13 84-7 103-16 17-30-15-26-70zM6906 3143c-150-110-205-341-90-380 30-11 182-5 337 10 239 23 283 45 297 148 13 87-19 135-115 171-75 27-152 76-170 107-48 80-87 70-259-56zM8119 3026c-43-52-32-113 47-229 58-88 105-209 105-271 0-63 35-143 78-179 62-51 102-25 216 140 162 236 177 432 44 534-120 92-415 95-490 5zM2217 2912c-48-128-228-225-317-171-25 15-42-25-40-90 4-128-143-180-521-194-109-4-213-29-230-58-51-81 32-485 102-485 37 0 117-71 182-157 94-125 166-161 349-175 177-14 243-44 283-139 62-137 174-185 447-185 112 0 165-16 123-41-50-30-33-70 58-154 67-64 142-116 164-116s52-43 70-94c17-52 197-164 412-252 210-88 408-190 440-229 93-110 382-78 555 65 158 127 158 131 58 241-76 83-141 103-249 80-115-25-176 0-281 110-130 141-136 144-278 50-139-90-147-90-266 23-68 62-154 115-190 115-50 0-51 26-5 111 34 64 94 99 137 82 102-40 401 22 401 82 0 25-43 46-97 46-52 0-151 40-220 87-90 60-185 77-350 52-209-32-249-18-457 160-302 256-359 366-270 521 36 66 68 191 68 277 2 124 33 168 137 197l135 37-149 6c-123 5-148 30-148 147 0 103 22 131 83 106 47-18 70-10 51 21-57 91-136 59-187-76zM7687 2923c-36-34-65-105-65-154 0-50-47-103-107-118-59-15-124-74-145-128-22-55-75-127-123-164-85-62-21-103 398-250 96-35 90-51-66-213-97-95-173-197-173-223 0-25-39-89-86-142-105-114-60-428 46-322 34 33 116 62 181 62 68 0 192 58 278 131 86 70 229 146 315 166 87 21 199 73 249 116 50 44 197 102 325 130 128 29 301 117 383 194 120 116 142 173 117 310-23 116-5 189 53 238 110 90 107 162-21 312-102 124-271 116-271-14 0-37-39-98-85-136-55-46-74-116-54-199 38-138-114-445-217-445-35 0-152 37-258 83-264 107-400 100-441-28-18-60-60-107-90-107-31 0-41 40-21 89 16 47-8 193-58 323-89 230-89 242 26 395 122 160 50 233-90 94zM809 2883c0-112 130-325 199-325 105 0 88 184-27 288-111 100-172 113-172 37zM2648 2471c0-73 180-234 260-234 32 0 46 35 31 79-17 43-57 65-89 46-30-19-90 10-130 65-40 52-72 74-72 44zM4217 1491c0-27 61-88 134-135 136-90 165-62 103 97-35 89-237 121-237 38zM5876 1286c-21-33-125-75-233-94-185-34-195-45-168-211 25-154 12-180-131-234-147-55-152-69-91-211 78-185 253-337 385-339 62 0 127 69 177 186 98 235 285 291 547 168 216-103 313-73 224 71-94 147-18 271 166 271 189 0 258 80 165 190-72 90-406 108-457 25-18-29-90-52-162-52-90 0-133-35-145-117-21-145-142-192-186-75-21 52 4 117 58 155 86 63 86 77-12 194-63 78-117 105-137 73zM4703 981c0-40-50-135-111-213l-111-139 137-35c169-41 409 12 409 92 0 82-213 370-274 370-27 0-50-33-50-75zM4398 168c-17-44-65-80-104-80-40 0-83-19-97-39-13-23 82-43 212-48 244-8 304 57 175 185-88 86-150 80-186-18z">
            <text:p/>
          </draw:path>
          <draw:path draw:style-name="gr56" draw:text-style-name="P49" draw:layer="Bäume" svg:width="9.616cm" svg:height="9.727cm" svg:x="38.529cm" svg:y="56.95cm" svg:viewBox="0 0 9617 9728" svg:d="M4397 9692c-33-32-226-52-452-42-273 10-441-12-552-70-89-47-254-83-366-84-113 0-289-35-393-79-170-70-187-96-187-296 0-240 118-343 233-204 69 86 312 258 362 258 17 0 136-98 265-215 126-119 275-215 327-215 54 0 126-35 163-79 35-41 140-84 230-93 176-17 231-82 285-331 25-120 56-146 137-125 70 16 107 0 107-47 0-43-24-77-54-77-29 0-54-61-54-135 0-147 136-181 328-78 143 76 132 222-32 396-73 80-133 165-133 190s-62 61-137 77c-152 39-235 262-138 378 33 40 137 104 228 142 147 59 177 57 234-21 90-121 261-114 380 18 105 116 295 140 385 52 36-36 95-11 180 79l126 132-147 55c-80 32-186 58-234 58-50 0-176 81-281 181-155 146-245 186-474 206-159 14-304 0-336-31zM4868 9423c188-113-20-368-261-321-108 21-194 4-255-50-279-241-610-300-682-117-57 146 30 233 317 317 156 46 314 116 349 158 65 80 408 87 532 13zM6431 8976c-54-53-44-285 14-285 26 0 80-99 120-220 57-178 111-235 262-290 104-36 226-81 273-103 57-25 98 14 141 127 61 157 69 158 350 128 402-43 455-105 340-391l-93-229 171-133c121-93 171-177 171-287 0-217 212-453 367-403 65 18 119 77 119 128 0 124 104 224 234 224 94 0 100 26 67 278-52 378-107 473-190 321-140-261-335-73-218 209 60 145 56 173-47 268-61 58-163 105-225 105-61 0-178 67-258 147-101 100-209 150-336 156-297 12-732 110-912 202-176 90-293 108-350 48zM7047 8606c94-115 0-265-166-265-144 0-248 137-199 262 44 113 271 114 365 3zM1799 8658c-75-40-179-73-230-73s-96-23-96-52c0-26-13-93-30-146-29-91-28-94 30-4 81 125 255 118 297-13 43-128-4-215-111-215-113 0-94-95 30-162 60-32 110-93 110-137 0-41 44-78 97-78 55 0 156-61 227-133 151-162 270-102 270 138 0 145-14 157-215 157-155 0-230 26-270 102-67 124-18 408 86 493 93 76 98 211 8 203-38-1-128-37-203-80zM5662 8165c24-108 2-192-70-284-60-75-115-193-125-263-15-105-63-141-235-177-119-24-270-34-338-23-126 23-165-37-65-98 33-19 52-135 43-258-14-197 0-227 124-271 187-65 301-15 413 180 53 90 173 200 269 246 113 53 176 121 176 191 0 60 62 189 138 288l138 181-166 121c-90 67-177 167-195 219-51 160-143 115-107-52zM919 8148c-51-30-94-113-94-187 0-229-99-358-245-321-159 40-205-28-137-203 57-147 125-144 690 44 336 111 401 226 208 367-82 59-138 153-138 230 0 142-115 170-284 70zM2772 8130c0-42-50-110-109-153-101-71-96-77 115-140 120-36 230-57 242-44 13 12-15 110-58 219-85 196-190 263-190 118zM6637 7382c108-164 165-176 213-52 41 107 41 107-152 155l-155 40zM7568 7228c-21-53-47-126-58-163-17-50-144-69-459-63-429 5-435 5-451-131-13-109-47-139-150-139-108 0-142 33-165 160l-29 161-94-182c-51-101-86-190-77-196 7-8 106-52 221-99 190-78 216-80 272-4 94 128 268 114 454-32 134-103 163-160 141-273-26-131-12-140 225-167 373-42 619 40 619 203 0 152-81 310-254 509-65 74-126 219-137 321-15 137-31 164-58 95zM719 7162c-39-44-121-82-184-82-64-2-152-25-194-52-65-40-67-70-10-178 104-190 58-430-91-495-99-42-117-84-95-188 18-75 46-265 66-422 33-262 23-299-88-383l-123-91 116-30c162-43 330 146 330 369 0 96 23 190 54 207 33 20 26 73-14 139-55 87-50 136 28 270 51 91 95 200 95 244 0 43 89 160 196 256 174 160 191 196 145 331-61 180-140 216-231 105zM2069 7186c0-28 25-53 58-53 30 0 42 25 22 53-17 31-44 56-57 56s-23-25-23-56zM1620 7116c-15-40-11-154 10-255 54-266 188-240 226 46 18 125 19 239 4 255-54 53-212 23-240-46zM9112 6645c-63-164-2-425 100-425 34 0 5 527-28 576-7 6-37-63-72-151zM2567 6591c-108-40-109-54-34-201 44-88 140-198 212-247 192-122 169-245-106-528-290-303-229-395 68-108 256 246 331 518 251 909-39 185-186 249-391 175zM6611 6231c0-55 116-170 172-170 80 0 44 79-65 147-60 37-107 48-107 23zM5712 6136c20-48 32-95 32-108 0-11 37-23 83-23 44 0 81 50 81 108 0 74-37 107-114 107-82 0-105-23-82-84zM9070 5858l-160-88 155-29c206-40 404-294 325-420-33-53-109-116-174-145-64-30-129-84-142-120-44-116 81-380 193-411 150-38 109-209-55-249-182-43-241-233-121-383 155-190 256-101 294 255 16 172 16 417 0 544-28 204-14 251 115 385 142 148 145 158 62 318-47 88-86 201-86 245 0 46-47 106-105 137-126 66-104 70-301-39zM739 5837c-11-19 41-121 114-230 75-107 133-241 133-296 0-84 44-101 270-103 314-2 360 42 224 215-52 68-131 195-174 282-65 135-107 157-310 161-130 4-245-9-257-29zM5988 5682c-44-139 40-240 163-195 115 44 86 271-36 294-54 9-104-31-127-99zM8132 5687c-113-29-118-41-48-99 82-68 257-37 257 44 0 73-71 91-209 55zM7168 5362c-35-91-101-161-153-161-50 0-159-40-243-90-129-74-169-78-240-21-46 38-84 103-84 145 0 133-192 76-290-88-101-172-73-295 57-245 43 16 130 4 191-29 82-43 144-42 237 8 100 54 159 55 268 6 114-52 154-47 221 19 131 131 259 92 368-109 111-205 91-255-143-369-91-46-130-116-141-262-15-174-48-218-226-309-243-121-307-200-227-281 43-40 82-38 137 7 92 77 326 30 417-80 101-121 265-88 324 67 46 122 75 136 220 107 291-57 426 8 426 205v175l-268-54c-324-62-436-27-436 138 0 149 94 255 223 255 162 0 346 367 334 666-14 319-53 363-258 310-164-46-254-171-120-171 44 0 136-44 201-98 113-91 117-110 46-255-103-218-319-220-377-3-24 83-82 197-132 252-50 54-77 136-60 181 28 77-90 244-173 244-20 0-66-72-99-160zM159 4895c-83-22-91-62-59-265 21-143 8-337-32-482-68-237-65-245 102-418 135-139 168-213 155-359-12-170-1-185 154-200 134-14 176 7 199 92 32 127 178 144 385 50 107-50 157-45 226 12 82 68 81 78-38 105-71 17-136 72-146 125-21 105 330 465 454 465 42 0 77 36 77 80 0 107-208 103-330-4-80-73-128-76-285-25-183 60-575 430-575 541 0 31 65 116 144 189l141 131-237-5c-130-5-281-20-335-32zM756 4023c190-158 158-356-78-480-102-52-138-45-229 47-128 123-136 207-49 401 75 160 190 171 356 32zM6092 4552c-77-86-144-106-279-84-246 38-221-53 28-98 111-22 231-64 270-94 119-98 230-4 230 197 0 219-93 250-249 79zM6161 4036c-58-56-43-231 21-231 33 0 106 26 166 58 105 55 105 62 10 132-113 85-147 92-197 41zM5427 3813c-79-143-75-171 22-171 107 0 168 151 93 225-40 40-75 23-115-54zM5908 3375c0-29 24-54 53-54 31 0 54 25 54 54 0 30-23 55-54 55-29 0-53-25-53-55zM8666 3375c0-29 25-54 58-54 30 0 42 25 22 54-19 30-44 55-57 55s-23-25-23-55zM6270 3247c-18-42-153-90-332-110-165-21-301-56-301-75 0-21 71-105 160-186l160-150 114 114c72 72 166 106 260 95 115-13 147 7 162 106 28 199-160 371-223 206zM4048 3045c-27-167-14-245 51-318 62-66 75-135 47-220-24-69-44-162-47-206-1-49-43-74-111-64-381 60-513 60-511-4 2-130 136-240 295-247 414-18 497-15 649 21 88 23 240 96 336 169 145 106 172 160 162 321-15 259 72 276 313 65 174-150 192-194 164-346-42-229 50-281 218-125 122 111 140 115 219 40 69-69 73-109 23-200-77-143-33-221 122-221 73 0 143 50 173 122 40 88 101 121 224 121 205 2 376 124 291 205-30 32-55 113-55 182 0 176-143 152-209-40-80-230-201-255-389-77-86 83-172 189-187 234-32 86-370 328-460 328-25 0-83 50-125 110l-79 111-135-134c-123-121-165-131-453-105-362 35-471 126-421 353 18 81 10 148-19 148-27 0-67-101-86-223zM4682 2453c71-110-36-260-184-260-154 0-232 188-125 295 104 103 230 89 309-35zM6911 3077c-114-172-70-239 160-239 239 0 281 80 126 242-159 165-175 165-286-3zM8126 2931c1-36 39-114 83-171 42-57 78-148 78-205 0-149 168-95 268 85 79 142 76 156-44 255-144 116-387 141-385 36zM9007 2880c-88-113-140-273-155-479-31-436-188-561-502-400-218 112-293 109-375-23-47-72-119-105-217-97-192 15-257-26-360-234-106-209-106-205 20-205 58 0 119-25 139-54 51-83 113-65 288 80 87 74 220 135 292 135s188 62 257 133c82 86 190 136 295 137 102 3 233 62 345 154 147 126 172 178 142 298-24 87-9 200 34 278 107 199-75 444-203 277zM1990 2596c-155-168-202-188-450-188-201 0-291-25-327-87-64-113-19-288 72-288 39 0 121-87 186-196 108-180 128-192 328-165 191 25 224 11 349-152 126-164 152-175 295-125l156 55-242 247c-219 223-240 268-215 439 60 384 80 649 51 649-15 0-106-85-203-189zM7345 2435c-87-132-85-138 51-189 144-53 241-68 241-34 0 76-126 358-161 358-23 0-81-62-131-135zM3549 1786c20-45 33-95 33-106 0-14 23-23 50-23s36 48 21 106c-18 60-54 109-83 109-28 0-37-39-21-86zM4631 1793c-17-43-14-102 5-135 63-101 136-58 136 78 0 147-93 184-141 57zM2839 1461c-36-15-67-63-67-105 0-41-27-120-59-171-96-153 205-430 631-584 196-69 374-114 399-101 96 61 94 242-4 330-84 75-129 81-237 31-138-63-298-35-298 50 0 26-72 47-162 47-119 0-163 25-160 94 1 133 246 296 376 255 135-42 140 19 14 114-94 72-305 91-433 40zM5718 1093c-136-58-159-96-144-237 18-168-13-190-220-170-52 6-96-24-96-68 0-91 256-411 330-411 26 0 109 98 184 215 111 173 169 215 300 215 93 0 238-39 324-82 169-88 204-44 107 133-61 117 4 185 232 238 82 19 136 59 117 87-65 107-674 33-674-81 0-39-38-99-85-137-68-57-100-53-174 21-75 74-78 109-23 196 115 184 86 198-178 81zM4636 797c-84-94-87-109-10-137 217-82 402 83 211 186-83 44-126 32-201-49zM4013 553c-69-182-68-185 43-185 108 0 251 192 201 270-60 98-190 53-244-85zM4369 160c-33-58 122-198 167-150 46 43-19 197-84 197-29 0-65-21-83-47z">
            <text:p/>
          </draw:path>
        </draw:g>
        <draw:g>
          <draw:path draw:style-name="gr50" draw:text-style-name="P43" draw:layer="Bäume" svg:width="10cm" svg:height="9.999cm" svg:x="31.4cm" svg:y="66.4cm" svg:viewBox="0 0 10001 10000" svg:d="M4573 9970c-44-26-241-34-440-17-284 23-390 11-489-57-69-50-215-90-322-90-404 0-753-188-753-407 0-95-55-148-230-224-126-57-264-142-304-192-41-48-132-88-205-88-92 0-164-56-241-187-121-204-230-237-374-108-129 116-272 46-259-129 14-173-158-477-295-521-144-46-212-261-137-426 53-114 43-153-57-256-127-138-155-408-50-513 54-52 32-95-110-205-98-76-167-167-153-206 15-35-22-104-79-154-84-72-94-110-48-197 33-59 108-138 165-174 135-84 134-114-28-275-165-164-169-263-24-649 92-245 101-331 54-467-79-228-72-425 23-549 44-59 65-156 48-224-61-244 87-410 480-529 89-27 85-50-44-302-156-309-145-426 44-426 154 0 365-207 365-357 0-132 98-235 228-235 147 0 366-160 366-267 0-119 137-238 217-188 35 22 50 84 35 139-36 140 4 128 180-59 90-95 207-162 285-162 75 0 192-48 263-104l129-107-123-2c-85 0-121-33-121-106 0-76 47-115 186-139 102-20 207-23 232-6 78 48 488-164 556-287 41-78 97-108 164-92 56 15 131-8 168-52 43-51 119-69 215-50 130 25 149 11 165-116 15-128 40-147 207-148 103-2 220-21 258-46 88-54 228 57 228 182 0 139 159 179 280 70 83-73 125-80 201-31 55 34 195 48 320 30 213-29 227-21 314 165 115 238 234 281 454 168 92-48 223-78 285-70 103 15 118 47 108 218-13 228 88 270 266 113 122-113 232-29 232 175 0 115 42 150 285 231 158 54 342 149 410 211 68 63 170 117 230 117 59 0 185 57 282 127 96 70 266 141 377 160 134 21 267 95 385 216 153 157 177 214 148 354-24 120-11 175 47 196 119 47 97 267-55 524-125 211-128 235-48 348 48 66 75 181 61 255-19 91 9 156 85 208 126 88 214 573 162 900-26 175-17 200 77 200 165 0 197 368 63 672-76 171-96 295-71 452 33 196 24 221-99 269-157 59-215 179-172 351 19 71-8 203-64 305-51 99-112 278-136 395-86 444-116 539-210 644-356 401-543 565-638 565-60 0-156 62-211 139-90 123-145 138-519 157-475 25-597 75-697 280-39 81-119 154-179 164-59 9-164 45-233 77-95 48-150 48-226-1-146-90-848 68-921 209-32 55-104 126-164 157-143 77-707 115-804 54z">
            <text:p/>
          </draw:path>
          <draw:path draw:style-name="gr51" draw:text-style-name="P44" draw:layer="Bäume" svg:width="9.878cm" svg:height="9.849cm" svg:x="31.488cm" svg:y="66.501cm" svg:viewBox="0 0 9879 9850" svg:d="M4504 9810c-26-44-156-54-426-30-301 24-414 13-506-50-65-46-235-91-379-102-146-10-351-55-460-102-169-70-199-108-199-247 0-144-31-179-230-264-126-55-265-139-305-186-40-48-130-88-199-88-80 0-178-68-268-186-178-232-324-284-462-160-100 89-103 89-103-24 0-193-210-543-361-600-130-50-135-68-101-298 31-210 19-265-79-370-108-114-111-140-47-354 55-180 55-234 4-250-137-46-232-188-198-291 25-79 4-113-79-135-155-40-141-130 45-309 168-160 168-274 0-328-135-41-138-310-13-703 72-228 78-312 26-423-88-191-78-429 17-509 50-42 83-158 83-302 0-215 15-244 174-313 98-41 218-88 272-105 125-37 119-182-13-381-146-217-141-349 13-350 68-2 190-60 277-127 120-100 145-153 115-248-43-131 36-214 208-214 54-1 159-48 234-106 91-72 181-95 286-74 122 23 160 8 187-78 47-147 158-232 326-249 156-18 548-270 591-383 15-40 152-135 302-211 148-74 271-161 271-192 0-32 46-49 101-39 54 9 143-20 194-64 121-96 456-76 584 39 86 77 95 76 95-4 0-47-62-127-137-177-197-128-140-198 180-217 263-16 282-7 282 108 0 80 46 147 130 185 107 47 146 40 225-45 90-100 101-100 196-14 85 76 123 80 208 29 173-109 260-76 403 150 152 240 202 251 515 125 262-103 371-48 271 137-33 63-45 139-29 168 45 69 336 69 380-3 57-95 147-56 119 52-39 148 58 242 338 326 134 40 318 125 407 187 90 65 251 147 360 183 108 35 227 99 263 142 37 43 136 77 222 77 102 0 229 67 375 200 197 175 219 217 187 375-25 135-13 188 50 211 117 45 102 175-53 424-154 247-167 361-52 455 49 43 67 113 48 196-25 96 1 164 107 260 105 97 144 189 152 361 15 338 11 375-29 554-31 135-10 194 120 341l160 176-103 225c-55 124-102 318-102 432 0 156-39 241-143 338-112 105-136 162-108 292 18 98-3 240-57 358-81 192-141 402-225 817-28 138-70 192-160 206-86 11-120 52-120 144 0 141-326 401-499 401-51 0-131 57-177 127-71 109-144 134-490 164-508 46-661 101-724 266-70 183-127 207-506 208-472 0-893 117-1088 302-132 124-234 164-499 190-231 25-346 18-374-26z">
            <text:p/>
          </draw:path>
          <draw:path draw:style-name="gr52" draw:text-style-name="P45" draw:layer="Bäume" svg:width="9.8cm" svg:height="9.808cm" svg:x="31.541cm" svg:y="66.505cm" svg:viewBox="0 0 9801 9809" svg:d="M4435 9761c-40-25-238-32-440-18-285 21-398 7-493-62-69-47-229-87-352-87-369 0-597-124-652-355-37-154-83-211-209-251-89-29-230-110-313-179-83-70-211-128-280-128-86 0-160-58-237-186-88-149-145-189-272-189-121 0-197-47-301-180-75-97-137-218-137-268s-43-88-97-88c-165 0-217-99-170-310 44-196-11-389-113-389-69 0-67-307 2-350 108-66 55-242-89-296-122-47-137-76-106-219 26-135 13-171-75-193-141-37-136-79 26-230 75-69 135-167 135-215 0-50-60-119-135-150-160-73-160-79-45-554 74-301 78-419 30-626-53-227-50-270 50-408 83-111 102-197 77-326-38-204 40-294 305-346 118-25 202-92 271-215 96-172 86-327-9-172-35 55-77 15-161-148l-115-223h130c71 0 164-40 201-85 40-49 130-109 200-136 105-39 116-64 66-155-72-135-28-215 122-215 62 0 156-39 210-86 52-48 186-89 297-95 115-5 213-40 227-82 45-135 225-273 353-273 129 0 510-263 593-408 40-70 581-345 679-345 25 0 86-47 139-102 108-122 425-100 586 38 135 118 237 12 140-145-41-62-86-113-104-113-15 0-76-35-134-80-102-77-98-79 55-70 90 3 219-10 285-32 104-33 122-21 122 95 0 219 381 353 456 160 30-80 41-80 135 4 96 88 111 88 241 3 162-105 255-59 373 182 82 171 335 213 569 93 195-100 237-64 195 160-32 160-22 175 143 211 133 29 187 17 223-49 72-127 159-105 124 34-44 175 67 277 412 380 167 50 347 139 400 199 54 58 149 106 215 106 63 0 197 60 299 135 101 74 245 135 321 136 77 0 223 73 324 160 161 138 186 189 174 369-8 116 14 227 45 246 86 53 65 186-54 336-115 145-146 468-49 528 33 20 43 95 24 172-27 109-4 162 112 252 137 110 145 137 151 656 5 507 15 550 140 649l131 106-105 234c-57 127-104 337-101 462 4 158-18 230-65 230-106 0-230 276-200 438 16 82-19 228-87 360-62 120-112 267-112 327s-30 219-65 351c-69 258-170 310-291 149-65-90-72-90-108 4-21 52-9 125 24 157 34 35 61 102 61 149 0 124-229 321-372 321-65 0-182 65-257 147-93 101-197 148-335 156-659 37-929 137-929 342 0 85-40 109-203 117-112 5-263 5-337 0-286-22-833 163-1031 347-169 159-224 179-486 179-162 0-328-20-367-48zM911 8413c0-28 28-53 58-53 32 0 42 25 25 53-19 31-47 55-58 55-14 0-25-24-25-55z">
            <text:p/>
          </draw:path>
          <draw:path draw:style-name="gr53" draw:text-style-name="P46" draw:layer="Bäume" svg:width="9.775cm" svg:height="9.808cm" svg:x="31.541cm" svg:y="66.505cm" svg:viewBox="0 0 9776 9809" svg:d="M4435 9761c-40-25-238-32-440-19-285 22-398 8-493-61-69-47-229-87-352-87-369 0-597-124-652-355-37-155-83-212-209-252-89-28-230-110-313-178-83-72-211-128-280-128-86 0-160-59-237-186-88-149-145-189-272-189-176 0-383-207-383-384 0-57-44-116-95-131-152-47-258-116-250-164 2-27 21-126 38-222 25-135 8-200-78-288-79-76-103-150-80-240 17-70 47-187 65-262 28-110 7-143-115-188-129-50-144-78-113-221 26-135 13-171-75-194-141-36-136-78 26-230 75-68 135-166 135-215 0-50-60-118-135-151-160-71-160-77-45-552 74-302 78-419 30-627-53-226-50-270 50-407 83-113 102-198 77-326-38-204 40-294 305-347 111-23 205-91 266-196 122-210 122-240-6-240-63 0-140-65-189-161-83-156-81-160 45-160 71 0 164-40 201-86 40-48 130-108 200-135 105-40 116-64 66-155-72-135-28-215 122-215 62 0 156-39 210-87 52-47 186-88 297-95 115-6 213-40 227-81 45-135 225-275 353-275 129 0 510-262 593-406 40-70 581-345 679-345 25 0 86-48 139-103 111-123 427-98 591 43 61 55 197 87 360 87 142 0 279 17 301 40 69 68 224 45 256-38 18-44-7-100-55-128-56-32-75-84-52-144 35-90 42-90 140-2 96 87 111 87 241 2 162-105 255-60 373 183 82 171 335 212 569 92 195-100 237-63 195 164-33 174-29 178 191 214l226 34-35 203c-20 122-11 215 24 235 100 62 65 137-118 247-201 121-462 140-505 36-13-40 0-141 33-225 71-189-21-308-204-260-166 41-174 362-11 449 60 32 101 98 94 150-12 66 20 87 113 76 70-8 163 14 203 47 42 34 146 48 240 29 162-32 162-31 127 154-26 139-16 186 39 186 89-1 464-127 508-171 32-33-184-386-328-533-96-98-57-368 51-368 148 0 568 172 656 271 53 57 147 104 213 104 63 0 197 60 299 135 101 73 245 135 321 136 77 0 223 72 324 160 161 137 186 189 174 369-8 116 14 226 45 246 163 100-79 490-269 431-97-30-109-11-109 178 0 168-28 231-138 302-287 186-434 589-268 728 46 36 83 100 83 141 0 125-129 84-273-89-109-134-180-166-377-175-185-9-243 8-243 70 0 48 61 85 149 96 247 29 439 383 442 815 3 337 8 350 139 350 103 0 139-32 151-135 9-75 55-236 103-361 65-179 111-229 209-229 175 0 208-83 117-285-44-93-94-250-111-342-29-150-14-183 122-250 142-70 167-66 302 40 144 115 149 137 155 659 5 507 15 550 141 650 133 107 133 108 40 302-51 108-109 295-127 419-22 122-94 305-162 405-86 127-115 229-96 331 20 95-9 229-83 369-62 122-112 270-112 330s-30 219-65 351c-69 256-170 310-291 149-65-90-72-90-108 4-21 52-9 125 24 157 34 35 61 101 61 149 0 124-229 321-372 321-65 0-182 65-257 146-93 102-197 149-335 157-659 37-929 137-929 342 0 78-36 106-135 106-73 0-135-25-135-53 0-30-36-55-81-55s-82 38-82 86c0 61-30 74-110 47-204-62-817 135-1028 333-169 157-224 179-486 179-162 0-328-22-367-48zM4103 9057c0-30-25-52-56-52-29 0-54 22-54 52s25 54 54 54c31 0 56-24 56-54zM6307 9065c52-33 61-118 37-308-31-226-20-277 78-365 64-60 114-170 114-255 0-123-25-155-123-155-165 0-482 290-439 400 48 128-122 164-281 62-114-75-132-119-104-247 23-100 4-200-56-288-49-74-74-158-57-187 46-75-67-133-301-153-232-22-310 58-186 195 46 51 86 142 86 202 0 151-300 548-461 609-154 59-172 169-50 271 71 58 111 55 230-15 86-50 216-72 316-57 92 13 217 0 276-30 75-40 123-40 167 3 44 44 95 44 201-3 180-82 258-33 217 135-20 70-20 153-3 181 40 62 244 66 339 5zM3830 8601c39-44 140-80 227-80 103 0 166-32 186-95 15-51 62-161 105-245 97-191 100-310 4-440-69-94-94-95-295-29-194 63-238 62-358-16-154-101-179-221-56-269 47-18 80-98 80-200 0-138-13-157-76-106-40 34-90 118-108 189-19 75-86 139-172 161-124 30-138 55-111 190 19 99-8 244-75 396-162 365-53 537 174 275 93-103 169-135 355-135 167 0 232 22 217 69-12 36-73 74-137 84-145 21-251 146-210 251 40 103 164 105 250 0zM7037 8547c7-28-30-60-83-70-58-11-95 15-95 70 0 94 160 94 178 0zM7965 8205c46-74-183-329-292-329-92 0-165 99-165 221 0 107 399 199 457 108zM1560 8177c0-82-74-188-114-163-78 48-53 183 34 183 44 0 80-8 80-20zM7311 7901c324-245 397-376 284-504-48-51-87-122-87-160 0-43-68-58-202-50-190 18-204 32-219 210-15 173-36 198-216 242-263 65-305 247-83 367 215 114 241 108 523-105zM2965 7690c73-88 29-706-60-814-26-32-161-91-296-130-290-80-363-197-193-307 64-44 118-123 118-174 0-59 62-118 162-153 89-31 162-71 162-88 0-19-65-118-144-223-126-164-166-185-316-156-130 25-220-1-378-106-184-127-214-132-287-58-67 65-70 109-23 214 46 100 43 151-17 230-40 55-75 165-77 245-2 117 37 164 182 225 135 55 193 120 221 241 22 105 90 190 181 233 104 48 154 121 175 256 29 186 166 527 245 602 69 69 275 47 345-37zM4712 7494c-90-89-199-4-117 93 44 55 82 60 120 23 40-38 39-74-3-116zM6266 7526c0-85-144-169-200-116-17 17-17 69 2 115 40 107 198 107 198 1zM2088 7460c28-83-118-143-237-99-70 29-73 48-18 116 78 93 222 83 255-17zM8158 7332c0-87 54-230 119-320 94-125 106-180 63-252-75-116-238-150-238-50 0 44-47 139-107 215-123 154-149 552-40 590 126 44 203-25 203-183zM1668 7359c0-42-40-137-88-212-72-112-76-157-24-258 104-192 54-475-98-549-72-36-181-126-244-203-100-120-142-132-343-103-236 31-291 115-151 230 42 33 84 128 94 207 15 126 42 144 226 150 274 5 325 103 187 346-158 282-118 445 117 483 232 36 324 10 324-91zM4849 7111c-11-114-57-191-137-231-65-33-173-124-235-204-93-116-132-134-190-84-89 73-102 242-23 292 30 16 55 91 55 160 0 151 93 226 176 140 88-85 255-73 255 21 0 44 27 81 58 81 32 0 50-77 41-175zM6053 7176c184-99 95-375-121-375-51 0-109-24-130-56-65-105 76-178 362-181 160-2 290-30 303-65 11-34 94-173 184-310 172-257 278-304 360-162 40 74 80 77 281 23 238-63 645-34 821 59 50 27 99 127 108 225 14 141 44 176 155 190 94 10 157 62 196 166 44 117 101 157 266 184 260 42 337-23 239-204-57-106-59-165-10-274 115-251-11-307-274-121-198 140-298 95-386-171-57-179-75-189-399-234-335-48-413-119-267-240 40-33 124-44 189-26 136 33 165-62 35-112-165-62-313-32-490 103l-179 137-80-190c-57-133-104-178-163-156-52 19-125-17-185-91-66-81-131-110-195-85-87 34-87 47-11 162 86 134 36 248-109 248-39 0-110 61-157 134-48 72-133 146-187 163-68 20-105 93-116 230l-17 200-378 40c-222 24-439 20-529-12-185-63-295-26-340 116-52 160 99 291 253 223 80-34 190-34 325 2 172 45 207 78 221 216 9 112 59 185 151 230 163 83 145 83 274 14zM3830 6534c0-143-22-277-51-294-27-16-36-68-19-114 24-62 80-74 228-49 174 28 216 12 385-162 104-106 151-180 107-165-45 16-138-19-208-79-114-92-125-135-97-361 27-188 14-288-50-375-111-159-166-150-266 42-46 88-119 160-162 160s-104 48-134 107c-81 148-229 80-209-99 16-168-40-276-148-276-52 0-77 58-77 182 0 159-20 185-163 214-205 40-208 155-7 299 109 75 165 171 190 322 29 179 59 221 184 248 80 18 176 42 210 51 37 11 61 122 60 262-4 243 87 434 180 379 26-17 47-149 47-292zM3518 5795c-85-29-81-183 6-304 69-94 79-90 190 49 65 82 116 167 116 189 0 50-222 97-312 66zM3388 6630c36-34 65-93 65-131 0-88-213-150-282-84-68 69-3 280 85 280 37 0 96-29 132-65zM7012 6546c100-191-66-314-206-147-82 96-35 242 76 242 46 0 104-41 130-95zM5308 5830c-93-90-201-4-119 92 45 55 83 62 123 23 37-38 37-74-4-115zM5964 5704c-32-165-18-194 105-252 148-66 185-175 82-237-39-25-48-129-25-300 28-214 18-269-52-295-143-55-215 76-205 372 5 189-20 310-77 373-76 86-76 104 2 191 59 64 72 119 37 175-77 119-64 159 57 159 98 0 108-24 76-186zM749 5699c0-47-24-69-54-50-29 17-54 55-54 83 0 27 25 50 54 50 30 0 54-38 54-83zM4985 5635c104-359 97-429-46-541-116-92-131-130-84-218 65-121 29-160-240-249-158-55-162-61-145-376 12-192 52-359 102-414 105-115 56-256-90-256-87 0-109 34-109 160 0 91-48 209-109 270-90 89-100 129-49 223 50 92 44 123-26 163-101 57-117 255-20 264 38 3 93 10 121 14 30 4 140 91 244 194 220 221 331 485 258 616-29 50-37 124-20 166 41 108 183 96 213-16zM9321 5565c91-99 91-116 12-194-47-47-180-90-292-94-174-3-211 14-224 113-11 82 26 141 134 197 202 112 252 108 370-22zM749 5331c0-157-69-247-194-247-151 0-161 40-46 203 93 133 240 160 240 44zM2300 5215c33-84-50-205-147-219-29-4-75-9-102-14-28-3-50-132-48-286 5-234 28-305 146-405 79-67 195-145 260-174 169-68 395-536 395-812 0-318 112-423 450-423 174 0 306 32 368 88 53 47 136 72 183 54 119-45 79-209-58-245-62-18-175-80-253-143-132-105-140-131-102-404 21-160 86-367 142-462 126-213 76-274-150-183-205 83-239 87-419 37-259-69-797 515-594 641 30 19 48 110 40 204-15 211 153 278 207 81 46-171 337-398 413-321 90 88-98 430-385 690-288 265-367 282-436 97-54-135-132-174-186-86-16 27 7 79 54 116 56 48 71 116 48 223-21 101-5 200 49 283 79 118 78 138-21 253l-105 124-101-128c-73-92-130-115-217-89-162 52-150 224 19 267 259 65 119 313-212 376-127 24-232 10-314-41-87-55-162-63-252-29-120 46-126 69-91 325 65 487 101 516 707 535 208 7 427 45 485 84 138 91 187 88 227-14zM8032 5054c38-102-110-267-194-215-65 41-81 207-23 263 65 64 182 37 217-48zM7022 4784c0-113 150-90 216 32 79 148 184 135 274-36 58-108 61-149 11-164-141-47-344-246-335-329 20-196-11-262-141-322-228-103-295-74-406 185-158 365-140 539 63 662 180 108 318 95 318-28zM6946 4572c-112-110-87-213 53-213 113 0 173 170 90 251-35 32-86 19-143-38zM2578 4529c15-72-8-94-79-80-55 11-108 62-119 117-12 71 10 94 81 80 54-11 107-65 117-117zM5189 4302c55-35 103-337 69-426-71-181-345-50-345 165 0 65-36 146-80 185-144 118-94 175 120 135 111-21 219-47 236-59zM3074 4197c0-43-48-80-108-80-107 0-141 58-72 127 67 63 180 35 180-47zM6159 4171c-12-44-18-182-12-309 7-171-10-227-69-227-45 0-122-68-176-149-53-80-140-181-196-221-67-49-92-118-74-204 20-107 5-126-90-114-75 10-121 62-135 150-9 75-40 163-66 195-66 78-4 235 90 235 40 0 135 29 213 64 123 56 140 93 133 308-14 396-18 388 205 368 149-11 195-36 177-96zM752 3952c72-133 33-265-78-265-113 0-149 83-109 240 41 165 107 175 187 25zM3777 3897c0-96-13-103-80-48-80 67-64 162 30 162 27 0 50-51 50-114zM6666 3766c47-49 86-134 86-191 0-125 144-194 230-108 84 82 202 75 202-12 0-39-97-100-217-136-201-62-230-55-401 73-225 172-268 269-159 375 104 103 154 103 259-1zM8365 3505c27-135-187-339-387-369-96-15-225-44-286-65-87-26-122-10-144 74-36 134 49 207 413 360 316 134 379 134 404 0zM4103 3507c0-111-129-196-213-143-40 25-60 83-40 131 40 105 253 115 253 12zM1884 3012c0-32-80-152-180-266-181-207-181-207-325-116-79 51-142 130-142 174 0 43-20 78-42 78-76 0-338 273-338 350 0 105 158 102 274-3 85-75 111-74 302 27l208 111 123-147c65-83 120-175 120-208zM1398 2970c0-91 132-206 182-159 79 80 33 234-72 234-60 0-110-35-110-75zM5179 3315c125-79-186-453-341-411-63 17-194 31-291 32-134 0-174 23-174 101 0 143 129 232 281 194 86-21 155-4 201 51 79 94 207 107 324 33zM7455 3257c0-28-37-52-83-52-44 0-80 24-80 52 0 32 36 55 80 55 46 0 83-23 83-55zM8178 2804c103-155 114-328 24-383-72-46-314 230-314 359-2 196 168 210 290 24zM5832 2799c0-45-24-68-53-52-31 20-56 58-56 84 0 29 25 51 56 51 29 0 53-37 53-83zM7378 2691c-17-47-32-109-32-135 0-27-60-50-134-50-96 0-136 30-136 99 0 131 46 170 205 170 97 0 122-21 97-84zM8835 2454c0-40-32-83-70-94-40-14-67 25-67 94 0 67 27 106 67 92 38-11 70-54 70-92zM4697 2426c0-45-48-80-108-80-109 0-141 58-72 124 65 66 180 39 180-44zM5399 2367c0-45-28-73-62-62-103 32-118 149-24 149 49 0 86-39 86-87zM5183 1996c0-44-25-80-54-80-30 0-54 36-54 80s24 80 54 80c29 0 54-36 54-80zM4128 1907c107-47 155-47 202 0 85 84 259 80 259-6 0-37-86-114-190-169-192-105-239-228-124-342 117-116-21-175-247-106-230 70-296 165-198 281 39 47 50 142 29 241-40 185 28 209 269 101zM5119 1395c9-63 75-154 148-201 157-103 172-273 31-348-76-40-121-31-179 38-227 270-319 527-221 622 70 71 205 5 221-111zM3589 1161c36-56-62-211-137-211-58 0-114 160-77 219 42 67 172 63 214-8zM4122 1029c18-48-2-98-50-115-105-40-155 7-113 115 40 106 123 106 163 0zM4643 982c0-40-39-105-85-142-101-84-216 6-168 134 40 102 253 111 253 8zM9185 3555c-39-46-58-95-43-111 15-15 58 10 96 55 38 46 58 97 43 111-14 15-58-10-96-55zM4815 381c-90-62-142-70-193-29-52 44-98 28-178-62-60-64-156-148-214-184-91-60-85-65 60-57 90 3 219-12 285-33 104-34 122-21 122 99 0 95 42 159 136 200 74 34 134 81 134 106 0 61-12 58-152-40z">
            <text:p/>
          </draw:path>
          <draw:path draw:style-name="gr54" draw:text-style-name="P47" draw:layer="Bäume" svg:width="9.757cm" svg:height="9.809cm" svg:x="31.561cm" svg:y="66.505cm" svg:viewBox="0 0 9758 9810" svg:d="M4418 9763c-41-25-238-33-441-19-285 21-399 7-494-61-69-48-228-88-351-88-124 0-312-36-419-80-166-70-201-114-230-296-19-120-58-229-83-246-75-45 270-304 359-270 45 16 80 76 80 131 0 56 64 127 140 162 151 70 239 44 239-71 0-77 270-187 462-187 65 0 149-37 184-79 36-44 141-85 235-95 144-13 175-44 208-195 18-100 62-206 95-239 32-32 60-154 60-267 0-189 11-204 122-174 325 91 419 150 419 266 0 146-246 470-446 585-174 99-195 275-44 355 133 70 328 73 328 3 0-84 341-64 477 31 86 60 141 69 189 31 37-31 136-82 221-114 144-53 151-50 123 60-44 167 51 259 267 259 307 0 204 79-249 185-342 81-465 139-605 281-157 162-205 179-475 179-165-1-333-22-371-47zM4841 9329c0-30-75-38-177-19-246 45-255 70-22 70 109 0 199-22 199-51zM4247 9114c-87-160-260-238-357-160-41 35-76 86-76 112 0 63 203 145 366 150 107 3 115-11 67-102zM6531 9140c-152-150-155-366-14-660 59-121 108-271 108-332 0-114 78-147 136-55 52 85 256 61 446-55 224-134 249-134 213 5-54 206 11 265 295 265 183 0 275-25 296-80 44-118-185-459-310-459-90 0-98-15-48-110 48-86 37-158-53-345-112-226-123-234-315-206-335 45-344 52-304 258 26 150 17 188-50 188-163 0-363 127-395 251-23 91-69 126-174 126-173 0-494 283-494 433 0 92-16 100-114 49-86-47-107-98-86-204 18-88-4-179-55-236-46-52-90-157-100-234-7-76-29-153-44-170-17-15-182-31-366-38-345-7-439-68-291-190 86-71 111-310 40-405-20-31-99-93-174-141-75-47-182-175-240-285-120-226-73-295 208-297 148 0 153 6 120 211-45 286 60 392 343 346 218-34 285 10 502 320 52 74 162 149 247 168 133 28 149 55 130 186-17 114 10 172 104 240 174 120 255 107 292-44 20-72 79-171 137-222 75-68 89-115 47-187-26-53-36-171-16-262 24-130 13-166-54-166-65 0-82 47-75 197 12 166-11 211-132 283-155 87-270 45-163-62 36-33 65-133 65-218 0-124-35-168-162-215-204-77-183-178 33-157 250 25 449-76 532-271 42-97 124-221 185-276 104-94 115-94 147-10 24 59-16 145-115 246-156 163-152 299 9 359 119 46 360-224 318-358-48-148 105-226 443-230 420-3 557 73 557 313 0 100-25 184-54 184-31 0-56 35-56 78 0 42-59 147-134 235-209 244-160 708 71 708 138 0 226-106 226-271 0-80 52-210 115-288 83-105 105-189 83-302-20-90-10-160 20-160 29 0 53 50 53 110 0 76 61 135 188 188 104 44 190 114 190 157 0 132 98 142 213 21 122-131 146-313 50-408-46-46-39-120 32-292 89-219 89-235-1-286-234-135-365-282-331-369 29-73 56-80 141-36 173 93 320 65 414-78 115-174 71-274-165-371-226-95-248-229-73-463 105-142 109-165 34-252-152-175-164-371-29-528 124-140 124-140 250-40 117 95 128 145 134 644 6 508 15 548 141 650 133 106 133 109 40 303-51 106-93 228-93 266 0 40-52 137-115 217-63 78-99 158-82 175s-2 108-42 203c-40 96-61 235-48 307 15 78-21 223-86 344-64 114-114 263-114 329s-28 230-65 364c-68 256-170 307-291 148-65-90-70-90-107 4-20 53-9 125 23 158 34 33 62 101 62 148 0 124-229 322-371 322-67 0-183 65-258 143-94 104-198 152-335 159-659 38-929 136-929 343 0 142-155 128-310-28zM7085 8549c0-118-168-176-255-89-93 89-3 231 133 213 79-12 122-54 122-124zM1928 8789c-69-59-183-106-252-106-83 0-158-60-236-189-76-128-151-186-235-186-197 0-366-149-366-320 0-164-123-303-216-245-75 45-217-67-190-150 85-279 78-364-34-474-94-95-105-135-54-215 35-55 61-174 61-263 0-123-32-175-132-213-123-45-130-73-109-333 14-157 39-364 57-460 19-95 12-174-15-174s-92-32-143-68c-108-78-72-254 51-254 96 0 96-40 0-135-58-58-61-119-15-288 40-152 40-287-4-472-56-238-50-275 65-446 90-135 119-239 100-358-31-189 36-247 348-306 152-29 176-18 176 75 0 144 139 189 301 101 113-59 162-57 324 21 104 49 199 89 213 89 11 0 96-77 183-172 199-209 265-168 162 105-75 193-89 202-360 218-155 9-282 40-282 68 0 112 174 310 328 374 87 36 159 85 159 110 0 125-445 215-514 102-50-80-259-62-396 33-215 150-244 323-105 616 135 284 275 354 651 325 239-19 310 86 180 272-49 67-86 172-86 233 0 60-37 161-83 226-69 96-107 108-219 66-172-65-543-40-626 42-50 50-42 111 33 266 56 112 117 240 137 284 33 70 194 178 348 232 28 9 11 118-39 240-50 123-76 260-59 304 16 44 163 116 324 164 270 77 290 97 290 247 0 89 24 148 50 133 27-17 35-82 20-144-28-104-14-113 144-90 133 19 195-1 271-101 140-177 259-155 351 63 69 164 103 188 264 188 101 0 216-36 253-81 167-200 240-12 106 271-56 116-103 254-104 302-2 140-122 185-187 72-127-218-227-277-467-273l-241 4 20 215c9 117 52 270 95 337 147 228-63 310-296 118zM1586 8100c15-157 4-175-107-160-129 18-186 149-130 293 57 148 219 60 237-133zM818 5690c20-82 57-177 85-211 143-181-194-528-449-460-173 44-170 110 10 330 94 116 154 239 132 272-53 87 9 215 105 215 44 0 98-66 117-146zM830 3940c88-146 86-154-35-251-147-121-270-90-312 81-40 155 67 360 175 339 43-9 122-85 172-169zM4110 7448c-18-29-95-54-171-54-135 0-136-8-99-255 22-140 47-348 53-460 17-256 147-406 266-310 73 59 70 87-6 247-79 164-79 187 4 267 48 50 88 148 88 221 0 155 137 224 276 139 75-47 107-47 138 1 22 35 9 72-27 84-34 13-98 57-140 97-88 88-332 103-382 23zM2083 7341c-44-28-148-53-230-53-219-2-294-188-195-493 97-309 223-329 315-51 50 150 110 222 201 245 110 27 129 61 115 202-19 184-83 230-206 150zM3083 7323c-14-35-29-157-39-273-15-226-51-256-406-352-138-35-230-92-230-139 0-44 25-78 56-78 29 0 76-58 103-130 28-71 98-143 157-162 169-54 179-179 29-404-151-229-255-289-408-241-125 40-129-18-7-146 77-88 80-127 22-288-71-196-47-294 72-294 101 0 223-311 151-383-106-105-248-23-299 168-50 197-144 343-188 299-13-12-33-121-42-239-15-203 0-227 271-430 158-118 332-306 388-418 109-225 264-269 364-107 50 80 31 120-115 242-213 175-223 287-34 435 185 145 237 103 237-187 0-176 20-238 80-238 44 0 80-33 80-75s-36-89-80-107c-43-17-80-90-80-163 0-92-46-154-147-204-323-151-164-471 232-471 262 0 402 131 402 378 0 175 152 319 338 319 195 0 234-91 109-260-130-179-159-557-47-649 61-51 67-93 22-190-49-108-77-118-225-76-190 53-337 23-377-80-29-77 55-480 141-666 80-169 176-115 159 90-18 207 85 260 316 165 122-51 180-53 226-5 65 64 270 84 324 30 18-19 8-103-24-190-73-214 22-343 193-254 160 84 192 151 160 319-16 81 10 226 64 337 75 157 80 210 26 275-36 44-51 115-34 164 26 70 63 59 223-67 212-168 242-299 86-372-103-47-100-52 22-205 115-142 142-152 267-95 87 38 140 43 140 8 0-29-73-69-162-85-93-20-173-76-195-138-17-58-85-156-143-216-110-109-110-112-12-185 130-94 209-66 229 80 14 89 56 118 175 118 184 0 550 230 608 382 26 73 80 103 160 94 70-10 204 16 302 56 147 61 175 95 150 195-22 91-3 128 83 148 111 31 111 32 14 166-165 224-547 171-598-83-39-191-96-193-259-5l-126 147 170 146c100 86 209 134 266 116 133-39 310 26 310 114 0 157-197 397-415 504-266 127-397 103-397-75 0-90-34-130-120-144-162-23-184-176-44-294 112-96 152-286 61-286-27 0-86 36-130 80-46 44-144 105-221 134-103 37-140 91-140 200v146l-203-196c-197-190-211-194-500-160-252 32-300 55-314 157-10 68 19 174 65 239 77 107 77 129-10 222-51 55-141 238-202 405-79 217-136 300-204 295-99-7-127 114-37 169 82 51 65 328-28 404-44 36-80 96-80 132 0 65-334 350-407 350-22 0-24-58-4-131 22-92-6-175-108-292l-138-165-160 117c-129 95-154 146-129 259 21 92 2 165-51 211-132 106-100 259 70 346 113 59 163 132 186 275 42 255 125 347 314 347 107 0 155 27 155 86 0 69-38 77-214 47-251-42-328 52-226 273 61 132 243 179 306 77 56-91 105-61 182 113 70 155 65 172-102 344-189 193-371 270-405 170zM3840 3966c70-276-185-276-328-1-44 88-68 179-53 203 56 90 348-67 381-202zM4704 2428c0-120-167-178-256-88-40 38-36 81 14 141 94 112 242 80 242-53zM5003 6213c-74-57-214-120-311-139-190-38-213-73-111-173 87-87 151-80 151 17 0 43 36 80 82 80 44 0 80-24 80-53 0-82 115-65 224 33 129 115 276 56 254-99-13-88-60-128-168-140-123-15-147-41-147-179 0-87 24-202 52-256 40-74 27-121-53-194-60-51-108-156-108-230 0-75-40-181-91-236-81-88-83-109-14-154 113-75 498-10 586 100 69 84 70 84 34-15-22-59-61-220-86-360-58-337-138-472-281-471-174 4-330 137-288 245 35 90-99 291-191 291-65 0-58-310 7-350 29-16 54-110 54-207 0-95 29-203 65-238 94-95 458-81 496 15 18 46 88 83 158 83 239 0 329 117 292 386-40 282 19 365 265 365 200 0 344-131 247-229-77-76-83-237-8-281 60-38 432 81 432 137 0 20-37 67-82 104-51 43-80 163-80 331 0 147-26 317-59 377-46 83-45 101 5 71 36-24 162-8 281 30 176 57 235 57 327 0 96-59 123-58 178 17 98 132 258 104 336-58 94-200 91-207-121-332-162-93-190-138-190-302 0-178-22-203-242-299-160-72-233-134-216-186 86-273 73-261 188-159 90 80 132 86 243 36 75-33 134-83 134-110 0-145 341-91 445 69 20 33 94 61 163 65 67 1 187 23 266 44 155 44 202 7 375-283 114-190 278-216 310-48 13 58-51 132-180 207-205 120-296 279-296 511 0 107-22 130-93 103-237-91-534-95-606-9-94 114 9 246 195 246 107 0 157 57 267 298 132 285 137 387 42 730-17 57 30 109 138 154 186 76 346 352 317 546-26 189-156 150-226-63-49-152-92-190-224-205-230-25-280-93-165-221 96-105 93-109-48-164-80-30-161-55-177-55-20 0-79-40-133-87-90-81-100-81-100-1 0 102-214 313-292 288-32-11-69-77-87-148-17-80-75-137-146-148-62-10-144-52-180-94-79-95-320-102-327-10-13 149-25 179-103 309-46 74-110 183-143 241-86 160-223 162-296 7-74-160 9-302 176-302 124 0 128-47 13-207-63-89-76-184-51-340 38-233-27-365-179-365-84 0-228 194-365 496-48 105-108 146-205 146-129 0-123 14 109 227 193 177 240 250 215 346-25 99 1 141 136 210 120 60 160 115 149 201-18 109-52 120-450 131-363 12-454-3-568-93zM5704 6105c0-29-25-54-55-54-32 0-42 25-25 54 19 30 44 55 58 55s22-25 22-55zM8032 5110c93-111-14-346-157-346-107 0-168 96-168 267 0 160 214 212 325 79zM7760 5730c0-31 27-54 57-54 31 0 43 23 24 54-18 29-44 53-56 53-13 0-25-24-25-53zM3502 5661c13-36 56-66 96-66 37 0 82 30 94 66 13 40-25 69-94 69-71 0-110-29-96-69zM4584 5424c-76-29-93-233-21-233 28 0 79 39 118 84 76 91 12 189-97 149zM2033 3711c3-62 15-76 32-32 15 39 14 86-4 104-17 16-31-14-28-72zM6937 3200c-150-110-205-342-92-380 32-10 183-6 338 9 238 22 282 46 298 149 11 87-20 135-118 171-72 29-148 76-168 109-49 77-88 70-258-58zM8148 3083c-43-53-30-112 47-229 57-88 106-209 106-273 0-62 36-142 77-178 62-52 104-25 218 141 160 237 178 434 44 534-123 92-417 93-492 5zM2248 2968c-50-128-230-224-317-172-25 15-45-25-42-88 6-127-141-182-519-195-110-2-215-28-232-55-52-84 35-487 103-487 35 0 118-72 183-158 91-125 166-162 349-175 177-13 241-44 282-137 61-138 173-186 447-186 113 0 163-17 125-40-97-59 341-492 618-616 119-51 317-141 437-196 305-143 517-132 672 30 123 131 123 137 25 243-72 83-140 103-247 79-113-25-177 0-279 111-131 139-136 142-279 50-139-91-147-91-266 22-69 62-153 113-189 113-50 0-52 27-6 113 35 64 92 99 137 81 103-40 402 21 402 83 0 23-45 47-97 47-53 0-152 38-220 85-90 63-186 76-352 51-208-30-249-15-456 160-301 257-358 368-272 522 38 66 69 193 70 281 0 135 25 164 144 179 111 11 154-13 184-108 49-160 184-312 279-312 61 0 58 30-10 161-79 149-537 645-598 645-15 0-50-59-76-131zM7718 2979c-36-34-65-104-65-154 0-49-50-102-110-117-58-15-123-73-143-128s-77-127-123-162c-86-64-21-104 396-253 97-34 92-51-66-211-94-98-171-198-171-223 0-26-40-91-88-142-105-116-60-430 48-324 35 35 129 61 209 61 81 0 221 62 308 135 89 73 208 133 264 133s186 61 287 136c101 74 245 135 321 136 76 0 222 73 324 160 161 135 186 187 175 369-9 116 12 226 43 245 88 56 65 218-43 316s-280 69-280-45c0-36-37-100-85-137-53-46-73-116-52-198 35-138-115-443-220-443-35 0-150 36-256 80-265 108-401 101-441-27-19-58-59-108-90-108-30 0-43 40-23 90 19 47-6 193-56 325-90 227-88 240 27 393 119 160 50 232-90 93zM839 2939c0-111 131-323 197-323 105 0 90 183-25 285-112 102-172 114-172 38zM4245 1546c0-23 62-87 137-135 135-87 162-60 101 100-35 88-238 119-238 35zM5904 1341c-20-30-122-72-232-92-185-35-194-46-166-211 25-155 10-182-129-233-153-59-155-62-83-240 43-96 139-224 215-281 158-118 253-70 374 176 83 171 335 214 569 94 195-101 238-65 195 160-30 160-19 175 134 209 201 43 255 112 167 218-75 88-408 105-457 24-20-29-93-54-164-54-90 0-131-33-145-116-21-145-140-192-186-74-19 53 3 117 60 157 86 60 83 73-12 193-63 77-118 104-140 70zM4732 1039c0-41-50-136-109-213l-111-141 137-34c167-42 408 12 408 92 0 81-214 368-274 368-29 0-51-32-51-72zM4382 248c-32-29-104-88-164-132-103-73-99-77 54-68 90 3 219-9 285-33 96-30 121-19 121 61 0 185-177 288-296 172z">
            <text:p/>
          </draw:path>
          <draw:path draw:style-name="gr55" draw:text-style-name="P48" draw:layer="Bäume" svg:width="9.695cm" svg:height="9.72cm" svg:x="31.591cm" svg:y="66.564cm" svg:viewBox="0 0 9696 9721" svg:d="M4408 9687c-57-31-244-41-449-23-256 23-378 12-467-45-65-42-283-101-484-130-424-58-524-120-524-327 0-80-34-176-77-213-68-55-57-83 82-200 174-146 321-132 321 27 0 57 62 130 140 163 152 69 238 44 238-70 0-77 270-190 461-190 68 0 150-35 187-76 33-44 140-86 233-95 145-14 177-44 207-196 21-99 63-205 96-238 34-33 61-153 61-268 0-190 9-205 120-173 326 91 420 150 420 266 0 147-247 470-446 584-175 99-195 276-44 356 134 70 328 73 328 2 0-85 342-63 476 32 86 59 144 69 190 29 36-30 136-80 220-113 144-55 151-51 123 62-44 165 53 258 268 258 320 0 197 84-236 160-352 60-446 100-583 245-133 142-213 177-461 200-166 17-345 5-400-27zM4811 9271c0-29-75-38-175-19-247 47-255 72-23 72 109 0 198-23 198-53zM4217 9058c-86-160-261-239-356-160-43 34-78 85-78 113 0 60 205 143 366 150 108 1 117-12 68-103zM6500 9084c-152-150-155-367-14-660 60-121 110-272 110-332 0-116 79-149 134-56 53 86 256 61 448-55 222-135 247-133 210 6-53 205 12 262 296 262 186 0 276-22 297-77 45-119-186-459-311-459-90 0-95-17-45-110 45-87 34-160-56-345-109-226-123-234-314-207-335 46-343 53-305 258 28 150 20 189-48 189-165 0-364 128-395 251-22 92-70 125-174 125-175 0-495 282-495 434 0 91-16 99-113 46-85-43-107-95-85-202 17-88-5-179-58-235-46-51-90-156-97-235-23-191-33-198-399-206-372-10-435-47-318-178 108-124 148-356 73-420-30-29-119-91-192-139-75-47-183-177-241-286-119-224-72-295 199-296 126 0 150 21 150 145 0 136-4 139-78 40-113-155-232-28-162 172 65 187 212 245 161 65-32-120-31-122 30-21 99 161 165 189 380 154 206-33 280 15 493 320 51 74 162 150 246 169 133 28 151 56 130 185-15 113 10 175 104 240 175 121 257 110 295-43 17-72 79-171 134-222 75-67 88-117 50-187-29-52-37-171-19-262 26-129 15-165-51-165-68 0-85 47-75 197 8 165-14 212-134 280-156 89-269 48-161-58 33-37 62-134 62-219 0-124-34-168-162-218-203-76-180-177 35-153 250 25 450-77 532-273 40-96 124-220 185-276 103-93 114-93 146-9 23 59-17 145-113 245-157 164-155 298 6 360 121 45 360-225 317-357-45-149 107-229 447-230 417-4 554 71 554 310 0 102-25 186-54 186-30 0-54 34-54 76 0 41-61 148-135 235-207 246-161 710 73 710 136 0 223-109 223-272 0-80 52-209 115-289 83-103 105-189 83-303-18-87-8-157 21-157s54 49 54 110c0 76 59 135 187 189 105 43 190 113 190 155 0 133 98 143 213 21 122-131 145-314 49-406-44-47-37-120 33-294 88-219 88-234 0-285-236-135-366-281-332-369 27-72 57-80 140-36 175 91 322 65 416-79 115-172 71-274-165-370-227-95-249-229-75-462 108-143 110-168 35-254-147-169-161-363-36-521l115-144 122 116c73 66 127 183 130 283 4 95 10 232 15 306 4 72-11 221-33 327-37 172-24 214 109 333l148 140-101 311c-57 171-138 354-181 405s-64 111-45 128c20 18-4 106-49 193-49 90-74 225-58 303 15 76-12 214-60 301-46 89-107 271-132 405-94 481-109 539-160 569-29 19-89-19-133-81-43-64-103-100-130-84-72 45-63 260 14 336 91 91-121 300-387 380-130 39-227 105-248 171-26 84-77 107-231 103-249-4-724 82-868 159-60 32-115 112-125 178-22 160-151 165-302 15zM7055 8493c0-119-168-177-257-90-90 90-1 233 134 214 81-13 123-54 123-124zM1957 8756c-28-48-132-103-229-123-124-24-210-87-270-197-63-113-152-173-300-212-237-57-344-160-348-325-1-146-101-240-256-240-121 0-125-12-93-260 32-228 20-276-90-377-95-89-108-129-58-179 33-36 65-151 65-260 0-146-29-207-115-245-144-65-178-457-62-689 77-151 75-163-61-270-155-123-190-297-61-297 46 0 82-25 82-53 0-31-25-53-56-53-72 0-66-179 10-349 48-104 46-203-10-431-65-270-61-304 31-405 72-79 98-182 92-349-9-219 0-239 136-270 82-16 204-53 270-80 102-40 121-30 121 60 0 142 138 190 303 102 112-58 161-57 323 20 207 98 267 83 419-110 114-140 198-160 198-41 0 44-25 80-58 80-32 0-47 30-33 66 57 162-69 255-342 255-150 0-270 25-270 57 0 112 174 311 328 375 87 36 161 86 161 111 0 125-446 214-516 102-49-82-257-65-397 33-212 147-242 321-102 614 134 285 275 356 649 327 241-19 310 85 180 270-46 69-86 173-86 233s-37 162-83 227c-66 98-105 109-216 66-174-63-547-38-629 43-49 50-41 110 35 266 54 113 115 240 136 284 33 70 194 176 349 230 26 11 9 117-40 241-50 124-78 259-60 303 17 43 162 117 324 166 272 77 292 95 292 246 0 90 22 149 49 131 26-15 36-81 19-143-26-103-11-113 144-90 136 21 195-2 272-99 141-176 260-156 351 62 68 163 104 187 259 187 100 0 211-28 248-63 50-51 65-49 65 6 0 38 35 57 78 40 84-32 69 37-63 287-38 72-69 175-69 225-1 137-120 185-188 70-126-217-226-275-465-272l-240 4 18 215c10 118 54 268 97 336 43 67 64 145 47 175-53 83-233 62-285-33zM1555 8044c18-160 7-177-106-160-129 17-186 148-131 293 57 149 221 59 237-133zM789 5632c20-80 57-175 85-209 141-181-195-527-450-462-171 45-169 110 9 332 93 116 156 238 135 270-54 88 7 218 102 218 46 0 99-68 119-149zM799 3883c89-146 89-154-33-252-147-120-270-88-313 83-39 154 66 360 173 337 47-8 123-84 173-168zM4081 7392c-18-31-97-54-173-54-130 0-136-14-105-201 19-111 34-244 34-294 0-51 65-151 146-226 80-74 130-153 109-173-21-21-86 8-145 60-139 124-143 28-9-140 86-105 118-112 189-55 76 63 74 88-6 257-79 163-80 193-12 237 69 43 67 50-6 50-90 1-231 245-185 321 36 58 299 105 299 54 0-24 47-29 106-14 60 15 144 0 186-33 58-48 85-48 118 3 22 38 12 77-24 88s-100 55-141 96c-89 88-331 104-381 24zM2054 7283c-46-29-150-51-232-51-217-3-292-190-195-493 100-308 223-330 316-51 50 150 109 223 202 245 110 26 129 61 114 201-17 183-81 229-205 149zM3059 7298c-19-17-32-132-32-255 0-251-73-350-259-350-83 0-113-22-88-62 27-43 9-52-50-29-50 19-126 21-172 4-90-37-111-180-25-180 31 0 79-60 105-130 27-73 100-147 161-165 61-20 111-60 111-88 0-31 19-42 43-29 22 15 41-18 41-72 0-55-16-90-37-76-20 11-89-59-152-160-126-204-237-267-388-219-125 40-129-16-10-148 78-86 82-126 22-286-70-197-45-292 75-292 40 0 93-55 114-120l37-120 44 122c41 104 64 111 160 63 166-90 184-194 58-354-144-181-147-353-7-478 148-133 142-262-10-225-107 29-108 24-30-55 98-95 242-61 293 70 24 62-19 135-136 232-209 168-217 285-30 428 186 145 237 105 237-186 0-175 21-237 83-237 43 0 80-34 80-74 0-43-37-90-80-106-47-18-83-94-83-168 0-95-39-152-130-186-187-71-216-153-45-123 189 35 284 109 284 225 0 122 248 352 295 274 20-31 64-55 100-54 46 4 44 14-4 33-90 36-244 329-205 390 18 26 100 21 190-11 170-65 262-273 167-384-32-36-40-83-24-100 20-19-28-49-105-68-156-38-218-167-170-360 42-165-50-241-327-268l-216-23 255-9c206-6 269 13 338 110 45 67 84 183 84 260 0 175 153 320 338 320 197 0 234-91 112-261-130-179-159-556-50-647 63-53 67-97 23-192-50-110-77-120-225-77-191 55-338 25-376-78-31-78 55-480 141-666 79-169 174-116 159 89-17 207 85 261 314 166 125-51 180-54 226-6 65 64 270 82 324 29 20-18 7-102-23-189-75-213 23-341 192-253 161 84 195 150 161 318-18 82 11 226 62 339 75 153 82 208 28 273-36 44-53 117-33 164 27 69 63 59 222-66 211-170 242-299 85-371-100-48-100-54 25-208 115-140 141-150 266-95 86 40 138 44 138 10 0-31-73-69-162-86-93-19-174-76-192-139-20-56-85-156-147-216-107-108-107-113-8-183 127-93 208-67 228 80 14 89 54 118 173 118 186 0 550 230 608 382 27 73 80 103 162 92 68-8 204 16 301 58 148 59 174 95 149 194-22 90-1 128 83 149 111 29 111 32 13 165-162 222-546 171-596-81-37-193-95-194-257-7l-129 147 170 145c102 86 211 135 266 117 133-37 311 28 311 113 0 160-197 400-416 506-264 127-395 102-395-76 0-89-36-132-120-143-161-22-184-176-46-295 112-96 155-285 61-285-26 0-86 36-130 80s-144 103-220 133c-104 38-140 91-140 198v147l-204-194c-196-191-210-196-499-160-253 32-300 55-315 160-8 66-37 107-62 92s-31 25-14 90c25 95 14 108-67 78-83-30-87-25-29 44 79 97 164 61 165-69 2-78 11-78 80 14 71 92 70 116-15 207-51 56-144 240-203 406-78 218-138 302-203 295-99-7-128 115-40 170 31 17 56 55 56 84s-60 13-133-32c-78-52-212-79-337-69-207 17-207 17-203 247 5 205-4 223-75 153-71-71-97-68-235 36-127 91-152 143-127 254 21 94 3 166-52 210-122 101-101 226 64 379 78 73 123 100 98 58-32-51-25-62 18-36 40 25 52 110 32 236-22 129-17 173 18 125 39-55 58-45 80 40 17 63 73 132 129 153 136 56 151 171 18 136-58-15-94-45-82-67 17-24-5-69-43-102-58-46-72-32-63 62 5 66-10 186-32 267-25 90-22 138 8 119 28-18 50-5 50 27 0 33 55 80 122 108l122 49-122 2c-125 4-143 55-89 251 22 88 61 107 174 85 200-33 291-120 262-236-15-52-3-84 24-66 90 55 50 164-126 327-187 173-334 248-388 194zM2667 4946c-39-98-244-84-277 16-15 44 35 67 143 67 127 0 159-20 134-83zM4044 3821c-7-162-27-188-142-188-111 0-120 13-65 79 36 44 54 115 36 156-32 88 6 139 108 139 46 0 67-64 63-186zM4676 2372c0-120-168-178-258-90-41 40-35 82 15 142 94 113 243 80 243-52zM4973 6157c-75-59-215-121-310-141-190-37-212-70-111-172 87-87 151-81 151 17 0 45 36 81 80 81s81-25 81-55c0-86 143-61 224 37 50 62 51 79 5 52-87-53-90 135-1 222 100 100 32 75-119-41zM5323 6189c83-58 94-95 49-141-35-34-50-109-35-164 22-88 36-91 105-22 90 91 234 105 234 25 0-33 72-19 165 29 121 62 161 117 150 203-16 107-54 119-395 133-347 15-370 10-273-63zM5676 6048c0-29-26-52-58-52-30 0-41 23-22 52 17 31 44 54 55 54 14 0 25-23 25-54zM8456 6121c-96-299-131-340-287-340-205 0-259-87-139-218 90-99 86-105-54-157-77-30-159-55-177-55s-77-40-130-90c-93-80-100-80-100-2 0 104-214 315-293 289-31-10-69-76-86-149-20-77-78-136-147-146-65-9-145-51-180-92-80-97-320-104-328-13-14 151-24 181-104 310-44 73-108 184-140 243-88 160-226 161-299 3-72-160 10-301 176-301 125 0 129-45 15-205-62-90-76-185-51-354 40-266-31-357-289-365-192-3-230-93-46-98 80-4 94-17 41-35-45-17-123-67-175-113-140-119-176-40-96 204 79 236 129 265 213 122 30-51 55-67 57-35 0 33-42 119-96 189s-126 194-160 276c-46 103-104 147-198 147-125 0-115 16 120 245 198 193 219 226 93 152-90-54-205-130-257-174-50-41-142-62-201-47-94 24-102 14-54-74 30-57 38-102 19-102-104 0 115-157 238-172 80-10 150-53 155-97 15-103-295-358-494-406-143-35-151-29-121 85 31 117 27 120-59 32-81-80-83-97-11-145 112-74 500-9 581 98 77 102 90 51 21-84-26-50-61-190-76-314-26-217-23-222 96-179 124 48 189 25 189-65 0-26-22-33-51-17-29 17-76-15-109-74-81-150-71-182 51-150 69 16 97 8 73-29-21-36-9-42 35-15 47 30 59 122 37 297-33 297 22 376 265 376 203 0 345-131 248-228-78-76-81-237-9-283 61-37 434 82 434 138 0 22-36 67-83 103-52 44-81 164-81 334 0 146-26 315-59 376-46 84-43 101 7 70 36-23 162-9 278 31 179 56 237 56 330 0 95-60 123-57 177 16 97 132 260 104 336-58 93-200 91-205-123-332-160-92-188-140-188-303 0-175-20-202-242-299-161-70-232-131-215-185 84-271 73-263 188-158 89 80 130 87 241 37 75-34 136-84 136-110 0-145 339-92 446 66 20 34 93 62 160 65 68 4 187 24 266 45 157 42 204 7 376-281 115-190 278-217 310-52 11 62-52 133-180 209-204 120-297 278-297 510 0 103-22 128-94 105-169-54-615-126-584-97 15 17 1 61-31 101-84 101 35 234 205 234 107 0 157 55 269 295 132 287 137 387 42 730-17 58 28 111 139 156 182 74 344 352 316 542-22 153-144 197-185 67zM8001 5053c94-110-12-347-155-347-107 0-170 98-170 270 0 160 215 211 325 77zM7731 5673c0-30 25-55 56-55 33 0 44 25 25 55-20 29-45 54-57 54-14 0-24-25-24-54zM3459 5622c0-28 24-64 53-84 30-19 40 4 22 51-36 94-75 112-75 33zM4553 5366c-76-27-94-230-19-230 25 0 79 37 117 83 75 92 13 187-98 147zM3354 5173c14-7 73-49 133-92 100-73 101-73 32 15-40 51-100 92-130 92-31 0-46-5-35-15zM4941 4951c-18-42-22-122-10-175 13-62 32-30 50 78 28 183 10 228-40 97zM2043 4838c-56-55 15-216 126-285 101-62 106-59 73 55-44 146-155 274-199 230zM3567 4703c0-32 25-41 54-24 31 19 53 44 53 57s-22 25-53 25c-29 0-54-27-54-58zM3844 4633c39-85 82-124 93-90 11 36-19 108-69 155-86 84-89 80-24-65zM2570 4399c-30-76-22-82 29-28 39 36 54 77 39 95-18 17-48-14-68-67zM2207 4337c-77-29-70-48 40-130 96-70 121-76 98-18-17 48 9 87 69 98 90 19 88 22-10 51-61 15-149 15-197-1zM4541 4178c0-24 36-45 77-45 45 0 68 21 53 45-15 25-53 44-79 44-29 0-51-19-51-44zM4757 4007c0-28-54-53-119-53-92 0-106-13-54-65 34-33 65-138 65-230 0-91 29-196 64-230 95-95 458-83 495 15 18 44 100 84 183 85l149 7-134 37c-104 31-133 73-123 170 11 114 6 118-44 38-31-53-107-95-172-95-90 0-101-13-50-65 176-175-11-278-205-110-151 127-144 250 11 211 115-29 118-26 24 44-68 50-89 108-65 185 21 60 22 111 5 111-18 0-30-24-30-55zM2004 3656c1-63 15-77 33-33 15 38 13 84-7 103-16 17-30-15-26-70zM6906 3143c-150-110-205-341-90-380 30-11 182-5 337 10 239 23 283 45 297 148 13 87-19 135-115 171-75 27-152 76-170 107-48 80-87 70-259-56zM8119 3026c-43-52-32-113 47-229 58-88 105-209 105-271 0-63 35-143 78-179 62-51 102-25 216 140 162 236 177 432 44 534-120 92-415 95-490 5zM2217 2912c-48-128-228-225-317-171-25 15-42-25-40-90 4-128-143-180-521-194-109-4-213-29-230-58-51-81 32-485 102-485 37 0 117-71 182-157 94-125 166-161 349-175 177-14 243-44 283-139 62-137 174-185 447-185 112 0 165-16 123-41-50-30-33-70 58-154 67-64 142-116 164-116s52-43 70-94c17-52 197-164 412-252 210-88 408-190 440-229 93-110 382-78 555 65 158 127 158 131 58 241-76 83-141 103-249 80-115-25-176 0-281 110-130 141-136 144-278 50-139-90-147-90-266 23-68 62-154 115-190 115-50 0-51 26-5 111 34 64 94 99 137 82 102-40 401 22 401 82 0 25-43 46-97 46-52 0-151 40-220 87-90 60-185 77-350 52-209-32-249-18-457 160-302 256-359 366-270 521 36 66 68 191 68 277 2 124 33 168 137 197l135 37-149 6c-123 5-148 30-148 147 0 103 22 131 83 106 47-18 70-10 51 21-57 91-136 59-187-76zM7687 2923c-36-34-65-105-65-154 0-50-47-103-107-118-59-15-124-74-145-128-22-55-75-127-123-164-85-62-21-103 398-250 96-35 90-51-66-213-97-95-173-197-173-223 0-25-39-89-86-142-105-114-60-428 46-322 34 33 116 62 181 62 68 0 192 58 278 131 86 70 229 146 315 166 87 21 199 73 249 116 50 44 197 102 325 130 128 29 301 117 383 194 120 116 142 173 117 310-23 116-5 189 53 238 110 90 107 162-21 312-102 124-271 116-271-14 0-37-39-98-85-136-55-46-74-116-54-199 38-138-114-445-217-445-35 0-152 37-258 83-264 107-400 100-441-28-18-60-60-107-90-107-31 0-41 40-21 89 16 47-8 193-58 323-89 230-89 242 26 395 122 160 50 233-90 94zM809 2883c0-112 130-325 199-325 105 0 88 184-27 288-111 100-172 113-172 37zM2648 2471c0-73 180-234 260-234 32 0 46 35 31 79-17 43-57 65-89 46-30-19-90 10-130 65-40 52-72 74-72 44zM4217 1491c0-27 61-88 134-135 136-90 165-62 103 97-35 89-237 121-237 38zM5876 1286c-21-33-125-75-233-94-185-34-195-45-168-211 25-154 12-180-131-234-147-55-152-69-91-211 78-185 253-337 385-339 62 0 127 69 177 186 98 235 285 291 547 168 216-103 313-73 224 71-94 147-18 271 166 271 189 0 258 80 165 190-72 90-406 108-457 25-18-29-90-52-162-52-90 0-133-35-145-117-21-145-142-192-186-75-21 52 4 117 58 155 86 63 86 77-12 194-63 78-117 105-137 73zM4703 981c0-40-50-135-111-213l-111-139 137-35c169-41 409 12 409 92 0 82-213 370-274 370-27 0-50-33-50-75zM4398 168c-17-44-65-80-104-80-40 0-83-19-97-39-13-23 82-43 212-48 244-8 304 57 175 185-88 86-150 80-186-18z">
            <text:p/>
          </draw:path>
          <draw:path draw:style-name="gr56" draw:text-style-name="P49" draw:layer="Bäume" svg:width="9.616cm" svg:height="9.727cm" svg:x="31.63cm" svg:y="66.55cm" svg:viewBox="0 0 9617 9728" svg:d="M4397 9692c-33-32-226-52-452-42-273 10-441-12-552-70-89-47-254-83-366-84-113 0-289-35-393-79-170-70-187-96-187-296 0-240 118-343 233-204 69 86 312 258 362 258 17 0 136-98 265-215 126-119 275-215 327-215 54 0 126-35 163-79 35-41 140-84 230-93 176-17 231-82 285-331 25-120 56-146 137-125 70 16 107 0 107-47 0-43-24-77-54-77-29 0-54-61-54-135 0-147 136-181 328-78 143 76 132 222-32 396-73 80-133 165-133 190s-62 61-137 77c-152 39-235 262-138 378 33 40 137 104 228 142 147 59 177 57 234-21 90-121 261-114 380 18 105 116 295 140 385 52 36-36 95-11 180 79l126 132-147 55c-80 32-186 58-234 58-50 0-176 81-281 181-155 146-245 186-474 206-159 14-304 0-336-31zM4868 9423c188-113-20-368-261-321-108 21-194 4-255-50-279-241-610-300-682-117-57 146 30 233 317 317 156 46 314 116 349 158 65 80 408 87 532 13zM6431 8976c-54-53-44-285 14-285 26 0 80-99 120-220 57-178 111-235 262-290 104-36 226-81 273-103 57-25 98 14 141 127 61 157 69 158 350 128 402-43 455-105 340-391l-93-229 171-133c121-93 171-177 171-287 0-217 212-453 367-403 65 18 119 77 119 128 0 124 104 224 234 224 94 0 100 26 67 278-52 378-107 473-190 321-140-261-335-73-218 209 60 145 56 173-47 268-61 58-163 105-225 105-61 0-178 67-258 147-101 100-209 150-336 156-297 12-732 110-912 202-176 90-293 108-350 48zM7047 8606c94-115 0-265-166-265-144 0-248 137-199 262 44 113 271 114 365 3zM1799 8658c-75-40-179-73-230-73s-96-23-96-52c0-26-13-93-30-146-29-91-28-94 30-4 81 125 255 118 297-13 43-128-4-215-111-215-113 0-94-95 30-162 60-32 110-93 110-137 0-41 44-78 97-78 55 0 156-61 227-133 151-162 270-102 270 138 0 145-14 157-215 157-155 0-230 26-270 102-67 124-18 408 86 493 93 76 98 211 8 203-38-1-128-37-203-80zM5662 8165c24-108 2-192-70-284-60-75-115-193-125-263-15-105-63-141-235-177-119-24-270-34-338-23-126 23-165-37-65-98 33-19 52-135 43-258-14-197 0-227 124-271 187-65 301-15 413 180 53 90 173 200 269 246 113 53 176 121 176 191 0 60 62 189 138 288l138 181-166 121c-90 67-177 167-195 219-51 160-143 115-107-52zM919 8148c-51-30-94-113-94-187 0-229-99-358-245-321-159 40-205-28-137-203 57-147 125-144 690 44 336 111 401 226 208 367-82 59-138 153-138 230 0 142-115 170-284 70zM2772 8130c0-42-50-110-109-153-101-71-96-77 115-140 120-36 230-57 242-44 13 12-15 110-58 219-85 196-190 263-190 118zM6637 7382c108-164 165-176 213-52 41 107 41 107-152 155l-155 40zM7568 7228c-21-53-47-126-58-163-17-50-144-69-459-63-429 5-435 5-451-131-13-109-47-139-150-139-108 0-142 33-165 160l-29 161-94-182c-51-101-86-190-77-196 7-8 106-52 221-99 190-78 216-80 272-4 94 128 268 114 454-32 134-103 163-160 141-273-26-131-12-140 225-167 373-42 619 40 619 203 0 152-81 310-254 509-65 74-126 219-137 321-15 137-31 164-58 95zM719 7162c-39-44-121-82-184-82-64-2-152-25-194-52-65-40-67-70-10-178 104-190 58-430-91-495-99-42-117-84-95-188 18-75 46-265 66-422 33-262 23-299-88-383l-123-91 116-30c162-43 330 146 330 369 0 96 23 190 54 207 33 20 26 73-14 139-55 87-50 136 28 270 51 91 95 200 95 244 0 43 89 160 196 256 174 160 191 196 145 331-61 180-140 216-231 105zM2069 7186c0-28 25-53 58-53 30 0 42 25 22 53-17 31-44 56-57 56s-23-25-23-56zM1620 7116c-15-40-11-154 10-255 54-266 188-240 226 46 18 125 19 239 4 255-54 53-212 23-240-46zM9112 6645c-63-164-2-425 100-425 34 0 5 527-28 576-7 6-37-63-72-151zM2567 6591c-108-40-109-54-34-201 44-88 140-198 212-247 192-122 169-245-106-528-290-303-229-395 68-108 256 246 331 518 251 909-39 185-186 249-391 175zM6611 6231c0-55 116-170 172-170 80 0 44 79-65 147-60 37-107 48-107 23zM5712 6136c20-48 32-95 32-108 0-11 37-23 83-23 44 0 81 50 81 108 0 74-37 107-114 107-82 0-105-23-82-84zM9070 5858l-160-88 155-29c206-40 404-294 325-420-33-53-109-116-174-145-64-30-129-84-142-120-44-116 81-380 193-411 150-38 109-209-55-249-182-43-241-233-121-383 155-190 256-101 294 255 16 172 16 417 0 544-28 204-14 251 115 385 142 148 145 158 62 318-47 88-86 201-86 245 0 46-47 106-105 137-126 66-104 70-301-39zM739 5837c-11-19 41-121 114-230 75-107 133-241 133-296 0-84 44-101 270-103 314-2 360 42 224 215-52 68-131 195-174 282-65 135-107 157-310 161-130 4-245-9-257-29zM5988 5682c-44-139 40-240 163-195 115 44 86 271-36 294-54 9-104-31-127-99zM8132 5687c-113-29-118-41-48-99 82-68 257-37 257 44 0 73-71 91-209 55zM7168 5362c-35-91-101-161-153-161-50 0-159-40-243-90-129-74-169-78-240-21-46 38-84 103-84 145 0 133-192 76-290-88-101-172-73-295 57-245 43 16 130 4 191-29 82-43 144-42 237 8 100 54 159 55 268 6 114-52 154-47 221 19 131 131 259 92 368-109 111-205 91-255-143-369-91-46-130-116-141-262-15-174-48-218-226-309-243-121-307-200-227-281 43-40 82-38 137 7 92 77 326 30 417-80 101-121 265-88 324 67 46 122 75 136 220 107 291-57 426 8 426 205v175l-268-54c-324-62-436-27-436 138 0 149 94 255 223 255 162 0 346 367 334 666-14 319-53 363-258 310-164-46-254-171-120-171 44 0 136-44 201-98 113-91 117-110 46-255-103-218-319-220-377-3-24 83-82 197-132 252-50 54-77 136-60 181 28 77-90 244-173 244-20 0-66-72-99-160zM159 4895c-83-22-91-62-59-265 21-143 8-337-32-482-68-237-65-245 102-418 135-139 168-213 155-359-12-170-1-185 154-200 134-14 176 7 199 92 32 127 178 144 385 50 107-50 157-45 226 12 82 68 81 78-38 105-71 17-136 72-146 125-21 105 330 465 454 465 42 0 77 36 77 80 0 107-208 103-330-4-80-73-128-76-285-25-183 60-575 430-575 541 0 31 65 116 144 189l141 131-237-5c-130-5-281-20-335-32zM756 4023c190-158 158-356-78-480-102-52-138-45-229 47-128 123-136 207-49 401 75 160 190 171 356 32zM6092 4552c-77-86-144-106-279-84-246 38-221-53 28-98 111-22 231-64 270-94 119-98 230-4 230 197 0 219-93 250-249 79zM6161 4036c-58-56-43-231 21-231 33 0 106 26 166 58 105 55 105 62 10 132-113 85-147 92-197 41zM5427 3813c-79-143-75-171 22-171 107 0 168 151 93 225-40 40-75 23-115-54zM5908 3375c0-29 24-54 53-54 31 0 54 25 54 54 0 30-23 55-54 55-29 0-53-25-53-55zM8666 3375c0-29 25-54 58-54 30 0 42 25 22 54-19 30-44 55-57 55s-23-25-23-55zM6270 3247c-18-42-153-90-332-110-165-21-301-56-301-75 0-21 71-105 160-186l160-150 114 114c72 72 166 106 260 95 115-13 147 7 162 106 28 199-160 371-223 206zM4048 3045c-27-167-14-245 51-318 62-66 75-135 47-220-24-69-44-162-47-206-1-49-43-74-111-64-381 60-513 60-511-4 2-130 136-240 295-247 414-18 497-15 649 21 88 23 240 96 336 169 145 106 172 160 162 321-15 259 72 276 313 65 174-150 192-194 164-346-42-229 50-281 218-125 122 111 140 115 219 40 69-69 73-109 23-200-77-143-33-221 122-221 73 0 143 50 173 122 40 88 101 121 224 121 205 2 376 124 291 205-30 32-55 113-55 182 0 176-143 152-209-40-80-230-201-255-389-77-86 83-172 189-187 234-32 86-370 328-460 328-25 0-83 50-125 110l-79 111-135-134c-123-121-165-131-453-105-362 35-471 126-421 353 18 81 10 148-19 148-27 0-67-101-86-223zM4682 2453c71-110-36-260-184-260-154 0-232 188-125 295 104 103 230 89 309-35zM6911 3077c-114-172-70-239 160-239 239 0 281 80 126 242-159 165-175 165-286-3zM8126 2931c1-36 39-114 83-171 42-57 78-148 78-205 0-149 168-95 268 85 79 142 76 156-44 255-144 116-387 141-385 36zM9007 2880c-88-113-140-273-155-479-31-436-188-561-502-400-218 112-293 109-375-23-47-72-119-105-217-97-192 15-257-26-360-234-106-209-106-205 20-205 58 0 119-25 139-54 51-83 113-65 288 80 87 74 220 135 292 135s188 62 257 133c82 86 190 136 295 137 102 3 233 62 345 154 147 126 172 178 142 298-24 87-9 200 34 278 107 199-75 444-203 277zM1990 2596c-155-168-202-188-450-188-201 0-291-25-327-87-64-113-19-288 72-288 39 0 121-87 186-196 108-180 128-192 328-165 191 25 224 11 349-152 126-164 152-175 295-125l156 55-242 247c-219 223-240 268-215 439 60 384 80 649 51 649-15 0-106-85-203-189zM7345 2435c-87-132-85-138 51-189 144-53 241-68 241-34 0 76-126 358-161 358-23 0-81-62-131-135zM3549 1786c20-45 33-95 33-106 0-14 23-23 50-23s36 48 21 106c-18 60-54 109-83 109-28 0-37-39-21-86zM4631 1793c-17-43-14-102 5-135 63-101 136-58 136 78 0 147-93 184-141 57zM2839 1461c-36-15-67-63-67-105 0-41-27-120-59-171-96-153 205-430 631-584 196-69 374-114 399-101 96 61 94 242-4 330-84 75-129 81-237 31-138-63-298-35-298 50 0 26-72 47-162 47-119 0-163 25-160 94 1 133 246 296 376 255 135-42 140 19 14 114-94 72-305 91-433 40zM5718 1093c-136-58-159-96-144-237 18-168-13-190-220-170-52 6-96-24-96-68 0-91 256-411 330-411 26 0 109 98 184 215 111 173 169 215 300 215 93 0 238-39 324-82 169-88 204-44 107 133-61 117 4 185 232 238 82 19 136 59 117 87-65 107-674 33-674-81 0-39-38-99-85-137-68-57-100-53-174 21-75 74-78 109-23 196 115 184 86 198-178 81zM4636 797c-84-94-87-109-10-137 217-82 402 83 211 186-83 44-126 32-201-49zM4013 553c-69-182-68-185 43-185 108 0 251 192 201 270-60 98-190 53-244-85zM4369 160c-33-58 122-198 167-150 46 43-19 197-84 197-29 0-65-21-83-47z">
            <text:p/>
          </draw:path>
        </draw:g>
        <draw:line draw:style-name="gr57" draw:text-style-name="P2" draw:layer="Grundriss" svg:x1="73.6cm" svg:y1="25.1cm" svg:x2="64.4cm" svg:y2="39cm">
          <text:p/>
        </draw:line>
        <draw:g>
          <draw:path draw:style-name="gr29" draw:text-style-name="P22" draw:layer="Bäume" svg:width="3.06cm" svg:height="3.32cm" draw:transform="skewX (0.0706858347057703) rotate (-1.18472949625375) translate (66.920521523589cm 30.139483670834cm)" svg:viewBox="0 0 3061 3321" svg:d="M1467 3279c-48-47-51-48-67-18-20 39-61 42-98 10-19-18-46-21-108-10-136 23-153 19-221-46-58-56-71-62-145-57-98 5-172-42-172-109 0-29-16-52-57-76-67-40-72-56-25-82 27-14 30-25 16-50-9-17-16-59-16-92 0-54-6-62-49-71-29-5-54-23-59-41-8-25-26-32-80-32-41 0-99-15-142-39-64-35-75-49-95-128-12-48-18-95-12-103 5-9-7-36-25-60-19-23-35-61-35-80 0-20-8-45-18-55-11-12-21-43-22-71-2-28-5-75-6-103-1-30-10-47-21-40-10 6-13-4-7-29 12-51 14-198 5-408l-8-168 55-56c28-29 68-54 86-54 32 0 32-3 10-46-13-26-24-72-24-104 0-31-11-70-25-86-36-39-15-113 36-138 23-10 45-40 53-69 7-31 30-60 53-71 128-59 140-69 159-125 12-38 34-63 65-77 36-15 50-33 57-76 5-41 18-58 44-61 20-3 54-30 77-60 42-58 151-104 199-84 15 5 31 26 36 46 10 42 100 90 125 66 9-9 8-36-4-70-14-43-12-60 9-95 14-23 41-41 59-41 17 0 36-8 42-18 5-8 26-17 46-17 19 0 46-14 57-33 26-42 96-44 119 0 10 18 18 53 19 79 2 34 4 38 10 15 10-40 83-115 129-135 51-21 128-10 177 25 24 19 51 33 58 33s31 15 54 33c51 41 117 44 185 8 63-34 141-6 156 54 14 57 109 94 202 80 63-10 76-6 119 35 33 32 54 76 67 139 24 119 61 155 155 155 82 0 106 23 119 107 8 47 4 63-25 81-19 12-35 32-35 46 0 19 6 18 30-5 35-32 53-33 108-9 54 25 62 65 35 168-25 95-22 109 44 216 27 41 47 87 47 103s12 34 25 38c54 21 62 83 27 180-23 60-30 96-18 107 22 24 20 82-7 119-14 20-20 54-15 86 7 44 1 59-43 92l-51 39 39 42c74 80 81 112 51 203-14 46-33 87-40 91-8 6-10 25-7 47 8 50-140 319-186 340-19 8-41 35-51 60-17 48-175 183-212 183-11 0-25 20-31 44-14 53-82 89-116 59-19-16-28-14-41 11-8 18-42 60-73 93-41 46-69 63-106 63-27 0-59 11-71 25-11 14-39 26-61 26-24 0-64 18-93 42-45 40-60 43-183 38-74-3-151 1-171 9-31 10-48 3-87-38zM540 3025c0-10 7-16 17-16s17 7 17 16c0 10-7 17-17 17s-17-7-17-17z">
            <text:p/>
          </draw:path>
          <draw:path draw:style-name="gr30" draw:text-style-name="P23" draw:layer="Bäume" svg:width="3.051cm" svg:height="3.302cm" draw:transform="skewX (0.070511301780571) rotate (-1.18507856210415) translate (66.915110061059cm 30.145284395576cm)" svg:viewBox="0 0 3052 3303" svg:d="M1484 3269c-21-19-37-53-37-76 0-56-24-51-49 9-27 67-46 76-82 44-26-24-45-27-135-11-58 9-112 18-119 18s-42-28-80-63c-56-52-81-63-138-64-79 0-158-45-158-90 0-15-18-47-41-69-30-28-37-44-23-60 12-15 10-35-7-69-12-26-21-70-16-99 8-53-13-82-69-94-21-4-31-18-29-36 3-14-1-29-9-29-6-1-54-3-105-6-61-3-113-17-152-41-53-34-61-47-71-133-6-53-21-115-31-138-54-108-77-185-78-269-1-52-9-102-17-113-10-13-12-60-5-115 9-72 5-102-16-135-20-31-22-48-8-75 11-21 14-69 7-124-9-78-6-97 27-142 26-35 52-52 81-52 24 0 58-10 74-24 30-21 30-23-3-41-25-15-38-41-45-99-7-43-18-92-27-109-27-50-17-89 33-127 27-19 51-52 53-73 3-22 26-48 51-60 26-12 66-31 92-43 28-13 52-43 63-79 13-38 36-65 67-78 36-15 49-33 56-75 6-44 16-58 47-63 21-3 51-27 66-54 17-30 52-58 94-72 77-27 106-20 106 24 0 42 102 90 160 75 32-8 39-17 29-39-7-17-15-52-18-81-7-48-1-56 66-89 40-20 85-32 99-26 17 7 28-4 35-33s23-44 43-44c38 0 65 44 54 87-8 32 37 99 67 99 7 0 10-24 3-51-9-43-6-51 24-51 26 0 35-10 35-41 0-22 11-49 28-57 44-24 130-14 165 18 54 49 186 114 235 114 26 0 67-11 92-23 58-31 104-17 134 41 39 79 94 105 189 94 109-12 161 29 193 157 31 123 74 167 163 167 73 0 95 16 115 82 8 30 1 50-33 86-38 40-41 53-25 83 23 44 43 44 55 2 5-20 22-35 42-35 88 0 102 38 67 176-17 69-15 81 41 182 32 59 59 125 59 145 0 25 10 36 34 36 72 0 66 118-12 204-24 28-24 33 1 61 38 43 34 80-10 111-32 23-34 31-16 61 40 66 14 96-121 141-30 11-28 14 18 34 73 32 128 101 127 158-1 61-44 146-83 168-27 16-27 18 1 39 27 21 24 31-49 170-68 126-85 146-117 140-27-4-37 2-37 24 0 59-39 119-112 168-39 26-82 49-95 49s-35 26-48 59c-37 89-114 75-128-24-2-23-16-44-29-49-18-6-21 10-11 80 11 85 9 90-53 152-47 48-74 65-100 56-22-5-44 3-63 27-19 22-50 35-82 35-30 0-63 14-82 34-42 48-141 77-186 53-42-24-130-25-144-3-15 27-48 20-87-17zM2716 923c9-26-35-39-63-21-20 13-20 18 1 33 29 18 54 14 62-12zM1146 342c4-20-4-29-26-29-40 0-53 15-42 44 13 33 61 21 68-15z">
            <text:p/>
          </draw:path>
          <draw:path draw:style-name="gr31" draw:text-style-name="P24" draw:layer="Bäume" svg:width="3.02cm" svg:height="3.284cm" draw:transform="skewX (0.070162235930172) rotate (-1.18490402917895) translate (66.931925518398cm 30.171580607177cm)" svg:viewBox="0 0 3021 3285" svg:d="M1459 3260c-21-25-28-47-19-85 22-99-70-38-114 75-3 9-17 4-29-15-23-28-34-29-142-12-65 11-122 19-128 19-5 0-43-35-81-78-64-68-77-74-107-57-44 23-61 14-93-50-13-27-45-59-70-70-32-16-47-39-52-72-2-27-15-64-26-81-17-24-17-45-4-90 15-52 13-61-17-81-19-15-39-45-44-70-11-42-16-44-93-35-107 13-185-1-238-45-36-29-46-55-54-133-6-53-20-104-32-115-13-10-23-31-23-46s-11-51-25-77c-17-32-25-83-23-136 3-46-4-100-16-122-14-25-17-67-9-129 6-49 4-99-4-112-7-12-14-86-16-165-1-122 4-148 33-181 18-20 51-37 73-37 89 0 136-66 71-101-23-12-37-42-44-102-5-46-17-87-25-93-28-18-13-74 28-101 22-15 46-50 53-78 11-41 29-57 97-83 80-30 122-77 122-138 0-11 24-32 54-45 42-20 55-35 59-77 4-44 13-55 48-59 28-4 53-24 69-54 17-31 51-58 90-72 61-21 63-20 78 27 19 53 119 97 178 78 23-8 39-2 49 17 24 44 103 18 103-34 0-40-28-60-83-60-30 0-50-31-49-84 0-20 16-35 49-42 27-5 51-18 51-26s20-11 48-6c40 9 48 4 53-29 3-21 19-41 34-44 24-5 30 6 30 50 0 72 39 131 90 131 25 0 41 12 46 35 12 42 67 38 75-6 4-19-8-32-36-39-57-14-82-82-30-82 20 0 27-13 24-41-6-52 54-113 84-87 16 12 28 11 44-3 17-16 19-16 10 0-7 11-4 21 7 21 9 0 24 20 33 44 12 31 24 40 46 33 18-6 48 3 73 23 50 40 149 45 212 10 49-28 93-9 116 52s142 111 215 89c31-8 58-15 58-15 14 0 89 88 89 105 0 44 53 178 79 200 13 12 63 25 108 30 74 8 86 15 99 56 14 43 10 53-39 95-56 46-56 47-25 82 27 31 28 37 6 37-28 0-79 42-79 66 0 25 100 39 124 17 14-12 29-47 35-79 10-50 17-56 54-52 39 5 44 13 41 64 0 32-7 86-14 120-10 53-4 75 48 161 33 54 60 118 60 142 0 41 6 48 49 48 41 0 50 6 50 41 0 23-7 42-17 42-9 0-17 11-17 25 0 12-20 44-45 68l-45 44 37 26c46 33 48 89 3 101-38 10-42 41-13 88 27 44-4 80-78 95-69 13-107 52-72 75 13 8 39 15 59 15 45 1 104 75 104 130 0 59-45 156-70 156-37 0-48 48-16 66 26 15 22 29-35 140-79 149-86 158-115 133-30-25-45-9-45 53 0 38-18 68-74 122-41 38-96 75-123 79-35 8-49 23-57 61-14 68-71 72-86 6-15-69-56-156-74-156-23 0-27 115-7 201 12 59-88 167-145 157-25-4-50 5-69 28-18 18-52 34-76 34-25 0-58 15-74 33-46 52-134 76-191 51-48-20-112-17-166 7-16 7-38-2-55-22z">
            <text:p/>
          </draw:path>
          <draw:path draw:style-name="gr32" draw:text-style-name="P25" draw:layer="Bäume" svg:width="3.017cm" svg:height="3.235cm" draw:transform="skewX (0.0705113017805709) rotate (-1.18507856210415) translate (66.899536994074cm 30.186012088907cm)" svg:viewBox="0 0 3018 3236" svg:d="M1465 3224c-17-10-20-33-12-92 12-80-9-102-53-56-16 15-27 15-54 0-38-24-141-28-155-4-6 8 14 28 44 44l55 29-51 14c-115 33-196 29-258-12-34-22-66-56-72-74-11-38-29-42-75-17-25 13-39 6-76-40-27-31-65-66-85-76-28-14-37-35-37-77 0-31-10-65-23-75-19-16-20-32-5-79 16-54 14-63-16-88-19-15-39-48-46-74l-11-47-118 9c-83 8-133 4-161-12-48-25-116-151-116-215 0-25-12-56-26-67-40-33-24-91 28-97 27-4 50-21 62-48 18-38 15-41-18-36-29 4-39-4-43-32-4-35-35-51-57-29-5 6-2 33 8 61 19 57 8 78-28 47-15-12-22-37-17-61 5-21 12-59 17-82 7-32 16-41 38-34s36-3 50-34c17-38 14-50-18-91-45-57-68-56-76 5-3 25-13 45-22 45-12 0-13-32-6-93 8-65 5-101-9-118-24-28-32-291-11-304 8-5 21-26 28-47 11-30 31-40 90-47 58-7 87-21 126-63 27-29 49-60 49-67 0-19-60-31-83-15-25 15-48 5-48-20 0-8 10-15 23-15 14 0 32-16 42-35 13-24 32-33 63-30 24 3 47-1 49-11s-5-17-17-17c-13 0-22-33-25-96-5-94 5-115 40-79 21 20 72 3 72-24 0-12-12-38-27-60-22-31-24-46-9-70 10-18 19-47 19-64 0-21 23-43 63-63 49-25 62-41 66-86 3-30 13-51 21-46 30 19 79-9 88-49 7-25 32-48 73-65 58-24 62-23 67 8 3 18 26 40 53 50 28 9 49 26 49 35 0 10 24 13 64 6 46-7 70-3 85 15 28 34 56 32 90-8 32-36 26-88-15-143-24-32-26-32-49-4-20 25-24 27-42 4-27-32-10-76 31-76 18 0 38-8 44-17 6-10 29-15 50-9 34 9 43 2 59-41 16-48 57-63 54-19-1 10-3 38-4 60-2 29-14 42-40 46-44 6-55 45-22 87 19 24 29 27 56 11 20-9 30-28 26-40-7-18 4-20 59-5 36 10 66 28 66 41 0 28 86 21 96-7 6-21-32-66-66-78-15-6-13-14 10-32 19-15 28-40 24-73-5-45-1-49 50-55 62-6 102 20 101 66 0 25 10 29 47 22 33-8 54 0 77 26 38 43 166 47 208 7 23-20 37-21 64-7 19 10 35 28 35 39 0 34 117 117 163 117 24-1 65-6 91-14 39-9 53-5 78 29 37 49 39 92 5 127-15 15-23 43-19 66 9 43-25 82-54 64-11-6-7 12 8 41 30 60 38 63 71 22 14-18 25-22 30-10 5 10 18 33 32 50 20 27 28 29 56 11 19-11 46-20 59-20 15 0 26-12 26-26 0-42 76-30 105 16 26 40 26 42-15 70-40 26-44 26-65-4-28-39-42-26-48 36-1 38 7 54 47 73 45 24 46 27 15 32-21 3-46 30-62 65l-28 60 37-10c21-5 62-10 90-11 48 0 54-4 64-67 12-75 27-90 74-75 41 13 42 58 7 128-17 35-22 71-14 115 7 46 3 66-12 72-12 4-9 6 7 3 38-6 98 82 111 159 7 45 18 61 42 62 68 4 75 8 75 41 0 19-8 30-18 24-9-5-16 2-16 17 0 14-22 49-51 74l-51 48 47 46 47 44-46 37c-44 38-58 84-29 104 30 18-3 59-60 69-94 18-203 65-191 82 6 10 52 20 102 22 144 8 201 79 158 194-24 65-54 92-129 121-35 14-39 91-4 91 14 0 26-8 26-16 0-9 14-17 32-17 28 0 24 14-37 122-36 67-70 124-73 127-2 4-14 0-27-11-31-27-60 8-60 73-1 28-12 68-26 89-30 41-90 50-90 11 0-18-14-25-45-21-53 6-73-36-24-49 44-12 44-14 3-56-19-18-34-44-34-58s-10-26-24-26c-30 0-58 51-46 83 6 16 0 20-16 14-46-18-47 8-4 66 52 71 68 143 35 171-21 18-28 15-45-17-12-21-21-53-23-72 0-25-14-36-46-40-43-4-45 0-45 54 0 40-9 61-24 61-12 0-31 12-44 26-16 20-15 30 7 56 24 27 25 33 4 51-19 16-35 14-76-7-60-32-70-27-107 51-20 44-24 66-10 82 21 26 7 43-35 43-15 0-53 24-81 52-47 47-60 50-121 41-104-16-164-18-201-5-17 7-43 6-55-3zM1650 3160c4-7 2-28-5-46-13-31-14-31-25-4-7 16-23 29-36 29s-19 8-14 17c12 20 69 23 80 4zM1629 3005c0-9-7-17-16-17s-20 8-26 17c-7 9 0 16 16 16 14 0 26-7 26-16zM1813 2968c-10-11-24-14-31-7-6 6-2 18 12 27 12 8 26 11 32 8 3-5-2-18-13-28zM884 2966c0-10-6-29-13-40-15-24-104-59-117-47-14 16 22 65 66 87 50 27 64 27 64 0zM1822 2859c-25-27-28-27-37 0-7 15-7 41 0 57 9 26 12 26 37 0 27-28 27-30 0-57zM1247 2803c0-21-17-21-49 0-20 14-18 17 13 17 21 0 36-7 36-17zM1496 2701c21-4 42-17 46-28 9-27-35-45-86-32-29 8-38 23-39 65 0 47 1 52 18 28 12-16 39-31 61-33zM1218 2612c93-53 103-83 24-68-54 10-60 8-60-24 0-21-11-36-26-36-17 0-24 12-20 33 2 18-9 43-27 56-35 27-27 79 14 79 13 0 57-17 95-40zM1380 2617c0-9-16-16-35-16-30 0-32 4-14 25 19 26 49 20 49-9zM1810 2601c0-8-7-16-16-16s-16 8-16 16c0 9 7 18 16 18s16-9 16-18zM1827 2509c0-13-12-25-25-25s-24 12-24 25c0 14 11 25 24 25s25-11 25-25zM2672 2502c59-49 23-75-83-60-95 13-105 29-39 65 62 33 78 32 122-5zM1958 2482c0-9-7-12-15-7-10 6-17 19-17 27 0 10 7 13 17 7 8-5 15-18 15-27zM2158 2409c0-53-32-109-58-99-33 13-32 32 3 82 33 47 55 52 55 17zM1331 2391c0-19-11-22-41-15-24 7-53 2-67-9-15-12-25-12-32-1-13 20 46 48 103 50 22 0 37-9 37-25zM1888 2373c63-70 45-98-66-104-100-5-104-1-84 76 6 22 23 38 41 38 17 0 31 7 31 17 0 30 38 18 78-27zM435 2361c5-30-3-32-59-17-53 15-47 50 7 47 29-1 48-13 52-30zM809 2280c-14-22-58-16-58 9 0 11 6 26 12 33 15 14 57-23 46-42zM2208 2257c0-42-2-42-51-17-56 31-51 59 10 59 31 0 41-8 41-42zM2712 2270c10-7 27-44 37-82 25-84 25-90 4-90-7 0-20 23-25 53-7 29-23 64-35 77-39 40-24 72 19 42zM1161 2152c4-12-4-21-19-21s-26 12-26 27c0 30 35 25 45-6zM950 2099c0-44-81-95-115-73-32 21-28 44 11 53 16 3 39 20 52 38 25 36 52 26 52-18zM1973 2138c62-14 68-34 11-45-26-4-50 4-68 24-30 34-22 37 57 21zM2126 2127c1-11 1-56-2-100-2-72 2-82 40-97 24-9 44-27 44-41 0-31-36-35-63-7-11 11-40 18-67 18-43-1-47 3-40 39 4 26-4 55-22 74-29 35-23 41 30 35 20-2 32 12 39 49 11 51 37 70 41 30zM1063 2037c-7-37-44-47-80-23-21 14-22 20-1 32 12 8 19 26 14 40-17 39 5 46 40 13 18-18 31-45 27-62zM2882 2099c-12-18-23-31-25-28-11 10 16 60 30 60 8 0 6-15-5-32zM2736 2047c22-15 21-21-7-42-29-23-36-23-59 1-21 23-23 27 0 41 31 21 37 21 66 0zM702 2027c0-44-26-59-78-51-30 5-54 16-54 26 0 8 17 11 40 6 26-8 42-3 48 15 12 29 45 32 44 4zM546 1936c22-14 40-36 40-48 0-11 11-44 27-74 29-60 17-124-24-116-19 4-29 26-33 77-2 45-13 71-26 71-33 0-81 62-71 91 13 34 37 33 87-1zM1067 1896c0-29 9-33 77-29 71 3 78 0 75-30-11-65-21-75-78-75-48 0-59 6-59 34 0 22-10 32-32 32-19 0-34-10-34-23 0-38-33-50-62-21-35 37-14 102 42 124 65 26 71 26 71-12zM794 1804c22-65 17-76-35-76-49 0-58 33-30 100 26 63 36 59 65-24zM2357 1819c0-27-27-31-42-7-13 22 5 53 26 41 9-6 16-20 16-34zM883 1769c0-12-7-24-14-24-21 0-36 27-23 39 18 19 37 12 37-15zM1477 1710c-4-9-14-18-23-18-8 0-18 9-21 18-3 10 6 18 21 18 16 0 26-8 23-18zM2704 1685c11-13 17-30 11-35-17-17-61 8-61 35 0 33 23 33 50 0zM2833 1689c17-20 8-196-10-196-3 0-21 8-38 18-36 19-43 91-13 158 22 48 35 52 61 20zM2171 1628c4-12-3-19-15-15-11 5-25 18-29 31-3 12 2 18 14 14 13-4 26-17 30-30zM1993 1610c0-8-8-16-18-16-9 0-16 8-16 16 0 10 7 17 16 17 10 0 18-7 18-17zM722 1540c-11-10-24-14-30-9-5 6-5 23 0 40 9 22 16 23 31 9 15-15 15-25-1-40zM2051 1535c14-51 34-54 46-6 5 18 18 32 30 27 24-9 20-65-5-82-9-5-14-18-11-31 4-16-31-22-131-28-150-5-176 10-155 94 11 39 17 42 98 38 54-5 85 0 85 12 0 35 33 18 43-24zM2403 1514c60-47 61-75 2-89-31-7-43-24-50-67-18-105-35-137-58-117-13 11-18 39-12 74 6 43 1 61-24 79-18 13-33 34-34 48s-7 46-13 70c-10 42-7 46 44 52 66 6 72 4 145-50zM2620 1509c0-18-7-33-14-33-19 0-36 44-23 57 20 20 37 10 37-24zM1579 1467c16-19 16-31 4-45-23-22-71 11-71 48 0 31 41 29 67-3zM256 1460c0-10-4-17-7-17-5 0-13 7-19 17-5 9-1 17 8 17s18-8 18-17zM669 1442c0-9-19-16-42-16-34 0-38 4-20 23 21 24 62 18 62-7zM2797 1350c3-10-2-27-9-40-11-18-39-20-120-11-94 12-100 15-65 34 21 11 51 17 67 13 16-5 35 1 42 12 13 23 78 17 85-8zM1371 1324c0-12-11-27-28-29-20-4-29 5-29 29 0 27 9 35 29 31 17-3 28-16 28-31zM1718 1316c32-50 52-53 64-10 11 42 78 29 78-15 0-41-31-62-112-76-73-11-88 4-54 59 11 17 7 35-11 56-15 15-19 29-10 29 10 0 30-19 45-43zM669 1325c67 0 104-42 78-86-13-23-32-31-57-26-26 5-47-5-62-27-27-40-83-27-68 15 5 14 10 53 10 85 0 48 5 58 26 49 14-5 47-10 73-10zM1611 1293c0-31-9-51-28-57-16-4-43-14-58-21-22-9-29-3-29 25 0 19 13 40 29 46 15 6 35 20 42 34 23 37 44 24 44-27zM2008 1282c0-28 59-32 75-6 9 13 18 12 30-1 14-14 12-25-9-42-16-11-29-31-29-42 0-15-16-18-52-11-94 20-126 77-68 121 32 23 53 17 53-19zM2431 1233c-9-41-48-57-66-28-10 16 56 93 69 80 5-5 4-28-3-52zM1081 1198c14-13 45-40 67-59 32-27 35-33 10-25-17 6-48-2-69-15-35-24-42-22-100 32-45 42-55 60-38 66 13 4 36 11 49 16 41 14 54 12 81-15zM892 1124c-5-10-17-17-26-17-10 0-13 7-7 17 6 9 17 17 27 17 9 0 11-8 6-17zM2132 1107c5-7 2-19-7-25-10-7-17 0-17 15 0 29 10 34 24 10zM964 1075c33-21 18-94-20-94-45 0-72 49-45 82 26 30 35 32 65 12zM1860 1039c0-32-8-49-25-49-35 0-61 57-37 80 34 36 62 21 62-31zM2097 1032c-4-12 7-33 23-46 18-13 38-40 45-62 10-34 1-50-47-97-53-48-66-53-104-39-23 10-47 13-51 9-4-5-22-1-39 8-50 27-23 115 58 188 69 62 133 84 115 39zM1182 1015c28-35 10-73-36-79-28-4-39-16-37-44 1-44-147-212-179-201-34 11-33 44 2 74 19 17 34 38 34 49 0 10 19 27 42 38 31 14 42 32 42 69 0 53 48 118 88 118 13 0 33-12 44-24zM703 946c0-24-6-39-13-37-113 55-126 81-37 81 41 0 50-7 50-44zM918 926c13-25 26-51 30-58 8-20-78-16-114 4-41 22-42 60-4 83 46 26 64 20 88-29zM1780 945c17-16 30-41 30-56 0-16 19-39 43-51 55-30 45-68-25-90-73-25-82-55-23-81 46-21 44-21-45-30-50-5-96-7-103-3-8 3 6 31 30 63l42 57-51 10c-28 6-49 16-49 23s-20 21-42 31c-60 27-54 70 10 70 33 0 62 15 86 42 43 49 57 51 97 15zM2251 839c-13-38-23-46-39-31-35 29-23 46 56 79 1 0-6-21-17-48zM1467 822c-7-55-14-60-65-42-58 21-67 54-19 74 60 25 88 14 84-32zM830 707c4-12-5-20-19-20-15 0-27 13-27 27 0 29 37 23 46-7zM2025 676c0-14-8-21-17-15-8 6-15 22-15 36s7 20 15 14c9-5 17-21 17-35zM1463 670c0-9-7-17-17-17-9 0-16 8-16 17s7 17 16 17c10 0 17-8 17-17zM516 606c5-12-10-20-36-20-40 0-55 16-33 38 15 15 62 3 69-18zM1579 570c0-10-16-18-33-18-19 0-34 8-34 18 0 8 15 15 34 15 17 0 33-7 33-15zM690 524c25-24 36-25 62-9 52 32 77 23 35-14-22-18-53-58-68-86-31-59-66-82-66-42 0 14-20 41-41 59-53 42-56 98-5 109 21 4 40 7 44 9 3 1 21-11 39-26zM1826 452c0-10-7-18-17-18-8 0-15 8-15 18 0 9 7 17 15 17 10 0 17-8 17-17zM2098 413c15-70 16-129 3-142-20-21-38 22-48 108-7 69-4 90 12 90 12 0 28-26 33-56zM2348 384c-6-9-18-17-27-17-7 0-14 8-14 17s11 17 25 17 21-8 16-17zM1826 344c0-13 12-28 26-33 42-17 27-42-36-59-59-18-122-2-122 31 0 14 96 81 120 84 7 0 12-9 12-23zM768 274c0-4-18-7-41-7s-41 7-41 14c0 8 18 11 41 7s41-11 41-14zM1922 172c-6-5-20-6-32-1-14 5-9 9 10 10 18 1 27-3 22-9zM181 806c14-28 25-61 25-74s11-30 24-34c28-11 35 15 9 31-9 6-17 28-17 49 0 36-27 77-53 77-8 0-2-23 12-49zM2399 504c-6-9-3-34 4-55l14-39 19 37c11 19 19 44 19 54 0 21-44 24-56 3z">
            <text:p/>
          </draw:path>
          <draw:path draw:style-name="gr33" draw:text-style-name="P26" draw:layer="Bäume" svg:width="3cm" svg:height="3.236cm" draw:transform="skewX (0.071383966406568) rotate (-1.18507856210415) translate (66.90359760155cm 30.200766982145cm)" svg:viewBox="0 0 3001 3237" svg:d="M1666 3222c-13-9-25-32-27-55-2-20-5-64-8-97-6-75-48-121-85-94-22 17-22 26 13 69 41 52 52 93 25 93-9 0-19-10-23-21-9-27-78 31-78 65 0 12-10 23-24 23-34 0-31-49 7-112 30-51 30-58 7-105-27-55-35-60-68-39-25 17-5 49 37 57 28 5 23 13-31 47l-65 40-35-43c-29-36-42-41-83-28-40 11-57 7-81-16-28-29-28-32 5-74 19-24 34-49 33-53 0-6 16-28 33-48 18-19 34-49 34-67 0-26 10-31 48-27 29 3 62-7 81-26 33-29 34-29 24 6-12 48 40 95 116 104 55 6 61 3 61-32 0-21 6-39 13-40 99-15 103-14 103 36v49l59-35c56-34 57-38 30-67-27-30-26-34 3-65 50-53 62-65 100-96 20-16 41-47 47-68 9-30 3-42-32-54-32-13-43-27-39-55 4-30 19-39 71-48 37-6 79-16 96-23 19-7 29-5 29 11 2 35 76 120 96 106 27-15 23-53-6-65-30-12-33-77-2-77 12 0 36 15 52 33 39 44 55 42 77-9 16-35 14-45-10-65-39-28-19-67 23-44 22 12 39 8 65-18 19-18 35-41 35-50s6-14 13-14c40 7 38-6-4-25-29-13-75-19-105-14-41 6-53 2-53-17 0-16-19-41-44-59-41-32-43-35-21-85 23-53 83-74 105-39 19 30 92-22 93-65 0-23 11-56 24-74 32-43 33-128 2-128-27 0-44 36-44 94 0 29-12 47-42 58-59 23-69 21-82-17-7-24-19-32-40-27-16 6-39 0-50-14-16-21-15-36 11-81 25-43 45-56 100-64 37-6 79-19 93-30 33-29 159 4 159 41 0 19 16 25 62 21 47-4 60-13 55-31-4-14-11-60-15-101l-12-75-32 54c-17 30-37 55-42 55-25 0-51-52-41-81 7-24-3-41-32-59-35-24-40-35-26-62 12-22 13-44 3-63-9-16-12-50-8-75 6-33-2-56-35-88-22-24-42-62-42-86 0-31-9-41-38-41-33 0-34 3-9 27 25 26 25 32-7 77-19 26-45 48-56 48-31 0-45-34-25-55 26-26 23-46-6-46-13 0-31-15-41-33-22-41-22-56-1-43 10 6 18 3 18-7s17-18 41-18c48 0 48 3 18-68-13-30-27-45-34-35-15 26-124 18-139-9-10-20-23-20-61-5-37 14-49 13-60-6-7-13-36-33-64-45-47-20-48-24-25-50 37-41 32-47-49-61-60-8-78-19-99-60-22-45-22-55-1-85 34-50 3-79-83-79-72 0-117 41-66 61 39 15 30 33-27 57-52 22-147 105-146 129 0 7 7 23 15 35 20 33 52 9 52-38 0-32 12-42 65-56 50-13 69-12 84 5 31 38 11 82-46 98-48 15-78 61-39 61 16 0 32 67 21 98-11 38-55 19-76-35-33-77-41-83-92-51-59 35-99 19-110-46-13-65-49-54-44 12 5 38-3 54-32 67-21 10-52 12-71 4-18-7-24-13-12-14 29-2 25-36-10-84-25-31-37-35-61-22-49 27-102-6-100-64 0-29 10-47 25-48 130-8 155-30 109-93-18-23-30-27-47-13-16 13-25 10-41-14-12-18-31-33-44-33-46 0-43-32 6-58 47-25 51-23 68 7 9 19 11 35 4 35-6 0-3 9 7 19 15 14 26 11 46-9 40-40 97-37 86 6-10 40 28 75 64 60 23-8 23-15-8-66-44-72-44-78 10-78 42 0 42-2 14-23-37-27-19-67 24-53 18 6 33 0 39-15 13-38 56-33 78 8 10 18 34 33 56 33s43 9 47 21c7 16 12 16 31-1 18-18 17-32-12-82l-35-60 55-56c68-69 69-80 7-66-49 11-89-18-47-34 40-17 109 22 115 63 4 31 15 38 63 38 71 0 84 39 35 103-36 45-47 124-19 124 8 0 17-7 20-17 8-27 107 43 118 84 7 29 3 33-23 25-24-8-31-1-31 25 0 60 48 61 101 5 25-29 56-54 67-59 16-5 14-22-11-69l-34-63 41-31c25-19 50-27 65-18 13 7 38 9 54 4 31-7 45 23 15 33-9 4-21 39-28 79-8 55-6 72 8 62 10-7 19-4 19 5 0 23-44 65-83 78-18 6-32 25-32 44 0 27 7 33 29 23 76-32 82-30 96 37 8 35 12 78 11 94-2 17 7 51 21 76 23 41 25 41 16 6-7-27 0-51 22-76 42-48 51-80 33-116-30-60 50-31 104 38 30 37 63 67 75 67 10 0 24 10 28 21 6 14 10 11 10-7 1-28 41-53 57-35 6 5 0 22-12 36-36 41-43 238-9 238 12 0 15-33 7-102-12-100-11-101 32-101 48 0 54 27 16 81-14 20-21 45-15 54 17 29 61 18 69-17 4-18 14-34 21-34 30 0 27 27-11 102-49 96-40 120 31 78 28-16 66-29 86-27l35 1-36 25c-22 16-38 45-38 66 0 50 7 50 78 6 58-38 101-29 48 10-29 22-29 23 0 64 18 24 42 42 56 40s26 10 30 27c4 21 0 27-13 20-10-7-32 0-47 14s-65 32-109 40c-90 15-105 32-69 80 19 28 26 29 50 9 22-18 34-19 67-1 51 29 92 12 87-35-5-53 30-57 75-9 28 31 50 40 75 33 57-15 48 70-14 129-56 55-63 94-15 109 42 14 42 53-2 77-45 24-48 20-59-83-7-50-19-86-30-86-37 0-73 42-78 93-4 37-14 51-44 56-62 8-93 128-48 183 12 15 9 21-12 21-16 0-32-16-37-34-12-46-51-42-57 4-4 22-19 40-39 43-68 12-79 19-59 44 10 12 15 34 8 48-8 25 58 113 85 113 7 0 28 13 44 28 22 20 35 23 49 10 23-22 64-8 64 24 0 12-17 31-37 39-35 17-35 17 7 11 51-8 59 11 21 51-37 37-29 57 19 45 42-10 43-9 36 43-6 44-1 57 23 64 17 5 30 10 30 13 0 17-56 110-77 127-24 21-25 17-15-29 10-44 5-56-30-79-56-37-87-35-101 6-14 45-31 42-58-10-20-36-55-50-50-19 12 91 23 110 64 116 25 3 42 14 40 26-3 12 11 22 29 22 26 0 33 11 33 54 0 63-39 130-75 130-13 0-24-11-24-25 0-20-9-21-44-7-27 10-50 10-60 0-23-23 2-52 46-52 30 0 41-9 41-35 0-21-8-32-20-28-36 14-79-21-79-64 0-53-38-53-80 1-18 23-41 42-51 42-25 0-51 71-32 92 25 27 15 43-27 43-37 0-41 7-41 59 0 57-1 57-70 57h-70l63 66c53 55 58 67 37 84-19 17-35 15-78-7-51-27-55-27-76 3-14 18-31 51-40 77-17 46-55 63-139 63-28 0-65 12-82 26-31 24-31 25 10 16 28-7 50 0 65 18 21 25 18 31-8 52-36 26-89 29-124 7zM1806 2968c-13-36 19-88 42-74 18 11 2-42-22-71-40-53-82-6-106 116-8 39-3 46 38 52 27 4 49 8 53 10 3 1 0-13-5-33zM1341 2921c5-9 0-19-13-24-24-10-44 1-44 25 0 19 46 18 57-1zM2186 2667c5-9-2-17-17-17s-22 8-16 17 13 17 16 17c4 0 11-8 17-17zM2145 2558c0-14-8-25-17-25s-16 11-16 25 7 25 16 25 17-11 17-25zM2542 2249c0-39-75-58-102-24-15 18-12 22 15 22 19 0 39 7 44 17 18 28 43 19 43-15zM2392 1925c0-28-6-33-19-18-9 9-13 26-7 36 17 28 26 23 26-18zM2887 1410c0-37-28-80-41-67-16 16 9 116 26 105 9-5 15-22 15-38zM2634 1186c-7-28-31-70-54-92-48-47-90-37-48 12 16 17 23 38 17 48-17 29 22 85 60 85 29 0 33-7 25-53zM2010 675c0-14-7-21-17-16-8 6-15 23-15 35 0 15 7 21 16 16 9-6 16-22 16-35zM989 3140c-32-15-64-43-74-61-25-46-47-60-78-50-16 4-62-21-112-62-87-73-104-98-63-98 39 0 45-49 11-84-18-18-37-59-43-94-6-34-30-95-52-136-43-76-43-77-115-67-69 10-72 8-72-31 0-23 8-42 17-42 10 0 14-7 7-17-5-9 2-12 17-6 20 8 26-2 26-35 0-27 19-71 49-104 49-57 66-102 31-80-10 6-24 1-31-11-12-18-24-14-58 19-34 31-42 53-38 95 6 48 3 53-40 51-26-1-56 11-67 28-16 21-39 27-78 24-53-6-59-12-79-86-12-43-30-79-39-79-7 0-14-15-14-34 0-18 7-34 17-34 23 0 54-32 80-78 27-53 22-80-9-48-14 14-32 22-41 16-21-13-19-57 3-57 10 0 28-12 42-24 21-23 20-27-9-44-32-17-48-70-22-65 46 8 87-6 87-27 0-24-26-32-86-26-32 3-80-60-81-108 0-27-4-23-23 16l-22 51-2-68c-1-39-7-75-14-82-7-6-13-72-14-145-1-96 6-135 21-141 12-4 22-23 22-41 0-25 14-33 64-38 104-10 142 5 148 61 4 32-4 56-22 70-19 13-26 34-20 56 7 24-2 41-31 55l-38 21 38 51 40 49 42-99c25-53 44-108 44-119s11-31 25-43c20-16 23-38 16-83-12-67 14-94 58-66 15 9 34 4 53-13 27-25 32-25 63 4 24 22 32 51 33 113 0 82 0 84 45 74l45-11-48 28c-41 22-44 29-23 46 30 22 53 123 30 136-9 6-16 24-16 41s-11 35-23 40c-14 6-34 42-45 80-24 78-53 97-102 67-28-17-37-17-66 13-31 32-31 36-6 46 18 7 38 0 54-20 24-31 25-29 18 10-4 23-10 53-14 67-3 13 1 25 10 26 10 2 30 8 45 15 35 17 113-35 113-76 0-44 25-52 58-16 41 47 26 109-30 115-41 5-66 37-28 37 21 0 21 63 0 76-25 15-20 42 8 42 13 0 25-8 25-18s13-17 29-16c63 7 70 0 70-74-1-59 8-78 41-101 32-21 40-37 32-67-5-22-1-58 9-76 19-35 21-36 42-7 31 44 46 20 29-46-11-42-24-57-50-57-46 0-56-14-72-96-7-40-18-93-24-119-15-64 3-124 51-167 22-20 41-47 41-59 0-36-68-53-114-27-46 24-92 1-78-39 7-17-20-22-123-22-73 0-132-5-132-10 0-6 17-24 38-42 36-30 36-30-57-22-84 9-95 6-105-26-6-18-6-42 0-52 14-21 69-22 83-1 5 10 19 12 33 8 19-8 16-21-18-64-25-35-40-77-40-116 0-76 27-79 57-7 35 77 70 119 90 105 12-6 12-20-1-41-15-23-13-38 8-69 24-35 24-43 0-85-23-37-24-52-7-73 17-19 27-20 53-4 16 10 32 29 32 41s20 21 49 21c38 0 49-8 49-34 0-24-11-33-41-32-22 0-42-9-42-18 0-18 14-22 91-24 42 0 49-7 45-40-6-42 38-69 67-39 10 10 33 19 51 19 23 0 27 5 17 20-28 37-75 180-65 196 16 27 78 0 93-42 20-52 55-54 39-2-7 21-11 54-10 75 3 28-6 38-27 38-18 0-36 15-41 36-7 31-18 35-68 27-46-8-65-2-96 30-21 23-52 41-69 42-30 0-23 23 9 26 7 3 21 4 31 6 8 0 17 25 17 53 0 44 5 50 38 46 27-4 37-17 38-52 3-58 4-60 76-68l59-9-3 104c-2 97 1 104 34 100 19-2 44 8 56 20 11 15 34 27 53 27 18 0 36 14 41 32 7 26 17 32 42 24 20-6 38 0 48 13 10 16 14 16 14-8 0-16-7-29-14-29-25 0-39-54-18-68 10-6 37 6 60 27 41 40 105 49 105 15 0-10 18-27 41-38 38-17 41-16 41 22 0 31-10 41-46 45-27 4-45 15-45 31 0 14 12 22 26 21 18-3 31 11 38 46 5 29 20 50 35 50s25 16 25 39c0 44 29 79 63 79 14 0 19-10 14-25-13-35 5-76 32-76 34 0 28-35-7-45-27-7-74-117-58-144 4-7 21-12 39-12 36 0 45 48 15 78-23 24-2 38 76 49 55 6 58 4 58-43 0-36-9-51-28-51-15 0-23-4-18-10 15-15 125 26 133 49 9 26-61 112-92 112-37 0-95 52-95 84 1 62 35 52 117-32 86-90 150-118 187-85 24 18 18 84-10 103-24 16 14 131 55 167 30 26 33 36 16 57-12 14-44 25-72 25-27 0-83 20-121 43-69 42-90 79-55 100 8 6 16-1 15-15 0-31 91-81 130-74 40 8 29 37-17 47-20 6-39 21-42 37-7 37 49 56 72 22 11-14 31-25 46-25s27-13 27-29c0-58 60-132 123-152 53-15 65-15 93 14 41 42 41 110 0 133-47 25-55 21-47-25 5-22 2-42-5-42-31 0-33 40-5 129 31 101 22 143-36 154-18 3-45 18-61 32-22 21-34 22-49 7-10-11-37-20-59-20-34 0-40 6-33 43 10 51-19 55-62 7-29-34-29-35 6-44 59-15 38-63-30-70-32-3-82-24-111-46-54-42-78-33-79 27 0 15-20 27-47 30-93 12-146 117-77 154 26 14 35 13 43-6 5-14 4-34-3-45-14-24 22-49 70-50 19 0 41-9 45-21 6-14 17-9 37 17 14 21 41 38 58 38 26 0 30 8 21 46-16 65-21 72-60 72-28 0-32 5-16 20s25 15 39 0c61-61 117 5 117 134 0 45 7 80 14 80 26 0 17 140-10 193-23 45-23 50 1 63 14 9 25 22 25 31 0 26-50 19-61-9-5-14-21-25-38-25-15 0-45-19-67-42-39-43-75-54-85-28-4 7-28 20-55 27-41 9-46 8-30-9 12-12 21-36 21-54 0-31-2-31-40-5-55 36-88 34-100-7-10-29-20-32-66-25-52 11-55 9-66-49l-11-60-78 39c-42 21-90 35-107 33-21-5-28 4-28 37 0 38 4 42 24 26 32-27 99-16 104 18 4 14-9 43-28 64-28 33-37 36-59 18-19-16-24-16-24 3 0 43 38 64 115 63 61-1 68-4 37-16-23-9-32-23-26-41 12-33 37-33 49 0 8 19 16 18 42-13l32-38-5 42c-1 24 3 51 10 62 7 14-3 25-30 32-24 6-42 18-42 30 0 11-11 41-25 68-16 28-23 65-19 82 5 19-2 35-19 41-35 14-85 76-74 93 3 7 26 12 50 12 31 0 38 7 31 27-5 14-10 33-10 42 0 21-16 18-81-16zM872 2970c0-20-18-61-38-93-36-58-62-74-62-40 0 9-11 28-24 42-31 32-16 68 39 99 60 34 85 31 85-8zM1631 2490l-37-38-39 39c-21 22-39 43-39 46 0 1 34 1 76-1l75-7zM1085 2408c0-27-30-52-44-37-13 14 9 61 28 60 9 0 16-10 16-23zM1381 2370c11-23 16-47 11-53-9-8-63 16-112 52-23 17-36 17-61 1-21-14-37-15-42-5-14 22 52 47 125 49 50 1 64-7 79-44zM652 2346c-25-16-54 9-38 36 9 14 18 14 36-3 19-16 19-22 2-33zM758 2369c14-17 30-43 35-60 8-21 21-28 43-21 18 7 37 3 43-7 6-9 24-17 43-17 23 0 32-12 32-48 0-35 9-51 32-58 23-6 30-18 24-34-7-19 3-31 32-37 53-15 54-41 8-82-47-41-184-30-230 18-33 33-33 34 29 73 81 53 88 91 24 125-38 19-60 22-94 9-65-25-69-22-79 54-13 108 10 143 58 85zM948 2085c-13-13 2-39 23-39 8 0 15 11 15 25 0 25-19 33-38 14zM1218 2307c0-5-8-12-16-18-9-5-17-3-17 7s8 19 17 19c8 0 16-4 16-8zM1133 2176c29-30 22-46-23-46-39 0-55 30-30 56 16 16 30 14 53-10zM412 2087c18-23 27-51 23-62-5-13-14-6-20 16-7 21-21 38-34 38s-24 11-24 26c0 36 21 29 55-18zM1363 1946c-10-15-37-43-57-64-46-46-35-95 17-79 28 10 31 7 15-11-28-29-26-66 5-101 25-28 22-32-37-58-77-35-141-41-158-17-20 29-15 40 14 37 17-2 32 10 35 25 6 29-38 48-108 48-31 0-35 7-26 51 9 43 5 50-27 50s-35-7-26-42c12-49-14-56-59-14-20 18-31 51-31 91 0 57 4 63 54 70 64 11 78 4 78-39 0-21 11-33 33-33 19 0 33 12 33 26 0 30 52 33 79 6 30-30 67 10 58 61-7 32 0 45 30 56 51 19 106-25 78-63zM1533 1752c-7-10-18-38-24-64-8-34-21-46-51-46-22 0-45 7-50 17-6 10-3 17 7 17 8 0 12 11 7 25-6 16 1 25 16 25s40 18 56 40c19 26 33 34 42 22 6-10 4-27-3-36zM936 1676c0-10-13-17-29-17-24 1-25 4-4 17 31 20 33 20 33 0zM110 1568c0-25-41-47-58-30-21 22-7 55 24 55 19 0 34-12 34-25zM1162 1539c-4-14-9-10-9 10-2 18 2 28 8 22s7-20 1-32zM1266 1535c0-5-7-13-15-19-10-5-17-2-17 7 0 10 7 18 17 18 8 0 15-2 15-6zM197 1301c11-31-2-45-39-45-35 0-56 27-41 51 16 25 70 20 80-6zM655 793c0-24-21-33-38-13-15 15 5 57 23 47 8-6 15-20 15-34zM1115 3138c-10-39 20-45 75-15 27 15 28 21 11 33-39 25-77 17-86-18zM233 2464c-5-10-7-21-2-26 12-12 45 8 45 29s-28 20-43-3zM1797 2248c-18-12-20-21-6-35 23-23 93-5 84 23-9 27-47 31-78 12zM1956 2242l-49-21 54-46c36-30 52-57 48-82-3-25 4-40 22-45 21-3 33 13 47 63 15 58 13 76-12 111-33 47-44 48-110 20zM2749 2184c5-81 10-86 56-55 23 16 21 21-7 42-17 14-22 26-11 26s16 7 10 16c-21 35-51 16-48-29zM2276 2146c0-9 7-16 16-16 8 0 20 7 25 16 6 9-1 17-15 17s-26-8-26-17zM2578 2034c-24-10-28-86-6-121 19-31 45-12 55 40 10 48-18 92-49 81zM2784 2017c-23-23-10-56 21-56 37 0 38 2 24 41-11 28-28 34-45 15zM52 1963c-13-23 10-70 31-64 29 11 32 57 3 68-14 5-29 3-34-4zM2082 1883c-29-11-27-56 2-56 12 0 27 15 31 33 9 35 4 39-33 23zM2715 1710c-5-8-2-20 7-26 9-5 17 2 17 17 0 28-10 32-24 9zM2138 1530c-21-21-11-39 24-39 18 0 31 8 27 20-7 25-36 35-51 19zM2120 1415c-30-32-30-135 1-162 12-10 22-28 22-41 0-28 4-29 53-6 40 19 80 86 80 137 0 18-25 46-54 64-64 41-69 41-102 8zM1908 1412c-43-6-62-44-32-62 26-17 111 18 115 46 6 28 2 28-83 16zM2988 1364c0-20 5-24 10-11 4 12 4 27-2 33-5 5-8-4-8-22zM2003 1306c-7-11-5-26 5-37 22-23 75-3 65 25s-56 36-70 12zM2320 1278c-16-16-13-72 3-72 9 0 23 11 35 24 29 36-6 82-38 48zM1835 1180c-6-17-3-41 8-56 38-53 39-73 9-129-23-43-25-62-12-77 14-14 29-1 58 50 41 74 77 95 150 88 39-3 46 2 46 37 0 54-31 78-110 87-35 3-80 12-101 18-27 8-40 3-48-18zM1300 1121c-52-43-55-50-37-89 24-55 10-95-32-95-50 0-27-41 25-48 32-3 44 2 44 23 0 15 11 39 25 53 17 18 19 33 7 56-18 33-5 84 21 84 9 0 20-16 25-34 5-19 35-45 64-59 43-18 56-32 56-66 0-36 8-43 47-43 57 0 75 16 50 45-12 15-13 29-2 43 28 38 53 163 34 175-10 6-27-1-38-17-24-34-64-36-90-4-33 41-137 29-199-24zM992 1008c-35-25-64-131-39-147 25-17 66 45 66 102 0 63-1 63-27 45zM1184 977c0-14 7-21 17-15 9 6 16 18 16 26 0 9-7 16-16 16-10 0-17-12-17-27zM1352 927c-17-18-18-32-6-44 25-26 70-2 70 37s-33 43-64 7zM2730 920c-17-29 9-118 35-118 31 0 45 39 32 93-10 43-48 56-67 25zM1597 721c0-24 19-34 43-24 35 13 28 38-10 38-17 0-33-6-33-14zM2613 666c-15-25-3-31 39-21 20 5 31 16 27 25-13 20-52 19-66-4zM406 535c0-8 25-25 55-35 28-13 58-26 65-30 7-2 12 6 12 21s-8 30-20 33c-64 21-112 26-112 11zM2239 491c-36-40-58-53-70-42-9 10-34 18-55 18-46 0-50-43-9-123l28-56 76 42c40 24 76 49 79 55 4 8 20 14 35 14 23 0 29 13 26 56-7 112-34 120-110 36zM820 509c-17-21-16-26 6-26 15 0 26 11 26 26 0 13-2 24-5 24-4 0-16-11-27-24zM733 474c-5-5-3-33 4-59 11-38 9-49-9-49-14 0-25-9-25-19s13-14 27-9c14 6 39 1 56-9 26-17 37-17 54 0s15 30-4 65c-27 47-88 95-103 80zM2291 307c0-47 41-58 56-16 17 45 12 57-22 57-24 0-33-10-34-41zM1771 217c-12-20 6-70 23-70 14 0 34 41 34 69 0 19-45 19-57 1zM1002 176c-1-16 11-29 29-29 17 0 37-8 48-18 23-23 78-6 62 18-5 10-29 17-55 17-25 0-54 9-66 21-14 15-18 14-18-9zM1199 67c0-21 7-38 17-38 21 0 21 19 0 51-13 21-17 18-17-13z">
            <text:p/>
          </draw:path>
          <draw:path draw:style-name="gr34" draw:text-style-name="P27" draw:layer="Bäume" svg:width="3.001cm" svg:height="3.236cm" draw:transform="skewX (0.0717330322569669) rotate (-1.18438043040335) translate (66.902415608145cm 30.200621456722cm)" svg:viewBox="0 0 3002 3237" svg:d="M1659 3216c-25-18-25-25-8-40 43-36 122-43 148-12 44 55-76 101-140 52zM1433 3178c0-14 12-49 26-76 22-43 29-47 59-30l34 18-34 38c-20 20-35 45-35 57 0 11-11 20-25 20-13 0-25-12-25-27zM1115 3137c-10-39 20-45 74-14 27 14 29 21 11 33-39 25-77 16-85-19zM972 3132c-22-11-48-35-58-54-25-45-46-60-78-50-16 5-62-21-112-62-86-72-103-98-62-98 40 0 45-49 9-86-19-19-31-44-26-56 4-11-17-70-47-128l-55-108-76 3c-69 2-76-2-76-37 0-25 12-43 33-50 23-7 33-25 33-57 0-27 15-62 35-79 47-43 65-83 54-113-19-52-139 35-139 101 0 26-15 47-45 60-25 11-53 30-63 42-10 15-39 21-74 18-52-6-58-12-78-86-13-43-30-79-39-79-8 0-15-15-15-34 0-25 12-34 40-34 69 0 127-121 68-145-27-10-36-56-10-56 9 0 36-8 60-17 41-17 43-19 18-48-33-37-35-86-5-86 13 0 35 15 52 33 37 42 57 43 85 5 20-27 22-27 22 4 0 18-7 44-15 57-9 16-9 36 1 56 23 41 3 130-27 130-14 0-25 11-25 26 0 36 23 32 46-8 12-20 30-30 46-23 15 5 35-3 48-20 14-19 32-27 50-19 24 9 26 16 10 35-28 34-7 60 46 59 69 0 101-36 101-111 0-54 10-73 51-103 28-21 49-53 49-71s6-32 13-32c21 0 81 56 91 85 12 34 153 60 183 33 12-9 53-19 95-22 58-4 72 1 67 20-3 15-6 33-8 42-1 8 19 26 43 38 34 17 45 36 45 72 0 57 60 104 76 61 6-14 5-34-2-45-35-58 122-62 236-6 11 4-49 108-63 108-9 0-36-13-59-30l-44-28 12 50c6 27 12 67 10 88 0 28 9 37 41 37 24 0 48 14 59 36 13 23 29 32 52 25 23-5 36 1 42 25 4 17 18 31 32 31 31 1 30 130-3 193-24 45-24 50 0 64 14 8 26 21 26 30 0 26-50 19-61-9-5-14-22-25-37-25-40-1-139-99-128-127 6-16 33-24 78-24h69l-57-66c-69-81-80-84-69-13 9 54 7 56-45 56-31 0-62 12-73 28-27 37-99 38-85 1 7-17 0-29-23-36-42-11-43-48-2-58 34-10 94-110 78-126-5-6-29-2-52 8-65 31-93 24-141-33-43-54-44-54-87-25-49 33-56 58-19 73 14 5 25 20 25 36 0 23-2 23-20-2-27-35-73-11-57 30 8 18 22 24 43 18 17-6 35-3 41 4 14 26-122 78-191 73-64-4-65-4-46 38 22 49 35 52 80 24 38-24 84 5 84 57 0 25-9 31-32 25-49-13-80 14-57 51 12 19 43 31 94 35 69 4 79 1 93-36 21-59 54-76 48-26-3 22 1 49 8 60 8 13-2 25-30 31-23 7-41 19-41 31 0 10-12 40-26 68-14 27-24 65-20 83 7 56-59 55-111-1-32-37-42-41-42-19 0 49-50 34-75-25-13-29-24-47-24-37-1 9-11 2-25-15-28-37-92-22-92 23 0 79 51 119 174 143 36 7 76 25 88 43s41 32 65 32c31 0 39 7 31 27-5 15-10 29-10 33 0 14-59 7-97-14zM804 2379c0-41 78-115 119-115 22 0 30-14 30-46 0-34 12-53 44-68 58-26 71-26 71 4 0 40 61 64 90 33 44-45 34-91-20-91-38 0-49-11-62-55-15-54-17-55-128-57-92-2-120 4-145 30-43 43-40 79 10 91 25 7 40 23 40 42 0 16 5 41 10 54 13 34-32 48-92 26-28-10-53-16-56-12-4 4-10 38-15 77-9 59-6 76 23 104 42 39 81 29 81-17zM652 2346c-26-17-54 9-38 35 8 14 18 14 35-2 20-17 20-23 3-33zM308 1978c0-9-7-17-16-17-10 0-17 8-17 17s7 16 17 16c9 0 16-7 16-16zM1645 3079c-28-38-28-39 7-63 32-22 34-28 15-53-29-34-75-35-101-2-11 14-34 25-51 25s-35 7-41 16c-5 11-32 30-60 44-41 22-54 23-64 6-21-35-3-50 60-50s74-28 27-71c-36-34-139-44-149-16-3 11 7 21 24 21 24 0 23 7-15 42-48 45-106 54-151 20-27-20-27-24 5-66 19-24 34-52 34-62s14-19 31-19c37 0 53-32 40-83-8-32-3-35 50-31 47 3 61 11 61 35s9 28 41 20c24-7 42-4 42 6 0 9 29 19 66 23 58 6 65 2 65-30 0-42 50-68 69-36 19 30 18 53-4 76-10 9-13 27-6 38 8 13 22 8 43-17 17-18 55-45 83-60 49-25 49-28 22-59-29-31-28-35 6-66 20-20 35-40 35-47 0-6 34-30 74-53 44-24 78-57 83-79 5-21 25-47 45-57 30-16 40-13 63 16 26 37 27 37 56 6 19-23 24-47 17-85-11-57 9-70 43-29 30 37 47 32 69-16 16-35 14-46-10-65-40-28-20-67 23-45 22 12 39 8 65-18 19-18 35-40 35-49 0-10 6-15 13-14 6 1 18 1 26 0 24-3-136-87-165-87-34 0-106-50-106-74 0-11 19-39 42-60 32-32 49-36 70-23 44 28 103-9 103-65 0-34 11-51 41-62 51-20 67-49 35-62-15-5-26-23-26-40 0-28-46-59-63-42-4 4-9 36-10 68-1 47-11 68-48 89-38 23-48 25-59 5-8-12-11-36-7-54 7-22 0-31-18-31-15 0-27 7-27 15 0 10-10 17-24 17-30 0-32-21-10-63 8-16 19-41 24-56 6-22 24-25 94-18 68 7 89 2 100-20 26-43 130-31 130 17 0 14 17 23 41 23 52 0 66 25 69 114 2 40 13 84 24 97 16 19 14 25-9 25-16 0-32-16-37-34-12-46-50-43-57 4-4 22-19 39-39 43-68 11-79 19-59 43 10 13 15 35 8 49-8 24 58 112 85 113 7 0 27 12 43 27 22 20 36 23 52 10 27-23 70 1 57 32-9 28-183 91-207 76-9-6-25 1-37 15-17 20-15 25 11 25 17 0 45 11 61 23 26 21 27 29 9 59-13 19-31 36-41 36-65-1-28 120 48 159 28 14 60 26 73 26 31 0 28 100-4 147-48 68-89 33-90-77 0-28-9-37-29-35-19 4-30-9-37-44-12-68-67-77-112-18-18 24-42 42-52 42-26 0-51 72-33 93 26 27 16 42-25 42-34 0-41 9-45 55-5 44-14 55-47 59-96 12-117 23-140 79-25 62-53 76-69 34-5-14-19-26-32-26-12 0-32-20-44-46-51-109-126-12-134 171-3 94-23 111-64 52zM2186 2667c5-8-2-17-17-17s-22 9-17 17c6 10 13 17 17 17 3 0 10-7 17-17zM2144 2558c0-14-7-25-16-25-10 0-17 11-17 25s7 25 17 25c9 0 16-11 16-25zM2392 1925c0-28-6-32-19-18-9 9-12 26-7 37 17 27 26 22 26-19zM1731 3037c0-10 7-17 17-17 8 0 17 7 17 17s-9 17-17 17c-10 0-17-7-17-17zM2694 2484c4-47-4-59-60-91-36-20-61-44-59-54 12-28 121-18 145 13 12 17 32 31 46 31 12 0 23 1 23 4 0 19-54 112-75 129-22 19-25 15-20-32zM233 2463c-6-10-7-21-3-26 13-12 45 9 45 29 0 21-28 20-42-3zM1898 2410c-15-19-15-29-1-37 27-18 61 21 38 43-12 13-23 10-37-6zM1995 2373c0-14 9-25 18-22 10 4 18 14 18 22 0 9-8 18-18 22-9 3-18-6-18-22zM1956 2244l-46-18 36-39c45-49 68-51 103-11 21 24 23 35 5 59-23 32-31 33-98 9zM1780 2229c0-24 32-35 66-24 49 16 40 34-17 35-27 2-49-4-49-11zM2747 2213c6-8 21-15 36-15 13 0 20 7 14 15-5 10-21 18-35 18-13 0-20-8-15-18zM2276 2146c0-8 7-16 16-16 8 0 20 8 25 16 6 10-1 18-15 18s-26-8-26-18zM1705 2095c-30-34-30-35 6-44 59-15 38-63-30-70-104-8-179-105-125-159 21-22 21-27-6-53-17-15-35-50-41-77-7-38-18-50-48-50-21 0-45 7-55 17-11 11-41 4-90-19-82-42-150-52-168-24-20 28-15 40 14 37 17-2 32 9 35 25 6 29-39 48-117 48-24 0-44 6-44 12 0 7-30 14-68 12-54 0-75-9-105-46-23-29-46-43-62-36-34 12-49-13-68-110-35-187-35-193 19-256 28-33 52-68 52-79 0-24-82-56-119-45-16 3-38-3-48-17-14-16-58-22-150-22-71 0-130-6-130-11 0-6 17-25 38-43l36-32-48 5c-76 7-77-47-2-78 67-29 88-67 59-103-18-21-18-34 0-67 12-23 28-42 35-42 8 0 14-9 14-19 0-11-4-15-11-9-12 13-53-38-55-69 0-12 21-21 50-21 34 0 50 9 50 27 0 41 104 26 113-17 5-34 64-92 94-93 44-1 55 38 29 104-15 39-19 71-12 80 21 21 90-10 90-41 0-12 7-28 16-34 9-5 14 22 14 67-1 61-7 76-30 76-16 0-33 15-39 34-4 19-21 33-42 33-38 0-58-26-59-75 0-19-14-36-32-40-51-10-63 21-26 71 32 41 32 44 5 53-57 20-105 47-105 61 0 9 19 23 42 34 27 13 41 32 41 58 0 28 10 39 32 39 38 0 71-52 58-89-11-29 73-50 104-25 24 21 27 72 5 112-20 39 8 82 97 145 54 37 77 44 124 36 38-8 59-4 65 10s9 11 10-9c1-15-6-28-16-28-8 0-17-7-17-17 0-21 78-22 92-1 13 22 75 15 75-8 0-10 18-28 41-38 38-17 41-16 41 22 0 33-8 42-40 42-56 0-64 22-35 91 18 47 34 60 66 60 34 0 42 9 42 40 0 49 39 85 75 71 16-6 43-1 62 10 29 15 39 12 62-16 14-18 43-38 62-45 19-5 33-20 28-31-14-36 132-83 161-51 7 5 1 27-13 48-35 51-15 149 39 203 32 34 36 47 19 65-10 15-42 25-70 25-27 0-83 20-121 43-69 42-90 79-55 100 8 6 15-1 15-15 0-31 91-81 130-74 39 8 29 37-17 47-20 6-39 21-42 37-7 37 49 56 72 22 11-14 31-25 46-25 14 0 27-13 27-29 0-58 60-131 123-151 55-18 65-15 94 14 37 37 35 94-3 85-70-20-73-14-73 98 0 100-4 114-55 168-41 45-56 53-72 37-11-11-38-21-60-21-34 0-40 7-33 43 10 51-20 55-62 7zM965 1697c7-24-55-44-81-29-12 8-9 20 12 35 34 26 59 23 69-6zM1162 1538c-4-13-9-9-9 11-2 18 3 27 8 21 6-5 7-20 1-32zM1273 1528c5-7-2-14-15-14s-24 7-24 14 7 13 15 13c9 0 19-6 24-13zM2578 2034c-24-10-29-106-6-106 9 0 28 12 43 28 22 21 22 32 6 54-12 14-21 28-22 30 0 1-10-2-21-6zM2784 2018c-23-23-10-56 21-56 36 0 38 2 24 41-11 28-28 34-45 15zM1443 1971c13-34-41-57-61-25-12 19-17 17-26-13-5-20-27-50-48-64-43-28-39-85 5-68 13 5 32 3 43-6 23-20 136-30 152-14 7 6 3 23-9 36-11 14-17 56-14 97 4 58 0 73-23 78-21 3-26-2-19-21zM605 1927c0-11 9-13 17-9 10 7 17 15 17 19s-7 7-17 7c-8 0-17-7-17-17zM2061 1852c0-14 12-25 25-25 14 0 25 11 25 25 0 15-11 27-25 27-13 0-25-12-25-27zM416 1793c-7-10-24-14-39-10-16 5-48-2-75-16-33-16-55-19-77-7-61 33-57-22 5-77 71-62 73-68 27-80-32-8-32-10 9-104 23-54 42-107 42-118s11-30 25-42c20-17 24-38 16-81-13-72 14-94 74-62 23 13 55 27 70 32 22 7 26 21 20 58-8 40-3 54 25 70 19 10 53 14 71 8 26-7 21 1-16 24-58 38-66 55-32 82 11 11 23 52 24 94 2 59-3 79-26 84-18 7-36 38-45 83-12 53-25 71-51 76-20 2-41-3-47-14zM450 1344c-17-18-31 9-17 31 11 17 14 17 20 0 4-12 3-26-3-31zM27 1678c0-36-6-70-13-77s-13-72-14-145c-1-96 6-135 21-141 12-4 22-23 22-42 0-24 14-32 64-37 107-10 143 5 148 65 4 38-3 58-27 70-17 10-36 13-42 6-7-6-10 8-7 31 4 35-3 42-49 46-38 3-54 14-54 34 0 16-8 39-18 47-23 24-3 94 24 85 10-4 22-29 28-54 10-63 45-72 65-17 22 58 22 60-17 106-30 38-32 38-61 10-26-27-29-26-40 24-19 72-30 67-30-11zM197 1300c12-31-2-45-39-45-35 0-55 27-41 51 16 25 70 20 80-6zM2715 1711c-5-8-2-20 7-26 9-5 17 1 17 16 0 29-10 33-24 10zM2848 1625c-18-91-11-153 17-175 20-14 24-32 17-64-15-62-44-58-44 6 0 41-11 55-57 78-50 23-59 37-59 84 0 44-7 56-32 56-42-1-56-27-58-112-2-112-30-115-92-7-12 23-17 22-43-3-24-24-25-35-7-79 20-48 26-51 98-44 42 3 90 11 104 18 16 5 45 8 67 5 32-5 37-14 34-61-5-64 16-68 67-12 28 29 49 38 74 31 57-15 48 70-14 129-56 55-63 94-15 109 41 14 42 53 0 76-45 24-45 24-57-35zM1450 1441c0-18 7-34 15-34 10 0 17 16 17 34s-7 33-17 33c-8 0-15-15-15-33zM2119 1393c-21-43-22-56 3-122 16-41 28-76 31-78 1-3 23 4 46 15 61 29 62 136 1 193-23 22-45 40-49 40-3 0-18-22-32-48zM2988 1365c1-20 5-24 10-11 5 12 5 27-2 33-5 5-8-4-8-22zM1423 1297c-17-52-17-59 7-55 15 4 27 18 27 35 0 15 7 32 12 39 20 20 16 41-7 41-12 0-30-27-39-60zM2458 1327c0-7 7-21 15-29 20-21-72-223-107-237-13-6-24-31-24-59 0-36 11-54 42-69 41-19 42-23 31-116-11-97-10-98 33-98 48 0 54 27 17 80-14 21-22 45-16 55 17 28 61 18 70-17 4-18 13-34 20-34 30 0 28 26-11 102-49 96-39 120 31 78 28-16 66-29 86-27h35l-36 26c-24 17-38 44-38 75 0 54-23 64-46 21-9-16-23-22-35-16-15 10-12 21 7 44 16 17 23 38 17 49-17 27 23 85 59 85 28 0 33-10 31-55-5-94 0-105 51-137 55-32 92-21 46 14-19 14-26 34-19 58 9 33 16 39 71 42 14 1 28 15 30 32 4 18-2 26-18 19-12-4-32 3-43 17-12 13-76 34-144 45-82 13-122 28-122 43 0 12-8 23-16 23-10 0-17-7-17-14zM1834 1178c-5-15-2-39 10-54 38-55 39-75 10-131-22-41-25-62-12-75 12-14 28 1 56 51 37 65 87 103 139 103 12 0 23 13 23 30 0 19-29 40-94 66-115 45-119 45-132 10zM1300 1120c-52-42-55-49-37-88 24-56 10-95-32-95-49 0-27-41 25-48 33-4 44 2 44 23 0 14 11 39 25 52 17 18 19 34 8 57-19 33-6 84 20 84 9 0 20-16 26-34 4-19 34-45 63-59 43-18 56-32 56-66 0-36 8-43 47-43 57 0 75 16 50 45-12 15-13 29-2 44 28 37 53 162 34 174-10 6-27-1-38-17-24-34-63-36-90-4-33 41-136 29-199-25zM2200 1087c-6-11-2-26 8-37 25-25 22-45-6-45-32 0-46-28-34-68 16-50 65-41 112 22l41 55-35 46c-38 48-67 57-86 27zM973 972c-37-52-35-103 5-103 26 0 46 62 38 118-5 35-8 34-43-15zM2731 921c-18-29 8-118 34-118 31 0 46 39 33 93-11 43-48 56-67 25zM1332 904c0-29 29-34 60-9 30 23 29 24-14 25-24 0-46-7-46-16zM1475 826c-18-48-10-74 23-74 19 0 33 10 33 24 0 35-18 77-33 77-7 0-18-12-23-27zM1110 801c-19-7-25-14-13-14 29-3 25-36-10-84-24-31-37-36-61-22-48 26-102-6-100-65 1-28 10-47 26-47 129-8 155-30 108-93-18-24-30-27-46-13-16 13-26 10-42-15-11-17-30-32-43-32-47 0-44-33 6-59 46-24 50-23 67 8 10 19 12 34 5 34s-3 9 7 20c14 14 25 11 46-9 39-41 97-37 85 6-9 39 28 74 64 60 24-8 23-15-8-66-44-72-42-78 7-78 32 0 48-14 65-59 27-65 66-76 93-24 10 18 34 33 56 33 23 0 44 9 48 21 6 16 12 16 30-1 19-18 17-32-12-82l-34-60 55-56c67-69 68-80 7-66-50 11-89-18-47-34 40-17 108 22 114 63 5 31 16 38 63 39 71 0 84 38 36 102-51 65-44 111 19 142 46 24 53 36 48 80-7 79 37 89 98 24 25-29 56-55 68-59 16-6 16-15 1-44-29-48-27-82 8-119 19-21 38-28 52-18 12 7 35 10 54 6 37-10 39 4 6 40-14 13-26 48-26 78-1 82-16 127-50 138-17 5-31 25-31 43 0 27 7 33 28 23 78-32 90-31 84 11-4 26-26 49-67 69-68 33-70 35-45 79 21 44-4 56-58 32l-42-20 35-38 36-39-43-17c-23-9-64-14-89-13-45 3-47 0-49-83 0-46-6-93-13-104-17-30-153-25-164 6-5 15 0 30 14 36 39 15 29 33-28 57-56 24-145 105-145 132 0 10 14 32 32 51 19 19 26 37 16 43-8 6-15 6-15-1 0-5-22 3-48 19-61 36-99 21-112-42-6-30-16-52-23-52-21 0-53 48-42 64 12 23-4 65-29 75-11 4-34 1-52-6zM2109 777c-21-58-20-67 11-93 38-33 55-86 37-121-31-59 49-30 104 39 29 36 63 67 75 67 33 0 27 29-11 71-18 20-33 47-34 62 0 18-10 14-31-16l-32-41-39 36c-50 49-60 48-80-4zM1597 721c0-24 19-34 44-24 34 13 28 38-11 38-17 0-33-6-33-14zM2613 667c-15-26-2-32 39-21 20 5 32 16 27 24-13 21-52 20-66-3zM1465 635c-16-32-13-32 62-26 42 3 77 10 75 15-3 5-5 19-5 27 0 10-25 17-57 17-40 0-62-9-75-33zM538 619c0-15 40-36 68-36 9 0 16 12 16 26 0 15-16 26-41 26-23 0-43-7-43-16zM406 535c0-9 25-26 55-36 28-13 58-26 65-30 7-2 12 6 12 21 0 16-8 31-19 34-65 20-113 25-113 11zM820 508c-17-21-15-25 6-25 15 0 27 11 27 25s-2 25-6 25c-3 0-15-11-27-25zM2220 466c-26-21-45-27-52-17-18 30-53 20-62-15-5-18 0-59 10-90l20-57 61 40c42 27 62 52 62 77 0 21 8 48 18 58 34 34-14 39-57 4zM743 441c-5-14-5-37 0-50 6-16 0-26-15-26-13 0-25-8-25-18 0-9 14-13 33-8 18 6 36 3 42-6 16-26 58-22 68 6 10 25-55 128-79 128-9 0-19-12-24-26zM2292 307c0-47 40-58 56-15 16 45 11 57-23 57-24 0-33-11-33-42zM1772 217c-12-20 6-70 23-70 14 0 33 41 33 69 0 20-45 19-56 1zM1002 175c0-15 12-28 30-28 16 0 37-8 48-19 22-22 77-6 62 19-6 10-30 16-55 16s-55 9-66 21c-15 16-19 14-19-9zM1200 67c0-21 7-38 16-38 22 0 22 19 0 51-12 21-15 18-16-13z">
            <text:p/>
          </draw:path>
          <draw:path draw:style-name="gr35" draw:text-style-name="P28" draw:layer="Bäume" svg:width="2.789cm" svg:height="2.864cm" draw:transform="skewX (0.0699877030049726) rotate (-1.18490402917895) translate (66.679816129032cm 30.316274428557cm)" svg:viewBox="0 0 2790 2865" svg:d="M1603 2829c-20-39-18-46 9-67 28-19 28-26 8-54-23-30-23-30 9-2 22 20 33 49 32 91 0 76-26 90-58 32zM1317 2787c-6-23 0-34 15-34 25 0 32 43 9 58-8 5-19-6-24-24zM861 2781c-15-19-11-21 22-15 24 4 42 15 42 22 0 24-43 18-64-7zM1686 2787c0-11 7-17 16-17 10 0 17 6 17 17 0 9-7 16-17 16-9 0-16-7-16-16zM1108 2746c-22-27-11-61 20-59 12 0 40 15 61 32 33 27 35 33 14 34-14 0-37 4-51 9-12 5-32-2-44-16zM952 2711c-31-31-35-69-9-86 25-14 87 56 75 86-12 32-35 32-66 0zM1874 2677c-11-29 22-76 54-76 12 0 23-14 23-33 0-42 56-101 95-98 26 1 26 2 1 8-15 6-50 56-79 116-51 108-77 130-94 83zM1347 2657c-18-5-42-19-53-33-13-18-34-23-63-16-42 11-42 11-17-39 23-45 30-47 78-33 28 8 57 11 64 7 6-3 8 12 3 35-7 35-2 41 38 41 38 0 42 3 24 24-11 14-24 26-30 24-6-1-26-5-44-10zM797 2582c-15-81-39-97-62-45-23 53-58 59-57 11 0-50 23-88 46-74 20 13 102-35 102-59 0-8-19-14-40-14-48 0-70-29-44-56 30-32 20-72-25-93-42-21-51-77-10-80 10-2 28-3 37-5 8-1 17-16 17-32 0-49 27-82 50-59 14 13 30 14 50 4 51-27 59 19 9 55-48 36-43 72 7 55 22-7 32-3 32 17 0 45-52 53-79 12-32-50-74-49-67 0 3 25 18 41 42 44 20 3 41 19 46 37 11 35 73 45 102 16 12-13 23-10 39 9 17 20 17 30 1 47-19 19-26 22-76 26-14 1-25 12-25 26 0 12 11 32 25 43 34 29 31 45-7 55-18 5-44 36-57 70-14 33-29 60-33 60-5 0-14-31-23-70zM992 2560c-33-40-3-62 42-32 21 15 40 34 40 41 0 25-60 18-82-9zM1562 2569c-14-24 5-52 35-52 14 0 23 13 19 29-6 33-38 47-54 23zM2099 2517c-9-18-14-33-9-33s16 15 26 33 14 35 9 35c-4 0-15-17-26-35zM601 2442c-6-14-5-32 1-38 14-14 68 21 64 39-5 28-55 28-65-1zM1804 2408c4-17 16-34 28-38 14-4 20 3 17 23-4 16-15 32-28 37-14 5-20-2-17-22zM1580 2355c-18-45 18-66 56-31 18 17 29 37 24 45-15 25-69 15-80-14zM2398 2293c0-25-13-50-34-60-41-23-58-88-34-134 29-55 44-42 68 59 12 52 30 97 39 100 92 26 93 45 6 67-41 10-45 6-45-32zM1295 2290c7-18 0-30-22-36-33-9-48-56-17-56 7 0 25-3 39-9 16-6 27 2 30 27 7 47 46 65 46 21 0-18 10-40 21-50 14-16 13-27-4-48-35-43 14-66 59-26 33 31 90 29 90-2 0-11 9-9 25 3 14 11 36 17 50 11 29-11 65 63 51 101-14 36-48 27-107-28-29-28-56-50-60-50-5 0-3 22 2 47 9 45 6 51-48 61-32 5-67 22-79 36-28 34-89 33-76-2zM1935 2257c0-32 62-97 86-88 37 12 27 38-29 77-45 29-57 32-57 11zM1854 2159c-15-18-15-28-1-36 27-17 60 20 37 43-11 12-22 10-36-7zM2615 2142c-13-14-38-28-58-31-58-8-25-39 43-39s94 34 56 71c-18 20-25 20-41-1zM1046 2115c-17-27-16-31 4-23 13 5 24 19 24 33 0 31-4 30-28-10zM1951 2123c0-16 8-26 17-22 11 3 18 13 18 22s-7 19-18 22c-9 4-17-6-17-22zM2116 2090c0-14 8-26 17-26 10 0 17 8 17 16 0 9-7 20-17 27-9 4-17-3-17-17zM203 2039c5-35 23-77 39-94 31-37 30-41-32-56-27-6-45-3-45 7s8 17 17 17c8 0 16 11 16 25 0 33-56 33-83 0-18-22-15-31 14-52 40-28 75-139 59-183-8-21-4-27 20-23 19 6 30 18 27 35-6 38 7 38 41 3 27-27 89-26 99 3 7 21-89 63-119 52-13-5-28-3-32 5-6 8 4 19 21 25s41 41 53 79c20 60 19 71-2 87-15 11-34 42-43 70-25 77-63 77-50 0zM1205 2075c14-18 14-27-2-39-35-29-99-38-133-20-43 23-88-12-58-48 10-13 32-20 48-16 31 8 113-57 113-88 0-10-30-19-67-19-46 0-66-6-60-21 4-11 27-19 51-17 44 3 63-36 25-49-27-9-4-96 29-107 33-14 44 0 43 56-1 25 18 88 42 138 25 52 42 107 40 123-6 41 31 36 97-13l56-43 15 38c23 66 21 72-31 66-32-3-73 11-112 39-69 47-128 59-96 20zM552 2029c-31-35-31-36 6-61 28-19 33-32 21-55-13-24-9-31 16-39 35-9 38-3 40 98 2 95-29 117-83 57zM1992 1947c6-9 14-18 17-18 5 0 8 9 8 18s-8 16-17 16c-10 0-14-7-8-16zM2476 1894c-27-49-27-81 4-81 7 0 29 25 48 56 28 50 29 59 7 68-13 6-25 9-27 9-1 0-16-22-32-52zM794 1914c0-10-19-22-42-28-22-5-42-21-42-32 0-17 12-19 50-3 31 11 49 31 49 49 0 17-3 29-7 29s-8-7-8-15zM1463 1907c-21-16-24-27-11-35 30-18 120 7 120 33 0 31-68 33-109 2zM442 1868c-24-24-24-29 5-60 17-19 42-30 56-24 21 8 21 15-1 61-29 61-26 59-60 23zM2239 1800c-49-9-96-129-62-158 18-15 34-6 80 45 58 64 77 127 38 123-12-1-37-5-56-10zM687 1774c-24-20-26-30-11-59 9-19 33-39 51-46 24-7 33-25 33-60 0-56 4-58 59-21 54 35 59 140 7 140-18 0-47 15-66 34-38 40-35 39-73 12zM1744 1764c-4-4-8-22-8-41 0-28-7-31-54-22-37 8-73 3-115-18-65-32-83-58-68-97 15-40 37-29 42 20 5 45 8 45 96 40 50-2 100-12 110-21 11-8 39-11 62-5 25 7 53 3 66-7 27-24 52 1 68 67 9 36 4 50-28 67-37 21-156 32-171 17zM1008 1722c0-13 11-28 24-33 15-6 20 1 14 23-9 38-38 45-38 10zM1397 1695c-6-11-23-16-37-15-14 3-48-15-76-41-39-36-45-51-28-62 12-8 33-9 44-5 14 5 23-3 23-18 0-21 16-27 66-27h65l-9 80c-11 86-29 118-48 88zM562 1677c0-9 7-14 17-8 9 6 16 14 16 18 0 5-7 8-16 8-10 0-17-8-17-18zM1604 1577c0-9 12-17 26-17s21 8 16 17c-6 9-18 17-26 18-9 0-16-9-16-18zM2365 1557c0-21 15-49 33-61 19-11 30-28 24-37-5-9-1-17 9-17 53 0 28 102-34 136-28 14-32 11-32-21zM140 1509c-6-11 6-37 26-59 41-44 65-52 65-21 0 10 17 38 37 59 26 28 29 39 11 39-14 0-32-9-42-19-13-13-28-13-52 0s-37 13-45 1zM347 1477c0-27-7-53-17-60-8-5-16-17-16-26 0-24 37-19 70 13 27 25 34 26 46 4 9-13 16-41 16-62 0-31-6-37-31-30-18 6-36 2-43-7-5-10-25-18-42-18-18 0-32-7-32-17 0-8-11-17-25-17-32 0-32-40 0-66 14-12 25-39 25-61 0-45 28-54 44-15 12 32 72 33 72 2 0-12-12-28-26-33-23-10-34-95-14-115 5-6 28-5 53 1 36 11 44 24 47 71 4 79 22 153 48 183 27 35 18 127-14 165-16 17-37 55-46 84-16 43-28 54-67 54-42 0-48-6-48-50zM2008 1513c-14-11-27-103-14-103 4 0 18 22 32 49 24 48 14 77-18 54zM2228 1507c-16-9-28-27-28-40s-12-25-25-25c-14 0-25 8-25 18 0 8-11 17-25 17-31 0-31-17 1-82 24-50 33-53 110-53 61 0 91-8 106-30 21-27 25-26 55 12 37 48 42 68 17 68-9 0-16-8-16-16 0-10-19-17-41-17-26 0-42 9-42 24 0 14-15 39-34 57-32 30-32 34-7 49 23 13 23 18 5 26-13 4-37 1-51-8zM846 1490c-31-32-22-51 15-30 53 29 70-1 43-77-18-50-32-66-58-65-25 1-34-7-31-33s-10-40-49-51c-66-19-68-34-14-71 35-22 42-40 42-105 0-109 16-129 71-85 24 18 67 42 98 53 73 24 96 45 96 86 0 26-10 30-42 24-41-8-55 11-24 29 18 13 82 133 82 158 0 8-16 18-34 24-28 7-33 21-29 65 4 47-1 56-28 57-18 1-50 9-69 21-45 25-44 25-69 0zM2515 1445c-31-21-9-74 27-66 16 3 30 20 30 37 0 38-23 50-57 29zM66 1427c0-8-14-21-33-27-18-5-33-17-33-25s10-11 24-6c13 5 31-6 42-25 9-21 30-35 43-35 39 0 45 44 12 91-31 42-55 55-55 27zM1479 1425c-12-22 40-83 70-83 26 0 28 24 5 68-18 36-58 43-75 15zM1651 1431c11-5 26-4 32 2 5 5-5 9-22 9-20-1-24-6-10-11zM199 1342c0-10 10-17 23-17s29 7 35 17c4 9-6 17-24 17-20 0-34-8-34-17zM752 1341c-5-9 2-16 18-16 14 0 21 7 15 16-5 10-12 18-15 18-4 0-11-8-18-18zM1257 1325c0-19-15-47-33-63-24-21-27-31-13-41 36-23 57-15 76 29 27 59 24 109-5 109-14 0-25-15-25-34zM2608 1345c-4-6-12-58-18-114-9-82-6-106 12-112 14-6 31-2 41 8 8 8 37 14 63 11 41-5 48-13 45-52-2-26 3-47 12-47 8 0 16 7 17 12 0 8 4 42 8 77 5 59 1 66-51 91-49 24-58 38-58 84 0 44-7 56-32 56-18 0-36-6-39-14zM1595 1280c-42-47-51-72-24-72 10 0 36-24 61-52 67-75 163-62 121 17-11 23-34 35-67 35-61 0-67 49-12 90l38 25-38 1c-21 0-57-18-79-44zM1406 1198c0-12 7-24 16-24s17 12 17 24c0 14-8 26-17 26s-16-11-16-26zM34 1180c0-22 4-23 24-7 28 24 58 9 58-29 0-27 3-26 18 0 24 42 5 64-52 64-34 0-48-8-48-28zM2078 1145c-43-84 18-178 90-138 46 25 40 96-11 144-23 22-45 40-48 40-5 0-18-21-31-46zM2461 1163c-20-18 7-57 39-57 24 0 31 8 24 27-6 15-10 30-10 33 0 11-43 9-53-3zM702 1089c-15-26 6-42 27-22 12 14 13 22 2 29-9 7-23 3-29-7zM2414 1074c0-9 8-21 17-26 10-6 17 2 17 16s-7 26-17 26c-9 0-17-7-17-16zM1381 1006c-6-9-2-16 7-16 8 0 21 7 27 16 5 9 2 17-6 17-10 0-21-8-28-17zM2632 991c-22-14-50-102-40-130 9-25 77 7 102 47 32 51-15 112-62 83zM2407 945c-15-42-10-52 24-62 47-12 57 16 19 53-28 28-34 30-43 9zM605 925c-5-5-9-15-9-22 0-20 62-18 73 0 10 17-50 38-64 22zM711 907c0-8 11-25 25-36 21-17 24-14 24 15 0 20-10 37-24 37s-25-7-25-16zM1821 892c0-37 35-57 111-65 76-7 86-3 86 25 0 19-15 36-38 43-52 14-161 12-159-3zM397 823c0-27-10-57-23-68-20-16-12-30 41-86 73-75 76-86 40-117-13-11-20-27-14-35 5-9-3-35-17-58-33-49-33-57-3-57 11 0 27 11 32 24 5 14 29 35 51 45 34 16 40 27 32 63-7 24-18 53-25 63-11 13-6 26 14 38 27 16 25 20-20 58-46 39-48 43-22 64 26 20 25 25-12 69-51 59-74 59-74-3zM1399 826c-15-41 12-59 62-39 27 10 47 10 54 0 17-30 39-17 39 23 0 37-7 40-72 42-53 1-76-6-83-26zM716 791c-37-6-51-43-23-60 22-14 85 10 85 32 0 28-16 36-62 28zM2217 771c0-10 7-18 16-18s17 8 17 18c0 9-8 17-17 17s-16-8-16-17zM1814 745c-6-14 0-25 13-25 12 0 26 12 32 25 5 15 0 26-13 26s-27-11-32-26zM1456 738c0-10 7-18 15-18 9 0 21 8 26 18 6 9-2 15-16 15s-25-6-25-15zM1324 653c0-9 7-16 16-16 7 0 19 7 25 16 5 9-2 17-16 17s-25-8-25-17zM580 610c0-14 7-21 16-16s16 18 16 26c0 9-7 17-16 17s-16-13-16-27zM661 611c-2-9-1-29 0-44 2-17-20-42-47-59-54-32-62-47-34-65 9-6 16-22 16-36 0-29 63-88 94-89 38-1 40 31 2 108-31 64-34 82-16 110 14 24 15 43 3 63-9 16-17 21-18 12zM1433 576c-17-44-12-74 13-74 28 0 46 41 32 76-12 32-32 31-45-2zM2217 537c-22-43-59-46-73-5-11 27-14 27-37-3-32-48-29-94 10-94 18 0 37 8 42 18 7 10 29 15 50 11 62-12 78 9 52 62-24 45-25 46-44 11zM1121 501c-19-12-29-38-29-82 0-76 20-96 57-58 31 30 34 58 7 58-12 0-15 18-8 50 5 27 8 50 5 49-2 0-16-7-32-17zM1433 407c-29-31-7-53 52-49 61 4 70 10 70 44 0 18-103 22-122 5zM1292 364c-1-27 6-47 13-47 30 0 35 29 10 61-21 30-23 29-23-14zM1820 375c-23-14-57-24-75-24-42 0-73-30-73-71 0-23 11-30 51-30 46 0 50 3 40 44-11 43-10 43 68 35 44-6 95-12 113-15 56-9 49 27-10 57-66 33-62 33-114 4zM1318 271c-19-18-11-37 14-37 14 0 25 6 25 15 0 21-26 37-39 22zM2201 208c-15-39-25-44-79-39-61 4-64 2-56-54 2-10 32-16 73-13 60 4 70 11 76 47 3 24 12 50 21 62 10 12 9 24-2 30-9 7-25-9-33-33zM728 149c0-9 12-16 25-16 14 0 25 7 25 16s-11 17-25 17c-13 0-25-8-25-17zM1250 73c-17-13-27-28-22-33 4-5 26 6 48 24 46 38 23 46-26 9zM1881 68c-44-49-34-73 26-67 57 6 85 57 44 83-33 21-40 18-70-16z">
            <text:p/>
          </draw:path>
        </draw:g>
        <draw:frame draw:style-name="gr58" draw:text-style-name="P50" draw:layer="GrabstellenNrn" svg:width="2.3cm" svg:height="1.352cm" draw:transform="rotate (1.39626340159546) translate (31.935cm 44.238cm)">
          <draw:text-box>
            <text:p text:style-name="P5"><text:span text:style-name="T2">001</text:span></text:p>
          </draw:text-box>
        </draw:frame>
        <draw:polygon draw:style-name="gr1" draw:text-style-name="P1" draw:layer="Grundriss" svg:width="3.199cm" svg:height="9.299cm" svg:x="28.2cm" svg:y="29.6cm" svg:viewBox="0 0 3200 9300" draw:points="0,0 3200,500 1800,9300">
          <text:p/>
        </draw:polygon>
        <draw:path draw:style-name="gr4" draw:text-style-name="P2" draw:layer="Grundriss" svg:width="14.918cm" svg:height="1.376cm" draw:transform="rotate (1.67551608191456) translate (26.4031311815219cm 27.42938752326cm)" svg:viewBox="0 0 14919 1377" svg:d="M0 1160c1491-55 2852 66 3909 132 1360 86 2202 112 2308 55l3070-464 5632-883">
          <text:p/>
        </draw:path>
        <draw:frame draw:style-name="gr59" draw:text-style-name="P50" draw:layer="GrabstellenNrn" svg:width="2.9cm" svg:height="2.453cm" draw:transform="rotate (-0.174532925199433) translate (34.734cm 42.466cm)">
          <draw:text-box>
            <text:p text:style-name="P5"><text:span text:style-name="T2">002</text:span><text:span text:style-name="T3">+</text:span><text:span text:style-name="T2">003</text:span></text:p>
          </draw:text-box>
        </draw:frame>
        <draw:frame draw:style-name="gr60" draw:text-style-name="P51" draw:layer="GrabstellenNrn" svg:width="1.7cm" svg:height="1.05cm" svg:x="70.246cm" svg:y="78.186cm">
          <draw:text-box>
            <text:p text:style-name="P5"><text:span text:style-name="T4">001</text:span></text:p>
          </draw:text-box>
        </draw:frame>
        <draw:frame draw:style-name="gr60" draw:text-style-name="P51" draw:layer="GrabstellenNrn" svg:width="1.7cm" svg:height="1.05cm" svg:x="73.346cm" svg:y="78.186cm">
          <draw:text-box>
            <text:p text:style-name="P5"><text:span text:style-name="T4">002</text:span></text:p>
          </draw:text-box>
        </draw:frame>
        <draw:frame draw:style-name="gr60" draw:text-style-name="P51" draw:layer="GrabstellenNrn" svg:width="1.7cm" svg:height="1.05cm" svg:x="76.446cm" svg:y="78.186cm">
          <draw:text-box>
            <text:p text:style-name="P5"><text:span text:style-name="T4">003</text:span></text:p>
          </draw:text-box>
        </draw:frame>
        <draw:frame draw:style-name="gr60" draw:text-style-name="P51" draw:layer="GrabstellenNrn" svg:width="1.7cm" svg:height="1.05cm" svg:x="79.046cm" svg:y="78.186cm">
          <draw:text-box>
            <text:p text:style-name="P5"><text:span text:style-name="T4">004</text:span></text:p>
          </draw:text-box>
        </draw:frame>
        <draw:frame draw:style-name="gr60" draw:text-style-name="P51" draw:layer="GrabstellenNrn" svg:width="1.7cm" svg:height="1.05cm" svg:x="81.646cm" svg:y="78.186cm">
          <draw:text-box>
            <text:p text:style-name="P5"><text:span text:style-name="T4">005</text:span></text:p>
          </draw:text-box>
        </draw:frame>
        <draw:frame draw:style-name="gr60" draw:text-style-name="P51" draw:layer="GrabstellenNrn" svg:width="1.7cm" svg:height="1.05cm" svg:x="84.246cm" svg:y="78.186cm">
          <draw:text-box>
            <text:p text:style-name="P5"><text:span text:style-name="T4">006</text:span></text:p>
          </draw:text-box>
        </draw:frame>
        <draw:frame draw:style-name="gr60" draw:text-style-name="P51" draw:layer="GrabstellenNrn" svg:width="1.7cm" svg:height="1.05cm" svg:x="86.846cm" svg:y="78.186cm">
          <draw:text-box>
            <text:p text:style-name="P5"><text:span text:style-name="T4">007</text:span></text:p>
          </draw:text-box>
        </draw:frame>
        <draw:frame draw:style-name="gr60" draw:text-style-name="P51" draw:layer="GrabstellenNrn" svg:width="1.7cm" svg:height="1.05cm" svg:x="70.246cm" svg:y="80.786cm">
          <draw:text-box>
            <text:p text:style-name="P5"><text:span text:style-name="T4">008</text:span></text:p>
          </draw:text-box>
        </draw:frame>
        <draw:frame draw:style-name="gr60" draw:text-style-name="P51" draw:layer="GrabstellenNrn" svg:width="1.7cm" svg:height="1.05cm" svg:x="73.346cm" svg:y="80.786cm">
          <draw:text-box>
            <text:p text:style-name="P5"><text:span text:style-name="T4">009</text:span></text:p>
          </draw:text-box>
        </draw:frame>
        <draw:frame draw:style-name="gr60" draw:text-style-name="P51" draw:layer="GrabstellenNrn" svg:width="1.7cm" svg:height="1.05cm" svg:x="76.446cm" svg:y="80.786cm">
          <draw:text-box>
            <text:p text:style-name="P5"><text:span text:style-name="T4">010</text:span></text:p>
          </draw:text-box>
        </draw:frame>
        <draw:frame draw:style-name="gr60" draw:text-style-name="P51" draw:layer="GrabstellenNrn" svg:width="1.7cm" svg:height="1.05cm" svg:x="79.046cm" svg:y="80.786cm">
          <draw:text-box>
            <text:p text:style-name="P5"><text:span text:style-name="T4">011</text:span></text:p>
          </draw:text-box>
        </draw:frame>
        <draw:frame draw:style-name="gr60" draw:text-style-name="P51" draw:layer="GrabstellenNrn" svg:width="1.7cm" svg:height="1.05cm" svg:x="81.646cm" svg:y="80.786cm">
          <draw:text-box>
            <text:p text:style-name="P5"><text:span text:style-name="T4">012</text:span></text:p>
          </draw:text-box>
        </draw:frame>
        <draw:frame draw:style-name="gr60" draw:text-style-name="P51" draw:layer="GrabstellenNrn" svg:width="1.7cm" svg:height="1.05cm" svg:x="84.246cm" svg:y="80.786cm">
          <draw:text-box>
            <text:p text:style-name="P5"><text:span text:style-name="T4">013</text:span></text:p>
          </draw:text-box>
        </draw:frame>
        <draw:frame draw:style-name="gr60" draw:text-style-name="P51" draw:layer="GrabstellenNrn" svg:width="1.7cm" svg:height="1.05cm" svg:x="86.846cm" svg:y="80.786cm">
          <draw:text-box>
            <text:p text:style-name="P5"><text:span text:style-name="T4">014</text:span></text:p>
          </draw:text-box>
        </draw:frame>
        <draw:frame draw:style-name="gr60" draw:text-style-name="P51" draw:layer="GrabstellenNrn" svg:width="1.7cm" svg:height="1.05cm" svg:x="70.246cm" svg:y="83.286cm">
          <draw:text-box>
            <text:p text:style-name="P5"><text:span text:style-name="T4">015</text:span></text:p>
          </draw:text-box>
        </draw:frame>
        <draw:frame draw:style-name="gr60" draw:text-style-name="P51" draw:layer="GrabstellenNrn" svg:width="1.7cm" svg:height="1.05cm" svg:x="73.346cm" svg:y="83.286cm">
          <draw:text-box>
            <text:p text:style-name="P5"><text:span text:style-name="T4">016</text:span></text:p>
          </draw:text-box>
        </draw:frame>
        <draw:frame draw:style-name="gr60" draw:text-style-name="P51" draw:layer="GrabstellenNrn" svg:width="1.7cm" svg:height="1.05cm" svg:x="76.446cm" svg:y="83.286cm">
          <draw:text-box>
            <text:p text:style-name="P5"><text:span text:style-name="T4">017</text:span></text:p>
          </draw:text-box>
        </draw:frame>
        <draw:frame draw:style-name="gr60" draw:text-style-name="P51" draw:layer="GrabstellenNrn" svg:width="1.7cm" svg:height="1.05cm" svg:x="79.046cm" svg:y="83.286cm">
          <draw:text-box>
            <text:p text:style-name="P5"><text:span text:style-name="T4">018</text:span></text:p>
          </draw:text-box>
        </draw:frame>
        <draw:frame draw:style-name="gr60" draw:text-style-name="P51" draw:layer="GrabstellenNrn" svg:width="1.7cm" svg:height="1.05cm" svg:x="81.646cm" svg:y="83.286cm">
          <draw:text-box>
            <text:p text:style-name="P5"><text:span text:style-name="T4">019</text:span></text:p>
          </draw:text-box>
        </draw:frame>
        <draw:frame draw:style-name="gr60" draw:text-style-name="P51" draw:layer="GrabstellenNrn" svg:width="1.7cm" svg:height="1.05cm" svg:x="84.246cm" svg:y="83.286cm">
          <draw:text-box>
            <text:p text:style-name="P5"><text:span text:style-name="T4">020</text:span></text:p>
          </draw:text-box>
        </draw:frame>
        <draw:frame draw:style-name="gr60" draw:text-style-name="P51" draw:layer="GrabstellenNrn" svg:width="1.7cm" svg:height="1.05cm" svg:x="86.846cm" svg:y="83.286cm">
          <draw:text-box>
            <text:p text:style-name="P5"><text:span text:style-name="T4">021</text:span></text:p>
          </draw:text-box>
        </draw:frame>
        <draw:frame draw:style-name="gr60" draw:text-style-name="P51" draw:layer="GrabstellenNrn" svg:width="1.7cm" svg:height="1.05cm" svg:x="70.246cm" svg:y="91.186cm">
          <draw:text-box>
            <text:p text:style-name="P5"><text:span text:style-name="T4">022</text:span></text:p>
          </draw:text-box>
        </draw:frame>
        <draw:frame draw:style-name="gr60" draw:text-style-name="P51" draw:layer="GrabstellenNrn" svg:width="1.7cm" svg:height="1.05cm" svg:x="72.846cm" svg:y="91.186cm">
          <draw:text-box>
            <text:p text:style-name="P5"><text:span text:style-name="T4">023</text:span></text:p>
          </draw:text-box>
        </draw:frame>
        <draw:frame draw:style-name="gr60" draw:text-style-name="P51" draw:layer="GrabstellenNrn" svg:width="1.7cm" svg:height="1.05cm" svg:x="75.446cm" svg:y="91.186cm">
          <draw:text-box>
            <text:p text:style-name="P5"><text:span text:style-name="T4">024</text:span></text:p>
          </draw:text-box>
        </draw:frame>
        <draw:frame draw:style-name="gr60" draw:text-style-name="P51" draw:layer="GrabstellenNrn" svg:width="1.7cm" svg:height="1.05cm" svg:x="78.046cm" svg:y="91.186cm">
          <draw:text-box>
            <text:p text:style-name="P5"><text:span text:style-name="T4">025</text:span></text:p>
          </draw:text-box>
        </draw:frame>
        <draw:frame draw:style-name="gr60" draw:text-style-name="P51" draw:layer="GrabstellenNrn" svg:width="1.7cm" svg:height="1.05cm" svg:x="80.646cm" svg:y="91.186cm">
          <draw:text-box>
            <text:p text:style-name="P5"><text:span text:style-name="T4">026</text:span></text:p>
          </draw:text-box>
        </draw:frame>
        <draw:frame draw:style-name="gr60" draw:text-style-name="P51" draw:layer="GrabstellenNrn" svg:width="1.7cm" svg:height="1.05cm" svg:x="83.746cm" svg:y="91.186cm">
          <draw:text-box>
            <text:p text:style-name="P5"><text:span text:style-name="T4">027</text:span></text:p>
          </draw:text-box>
        </draw:frame>
        <draw:frame draw:style-name="gr60" draw:text-style-name="P51" draw:layer="GrabstellenNrn" svg:width="1.7cm" svg:height="1.05cm" svg:x="86.846cm" svg:y="91.186cm">
          <draw:text-box>
            <text:p text:style-name="P5"><text:span text:style-name="T4">028</text:span></text:p>
          </draw:text-box>
        </draw:frame>
        <draw:frame draw:style-name="gr60" draw:text-style-name="P51" draw:layer="GrabstellenNrn" svg:width="1.7cm" svg:height="1.05cm" svg:x="70.246cm" svg:y="93.786cm">
          <draw:text-box>
            <text:p text:style-name="P5"><text:span text:style-name="T4">029</text:span></text:p>
          </draw:text-box>
        </draw:frame>
        <draw:frame draw:style-name="gr60" draw:text-style-name="P51" draw:layer="GrabstellenNrn" svg:width="1.7cm" svg:height="1.05cm" svg:x="72.846cm" svg:y="93.786cm">
          <draw:text-box>
            <text:p text:style-name="P5"><text:span text:style-name="T4">030</text:span></text:p>
          </draw:text-box>
        </draw:frame>
        <draw:frame draw:style-name="gr60" draw:text-style-name="P51" draw:layer="GrabstellenNrn" svg:width="1.7cm" svg:height="1.05cm" svg:x="75.446cm" svg:y="93.786cm">
          <draw:text-box>
            <text:p text:style-name="P5"><text:span text:style-name="T4">031</text:span></text:p>
          </draw:text-box>
        </draw:frame>
        <draw:frame draw:style-name="gr60" draw:text-style-name="P51" draw:layer="GrabstellenNrn" svg:width="1.7cm" svg:height="1.05cm" svg:x="78.046cm" svg:y="93.786cm">
          <draw:text-box>
            <text:p text:style-name="P5"><text:span text:style-name="T4">032</text:span></text:p>
          </draw:text-box>
        </draw:frame>
        <draw:frame draw:style-name="gr60" draw:text-style-name="P51" draw:layer="GrabstellenNrn" svg:width="1.7cm" svg:height="1.05cm" svg:x="80.646cm" svg:y="93.786cm">
          <draw:text-box>
            <text:p text:style-name="P5"><text:span text:style-name="T4">033</text:span></text:p>
          </draw:text-box>
        </draw:frame>
        <draw:frame draw:style-name="gr60" draw:text-style-name="P51" draw:layer="GrabstellenNrn" svg:width="1.7cm" svg:height="1.05cm" svg:x="83.746cm" svg:y="93.786cm">
          <draw:text-box>
            <text:p text:style-name="P5"><text:span text:style-name="T4">034</text:span></text:p>
          </draw:text-box>
        </draw:frame>
        <draw:frame draw:style-name="gr60" draw:text-style-name="P51" draw:layer="GrabstellenNrn" svg:width="1.7cm" svg:height="1.05cm" svg:x="86.846cm" svg:y="93.786cm">
          <draw:text-box>
            <text:p text:style-name="P5"><text:span text:style-name="T4">035</text:span></text:p>
          </draw:text-box>
        </draw:frame>
        <draw:frame draw:style-name="gr60" draw:text-style-name="P51" draw:layer="GrabstellenNrn" svg:width="1.7cm" svg:height="1.05cm" svg:x="70.246cm" svg:y="96.286cm">
          <draw:text-box>
            <text:p text:style-name="P5"><text:span text:style-name="T4">036</text:span></text:p>
          </draw:text-box>
        </draw:frame>
        <draw:frame draw:style-name="gr60" draw:text-style-name="P51" draw:layer="GrabstellenNrn" svg:width="1.7cm" svg:height="1.05cm" svg:x="72.846cm" svg:y="96.286cm">
          <draw:text-box>
            <text:p text:style-name="P5"><text:span text:style-name="T4">037</text:span></text:p>
          </draw:text-box>
        </draw:frame>
        <draw:frame draw:style-name="gr60" draw:text-style-name="P51" draw:layer="GrabstellenNrn" svg:width="1.7cm" svg:height="1.05cm" svg:x="75.446cm" svg:y="96.286cm">
          <draw:text-box>
            <text:p text:style-name="P5"><text:span text:style-name="T4">038</text:span></text:p>
          </draw:text-box>
        </draw:frame>
        <draw:frame draw:style-name="gr60" draw:text-style-name="P51" draw:layer="GrabstellenNrn" svg:width="1.7cm" svg:height="1.05cm" svg:x="78.046cm" svg:y="96.286cm">
          <draw:text-box>
            <text:p text:style-name="P5"><text:span text:style-name="T4">039</text:span></text:p>
          </draw:text-box>
        </draw:frame>
        <draw:frame draw:style-name="gr60" draw:text-style-name="P51" draw:layer="GrabstellenNrn" svg:width="1.7cm" svg:height="1.05cm" svg:x="80.646cm" svg:y="96.286cm">
          <draw:text-box>
            <text:p text:style-name="P5"><text:span text:style-name="T4">040</text:span></text:p>
          </draw:text-box>
        </draw:frame>
        <draw:frame draw:style-name="gr60" draw:text-style-name="P51" draw:layer="GrabstellenNrn" svg:width="1.7cm" svg:height="1.05cm" svg:x="83.746cm" svg:y="96.286cm">
          <draw:text-box>
            <text:p text:style-name="P5"><text:span text:style-name="T4">041</text:span></text:p>
          </draw:text-box>
        </draw:frame>
        <draw:custom-shape draw:style-name="gr61" draw:text-style-name="P52" draw:layer="Stempel" svg:width="9.1cm" svg:height="2cm" svg:x="132.3cm" svg:y="205.2cm">
          <text:p/>
          <draw:enhanced-geometry svg:viewBox="0 0 21600 21600" draw:type="rectangle" draw:enhanced-path="M 0 0 L 21600 0 21600 21600 0 21600 0 0 Z N"/>
        </draw:custom-shape>
        <draw:frame draw:style-name="gr59" draw:text-style-name="P50" draw:layer="GrabstellenNrn" svg:width="2.9cm" svg:height="2.453cm" draw:transform="rotate (-0.174532925199433) translate (38.644cm 43.2cm)">
          <draw:text-box>
            <text:p text:style-name="P5"><text:span text:style-name="T2">004</text:span><text:span text:style-name="T3">+</text:span><text:span text:style-name="T2">005</text:span></text:p>
          </draw:text-box>
        </draw:frame>
        <draw:frame draw:style-name="gr59" draw:text-style-name="P53" draw:layer="GrabstellenNrn" svg:width="2.9cm" svg:height="2.453cm" draw:transform="rotate (-0.174532925199433) translate (42.544cm 43.891cm)">
          <draw:text-box>
            <text:p text:style-name="P5"><text:span text:style-name="T5">006</text:span><text:span text:style-name="T6">+</text:span><text:span text:style-name="T5">007</text:span></text:p>
          </draw:text-box>
        </draw:frame>
        <draw:frame draw:style-name="gr59" draw:text-style-name="P53" draw:layer="GrabstellenNrn" svg:width="2.9cm" svg:height="2.453cm" draw:transform="rotate (-0.174532925199433) translate (46.544cm 44.6cm)">
          <draw:text-box>
            <text:p text:style-name="P5"><text:span text:style-name="T5">008</text:span><text:span text:style-name="T6">+</text:span><text:span text:style-name="T5">009</text:span></text:p>
          </draw:text-box>
        </draw:frame>
        <draw:frame draw:style-name="gr59" draw:text-style-name="P50" draw:layer="GrabstellenNrn" svg:width="2.9cm" svg:height="2.453cm" draw:transform="rotate (-0.174532925199433) translate (50.424cm 45.2cm)">
          <draw:text-box>
            <text:p text:style-name="P5"><text:span text:style-name="T2">010</text:span><text:span text:style-name="T3">+</text:span><text:span text:style-name="T2">011</text:span></text:p>
          </draw:text-box>
        </draw:frame>
        <draw:frame draw:style-name="gr59" draw:text-style-name="P50" draw:layer="GrabstellenNrn" svg:width="2.9cm" svg:height="2.453cm" draw:transform="rotate (-0.174532925199433) translate (31.524cm 36.3cm)">
          <draw:text-box>
            <text:p text:style-name="P5"><text:span text:style-name="T2">012</text:span><text:span text:style-name="T3">+</text:span><text:span text:style-name="T2">013</text:span></text:p>
          </draw:text-box>
        </draw:frame>
        <draw:frame draw:style-name="gr59" draw:text-style-name="P53" draw:layer="GrabstellenNrn" svg:width="2.9cm" svg:height="2.453cm" draw:transform="rotate (-0.174532925199433) translate (35.424cm 37.091cm)">
          <draw:text-box>
            <text:p text:style-name="P5"><text:span text:style-name="T5">014</text:span><text:span text:style-name="T6">+</text:span><text:span text:style-name="T5">015</text:span></text:p>
          </draw:text-box>
        </draw:frame>
        <draw:frame draw:style-name="gr59" draw:text-style-name="P53" draw:layer="GrabstellenNrn" svg:width="2.9cm" svg:height="2.453cm" draw:transform="rotate (-0.174532925199433) translate (39.344cm 37.691cm)">
          <draw:text-box>
            <text:p text:style-name="P5"><text:span text:style-name="T5">016</text:span><text:span text:style-name="T6">+</text:span><text:span text:style-name="T5">017</text:span></text:p>
          </draw:text-box>
        </draw:frame>
        <draw:frame draw:style-name="gr59" draw:text-style-name="P53" draw:layer="GrabstellenNrn" svg:width="2.9cm" svg:height="2.453cm" draw:transform="rotate (-0.174532925199433) translate (43.344cm 38.4cm)">
          <draw:text-box>
            <text:p text:style-name="P5"><text:span text:style-name="T5">018</text:span><text:span text:style-name="T6">+</text:span><text:span text:style-name="T5">019</text:span></text:p>
          </draw:text-box>
        </draw:frame>
        <draw:frame draw:style-name="gr59" draw:text-style-name="P50" draw:layer="GrabstellenNrn" svg:width="2.9cm" svg:height="2.453cm" draw:transform="rotate (-0.174532925199433) translate (47.444cm 39.191cm)">
          <draw:text-box>
            <text:p text:style-name="P5"><text:span text:style-name="T2">020</text:span><text:span text:style-name="T3">+</text:span><text:span text:style-name="T2">021</text:span></text:p>
          </draw:text-box>
        </draw:frame>
        <draw:frame draw:style-name="gr59" draw:text-style-name="P53" draw:layer="GrabstellenNrn" svg:width="2.9cm" svg:height="2.453cm" draw:transform="rotate (-0.174532925199433) translate (51.324cm 39.8cm)">
          <draw:text-box>
            <text:p text:style-name="P5"><text:span text:style-name="T5">022</text:span><text:span text:style-name="T6">+</text:span><text:span text:style-name="T5">023</text:span></text:p>
          </draw:text-box>
        </draw:frame>
        <draw:frame draw:style-name="gr59" draw:text-style-name="P50" draw:layer="GrabstellenNrn" svg:width="2.9cm" svg:height="2.453cm" draw:transform="rotate (-0.174532925199433) translate (32.324cm 30.991cm)">
          <draw:text-box>
            <text:p text:style-name="P5"><text:span text:style-name="T2">024</text:span><text:span text:style-name="T3">+</text:span><text:span text:style-name="T2">025</text:span></text:p>
          </draw:text-box>
        </draw:frame>
        <draw:frame draw:style-name="gr59" draw:text-style-name="P50" draw:layer="GrabstellenNrn" svg:width="2.9cm" svg:height="2.453cm" draw:transform="rotate (-0.174532925199433) translate (36.344cm 31.691cm)">
          <draw:text-box>
            <text:p text:style-name="P5"><text:span text:style-name="T2">026</text:span><text:span text:style-name="T3">+</text:span><text:span text:style-name="T2">027</text:span></text:p>
          </draw:text-box>
        </draw:frame>
        <draw:frame draw:style-name="gr59" draw:text-style-name="P50" draw:layer="GrabstellenNrn" svg:width="2.9cm" svg:height="2.453cm" draw:transform="rotate (-0.174532925199433) translate (40.424cm 32.3cm)">
          <draw:text-box>
            <text:p text:style-name="P5"><text:span text:style-name="T2">028</text:span><text:span text:style-name="T3">+</text:span><text:span text:style-name="T2">029</text:span></text:p>
          </draw:text-box>
        </draw:frame>
        <draw:frame draw:style-name="gr59" draw:text-style-name="P53" draw:layer="GrabstellenNrn" svg:width="2.9cm" svg:height="2.453cm" draw:transform="rotate (-0.174532925199433) translate (44.424cm 33cm)">
          <draw:text-box>
            <text:p text:style-name="P5"><text:span text:style-name="T5">030</text:span><text:span text:style-name="T6">+</text:span><text:span text:style-name="T5">031</text:span></text:p>
          </draw:text-box>
        </draw:frame>
        <draw:frame draw:style-name="gr59" draw:text-style-name="P50" draw:layer="GrabstellenNrn" svg:width="2.9cm" svg:height="2.453cm" draw:transform="rotate (-0.174532925199433) translate (48.344cm 33.791cm)">
          <draw:text-box>
            <text:p text:style-name="P5"><text:span text:style-name="T2">032</text:span><text:span text:style-name="T3">+</text:span><text:span text:style-name="T2">033</text:span></text:p>
          </draw:text-box>
        </draw:frame>
        <draw:frame draw:style-name="gr59" draw:text-style-name="P50" draw:layer="GrabstellenNrn" svg:width="2.9cm" svg:height="2.453cm" draw:transform="rotate (-0.174532925199433) translate (52.344cm 34.391cm)">
          <draw:text-box>
            <text:p text:style-name="P5"><text:span text:style-name="T2">034</text:span><text:span text:style-name="T3">+</text:span><text:span text:style-name="T2">035</text:span></text:p>
          </draw:text-box>
        </draw:frame>
        <draw:frame draw:style-name="gr59" draw:text-style-name="P50" draw:layer="GrabstellenNrn" svg:width="2.9cm" svg:height="2.453cm" draw:transform="rotate (-0.174532925199433) translate (33.324cm 25.5cm)">
          <draw:text-box>
            <text:p text:style-name="P5"><text:span text:style-name="T2">036</text:span><text:span text:style-name="T3">+</text:span><text:span text:style-name="T2">037</text:span></text:p>
          </draw:text-box>
        </draw:frame>
        <draw:frame draw:style-name="gr59" draw:text-style-name="P50" draw:layer="GrabstellenNrn" svg:width="2.9cm" svg:height="2.453cm" draw:transform="rotate (-0.174532925199433) translate (37.324cm 26.202cm)">
          <draw:text-box>
            <text:p text:style-name="P5"><text:span text:style-name="T2">038</text:span><text:span text:style-name="T3">+</text:span><text:span text:style-name="T2">039</text:span></text:p>
          </draw:text-box>
        </draw:frame>
        <draw:frame draw:style-name="gr59" draw:text-style-name="P50" draw:layer="GrabstellenNrn" svg:width="2.9cm" svg:height="2.453cm" draw:transform="rotate (-0.174532925199433) translate (41.324cm 27.091cm)">
          <draw:text-box>
            <text:p text:style-name="P5"><text:span text:style-name="T2">040</text:span><text:span text:style-name="T3">+</text:span><text:span text:style-name="T2">041</text:span></text:p>
          </draw:text-box>
        </draw:frame>
        <draw:frame draw:style-name="gr59" draw:text-style-name="P50" draw:layer="GrabstellenNrn" svg:width="2.9cm" svg:height="2.453cm" draw:transform="rotate (-0.174532925199433) translate (45.344cm 27.7cm)">
          <draw:text-box>
            <text:p text:style-name="P5"><text:span text:style-name="T2">042</text:span><text:span text:style-name="T3">+</text:span><text:span text:style-name="T2">043</text:span></text:p>
          </draw:text-box>
        </draw:frame>
        <draw:frame draw:style-name="gr59" draw:text-style-name="P53" draw:layer="GrabstellenNrn" svg:width="2.9cm" svg:height="2.453cm" draw:transform="rotate (-0.174532925199433) translate (49.224cm 28.3cm)">
          <draw:text-box>
            <text:p text:style-name="P5"><text:span text:style-name="T5">044</text:span><text:span text:style-name="T6">+</text:span><text:span text:style-name="T5">045</text:span></text:p>
          </draw:text-box>
        </draw:frame>
        <draw:frame draw:style-name="gr59" draw:text-style-name="P50" draw:layer="GrabstellenNrn" svg:width="2.9cm" svg:height="2.453cm" draw:transform="rotate (-0.174532925199433) translate (53.344cm 29.091cm)">
          <draw:text-box>
            <text:p text:style-name="P5"><text:span text:style-name="T7">046</text:span><text:span text:style-name="T6">+</text:span><text:span text:style-name="T7">047</text:span></text:p>
          </draw:text-box>
        </draw:frame>
        <draw:frame draw:style-name="gr62" draw:text-style-name="P2" draw:layer="Stempel" svg:width="60.769cm" svg:height="13.206cm" svg:x="19.531cm" svg:y="80.994cm">
          <draw:image xlink:href="Pictures/1000000100000B3800000271B04247E183F1B81D.png" xlink:type="simple" xlink:show="embed" xlink:actuate="onLoad" draw:mime-type="image/png">
            <text:p/>
          </draw:image>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loext:color-lum-mod="100%" loext:color-lum-off="0%"/>
    </style:style>
    <style:style style:name="Filled_20_Green" style:display-name="Filled Green" style:family="graphic" style:parent-style-name="Filled">
      <style:graphic-properties draw:fill-gradient-name="Ausgefüllt_20_grü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loext:color-lum-mod="100%" loext:color-lum-off="0%"/>
    </style:style>
    <style:style style:name="Filled_20_Yellow" style:display-name="Filled Yellow" style:family="graphic" style:parent-style-name="Filled">
      <style:graphic-properties draw:fill-gradient-name="Ausgefüllt_20_gelb"/>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GSt-rot" style:display-name="Objekt GSt-rot" style:family="graphic" style:parent-style-name="standard">
      <style:graphic-properties draw:stroke-dash="Dashed_20__28_var_29__20_1" svg:stroke-color="#993366" draw:fill="solid" draw:fill-color="#993366"/>
    </style:style>
    <style:style style:name="Objekt_20_GSt-grün" style:display-name="Objekt GSt-grün" style:family="graphic" style:parent-style-name="standard">
      <style:graphic-properties draw:stroke-dash="Dashed_20__28_var_29__20_1" svg:stroke-color="#23ff23" draw:fill="solid" draw:fill-color="#23ff23"/>
    </style:style>
    <style:style style:name="Text_20_GSt-schwarz" style:display-name="Text GSt-schwarz" style:family="graphic" style:parent-style-name="standard">
      <style:graphic-properties draw:stroke="none" draw:stroke-dash="Dashed_20__28_var_29__20_1" draw:fill="none"/>
      <style:text-properties fo:color="#000000" loext:opacity="100%" loext:color-lum-mod="100%" loext:color-lum-off="0%"/>
    </style:style>
    <style:style style:name="Text_20_GSt-weiß" style:display-name="Text GSt-weiß" style:family="graphic" style:parent-style-name="standard">
      <style:graphic-properties draw:stroke="none" draw:stroke-dash="Dashed_20__28_var_29__20_1" draw:fill="none"/>
      <style:text-properties fo:color="#ffffff" loext:opacity="100%" loext:color-lum-mod="100%" loext:color-lum-off="0%"/>
    </style:style>
    <style:style style:name="Objekt_20_GSt-grün_20_mit_20_Rahmen" style:display-name="Objekt GSt-grün mit Rahmen" style:family="graphic" style:parent-style-name="standard">
      <style:graphic-properties draw:stroke-dash="Dashed_20__28_var_29__20_1" svg:stroke-color="#006c3b" draw:marker-start-width="0cm" draw:marker-end-width="0cm" draw:fill="solid" draw:fill-color="#23ff23" draw:textarea-horizontal-align="justify" draw:textarea-vertical-align="middle" draw:auto-grow-height="false" fo:min-height="0.4cm" fo:min-width="0.15cm"/>
      <style:paragraph-properties fo:text-align="center"/>
    </style:style>
  </office:styles>
  <office:automatic-styles>
    <style:page-layout style:name="PM0">
      <style:page-layout-properties fo:margin-top="1cm" fo:margin-bottom="1cm" fo:margin-left="1cm" fo:margin-right="1cm" fo:page-width="100cm" fo:page-height="100cm" style:print-orientation="portrait"/>
    </style:page-layout>
    <style:style style:name="Mdp1" style:family="drawing-page">
      <style:drawing-page-properties draw:background-size="border" draw:fill="none"/>
    </style:style>
  </office:automatic-styles>
  <office:master-styles>
    <draw:layer-set>
      <draw:layer draw:name="layout" draw:display="none" draw:protected="true"/>
      <draw:layer draw:name="background"/>
      <draw:layer draw:name="backgroundobjects"/>
      <draw:layer draw:name="controls" draw:display="none" draw:protected="true"/>
      <draw:layer draw:name="measurelines" draw:display="none" draw:protected="true"/>
      <draw:layer draw:name="Bäume" draw:protected="true"/>
      <draw:layer draw:name="Grundriss" draw:protected="true"/>
      <draw:layer draw:name="Grabstellen" draw:protected="true"/>
      <draw:layer draw:name="GrabstellenNrn" draw:protected="true"/>
      <draw:layer draw:name="Beschriftung" draw:protected="true"/>
      <draw:layer draw:name="Stempel" draw:protected="true"/>
    </draw:layer-set>
    <style:master-page style:name="Grundplan"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5-02-15T14:15:17.566000000</meta:creation-date>
    <meta:editing-duration>P1DT12H55M41S</meta:editing-duration>
    <meta:editing-cycles>334</meta:editing-cycles>
    <meta:generator>LibreOffice/7.4.3.2$Windows_X86_64 LibreOffice_project/1048a8393ae2eeec98dff31b5c133c5f1d08b890</meta:generator>
    <dc:date>2022-12-26T12:15:35.208000000</dc:date>
    <dc:creator>Krümel Monster</dc:creator>
    <meta:document-statistic meta:object-count="221"/>
    <meta:template xlink:type="simple" xlink:actuate="onRequest" xlink:title="Grundplan" xlink:href="file:///C:/Users/Harald/AppData/Roaming/LibreOffice/4/user/template/Grundplan.otg" meta:date="2015-02-15T14:15:17.501000000"/>
  </office:meta>
</office:document-meta>
</file>