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Arial2" svg:font-family="Arial" style:font-family-generic="roman"/>
    <style:font-face style:name="Arial Black" svg:font-family="'Arial Black'" style:font-family-generic="roman"/>
    <style:font-face style:name="Arial" svg:font-family="Arial" style:font-family-generic="swiss"/>
    <style:font-face style:name="Lohit Hindi1" svg:font-family="'Lohit Hindi'" style:font-pitch="variable"/>
    <style:font-face style:name="MS Gothic" svg:font-family="'MS Gothic'" style:font-pitch="variable"/>
    <style:font-face style:name="Tahoma" svg:font-family="Tahoma" style:font-pitch="variable"/>
    <style:font-face style:name="WenQuanYi Micro Hei1" svg:font-family="'WenQuanYi Micro Hei'"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style:tab-stops>
          <style:tab-stop style:position="5.001cm"/>
          <style:tab-stop style:position="9.999cm"/>
          <style:tab-stop style:position="15cm"/>
        </style:tab-stops>
      </style:paragraph-properties>
      <style:text-properties fo:font-size="8pt" style:font-size-asian="8pt" style:font-size-complex="8pt"/>
    </style:style>
    <style:style style:name="P3" style:family="paragraph" style:parent-style-name="Frame_20_contents">
      <style:text-properties fo:font-weight="bold" style:font-weight-asian="bold" style:font-weight-complex="bold"/>
    </style:style>
    <style:style style:name="P4" style:family="paragraph" style:parent-style-name="Frame_20_contents">
      <style:paragraph-properties fo:margin-top="0.101cm" fo:margin-bottom="0cm">
        <style:tab-stops>
          <style:tab-stop style:position="5.001cm"/>
          <style:tab-stop style:position="9.999cm"/>
          <style:tab-stop style:position="15cm"/>
        </style:tab-stops>
      </style:paragraph-properties>
      <style:text-properties fo:font-size="8pt" style:font-size-asian="8pt" style:font-size-complex="8pt"/>
    </style:style>
    <style:style style:name="P5" style:family="paragraph" style:parent-style-name="Footer">
      <style:paragraph-properties fo:break-before="column"/>
    </style:style>
    <style:style style:name="P6" style:family="paragraph" style:parent-style-name="Text_20_body" style:master-page-name="Brief_20_Erste_20_Seite">
      <style:paragraph-properties style:page-number="auto"/>
      <style:text-properties fo:font-weight="bold" style:font-weight-asian="bold" style:font-weight-complex="bold"/>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T1"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style:protect="content size position" style:vertical-pos="from-top" style:vertical-rel="page" style:horizontal-pos="from-left" style:horizontal-rel="page" fo:padding="0cm" fo:border-left="none" fo:border-right="none" fo:border-top="none" fo:border-bottom="0.06pt solid #000000" style:shadow="none"/>
    </style:style>
    <style:style style:name="fr2" style:family="graphic" style:parent-style-name="Frame">
      <style:graphic-properties style:protect="size position" style:vertical-pos="from-top" style:vertical-rel="page" style:horizontal-pos="from-left" style:horizontal-rel="page" fo:padding="0cm" fo:border="none" style:shadow="none"/>
    </style:style>
    <style:style style:name="fr3" style:family="graphic" style:parent-style-name="Frame">
      <style:graphic-properties style:run-through="foreground" style:protect="size position" style:wrap="parallel" style:number-wrapped-paragraphs="no-limit" style:vertical-pos="from-top" style:vertical-rel="page" style:horizontal-pos="from-left" style:horizontal-rel="page" fo:padding="0cm" fo:border="none" style:shadow="none"/>
    </style:style>
    <style:style style:name="fr4" style:family="graphic" style:parent-style-name="Frame">
      <style:graphic-properties style:protect="content size position" style:vertical-pos="from-top" style:vertical-rel="page" style:horizontal-pos="from-left" style:horizontal-rel="page" fo:padding="0.15cm" fo:border-left="none" fo:border-right="none" fo:border-top="0.06pt solid #000000" fo:border-bottom="none" style:shadow="non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cc99" draw:gradient-step-count="6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000000"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5cm" svg:height="0.499cm" draw:z-index="0">
        <draw:text-box>
          <text:p text:style-name="Absenderzeile">Mustermann GmbH &amp; Co KG • Werkstraße 1 • 00000 Musterstadt</text:p>
        </draw:text-box>
      </draw:frame>
      <draw:frame draw:style-name="fr2" draw:name="Rahmen2" text:anchor-type="page" text:anchor-page-number="1" svg:x="2.499cm" svg:y="5.099cm" svg:width="7.5cm" svg:height="4.001cm" draw:z-index="1">
        <draw:text-box>
          <text:p text:style-name="P3"/>
          <text:p text:style-name="Frame_20_contents"><text:database-display text:table-name="Adressenliste" text:table-type="table" text:column-name="Anrede" text:database-name="Adressenliste">&lt;Anrede&gt;</text:database-display></text:p>
          <text:p text:style-name="Frame_20_contents"><text:database-display text:table-name="Adressenliste" text:table-type="table" text:column-name="Vorname" text:database-name="Adressenliste">&lt;Vorname&gt;</text:database-display> <text:database-display text:table-name="Adressenliste" text:table-type="table" text:column-name="Nachname" text:database-name="Adressenliste">&lt;Nachname&gt;</text:database-display></text:p>
          <text:p text:style-name="Frame_20_contents"><text:database-display text:table-name="Adressenliste" text:table-type="table" text:column-name="Straße" text:database-name="Adressenliste">&lt;Straße&gt;</text:database-display></text:p>
          <text:p text:style-name="Frame_20_contents"><text:database-display text:table-name="Adressenliste" text:table-type="table" text:column-name="Postleitzahl" text:database-name="Adressenliste">&lt;Postleitzahl&gt;</text:database-display> <text:database-display text:table-name="Adressenliste" text:table-type="table" text:column-name="Stadt" text:database-name="Adressenliste">&lt;Stadt&gt;</text:database-display></text:p>
        </draw:text-box>
      </draw:frame>
      <draw:frame draw:style-name="fr1" draw:name="Rahmen3" text:anchor-type="page" text:anchor-page-number="1" svg:x="2.499cm" svg:y="9.7cm" svg:width="17.5cm" svg:height="0.499cm" draw:z-index="2">
        <draw:text-box>
          <text:p text:style-name="P4">Ihre Zeichen<text:tab/>Ihre Nachricht vom<text:tab/>Unser Zeichen<text:tab/>Datum</text:p>
        </draw:text-box>
      </draw:frame>
      <draw:frame draw:style-name="fr3" draw:name="Rahmen4" text:anchor-type="page" text:anchor-page-number="1" svg:x="2.499cm" svg:y="10.4cm" svg:width="17.5cm" svg:height="0.499cm" draw:z-index="3">
        <draw:text-box>
          <text:p text:style-name="P2"><text:tab/><text:tab/><text:tab/><text:date style:data-style-name="N37" text:date-value="2013-10-30T18:02:48.99" text:fixed="true">30.10.13</text:date></text:p>
        </draw:text-box>
      </draw:frame>
      <draw:frame draw:style-name="fr4" draw:name="Rahmen5" text:anchor-type="page" text:anchor-page-number="1" svg:x="2.499cm" svg:y="27.899cm" svg:width="17.5cm" svg:height="1.499cm" draw:z-index="7">
        <draw:text-box>
          <text:section text:style-name="Sect1" text:name="Bereich1">
            <text:p text:style-name="Footer">Geschäftsführer: Max Mustermann</text:p>
            <text:p text:style-name="Footer">Amtsgericht München HRB 12 345</text:p>
            <text:p text:style-name="Footer">USt-IdNr.: DE 123 456 789</text:p>
            <text:p text:style-name="P5">Frankfurter Sparkasse, Frankfurt a. Main</text:p>
            <text:p text:style-name="Footer">IBAN: DE16 5001 2345 6789 0123 01 </text:p>
            <text:p text:style-name="Footer">BIC: HELADEF1822</text:p>
          </text:section>
        </draw:text-box>
      </draw:frame>
      <draw:custom-shape text:anchor-type="page" text:anchor-page-number="1" draw:z-index="4" draw:style-name="gr1" draw:text-style-name="P8" svg:width="17.5cm" svg:height="2.5cm" svg:x="2.499cm" svg:y="1cm">
        <text:p text:style-name="P7"><text:span text:style-name="T1">Musterman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text:anchor-type="page" text:anchor-page-number="1" draw:z-index="5" draw:style-name="gr2" draw:text-style-name="P9" svg:x1="0.499cm" svg:y1="10.5cm" svg:x2="0.998cm" svg:y2="10.5cm">
        <text:p/>
      </draw:line>
      <draw:line text:anchor-type="page" text:anchor-page-number="1" draw:z-index="6" draw:style-name="gr2" draw:text-style-name="P9" svg:x1="0.499cm" svg:y1="14.85cm" svg:x2="0.998cm" svg:y2="14.85cm">
        <text:p/>
      </draw:line>
      <text:p text:style-name="P6">Testbrief</text:p>
      <text:p text:style-name="Text_20_body"/>
      <text:p text:style-name="Text_20_body"><text:database-display text:table-name="Adressenliste" text:table-type="table" text:column-name="Briefanrede" text:database-name="Adressenliste">&lt;Briefanrede&gt;</text:database-display> <text:database-display text:table-name="Adressenliste" text:table-type="table" text:column-name="Nachname" text:database-name="Adressenliste">&lt;Nachname&gt;</text:database-display>,</text:p>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text:p>
      <text:p text:style-name="Text_20_body">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text:p>
      <text:p text:style-name="Text_20_body">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text:p text:style-name="Text_20_body">Mit freundlichen Grüßen</text:p>
      <text:p text:style-name="Text_20_body"/>
      <text:p text:style-name="Text_20_body">Max Muster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Arial2" svg:font-family="Arial" style:font-family-generic="roman"/>
    <style:font-face style:name="Arial Black" svg:font-family="'Arial Black'" style:font-family-generic="roman"/>
    <style:font-face style:name="Arial" svg:font-family="Arial" style:font-family-generic="swiss"/>
    <style:font-face style:name="Lohit Hindi1" svg:font-family="'Lohit Hindi'" style:font-pitch="variable"/>
    <style:font-face style:name="MS Gothic" svg:font-family="'MS Gothic'" style:font-pitch="variable"/>
    <style:font-face style:name="Tahoma" svg:font-family="Tahoma" style:font-pitch="variable"/>
    <style:font-face style:name="WenQuanYi Micro Hei1" svg:font-family="'WenQuanYi Micro Hei'"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font-size="11pt" style:font-size-asian="10.5pt"/>
    </style:style>
    <style:style style:name="List" style:family="paragraph" style:parent-style-name="Text_20_body" style:class="list">
      <style:text-properties style:font-name="Arial"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2"/>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enderzeile" style:family="paragraph" style:parent-style-name="Standard">
      <style:paragraph-properties fo:margin-top="0.101cm" fo:margin-bottom="0cm" fo:text-align="start" style:justify-single-word="false"/>
      <style:text-properties fo:font-size="7pt" style:font-size-asian="10.5pt"/>
    </style:style>
    <style:style style:name="Footer" style:family="paragraph" style:parent-style-name="Standard" style:class="extra">
      <style:paragraph-properties fo:margin-top="0cm" fo:margin-bottom="0cm">
        <style:tab-stops>
          <style:tab-stop style:position="8.001cm" style:type="center"/>
          <style:tab-stop style:position="16.002cm" style:type="right"/>
        </style:tab-stops>
      </style:paragraph-properties>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01cm" fo:margin-bottom="2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Brief_20_Erste_20_Seite" style:display-name="Brief Erste Seite" style:page-layout-name="Mpm2" style:next-style-name="Brief_20_Folgeseite"/>
    <style:master-page style:name="Brief_20_Folgeseite" style:display-name="Brief Folgeseite" style:page-layout-name="Mpm3">
      <style:footer>
        <text:p text:style-name="MP1">Seite <text:page-number text:select-page="current"/> 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0T18:02:50</meta:creation-date>
    <meta:editing-duration>P0D</meta:editing-duration>
    <meta:editing-cycles>3</meta:editing-cycles>
    <meta:generator>LibreOffice/3.5$Linux_x86 LibreOffice_project/350m1$Build-2</meta:generator>
    <dc:date>2013-10-31T08:55:58</dc:date>
    <meta:document-statistic meta:table-count="0" meta:image-count="0" meta:object-count="0" meta:page-count="1" meta:paragraph-count="21" meta:word-count="336" meta:character-count="2168" meta:non-whitespace-character-count="1847"/>
  </office:meta>
</office:document-meta>
</file>