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016-01-01 to 2016-09-30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2" table:style-name="ce1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2891.53" calcext:value-type="float">
            <text:p>-22 891,5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GWG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1427.2" calcext:value-type="float">
            <text:p>-1 427,2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7938.83" calcext:value-type="float">
            <text:p>47 938,83</text:p>
          </table:table-cell>
          <table:table-cell table:style-name="ce6" office:value-type="float" office:value="-23575.56" calcext:value-type="float">
            <text:p>-23 575,5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02100.78" calcext:value-type="float">
            <text:p>-102 100,78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102260.31" calcext:value-type="float">
            <text:p>-102 260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1718.71" calcext:value-type="float">
            <text:p>-11 718,7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040.3" calcext:value-type="float">
            <text:p>-6 040,3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Wartung/Pfleg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9502.97" calcext:value-type="float">
            <text:p>-19 502,9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562.32" calcext:value-type="float">
            <text:p>-562,3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6000" calcext:value-type="float">
            <text:p>-6 0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8092" calcext:value-type="float">
            <text:p>-8 092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107711.06" calcext:value-type="float">
            <text:p>-107 711,0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2148.7" calcext:value-type="float">
            <text:p>-22 148,7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35317.83" calcext:value-type="float">
            <text:p>-35 317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</text:p>
          </table:table-cell>
          <table:table-cell table:style-name="ce6" office:value-type="float" office:value="-180602.17" calcext:value-type="float">
            <text:p>-180 602,1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3539.87" calcext:value-type="float">
            <text:p>-23 539,8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6067.41" calcext:value-type="float">
            <text:p>-6 067,41</text:p>
          </table:table-cell>
          <table:table-cell table:style-name="ce6" office:value-type="float" office:value="-268865.98" calcext:value-type="float">
            <text:p>-268 865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500" calcext:value-type="float">
            <text:p>2 5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571117.61" calcext:value-type="float">
            <text:p>571 117,61</text:p>
          </table:table-cell>
          <table:table-cell table:style-name="ce6" office:value-type="float" office:value="573617.61" calcext:value-type="float">
            <text:p>573 617,6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2780" calcext:value-type="float">
            <text:p>12 7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43.02" calcext:value-type="float">
            <text:p>43,02</text:p>
          </table:table-cell>
          <table:table-cell table:style-name="ce6" office:value-type="float" office:value="14641.51" calcext:value-type="float">
            <text:p>14 64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82111.87" calcext:value-type="float">
            <text:p>82 111,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3:04:01.473188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0-10T09:17:05</meta:creation-date>
    <dc:date>2016-10-13T13:16:54.862403017</dc:date>
    <meta:editing-duration>PT13M32S</meta:editing-duration>
    <meta:generator>LibreOffice/5.2.0.0.beta1$Linux_X86_64 LibreOffice_project/1e9933ef611c66bcded94b84052543c78cf1c223</meta:generator>
    <meta:editing-cycles>6</meta:editing-cycles>
    <meta:document-statistic meta:table-count="1" meta:cell-count="13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