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500000004A5CA4FE42.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5.666cm" style:rel-column-width="21840*"/>
    </style:style>
    <style:style style:name="Tabelle3.B" style:family="table-column">
      <style:table-column-properties style:column-width="5.667cm" style:rel-column-width="21847*"/>
    </style:style>
    <style:style style:name="Tabelle3.C" style:family="table-column">
      <style:table-column-properties style:column-width="5.667cm" style:rel-column-width="21848*"/>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Definition">
      <style:text-properties officeooo:paragraph-rsid="0011106a"/>
    </style:style>
    <style:style style:name="P3" style:family="paragraph" style:parent-style-name="LibODefinition">
      <style:text-properties officeooo:paragraph-rsid="000902ee"/>
    </style:style>
    <style:style style:name="P4" style:family="paragraph" style:parent-style-name="LibODefinition">
      <style:text-properties officeooo:paragraph-rsid="000ee82f"/>
    </style:style>
    <style:style style:name="P5" style:family="paragraph" style:parent-style-name="LibODefinition">
      <style:text-properties officeooo:paragraph-rsid="0015f578"/>
    </style:style>
    <style:style style:name="P6" style:family="paragraph" style:parent-style-name="LibODefinition">
      <style:text-properties officeooo:paragraph-rsid="00170985"/>
    </style:style>
    <style:style style:name="P7" style:family="paragraph" style:parent-style-name="LibODefinition">
      <style:text-properties officeooo:rsid="001847cd" officeooo:paragraph-rsid="001847cd"/>
    </style:style>
    <style:style style:name="P8" style:family="paragraph" style:parent-style-name="LibODefinition">
      <style:text-properties officeooo:paragraph-rsid="001847cd"/>
    </style:style>
    <style:style style:name="P9" style:family="paragraph" style:parent-style-name="LibODefinition">
      <style:text-properties officeooo:paragraph-rsid="0019a080"/>
    </style:style>
    <style:style style:name="P10" style:family="paragraph" style:parent-style-name="LibODefinition">
      <style:text-properties officeooo:paragraph-rsid="0019ea36"/>
    </style:style>
    <style:style style:name="P11" style:family="paragraph" style:parent-style-name="LibODefinition">
      <style:text-properties officeooo:paragraph-rsid="001b3acc"/>
    </style:style>
    <style:style style:name="P12" style:family="paragraph" style:parent-style-name="LibODefinition">
      <style:text-properties officeooo:rsid="001cf3d1" officeooo:paragraph-rsid="001cf3d1"/>
    </style:style>
    <style:style style:name="P13" style:family="paragraph" style:parent-style-name="LibODefinition">
      <style:paragraph-properties fo:break-before="page"/>
      <style:text-properties officeooo:paragraph-rsid="000902ee"/>
    </style:style>
    <style:style style:name="P14" style:family="paragraph" style:parent-style-name="Index_20_1">
      <style:paragraph-properties>
        <style:tab-stops>
          <style:tab-stop style:position="17cm" style:type="right" style:leader-style="dotted" style:leader-text="."/>
        </style:tab-stops>
      </style:paragraph-properties>
    </style:style>
    <style:style style:name="P15" style:family="paragraph" style:parent-style-name="LibODefinition" style:list-style-name="LibOAufzählung_20_1"/>
    <style:style style:name="P16" style:family="paragraph" style:parent-style-name="LibODefinition" style:list-style-name="L1">
      <style:text-properties officeooo:paragraph-rsid="000c7adf"/>
    </style:style>
    <style:style style:name="P17" style:family="paragraph" style:parent-style-name="LibODefinition" style:list-style-name="L2">
      <style:text-properties officeooo:paragraph-rsid="000ee82f"/>
    </style:style>
    <style:style style:name="P18" style:family="paragraph" style:parent-style-name="LibODefinition" style:list-style-name="L3">
      <style:text-properties officeooo:paragraph-rsid="0011106a"/>
    </style:style>
    <style:style style:name="P19" style:family="paragraph" style:parent-style-name="Standard" style:master-page-name="LibOCopyright">
      <style:paragraph-properties style:page-number="auto"/>
    </style:style>
    <style:style style:name="P20" style:family="paragraph" style:parent-style-name="Index_20_2">
      <style:paragraph-properties>
        <style:tab-stops>
          <style:tab-stop style:position="16.501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weight="bold" officeooo:rsid="000c7adf" style:font-weight-asian="bold" style:font-weight-complex="bold"/>
    </style:style>
    <style:style style:name="T4" style:family="text">
      <style:text-properties fo:font-weight="bold" officeooo:rsid="000d1b12" style:font-weight-asian="bold" style:font-weight-complex="bold"/>
    </style:style>
    <style:style style:name="T5" style:family="text">
      <style:text-properties fo:font-weight="bold" officeooo:rsid="000d1bc0" style:font-weight-asian="bold" style:font-weight-complex="bold"/>
    </style:style>
    <style:style style:name="T6" style:family="text">
      <style:text-properties fo:font-weight="bold" officeooo:rsid="000ee82f" style:font-weight-asian="bold" style:font-weight-complex="bold"/>
    </style:style>
    <style:style style:name="T7" style:family="text">
      <style:text-properties fo:font-weight="bold" officeooo:rsid="0011106a" style:font-weight-asian="bold" style:font-weight-complex="bold"/>
    </style:style>
    <style:style style:name="T8" style:family="text">
      <style:text-properties fo:font-weight="bold" officeooo:rsid="001847cd" style:font-weight-asian="bold" style:font-weight-complex="bold"/>
    </style:style>
    <style:style style:name="T9" style:family="text">
      <style:text-properties fo:font-weight="bold" officeooo:rsid="001b3acc" style:font-weight-asian="bold" style:font-weight-complex="bold"/>
    </style:style>
    <style:style style:name="T10" style:family="text">
      <style:text-properties fo:font-weight="bold" officeooo:rsid="0020116d" style:font-weight-asian="bold" style:font-weight-complex="bold"/>
    </style:style>
    <style:style style:name="T11" style:family="text">
      <style:text-properties fo:language="en" fo:country="US"/>
    </style:style>
    <style:style style:name="T12" style:family="text">
      <style:text-properties officeooo:rsid="0008cb16"/>
    </style:style>
    <style:style style:name="T13" style:family="text">
      <style:text-properties officeooo:rsid="000902ee"/>
    </style:style>
    <style:style style:name="T14" style:family="text">
      <style:text-properties officeooo:rsid="000a0af8"/>
    </style:style>
    <style:style style:name="T15" style:family="text">
      <style:text-properties officeooo:rsid="000c7adf"/>
    </style:style>
    <style:style style:name="T16" style:family="text">
      <style:text-properties officeooo:rsid="000d1b12"/>
    </style:style>
    <style:style style:name="T17" style:family="text">
      <style:text-properties officeooo:rsid="000d1bc0"/>
    </style:style>
    <style:style style:name="T18" style:family="text">
      <style:text-properties officeooo:rsid="000e9191"/>
    </style:style>
    <style:style style:name="T19" style:family="text">
      <style:text-properties officeooo:rsid="000ee82f"/>
    </style:style>
    <style:style style:name="T20" style:family="text">
      <style:text-properties officeooo:rsid="0011106a"/>
    </style:style>
    <style:style style:name="T21" style:family="text">
      <style:text-properties officeooo:rsid="001283a1"/>
    </style:style>
    <style:style style:name="T22" style:family="text">
      <style:text-properties style:font-name="Liberation Sans" fo:font-size="11pt" fo:language="de" fo:country="DE" officeooo:rsid="0015f578" style:letter-kerning="true"/>
    </style:style>
    <style:style style:name="T23" style:family="text">
      <style:text-properties officeooo:rsid="0013a870"/>
    </style:style>
    <style:style style:name="T24" style:family="text">
      <style:text-properties officeooo:rsid="0015f578"/>
    </style:style>
    <style:style style:name="T25" style:family="text">
      <style:text-properties officeooo:rsid="00170985"/>
    </style:style>
    <style:style style:name="T26" style:family="text">
      <style:text-properties officeooo:rsid="001847cd"/>
    </style:style>
    <style:style style:name="T27" style:family="text">
      <style:text-properties officeooo:rsid="0019a080"/>
    </style:style>
    <style:style style:name="T28" style:family="text">
      <style:text-properties officeooo:rsid="0019ea36"/>
    </style:style>
    <style:style style:name="T29" style:family="text">
      <style:text-properties officeooo:rsid="001a69b5"/>
    </style:style>
    <style:style style:name="T30" style:family="text">
      <style:text-properties officeooo:rsid="001b3acc"/>
    </style:style>
    <style:style style:name="T31" style:family="text">
      <style:text-properties officeooo:rsid="001e85c3"/>
    </style:style>
    <style:style style:name="T32" style:family="text">
      <style:text-properties officeooo:rsid="0020116d"/>
    </style:style>
    <style:style style:name="T33" style:family="text">
      <style:text-properties officeooo:rsid="00211786"/>
    </style:style>
    <style:style style:name="T34" style:family="text">
      <style:text-properties officeooo:rsid="00227369"/>
    </style:style>
    <style:style style:name="T35" style:family="text">
      <style:text-properties officeooo:rsid="00340702"/>
    </style:style>
    <style:style style:name="T36"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LibOStandard"/></text:p>
      <text:p text:style-name="LibOHandbuchName"><draw:frame draw:style-name="fr1" draw:name="graphics2" text:anchor-type="paragraph" svg:x="1.062cm" svg:y="1.164cm" svg:width="13.284cm" svg:height="3.378cm" draw:z-index="0"><draw:image xlink:href="Pictures/10000201000007D0000001FDE3A2A0C3.png" xlink:type="simple" xlink:show="embed" xlink:actuate="onLoad"/></draw:frame><text:span text:style-name="LibOStandard">LibreOffice Handbücher</text:span></text:p>
      <text:p text:style-name="LibOÜberschrift_20_0"><text:span text:style-name="LibOStandard">Glossar</text:span></text:p>
      <text:p text:style-name="LibOUntertitel"><text:span text:style-name="LibOStandard">Häufig verwendete Begriffe</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12">4</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11">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 table:style-name="Tabelle3">
          <table:table-column table:style-name="Tabelle3.A"/>
          <table:table-column table:style-name="Tabelle3.B"/>
          <table:table-column table:style-name="Tabelle3.C"/>
          <table:table-row>
            <table:table-cell office:value-type="string">
              <text:p text:style-name="LibOTextkörper"><text:span text:style-name="LibOStandard">Erhardt Balthasar<text:line-break/>Stefan Haas<text:line-break/></text:span><text:span text:style-name="LibOStandard"><text:span text:style-name="T12">Michael Niedermair</text:span></text:span></text:p>
            </table:table-cell>
            <table:table-cell office:value-type="string">
              <text:p text:style-name="LibOTextkörper"><text:span text:style-name="LibOStandard">Christian Kühl<text:line-break/>Florian Reisinger</text:span></text:p>
            </table:table-cell>
            <table:table-cell office:value-type="string">
              <text:p text:style-name="LibOTextkörper"><text:span text:style-name="LibOStandard">Jochen Schiffers<text:line-break/>Klaus-Jürgen Weghorn</text:span></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1"><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Viele Begriffe dieses Glossars sind aus der LibreOffice Hilfe übernommen.</text:span></text:p>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12">1</text:span></text:span><text:span text:style-name="LibOStandard">.0</text:span><text:span text:style-name="LibOStandard"><text:span text:style-name="T12">2</text:span></text:span><text:span text:style-name="LibOStandard">.201</text:span><text:span text:style-name="LibOStandard"><text:span text:style-name="T12">5</text:span></text:span><text:span text:style-name="LibOStandard">. Basierend auf der LibreOffice Version </text:span><text:span text:style-name="LibOStandard"><text:span text:style-name="T12">4</text:span></text:span><text:span text:style-name="LibOStandard">.</text:span><text:span text:style-name="LibOStandard"><text:span text:style-name="T35">4</text:span></text:span><text:span text:style-name="LibOStandard">.</text:span></text:p>
        <text:p text:style-name="LibOSeitenUmbruch"/>
      </text:section>
      <text:section text:style-name="Sect1" text:name="Bereich_Inhalt">
        <text:h text:style-name="LibOÜberschrift_20_1" text:outline-level="1"><text:span text:style-name="LibOStandard">Glossar</text:span></text:h>
        <text:p text:style-name="LibODefinitionsListe"><text:reference-mark-start text:name="Absolut speichern"/><text:span text:style-name="LibOStandard">A</text:span><text:span text:style-name="LibOStandard"><text:span text:style-name="LibOStandard">bsolut speichern</text:span></text:span><text:reference-mark-end text:name="Absolut speichern"/></text:p>
        <text:p text:style-name="LibODefinition"><text:span text:style-name="LibOStandard">In einigen Dialogen (z. B. </text:span><text:span text:style-name="LibOMenüPfad">Bearbeiten → AutoText</text:span><text:span text:style-name="LibOStandard">) können Sie wählen, ob eine Datei relativ oder absolut gespeichert werden soll.</text:span></text:p>
        <text:p text:style-name="LibODefinition"><text:span text:style-name="LibOStandard">Wenn Sie absolut </text:span><text:alphabetical-index-mark text:string-value="absolut" text:key1="speichern"/><text:span text:style-name="LibOStandard">speichern wählen, werden alle Referenzen auf andere Dateien ebenfalls als absolut definiert, wobei sich diese Definition am jeweiligen Laufwerk, Volumen oder Quellverzeichnis orientiert. Der Vorteil dieser Methode besteht darin, dass das Dokument mit den Referenzen in ein anderes Verzeichnis oder einen anderen Ordner verschoben werden kann und die Referenzen weiterhin gültig bleiben.</text:span></text:p>
        <text:p text:style-name="LibODefinition"><text:span text:style-name="LibOStandard">Vergleichen Sie auch mit </text:span><text:span text:style-name="LibOBetonung"><text:reference-ref text:reference-format="text" text:ref-name="Relativ speichern">Relativ speichern</text:reference-ref></text:span><text:span text:style-name="LibOStandard">.</text:span></text:p>
        <text:p text:style-name="LibODefinitionsListe"><text:reference-mark-start text:name="Andocken"/><text:span text:style-name="LibOStandard">Andocken</text:span><text:reference-mark-end text:name="Andocken"/></text:p>
        <text:p text:style-name="LibODefinition"><text:alphabetical-index-mark text:string-value="andocken"/><text:span text:style-name="LibOStandard">Einige Fenster in LibreOffice, zum Beispiel das Fenster </text:span><text:span text:style-name="LibOBetonung">Formatvorlagen</text:span><text:span text:style-name="LibOStandard"> und der </text:span><text:span text:style-name="LibOBetonung">Navigator</text:span><text:span text:style-name="LibOStandard">, sind andockbare Fenster. Sie können diese Fenster verschieben, vergrößern oder sie an einer Kante des Arbeitsbereichs andocken. An jeder Kante können Sie auch mehrere Fenster über oder nebeneinander andocken. Sie können dann durch das Verschieben der Umrandungslinien die relativen Proportionen der Fenster verändern.</text:span></text:p>
        <text:p text:style-name="LibODefinition"><text:span text:style-name="LibOStandard">Lesen Sie den Abschnitt „Symbolleisten andocken und frei schweben lassen“ im Kapitel 01 „LibreOffice Einführung“ des Handbuchs </text:span><text:span text:style-name="LibOBetonung">Erste Schritte</text:span><text:span text:style-name="LibOStandard"> für eine Beschreibung des Vorgehens.</text:span></text:p>
        <text:p text:style-name="LibODefinitionsListe"><text:reference-mark-start text:name="Andocken (AutoHide)"/><text:span text:style-name="LibOStandard">Andocken (AutoHide)</text:span><text:reference-mark-end text:name="Andocken (AutoHide)"/></text:p>
        <text:p text:style-name="LibODefinition"><text:span text:style-name="LibOStandard">An jedem Fensterrand, an dem ein anderes Fenster angedockt ist, befindet sich eine Schaltfläche, die zum Einblenden oder Ausblenden des Fensters dient.</text:span></text:p>
        <text:p text:style-name="LibODefinition"><text:span text:style-name="LibOStandard">Wenn Sie zum Anzeigen des Fensters auf die Schaltfläche am Fensterrand klicken, bleibt das Fenster so lange eingeblendet, bis Sie es mit derselben Schaltfläche wieder ausblenden.</text:span></text:p>
        <text:p text:style-name="LibODefinition"><text:span text:style-name="LibOStandard">Wenn Sie das Fenster durch Klicken auf den Fensterrand einblenden, aktivieren Sie die Funktion </text:span><text:span text:style-name="LibOBetonung">AutoHide</text:span><text:span text:style-name="LibOStandard">. </text:span><text:alphabetical-index-mark-start text:id="IMark139798702557792"/><text:span text:style-name="LibOBetonung">AutoHide</text:span><text:alphabetical-index-mark-end text:id="IMark139798702557792"/><text:span text:style-name="LibOStandard"> ermöglicht es, ein eigentlich ausgeblendetes Fenster durch Klicken auf dessen Rand kurzzeitig einzublenden. Sobald Sie mit der Maus in den Arbeitsbereich oder ein anderes Fenster klicken, wird das Fenster wieder verborgen.</text:span></text:p>
        <text:p text:style-name="LibODefinitionsListe"><text:reference-mark-start text:name="ANSI"/><text:span text:style-name="LibOStandard">ANSI</text:span><text:reference-mark-end text:name="ANSI"/></text:p>
        <text:p text:style-name="LibODefinition"><text:span text:style-name="LibOStandard">Das "</text:span><text:span text:style-name="LibOStandard"><text:span text:style-name="T2">A</text:span></text:span><text:span text:style-name="LibOStandard">merican </text:span><text:span text:style-name="LibOStandard"><text:span text:style-name="T2">N</text:span></text:span><text:span text:style-name="LibOStandard">ational </text:span><text:span text:style-name="LibOStandard"><text:span text:style-name="T2">S</text:span></text:span><text:span text:style-name="LibOStandard">tandards </text:span><text:span text:style-name="LibOStandard"><text:span text:style-name="T2">I</text:span></text:span><text:span text:style-name="LibOStandard">nstitute</text:span><text:alphabetical-index-mark text:string-value="ANSI"/><text:span text:style-name="LibOStandard">" ist ein US-Normungsgremium, vergleichbar mit dem deutschen </text:span><text:span text:style-name="LibOBetonung"><text:reference-ref text:reference-format="text" text:ref-name="DIN">DIN</text:reference-ref></text:span><text:alphabetical-index-mark text:string-value="DIN"/><text:span text:style-name="LibOStandard">.</text:span></text:p>
        <text:p text:style-name="LibODefinitionsListe"><text:reference-mark-start text:name="ANSI-Zeichensatz"/><text:span text:style-name="LibOStandard">ANSI-Zeichensatz</text:span><text:reference-mark-end text:name="ANSI-Zeichensatz"/></text:p>
        <text:p text:style-name="LibODefinition"><text:span text:style-name="LibOStandard">Der ANSI-</text:span><text:alphabetical-index-mark text:string-value="ANSI" text:key1="Zeichensatz"/><text:span text:style-name="LibOStandard">Zeichensatz stimmt zwar weitgehend, aber nicht vollständig mit dem in den westeuropäischen Windows-Betriebssystemen von Microsoft häufig verwendeten </text:span><text:span text:style-name="LibOBetonung"><text:reference-ref text:reference-format="text" text:ref-name="Windows-Zeichensatz">Windows-Zeichensatz</text:reference-ref></text:span><text:span text:style-name="LibOStandard"> 1252 überein. Obwohl die gebräuchliche Bezeichnung etwas anderes suggeriert, ist der ANSI-Zeichensatz keine Norm der </text:span><text:span text:style-name="LibOBetonung"><text:reference-ref text:reference-format="text" text:ref-name="ANSI">ANSI</text:reference-ref></text:span><text:span text:style-name="LibOStandard">, sondern wurde durch Microsoft geprägt.</text:span></text:p>
        <text:p text:style-name="LibODefinitionsListe"><text:reference-mark-start text:name="API"/><text:span text:style-name="LibOStandard">API</text:span><text:reference-mark-end text:name="API"/></text:p>
        <text:p text:style-name="LibODefinition"><text:span text:style-name="LibOStandard">Eine </text:span><text:alphabetical-index-mark-start text:id="IMark139798702558560"/><text:span text:style-name="LibOStandard">API</text:span><text:alphabetical-index-mark-end text:id="IMark139798702558560"/><text:span text:style-name="LibOStandard"> (Application Programming Interface) ist eine Schnittstelle, die es anderen Programmen ermöglicht, sich in das Programm </text:span><text:span text:style-name="LibOStandard"><text:span text:style-name="T13">bzw. Bibliothek</text:span></text:span><text:span text:style-name="LibOStandard"> zu integrieren. In LibreOffice wird diese Schnittstelle als </text:span><text:span text:style-name="LibOBetonung"><text:reference-ref text:reference-format="text" text:ref-name="Extension">Extension</text:reference-ref></text:span><text:span text:style-name="LibOStandard"> (Erweiterung) bezeichnet.</text:span></text:p>
        <text:p text:style-name="LibODefinitionsListe"><text:reference-mark-start text:name="ASCII"/><text:span text:style-name="LibOStandard">ASCII</text:span><text:reference-mark-end text:name="ASCII"/></text:p>
        <text:p text:style-name="LibODefinition"><text:span text:style-name="LibOStandard">Abkürzung für „</text:span><text:span text:style-name="LibOStandard"><text:span text:style-name="T2">A</text:span></text:span><text:span text:style-name="LibOStandard">merican </text:span><text:span text:style-name="LibOStandard"><text:span text:style-name="T2">S</text:span></text:span><text:span text:style-name="LibOStandard">tandard </text:span><text:span text:style-name="LibOStandard"><text:span text:style-name="T2">C</text:span></text:span><text:span text:style-name="LibOStandard">ode for </text:span><text:span text:style-name="LibOStandard"><text:span text:style-name="T2">I</text:span></text:span><text:span text:style-name="LibOStandard">nformation </text:span><text:span text:style-name="LibOStandard"><text:span text:style-name="T2">I</text:span></text:span><text:span text:style-name="LibOStandard">nterchange</text:span><text:alphabetical-index-mark text:string-value="ASCII" text:key1="Zeichensatz"/><text:span text:style-name="LibOStandard">“ (zu deutsch: amerikanischer Standardcode zum Informationsaustausch). ASCII ist ein Zeichensatz für die Zeichendarstellung bei Personal Computern (Zeichenkodierung) und entspricht der US-Variante von </text:span><text:span text:style-name="LibOBetonung"><text:reference-ref text:reference-format="text" text:ref-name="ISO">ISO</text:reference-ref></text:span><text:span text:style-name="LibOStandard"> 646. Er besteht aus 128 Zeichen mit Buchstaben, Ziffern, Satzzeichen sowie Sonderzeichen und dient als Grundlage für spätere auf mehr Bits basierenden Kodierungen für </text:span><text:soft-page-break/><text:span text:style-name="LibOStandard">Zeichensätze. Dieser Zeichensatz wurde von </text:span><text:span text:style-name="LibOBetonung"><text:reference-ref text:reference-format="text" text:ref-name="MS-DOS">MS-DOS</text:reference-ref></text:span><text:span text:style-name="LibOStandard"> benutzt und ist nicht kompatibel zum </text:span><text:span text:style-name="LibOBetonung"><text:reference-ref text:reference-format="text" text:ref-name="ANSI-Zeichensatz">ANSI-Zeichensatz</text:reference-ref></text:span><text:span text:style-name="LibOStandard">, </text:span><text:span text:style-name="LibOBetonung"><text:reference-ref text:reference-format="text" text:ref-name="Unicode-Zeichensatz">Unicode-Zeichensatz</text:reference-ref></text:span><text:span text:style-name="LibOStandard"> und </text:span><text:span text:style-name="LibOBetonung"><text:reference-ref text:reference-format="text" text:ref-name="Windows-Zeichensatz">Windows-Zeichensatz</text:reference-ref></text:span><text:span text:style-name="LibOStandard">.</text:span></text:p>
        <text:p text:style-name="LibODefinition"><text:span text:style-name="LibOStandard">Der erweiterte ASCII-Zeichensatz </text:span><text:span text:style-name="LibOStandard"><text:span text:style-name="T14">(8 bit)</text:span></text:span><text:span text:style-name="LibOStandard"> enthält 256 Zeichen. Jedem Zeichen ist eine eindeutige Nummer zugewiesen, die man auch als ASCII-Code bezeichnet.</text:span></text:p>
        <text:p text:style-name="LibODefinition"><text:span text:style-name="LibOStandard">In </text:span><text:span text:style-name="LibOBetonung"><text:reference-ref text:reference-format="text" text:ref-name="HTML">HTML</text:reference-ref></text:span><text:span text:style-name="LibOStandard">-Seiten sollten nur die Zeichen des 7-Bit-ASCII-Zeichensatzes vorkommen. Andere Zeichen, wie etwa die deutschen Umlaute, werden durch Umschreibungen gekennzeichnet. So wird das kleine „ü“ etwa zu „&amp;uuml;“. Sie können in LibreOffice Zeichen im erweiterten ASCII-Code eingeben; der Exportfilter sorgt für die erforderliche Umwandlung.</text:span></text:p>
        <text:p text:style-name="LibODefinitionsListe"><text:reference-mark-start text:name="Austauschformat"/><text:span text:style-name="LibOStandard">Austauschformat</text:span><text:reference-mark-end text:name="Austauschformat"/></text:p>
        <text:p text:style-name="LibODefinition"><text:span text:style-name="LibOStandard">Ein Dateiformat, welches dem Austausch von Daten dient.</text:span></text:p>
        <text:p text:style-name="LibODefinition"><text:span text:style-name="LibOStandard">Das </text:span><text:alphabetical-index-mark-start text:id="IMark139799307427464"/><text:span text:style-name="LibOStandard">Austauschformat</text:span><text:alphabetical-index-mark-end text:id="IMark139799307427464"/><text:span text:style-name="LibOStandard"> können Grafiken oder allgemeine Daten sein, z. B. von einer Tabellenkalkulation. Austauschformate dienen auch zum Import oder Export von einer Anwendung in eine Andere.</text:span></text:p>
        <text:p text:style-name="LibODefinitionsListe"><text:reference-mark-start text:name="Barcode"/><text:span text:style-name="LibOStandard"><text:span text:style-name="T30">Barcode</text:span></text:span><text:reference-mark-end text:name="Barcode"/></text:p>
        <text:p text:style-name="P11"><text:alphabetical-index-mark text:string-value="Barcode"/><text:span text:style-name="LibOStandard"><text:span text:style-name="T32">Als Barcode (oder </text:span></text:span><text:alphabetical-index-mark-start text:id="IMark139799307427464"/><text:span text:style-name="LibOStandard"><text:span text:style-name="T32">Strichcode</text:span></text:span><text:alphabetical-index-mark-end text:id="IMark139799307427464"/><text:span text:style-name="LibOStandard"><text:span text:style-name="T32"> bzw. </text:span></text:span><text:alphabetical-index-mark-start text:id="IMark139798702557216"/><text:span text:style-name="LibOStandard"><text:span text:style-name="T32">Streifencode</text:span></text:span><text:alphabetical-index-mark-end text:id="IMark139798702557216"/><text:span text:style-name="LibOStandard"><text:span text:style-name="T32">) wird eine lesbare Schrift, die aus verschiedenen breiten, parallelen Linien besteht, bezeichnet. Diese Linien werden von einem Scanner gelesen und interpretiert, so dass diese elektronisch weiter verarbeitet werden können. Gängige Vertreter sind hier Etiketten (EAN-Code) oder ISBN-Nummern bei Büchern. Einen „Nachfolger“ stellt der </text:span></text:span><text:span text:style-name="LibOStandard"><text:span text:style-name="T32"><text:reference-ref text:reference-format="text" text:ref-name="QR-Code">QR-Code</text:reference-ref></text:span></text:span><text:span text:style-name="LibOStandard"><text:span text:style-name="T32"> dar.</text:span></text:span></text:p>
        <text:p text:style-name="LibODefinitionsListe"><text:reference-mark-start text:name="Bézierobjekt"/><text:span text:style-name="LibOStandard">Bézierobjekt</text:span><text:reference-mark-end text:name="Bézierobjekt"/></text:p>
        <text:p text:style-name="LibODefinition"><text:alphabetical-index-mark-start text:id="IMark139798702557216"/><text:span text:style-name="LibOStandard">Bézierkurven</text:span><text:alphabetical-index-mark-end text:id="IMark139798702557216"/><text:span text:style-name="LibOStandard"> sind nach einem vom französischen Mathematiker Pierre Bézier entwickelten Verfahren mathematisch dargestellte Kurven, wie sie in zweidimensionalen Grafikanwendungen zum Einsatz kommen. Eine solche Kurve definiert sich durch vier Punkte: den Anfangspunkt, den Endpunkt und zwei separate Zwischenpunkte. Ein Bézier-</text:span><text:span text:style-name="LibOStandard"><text:reference-ref text:reference-format="text" text:ref-name="Objekt">Objekt</text:reference-ref></text:span><text:span text:style-name="LibOStandard"> lässt sich durch Verschieben dieser Punkte mit der Maus verformen.</text:span></text:p>
        <text:p text:style-name="LibODefinitionsListe"><text:reference-mark-start text:name="Bildkompression"/><text:span text:style-name="LibOStandard">Bildkompression</text:span><text:reference-mark-end text:name="Bildkompression"/></text:p>
        <text:p text:style-name="LibODefinition"><text:alphabetical-index-mark-start text:id="IMark139798702557216"/><text:span text:style-name="LibOStandard">Bildkompression</text:span><text:alphabetical-index-mark-end text:id="IMark139798702557216"/><text:span text:style-name="LibOStandard"> beruht wie jede Art der Datenkompression darauf, den ursprünglichen Datensatz entweder über eine </text:span><text:span text:style-name="LibOBetonung"><text:reference-ref text:reference-format="text" text:ref-name="Verlustfreie Kompression">Verlustfreie Kompression</text:reference-ref></text:span><text:span text:style-name="LibOStandard"> in einer vollständig rekonstruierbaren Form zu speichern oder Daten zu entfernen, deren Verlust kaum wahrnehmbar ist (</text:span><text:span text:style-name="LibOBetonung"><text:reference-ref text:reference-format="text" text:ref-name="Verlustbehaftete Kompression">Verlustbehaftete Kompression</text:reference-ref></text:span><text:span text:style-name="LibOStandard">). Es gibt sehr viele Grafikformate, von denen aber viele veraltet sind und viele keine Kompression unterstützen, da sie </text:span><text:span text:style-name="LibOBetonung"><text:reference-ref text:reference-format="text" text:ref-name="Austauschformat">Austauschformat</text:reference-ref></text:span><text:span text:style-name="LibOBetonung"><text:span text:style-name="T32">e</text:span></text:span><text:span text:style-name="LibOStandard"> für Grafikprogramme sind.</text:span></text:p>
        <text:p text:style-name="LibODefinitionsListe"><text:reference-mark-start text:name="Complex Text Layout (CTL)"/><text:span text:style-name="LibOStandard">Complex Text Layout (CTL)</text:span><text:reference-mark-end text:name="Complex Text Layout (CTL)"/></text:p>
        <text:p text:style-name="LibODefinition"><text:alphabetical-index-mark text:string-value="CTL"/><text:span text:style-name="LibOStandard">Sprachen </text:span><text:alphabetical-index-mark text:string-value="Complex Text Layout"/><text:span text:style-name="LibOStandard">mit komplexen Skripten können unter anderem folgende Eigenschaften aufweisen:</text:span></text:p>
        <text:list xml:id="list26189076776129330" text:style-name="LibOAufzählung_20_1">
          <text:list-item>
            <text:list>
              <text:list-item>
                <text:p text:style-name="P15"><text:span text:style-name="LibOStandard">Es werden Zeichen verwendet, die aus mehreren Teilen zusammengesetzt sind.</text:span></text:p>
              </text:list-item>
              <text:list-item>
                <text:p text:style-name="P15"><text:span text:style-name="LibOStandard">Die Schreibrichtung des Texts läuft von rechts nach links.</text:span></text:p>
              </text:list-item>
            </text:list>
          </text:list-item>
        </text:list>
        <text:p text:style-name="LibODefinition"><text:span text:style-name="LibOStandard">LibreOffice unterstützt derzeit Hindi, Thai, Hebräisch und Arabisch als CTL-Sprachen. Aktivieren Sie die CTL-Unterstützung unter </text:span><text:span text:style-name="LibOMenüPfad">Extras → Optionen... → Spracheinstellungen → Sprachen</text:span><text:span text:style-name="LibOStandard">, um diese zu verwenden.</text:span></text:p>
        <text:p text:style-name="LibODefinitionsListe"><text:reference-mark-start text:name="Dateiendung"/><text:span text:style-name="LibOStandard">Dateiendung</text:span><text:reference-mark-end text:name="Dateiendung"/></text:p>
        <text:p text:style-name="LibODefinition"><text:span text:style-name="LibOStandard">Die Dateiendung gibt normalerweise das Format der Datei an und stellt die Buchstabenkombination hinter dem letzten Punkt des Dateinamen dar.</text:span></text:p>
        <text:p text:style-name="LibODefinitionsListe"><text:reference-mark-start text:name="Datenbank"/><text:span text:style-name="LibOStandard">Datenbank</text:span><text:reference-mark-end text:name="Datenbank"/></text:p>
        <text:p text:style-name="LibODefinition"><text:span text:style-name="LibOStandard">In einer </text:span><text:alphabetical-index-mark-start text:id="IMark139799307427464"/><text:span text:style-name="LibOStandard">Datenbank</text:span><text:alphabetical-index-mark-end text:id="IMark139799307427464"/><text:span text:style-name="LibOStandard">, </text:span><text:span text:style-name="LibOStandard"><text:span text:style-name="T14">meist </text:span></text:span><text:alphabetical-index-mark-start text:id="IMark139798208963392" text:key1="Datenbank"/><text:span text:style-name="LibOStandard"><text:span text:style-name="T14">Datenbanksystem</text:span></text:span><text:alphabetical-index-mark-end text:id="IMark139798208963392"/><text:span text:style-name="LibOStandard"><text:span text:style-name="T14"> (</text:span></text:span><text:alphabetical-index-mark-start text:id="IMark139798702557792" text:key1="Datenbank"/><text:span text:style-name="LibOStandard"><text:span text:style-name="T14">DBS</text:span></text:span><text:alphabetical-index-mark-end text:id="IMark139798702557792"/><text:span text:style-name="LibOStandard"><text:span text:style-name="T14">) genannt,</text:span></text:span><text:span text:style-name="LibOStandard"> werden Daten gespeichert, verwaltet und miteinander in Beziehung gebracht. Zusätzlich können Informationen gesucht </text:span><text:soft-page-break/><text:span text:style-name="LibOStandard">sowie gefiltert dargestellt werden. </text:span><text:span text:style-name="LibOStandard"><text:span text:style-name="T14">Stellt das System weitere Möglichkeiten, wie beispielsweise die Verwaltung von Anwendern, Transaktionskontrolle usw. zur Verfügung, spricht man von einem </text:span></text:span><text:alphabetical-index-mark-start text:id="IMark139798702557216" text:key1="Datenbank"/><text:span text:style-name="LibOStandard"><text:span text:style-name="T14">Datenbankmanagementsystem</text:span></text:span><text:alphabetical-index-mark-end text:id="IMark139798702557216"/><text:span text:style-name="LibOStandard"><text:span text:style-name="T14"> (</text:span></text:span><text:alphabetical-index-mark-start text:id="IMark139798702556352" text:key1="Datenbank"/><text:span text:style-name="LibOStandard"><text:span text:style-name="T14">DBMS</text:span></text:span><text:alphabetical-index-mark-end text:id="IMark139798702556352"/><text:span text:style-name="LibOStandard"><text:span text:style-name="T14">).</text:span></text:span></text:p>
        <text:p text:style-name="LibODefinitionsListe"><text:reference-mark-start text:name="dBASE"/><text:span text:style-name="LibOStandard"><text:span text:style-name="T29">dBASE</text:span></text:span><text:reference-mark-end text:name="dBASE"/></text:p>
        <text:p text:style-name="P10"><text:alphabetical-index-mark-start text:id="IMark139798702557216" text:key1="Datenbank"/><text:span text:style-name="LibOStandard"><text:span text:style-name="T28">dBASE</text:span></text:span><text:alphabetical-index-mark-end text:id="IMark139798702557216"/><text:span text:style-name="LibOStandard"><text:span text:style-name="T28"> war eines der ersten dateibasierten Datenbankverwaltungssysteme für PCs. Die strukturierten Daten wurden in „DataBaseFiles“ (daher die Dateiendung DBF) gespeichert. dBASE-Dateien und -Programme sind heute technisch veraltet, wobei das Dateiformat hin- und wieder als Austauschformat verwendet wird.</text:span></text:span></text:p>
        <text:p text:style-name="LibODefinitionsListe"><text:reference-mark-start text:name="DDE"/><text:span text:style-name="LibOStandard">DDE</text:span><text:reference-mark-end text:name="DDE"/></text:p>
        <text:p text:style-name="LibODefinition"><text:alphabetical-index-mark-start text:id="IMark139798702556352"/><text:span text:style-name="LibOStandard">DDE</text:span><text:alphabetical-index-mark-end text:id="IMark139798702556352"/><text:span text:style-name="LibOStandard"> steht für "</text:span><text:alphabetical-index-mark-start text:id="IMark139798702557216"/><text:span text:style-name="LibOStandard">Dynamic Data Exchange</text:span><text:alphabetical-index-mark-end text:id="IMark139798702557216"/><text:span text:style-name="LibOStandard">", also dem dynamischen Datenaustausch. Dies ist ein Vorgänger von </text:span><text:span text:style-name="LibOBetonung"><text:reference-ref text:reference-format="text" text:ref-name="OLE">OLE</text:reference-ref></text:span><text:span text:style-name="LibOStandard">, dem "Object Linking and Embedding". Bei DDE wird ein </text:span><text:span text:style-name="LibOBetonung"><text:reference-ref text:reference-format="text" text:ref-name="Objekt">Objekt</text:reference-ref></text:span><text:span text:style-name="LibOStandard"> in Form einer </text:span><text:span text:style-name="LibOBetonung"><text:reference-ref text:reference-format="text" text:ref-name="Verknüpfung">Verknüpfung</text:reference-ref></text:span><text:span text:style-name="LibOStandard"> zur Datei eingebunden, aber im Gegensatz zu OLE nicht selbst eingebettet.</text:span></text:p>
        <text:p text:style-name="LibODefinition"><text:span text:style-name="LibOStandard">DDE-Verknüpfungen lassen sich wie folgt erzeugen: Wählen Sie in einem LibreOffice-Calc Tabellendokument Zellen aus, kopieren Sie diese in die </text:span><text:span text:style-name="LibOBetonung"><text:reference-ref text:reference-format="text" text:ref-name="Zwischenablage">Zwischenablage</text:reference-ref></text:span><text:span text:style-name="LibOStandard">, wechseln Sie in ein anderes Tabellendokument, und wählen Sie </text:span><text:span text:style-name="LibOMenüPfad">Bearbeiten → Inhalte einfügen</text:span><text:span text:style-name="LibOStandard">. Wählen Sie die Option "Verknüpfen" aus, um den Inhalt als DDE-Verknüpfung einzufügen. Bei Aktivierung der Verknüpfung wird der eingefügte Zellbereich aus der Originaldatei eingelesen.</text:span></text:p>
        <text:p text:style-name="LibODefinitionsListe"><text:reference-mark-start text:name="Debian"/><text:span text:style-name="LibOStandard">Debian</text:span><text:reference-mark-end text:name="Debian"/></text:p>
        <text:p text:style-name="LibODefinition"><text:span text:style-name="LibOStandard">Debian ist eine Linux-Distribution, die es seit 1996 gibt und den Linux-Kernel sowie alle für den Betrieb des Systems erforderliche Programme enthält. Seit der Version 6.0 enthält Debian nur noch freie Software.</text:span></text:p>
        <text:p text:style-name="LibODefinitionsListe"><text:reference-mark-start text:name="DIN"/><text:span text:style-name="LibOStandard">DIN</text:span><text:reference-mark-end text:name="DIN"/></text:p>
        <text:p text:style-name="LibODefinition"><text:span text:style-name="LibOStandard">Das "Deutsche Institut für Normung e. V." ist die bedeutendste nationale Normungsorganisation in der Bundesrepublik Deutschland.</text:span><text:alphabetical-index-mark text:string-value="DIN"/></text:p>
        <text:p text:style-name="LibODefinition"><text:span text:style-name="LibOStandard">Der heutige Name wurde 1975 im Zusammenhang mit dem zwischen der Organisation und der Bundesrepublik Deutschland abgeschlossenen Normenvertrag gewählt. Die unter der Leitung von Arbeitsausschüssen dieser Normungsorganisation erarbeiteten Standards werden als "DIN-Normen" bezeichnet. Das DIN arbeitet in den internationalen und europäischen Normengremien mit, um die deutschen Interessen zu vertreten und den internationalen freien Warenverkehr zu fördern. Es organisiert die Eingliederung internationaler Normen in das deutsche Normenwerk.</text:span></text:p>
        <text:p text:style-name="LibODefinitionsListe"><text:reference-mark-start text:name="Direkte Formatierung"/><text:span text:style-name="LibOStandard">Direkte Formatierung</text:span><text:reference-mark-end text:name="Direkte Formatierung"/></text:p>
        <text:p text:style-name="LibODefinition"><text:span text:style-name="LibOStandard">Wenn Sie Ihre Dokumente ohne Hilfe von Formatvorlagen formatieren, spricht man von </text:span><text:alphabetical-index-mark text:string-value="direkt" text:key1="Formatierung"/><text:span text:style-name="LibOStandard">direkter oder "harter" </text:span><text:span text:style-name="LibOBetonung"><text:reference-ref text:reference-format="text" text:ref-name="Formatierung">Formatierung</text:reference-ref></text:span><text:alphabetical-index-mark text:string-value="hart" text:key1="Formatierung"/><text:span text:style-name="LibOStandard">. Darunter versteht man die Veränderung von Text oder von einem anderen </text:span><text:span text:style-name="LibOBetonung"><text:reference-ref text:reference-format="text" text:ref-name="Objekt">Objekt</text:reference-ref></text:span><text:span text:style-name="LibOStandard">, wie ein Rahmen oder eine Tabelle, über die Zuweisung verschiedener Attribute. Die Formatierung gilt nur für den ausgewählten Bereich und alle Änderungen müssen einzeln bearbeitet werden.</text:span></text:p>
        <text:p text:style-name="LibODefinition"><text:span text:style-name="LibOStandard">Direkte Formatierungen können Sie aus Ihrem Dokument entfernen, indem Sie mit den Text markieren und im Menü </text:span><text:span text:style-name="LibOMenüPfad">Format → Standardformatierung</text:span><text:span text:style-name="LibOStandard"> wählen.</text:span></text:p>
        <text:p text:style-name="LibODefinition"><text:span text:style-name="LibOStandard">Dem gegenüber steht die zu bevorzugende </text:span><text:span text:style-name="LibOBetonung"><text:reference-ref text:reference-format="text" text:ref-name="Indirekte Formatierung">Indirekte Formatierung</text:reference-ref></text:span><text:span text:style-name="LibOStandard">.</text:span></text:p>
        <text:p text:style-name="LibODefinitionsListe"><text:reference-mark-start text:name="Drag&amp;Drop"/><text:span text:style-name="LibOStandard">Drag&amp;Drop</text:span><text:reference-mark-end text:name="Drag&amp;Drop"/></text:p>
        <text:p text:style-name="LibODefinition"><text:span text:style-name="LibOStandard">Sehen Sie unter </text:span><text:span text:style-name="LibOBetonung"><text:reference-ref text:reference-format="text" text:ref-name="Ziehen&amp;Ablegen">Ziehen&amp;Ablegen</text:reference-ref></text:span><text:span text:style-name="LibOStandard"> nach.</text:span></text:p>
        <text:p text:style-name="LibODefinitionsListe"><text:reference-mark-start text:name="Drehfeld"/><text:span text:style-name="LibOStandard">Drehfeld</text:span><text:reference-mark-end text:name="Drehfeld"/></text:p>
        <text:p text:style-name="LibODefinition"><text:span text:style-name="LibOStandard">Ein </text:span><text:alphabetical-index-mark-start text:id="IMark139799307427464"/><text:span text:style-name="LibOStandard">Drehfeld</text:span><text:alphabetical-index-mark-end text:id="IMark139799307427464"/><text:span text:style-name="LibOStandard"> ist eine Eigenschaft eines Zahlen-, Währungs-, Datums- oder Zeitfelds bei Formular-Steuerelementen. Wenn die Eigenschaft </text:span><text:span text:style-name="LibOBetonung">Drehfeld</text:span><text:span text:style-name="LibOStandard"> aktiviert ist, zeigt das Feld zwei </text:span><text:soft-page-break/><text:span text:style-name="LibOStandard">Symbole mit Pfeilen an. Diese zeigen entweder senkrecht oder waagerecht in entgegengesetzte Richtungen.</text:span></text:p>
        <text:p text:style-name="LibODefinition"><text:span text:style-name="LibOStandard">In der Basic IDE wird ein numerisches Feld mit zwei Pfeilsymbolen als Drehfeld bezeichnet. Sie können entweder einen numerischen Wert direkt in das Drehfeld eingeben oder mit dem Auf- und Abwärtspfeil auswählen. Mit den Tasten </text:span><text:span text:style-name="LibOTaste">Nach oben</text:span><text:span text:style-name="LibOStandard"> und </text:span><text:span text:style-name="LibOTaste">Nach unten</text:span><text:span text:style-name="LibOStandard"> Ihrer Tastatur lässt sich der Wert im Drehfeld ebenfalls vergrößern oder verkleinern. Mit den Tasten </text:span><text:span text:style-name="LibOTaste">Bild nach oben</text:span><text:span text:style-name="LibOStandard"> und </text:span><text:span text:style-name="LibOTaste">Bild nach unten</text:span><text:span text:style-name="LibOStandard"> können Sie den Höchst- und den Mindestwert für das Drehfeld erreichen.</text:span></text:p>
        <text:p text:style-name="LibODefinition"><text:span text:style-name="LibOStandard">Handelt es sich um ein Drehfeld für numerische Werte, dann können Sie auch eine Maßeinheit angeben, also z. B. „1 cm“, „5 mm“, „12 pt“ oder „2“.</text:span></text:p>
        <text:p text:style-name="LibODefinitionsListe"><text:reference-mark-start text:name="DTP-Programm"/><text:span text:style-name="LibOStandard">DTP-Programm</text:span><text:reference-mark-end text:name="DTP-Programm"/></text:p>
        <text:p text:style-name="LibODefinition"><text:span text:style-name="LibOStandard">Mittels ein</text:span><text:span text:style-name="LibOStandard"><text:span text:style-name="T32">e</text:span></text:span><text:span text:style-name="LibOStandard">s </text:span><text:alphabetical-index-mark-start text:id="IMark139798702557792"/><text:span text:style-name="LibOStandard">DTP</text:span><text:alphabetical-index-mark-end text:id="IMark139798702557792"/><text:span text:style-name="LibOStandard">-Programms </text:span><text:span text:style-name="LibOStandard"><text:span text:style-name="T32">(</text:span></text:span><text:span text:style-name="LibOStandard"><text:span text:style-name="T10">D</text:span></text:span><text:span text:style-name="LibOStandard"><text:span text:style-name="T32">esk</text:span></text:span><text:span text:style-name="LibOStandard"><text:span text:style-name="T10">t</text:span></text:span><text:span text:style-name="LibOStandard"><text:span text:style-name="T32">op-</text:span></text:span><text:span text:style-name="LibOStandard"><text:span text:style-name="T10">P</text:span></text:span><text:span text:style-name="LibOStandard"><text:span text:style-name="T32">ublishing-Programm) </text:span></text:span><text:span text:style-name="LibOStandard">werden hochwertige Dokumente, die aus Texten und Bildern bestehen, erstellt. Diese Dokumente können zum Beispiel für den Druck von Broschüren, Magazinen, Büchern oder Katalogen verwendet werden.</text:span></text:p>
        <text:p text:style-name="LibODefinitionsListe"><text:reference-mark-start text:name="Extension"/><text:span text:style-name="LibOStandard">Extension</text:span><text:reference-mark-end text:name="Extension"/></text:p>
        <text:p text:style-name="LibODefinition"><text:span text:style-name="LibOStandard">Eine </text:span><text:alphabetical-index-mark-start text:id="IMark139799307427464"/><text:span text:style-name="LibOStandard">Extension</text:span><text:alphabetical-index-mark-end text:id="IMark139799307427464"/><text:span text:style-name="LibOStandard"> (deutsch: </text:span><text:alphabetical-index-mark-start text:id="IMark139798702557792"/><text:span text:style-name="LibOStandard">Erweiterung</text:span><text:alphabetical-index-mark-end text:id="IMark139798702557792"/><text:span text:style-name="LibOStandard">) ist ein Programm, welches sich in LibreOffice integriert, um dessen Funktionen zu verbessern oder zu ersetzen. Die Extensions steuern LibreOffice über eine </text:span><text:span text:style-name="LibOBetonung"><text:reference-ref text:reference-format="text" text:ref-name="API">API</text:reference-ref></text:span><text:span text:style-name="LibOStandard"> an.</text:span></text:p>
        <text:p text:style-name="LibODefinitionsListe"><text:reference-mark-start text:name="Firebird"/><text:span text:style-name="LibOStandard"><text:span text:style-name="T30">Firebird</text:span></text:span><text:reference-mark-end text:name="Firebird"/></text:p>
        <text:p text:style-name="P11"><text:alphabetical-index-mark-start text:id="IMark139798702557792" text:key1="Datenbank"/><text:span text:style-name="LibOStandard"><text:span text:style-name="T30">Firebird</text:span></text:span><text:alphabetical-index-mark-end text:id="IMark139798702557792"/><text:span text:style-name="LibOStandard"><text:span text:style-name="T30"> ist ein freies Datenbankverwaltungsprogramm, welches auf Interbase basiert. Seit der LibreOffice-Version 4.2 ist Firebird in LibreOffice-Base integriert, vorerst aber nur als experimentelle Funktion neben der HSQLDB zugänglich.</text:span></text:span></text:p>
        <text:p text:style-name="LibODefinitionsListe"><text:reference-mark-start text:name="Formatierung"/><text:span text:style-name="LibOStandard">Formatierung</text:span><text:reference-mark-end text:name="Formatierung"/></text:p>
        <text:p text:style-name="LibODefinition"><text:span text:style-name="LibOStandard">Unter Formatieren versteht man in diesem Zusammenhang das optische Gestalten von Texten mit einem Textverarbeitungs- oder </text:span><text:span text:style-name="LibOBetonung"><text:reference-ref text:reference-format="text" text:ref-name="DTP-Programm">DTP-Programm</text:reference-ref></text:span><text:span text:style-name="LibOStandard">. Dazu gehören das Festlegen des Papierformats, der Seitenränder, der Schriftarten, der Schrifteffekte sowie der Einzüge und Abstände.</text:span></text:p>
        <text:p text:style-name="LibODefinition"><text:span text:style-name="LibOStandard">Sie können Text durch </text:span><text:span text:style-name="LibOBetonung"><text:reference-ref text:reference-format="text" text:ref-name="Direkte Formatierung">Direkte Formatierung</text:reference-ref></text:span><text:span text:style-name="LibOStandard"> bei der Eingabe oder mithilfe von Formatvorlagen in LibreOffice formatieren (</text:span><text:span text:style-name="LibOBetonung"><text:reference-ref text:reference-format="text" text:ref-name="Indirekte Formatierung">Indirekte Formatierung</text:reference-ref></text:span><text:span text:style-name="LibOStandard">).</text:span></text:p>
        <text:p text:style-name="LibODefinitionsListe"><text:reference-mark-start text:name="Gallery"/><text:span text:style-name="LibOStandard">Gallery</text:span><text:reference-mark-end text:name="Gallery"/></text:p>
        <text:p text:style-name="LibODefinition"><text:span text:style-name="LibOStandard">Die LibreOffice </text:span><text:alphabetical-index-mark-start text:id="IMark139798702557792"/><text:span text:style-name="LibOStandard">Gallery</text:span><text:alphabetical-index-mark-end text:id="IMark139798702557792"/><text:span text:style-name="LibOStandard"> ist ein Fenster, in dem Sie Bilder und Klänge in thematischen Ordnern verwalten und zur Nutzung in LibreOffice bereit stellen können.</text:span></text:p>
        <text:p text:style-name="LibODefinitionsListe"><text:reference-mark-start text:name="GIF"/><text:span text:style-name="LibOStandard">GIF</text:span><text:reference-mark-end text:name="GIF"/></text:p>
        <text:p text:style-name="LibODefinition"><text:alphabetical-index-mark text:string-value="GIF"/><text:span text:style-name="LibOStandard">Das "</text:span><text:span text:style-name="LibOStandard"><text:span text:style-name="T2">G</text:span></text:span><text:span text:style-name="LibOStandard">raphics </text:span><text:span text:style-name="LibOStandard"><text:span text:style-name="T2">I</text:span></text:span><text:span text:style-name="LibOStandard">nterchange </text:span><text:span text:style-name="LibOStandard"><text:span text:style-name="T2">F</text:span></text:span><text:span text:style-name="LibOStandard">ormat" (deutsch: Grafik-</text:span><text:span text:style-name="LibOBetonung"><text:reference-ref text:reference-format="text" text:ref-name="Austauschformat">Austauschformat</text:reference-ref></text:span><text:span text:style-name="LibOStandard">) ist ein Grafikformat, das eine gute </text:span><text:span text:style-name="LibOBetonung"><text:reference-ref text:reference-format="text" text:ref-name="Verlustfreie Kompression">Verlustfreie Kompression</text:reference-ref></text:span><text:span text:style-name="LibOStandard"> für Bilder mit geringer Farbtiefe besitzt (bis zu 256 verschiedene Farben pro Einzelbild).</text:span></text:p>
        <text:p text:style-name="LibODefinition"><text:span text:style-name="LibOStandard">Darüber hinaus können mehrere Einzelbilder in einer Datei abgespeichert werden, die von geeigneten Betrachtungsprogrammen wie Webbrowsern als Animationen interpretiert werden.</text:span></text:p>
        <text:p text:style-name="LibODefinitionsListe"><text:reference-mark-start text:name="GPL"/><text:span text:style-name="LibOStandard"><text:span text:style-name="T24">GPL</text:span></text:span><text:reference-mark-end text:name="GPL"/></text:p>
        <text:p text:style-name="P7">Die GNU <text:span text:style-name="T2">G</text:span>eneral <text:span text:style-name="T2">P</text:span>ublic <text:span text:style-name="T2">L</text:span>icense (<text:alphabetical-index-mark-start text:id="IMark139799307427464"/>GPL<text:alphabetical-index-mark-end text:id="IMark139799307427464"/>) ist eine sehr verbreitete Software-Lizenz, welche den Anwendern die Freiheiten garantiert, die Software zu nutzen, studieren, verbreiten (kopieren) und ändern zu dürfen. Software unter GPL wird als „Freie Software“ bezeichnet. Die aktuelle Version hat die Version 3.0 und ist unter <text:a xlink:type="simple" xlink:href="http://www.gnu.org/licenses/gpl-3.0.html" text:style-name="Internet_20_link" text:visited-style-name="Visited_20_Internet_20_Link">http://www.gnu.org/licenses/gpl-3.0.html</text:a> zu finden.</text:p>
        <text:p text:style-name="LibODefinitionsListe"><text:soft-page-break/><text:reference-mark-start text:name="HSQLDB"/>HSQLDB<text:reference-mark-end text:name="HSQLDB"/></text:p>
        <text:p text:style-name="P12"><text:alphabetical-index-mark-start text:id="IMark139798702557792" text:key1="Datenbank"/>HSQLDB<text:alphabetical-index-mark-end text:id="IMark139798702557792"/> (<text:span text:style-name="T2">H</text:span>yper <text:span text:style-name="T2">S</text:span>tructured <text:span text:style-name="T2">Q</text:span>uery <text:span text:style-name="T2">L</text:span>anguage <text:span text:style-name="T2">D</text:span>atabase) ist ein freie<text:span text:style-name="T33">s</text:span>, vollständig in Java programmiertes relationales Datenbankverwaltungssystem (<text:alphabetical-index-mark-start text:id="IMark139799307427464" text:key1="Datenbank"/>RDBMS<text:alphabetical-index-mark-end text:id="IMark139799307427464"/>). Schon zu Zeiten von OpenOffice ist HSQLDB in Base integriert. <text:span text:style-name="T31">Der Schwerpunkt von HSQLDB ist, dass es sehr leicht in andere Produkte integriert werden kann (die entsprechende Bibliothek hat nur etwa eine Größe von einem Megabyte).</text:span></text:p>
        <text:p text:style-name="LibODefinitionsListe"><text:reference-mark-start text:name="HTML"/><text:span text:style-name="LibOStandard">HTML</text:span><text:reference-mark-end text:name="HTML"/></text:p>
        <text:p text:style-name="LibODefinition"><text:span text:style-name="LibOStandard">Die "Hypertext Markup Language" ist eine textbasierte Auszeichnungssprache zur Strukturierung von Inhalten wie Texten, Bildern und Hyperlinks in Dokumenten.</text:span></text:p>
        <text:p text:style-name="LibODefinition"><text:alphabetical-index-mark-start text:id="IMark139799307427464"/><text:span text:style-name="LibOStandard">HTML</text:span><text:alphabetical-index-mark-end text:id="IMark139799307427464"/><text:span text:style-name="LibOStandard">-Dokumente sind die Grundlage des World Wide Web und werden von einem Webbrowser dargestellt.</text:span></text:p>
        <text:p text:style-name="LibODefinitionsListe"><text:bookmark-start text:name="__DdeLink__5596_48942414"/><text:reference-mark-start text:name="Hurenkinderregelung"/><text:span text:style-name="LibOStandard">Hurenkinderregelung</text:span><text:bookmark-end text:name="__DdeLink__5596_48942414"/><text:reference-mark-end text:name="Hurenkinderregelung"/></text:p>
        <text:p text:style-name="LibODefinition"><text:alphabetical-index-mark-start text:id="IMark139798702557792"/><text:span text:style-name="LibOStandard">Schusterjungen</text:span><text:alphabetical-index-mark-end text:id="IMark139798702557792"/><text:span text:style-name="LibOStandard"> und </text:span><text:alphabetical-index-mark-start text:id="IMark139799307427464"/><text:span text:style-name="LibOStandard">Hurenkinder</text:span><text:alphabetical-index-mark-end text:id="IMark139799307427464"/><text:span text:style-name="LibOStandard"> sind historische Begriffe aus der Typographie, die seit langem benutzt werden.</text:span></text:p>
        <text:p text:style-name="LibODefinition"><text:span text:style-name="LibOStandard">Ein Hurenkind ist die letzte Zeile eines Absatzes, die alleine am oberen Rand der nächsten 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LibODefinition"><text:span text:style-name="LibOStandard">Dem gegenüber steht die </text:span><text:span text:style-name="LibOBetonung"><text:reference-ref text:reference-format="text" text:ref-name="Schusterjungenregelung">Schusterjungenregelung</text:reference-ref></text:span><text:span text:style-name="LibOStandard">.</text:span></text:p>
        <text:p text:style-name="LibODefinitionsListe"><text:reference-mark-start text:name="IEC"/><text:span text:style-name="LibOStandard">IEC</text:span><text:reference-mark-end text:name="IEC"/></text:p>
        <text:p text:style-name="LibODefinition"><text:alphabetical-index-mark text:string-value="IEC"/><text:span text:style-name="LibOStandard">Die Internationale Elektrotechnische Kommission (</text:span><text:span text:style-name="LibOStandard"><text:span text:style-name="T2">I</text:span></text:span><text:span text:style-name="LibOStandard">nternational </text:span><text:span text:style-name="LibOStandard"><text:span text:style-name="T2">E</text:span></text:span><text:span text:style-name="LibOStandard">lectrotechnical </text:span><text:span text:style-name="LibOStandard"><text:span text:style-name="T2">C</text:span></text:span><text:span text:style-name="LibOStandard">ommission) ist eine internationale Normungsorganisation mit Sitz in Genf für Normen im Bereich der Elektrotechnik und Elektronik. Einige Normen werden gemeinsam mit der </text:span><text:span text:style-name="LibOBetonung"><text:reference-ref text:reference-format="text" text:ref-name="ISO">ISO</text:reference-ref></text:span><text:span text:style-name="LibOStandard"> entwickelt.</text:span></text:p>
        <text:p text:style-name="LibODefinitionsListe"><text:reference-mark-start text:name="IME"/><text:span text:style-name="LibOStandard">IME</text:span><text:reference-mark-end text:name="IME"/></text:p>
        <text:p text:style-name="LibODefinition"><text:alphabetical-index-mark-start text:id="IMark139798702557792"/><text:span text:style-name="LibOStandard">IME</text:span><text:alphabetical-index-mark-end text:id="IMark139798702557792"/><text:span text:style-name="LibOStandard"> ist eine Abkürzung für "</text:span><text:span text:style-name="LibOStandard"><text:span text:style-name="T2">I</text:span></text:span><text:span text:style-name="LibOStandard">nput </text:span><text:span text:style-name="LibOStandard"><text:span text:style-name="T2">M</text:span></text:span><text:span text:style-name="LibOStandard">ethod </text:span><text:span text:style-name="LibOStandard"><text:span text:style-name="T2">E</text:span></text:span><text:span text:style-name="LibOStandard">ditor", also ein Eingabemethoden-Editor. Dies ist ein Programm, das die Eingabe von komplexen Zeichen aus nichtwestlichen Zeichensätzen über eine Standardtastatur ermöglicht.</text:span></text:p>
        <text:p text:style-name="LibODefinitionsListe"><text:reference-mark-start text:name="Indirekte Formatierung"/><text:span text:style-name="LibOStandard">Indirekte Formatierung</text:span><text:reference-mark-end text:name="Indirekte Formatierung"/></text:p>
        <text:p text:style-name="LibODefinition"><text:alphabetical-index-mark text:string-value="indirekt" text:key1="Formatierung"/><text:span text:style-name="LibOStandard">Bei der indirekten oder "weichen" </text:span><text:span text:style-name="LibOBetonung"><text:reference-ref text:reference-format="text" text:ref-name="Formatierung">Formatierung</text:reference-ref></text:span><text:span text:style-name="LibOStandard"> nehmen Sie Formatierungen nicht direkt am Text vor, sondern durch Zuweisen von Formatvorlagen. Der große Vorteil besteht darin, dass Sie mit der Änderung einer Formatvorlage jedes </text:span><text:span text:style-name="LibOBetonung"><text:reference-ref text:reference-format="text" text:ref-name="Objekt">Objekt</text:reference-ref></text:span><text:span text:style-name="LibOStandard"> (Absätze, Rahmen, usw.) ändern, dem Sie diese Formatvorlage zugewiesen haben.</text:span></text:p>
        <text:p text:style-name="LibODefinition"><text:span text:style-name="LibOStandard">Dem gegenüber steht die </text:span><text:span text:style-name="LibOBetonung"><text:reference-ref text:reference-format="text" text:ref-name="Direkte Formatierung">Direkte Formatierung</text:reference-ref></text:span><text:span text:style-name="LibOStandard">.</text:span></text:p>
        <text:p text:style-name="LibODefinitionsListe"><text:reference-mark-start text:name="ISO"/><text:span text:style-name="LibOStandard">ISO</text:span><text:reference-mark-end text:name="ISO"/></text:p>
        <text:p text:style-name="LibODefinition"><text:alphabetical-index-mark text:string-value="ISO"/><text:span text:style-name="LibOStandard">Die Internationale Organisation für Normung (</text:span><text:span text:style-name="LibOStandard"><text:span text:style-name="T2">I</text:span></text:span><text:span text:style-name="LibOStandard">nternational </text:span><text:span text:style-name="LibOStandard"><text:span text:style-name="T2">O</text:span></text:span><text:span text:style-name="LibOStandard">rganization for </text:span><text:span text:style-name="LibOStandard"><text:span text:style-name="T2">S</text:span></text:span><text:span text:style-name="LibOStandard">tandardization) ist die internationale Vereinigung von Normungsorganisationen und erarbeitet internationale Normen in allen Bereichen mit Ausnahme der Elektrik, der Elektronik und der Telekommunikation, für welche die </text:span><text:span text:style-name="LibOBetonung"><text:reference-ref text:reference-format="text" text:ref-name="IEC">IEC</text:reference-ref></text:span><text:span text:style-name="LibOStandard"> zuständig ist.</text:span></text:p>
        <text:p text:style-name="LibODefinitionsListe"><text:reference-mark-start text:name="Java"/><text:span text:style-name="LibOStandard">Java</text:span><text:reference-mark-end text:name="Java"/></text:p>
        <text:p text:style-name="LibODefinition"><text:alphabetical-index-mark-start text:id="IMark139798702557216"/><text:span text:style-name="LibOStandard">Java</text:span><text:alphabetical-index-mark-end text:id="IMark139798702557216"/><text:span text:style-name="LibOStandard"> ist eine Programmiersprache, die von der Firma Oracle weiterentwickelt </text:span><text:span text:style-name="LibOStandard"><text:span text:style-name="T15">(ursprünglich von der Firma Sun Microsystems entwickelt)</text:span></text:span><text:span text:style-name="LibOStandard"> und bereitgestellt wird. Für die Ausführung von Java-Programmen in einer Anwendung ist die </text:span><text:span text:style-name="LibOBetonung"><text:reference-ref text:reference-format="text" text:ref-name="JRE">JRE</text:reference-ref></text:span><text:span text:style-name="LibOStandard"> (Java Runtime Environment) notwendig.</text:span></text:p>
        <text:p text:style-name="LibODefinitionsListe"><text:soft-page-break/><text:reference-mark-start text:name="JDBC"/><text:span text:style-name="LibOStandard">JDBC</text:span><text:reference-mark-end text:name="JDBC"/></text:p>
        <text:p text:style-name="LibODefinition"><text:span text:style-name="LibOStandard">Sie können die </text:span><text:span text:style-name="LibOBetonung"><text:reference-ref text:reference-format="text" text:ref-name="API">API</text:reference-ref></text:span><text:span text:style-name="LibOStandard"> der </text:span><text:span text:style-name="LibOStandard"><text:span text:style-name="T2">J</text:span></text:span><text:span text:style-name="LibOStandard">ava </text:span><text:span text:style-name="LibOStandard"><text:span text:style-name="T2">D</text:span></text:span><text:span text:style-name="LibOStandard">ata</text:span><text:span text:style-name="LibOStandard"><text:span text:style-name="T3">B</text:span></text:span><text:span text:style-name="LibOStandard">ase </text:span><text:span text:style-name="LibOStandard"><text:span text:style-name="T2">C</text:span></text:span><text:span text:style-name="LibOStandard">onnectivity (</text:span><text:alphabetical-index-mark-start text:id="IMark139798314425328"/><text:span text:style-name="LibOStandard">JDBC</text:span><text:alphabetical-index-mark-end text:id="IMark139798314425328"/><text:span text:style-name="LibOStandard">) zum Herstellen einer Verbindung mit einer </text:span><text:span text:style-name="LibOBetonung"><text:reference-ref text:reference-format="text" text:ref-name="Datenbank">Datenbank</text:reference-ref></text:span><text:span text:style-name="LibOStandard"> von LibreOffice verwenden. </text:span><text:alphabetical-index-mark-start text:id="IMark139798980107816"/><text:span text:style-name="LibOStandard">JDBC</text:span><text:alphabetical-index-mark-end text:id="IMark139798980107816"/><text:span text:style-name="LibOStandard">-Treiber sind in der Programmiersprache </text:span><text:span text:style-name="LibOBetonung"><text:reference-ref text:reference-format="text" text:ref-name="Java">Java</text:reference-ref></text:span><text:span text:style-name="LibOStandard"> geschrieben. </text:span><text:span text:style-name="LibOStandard"><text:span text:style-name="T15">Dabei unterscheidet man vier Typen:</text:span></text:span></text:p>
        <text:list xml:id="list6170321037718952701" text:style-name="L1">
          <text:list-item>
            <text:p text:style-name="P16"><text:span text:style-name="LibOStandard"><text:span text:style-name="T15">JDBC-ODBC bridge plus ODBC driver<text:line-break/>Die Verbindung zur Datenbank wird über ODBC hergestellt. Dabei stellt der JDBC-Treiber nur eine Kapselung der Aufrufe dar. Zusätzlich muss der ODBC-Treiber installiert werden.</text:span></text:span></text:p>
          </text:list-item>
          <text:list-item>
            <text:p text:style-name="P16"><text:span text:style-name="LibOStandard"><text:span text:style-name="T15">Native-API partly-Java driver<text:line-break/>Die Verbindung wird über einen Datenbanktreiber hergestellt. Der JDBC-Treiber ruft die entsprechenden Datenbank-Client-Funktionen auf. Der DBMS-Client muss dabei installiert sein.</text:span></text:span></text:p>
          </text:list-item>
          <text:list-item>
            <text:p text:style-name="P16"><text:span text:style-name="LibOStandard"><text:span text:style-name="T15">JDBC-Net pure Java driver<text:line-break/>Hier werden durch den JDBC-Treiber die Aufrufe in das entsprechende Protokoll übersetzt und dann von einem entsprechenden Server (middleware) in das DBMS-Protokoll übersetzt und an das DBMS geschickt.</text:span></text:span></text:p>
          </text:list-item>
          <text:list-item>
            <text:p text:style-name="P16"><text:span text:style-name="LibOStandard"><text:span text:style-name="T15">Native-protocol pure Java driver<text:line-break/>Hier werden durch den JDBC-Treiber die Aufrufe direkt in das Netzwerkprotokoll des DBMS übersetzt. Hierzu muss aber das entsprechende proprietäre Protokoll des DBMS unterstützt werden. Dieser Typ ist dann auch komplett plattformunabhängig.</text:span></text:span></text:p>
          </text:list-item>
        </text:list>
        <text:p text:style-name="LibODefinitionsListe"><text:reference-mark-start text:name="JPEG"/><text:span text:style-name="LibOStandard">JPEG</text:span><text:reference-mark-end text:name="JPEG"/></text:p>
        <text:p text:style-name="LibODefinition"><text:alphabetical-index-mark-start text:id="IMark139798980107816"/><text:span text:style-name="LibOStandard">JPEG</text:span><text:alphabetical-index-mark-end text:id="IMark139798980107816"/><text:span text:style-name="LibOStandard"> wurde von der Joint Photopraphic Experts Group im Jahr 1992 in der </text:span><text:span text:style-name="LibOBetonung"><text:reference-ref text:reference-format="text" text:ref-name="ISO">ISO</text:reference-ref></text:span><text:span text:style-name="LibOStandard"> Norm 10918-1 vorgestellt und ist heute eines der am meiste</text:span><text:span text:style-name="LibOStandard"><text:span text:style-name="T33">n</text:span></text:span><text:span text:style-name="LibOStandard"> genutzte</text:span><text:span text:style-name="LibOStandard"><text:span text:style-name="T33">n</text:span></text:span><text:span text:style-name="LibOStandard"> Bildformate.</text:span></text:p>
        <text:p text:style-name="LibODefinitionsListe"><text:reference-mark-start text:name="JPG"/><text:span text:style-name="LibOStandard">JPG</text:span><text:reference-mark-end text:name="JPG"/></text:p>
        <text:p text:style-name="LibODefinition"><text:alphabetical-index-mark text:string-value="JPG"/><text:span text:style-name="LibOStandard">Sehen Sie unter </text:span><text:span text:style-name="LibOBetonung"><text:reference-ref text:reference-format="text" text:ref-name="JPEG">JPEG</text:reference-ref></text:span><text:span text:style-name="LibOStandard"> nach.</text:span></text:p>
        <text:p text:style-name="LibODefinitionsListe"><text:reference-mark-start text:name="JRE"/><text:span text:style-name="LibOStandard">JRE</text:span><text:reference-mark-end text:name="JRE"/></text:p>
        <text:p text:style-name="LibODefinition"><text:alphabetical-index-mark-start text:id="IMark139798980107816" text:key1="Java"/><text:span text:style-name="LibOStandard">JRE</text:span><text:alphabetical-index-mark-end text:id="IMark139798980107816"/><text:span text:style-name="LibOStandard"> (kurz für </text:span><text:alphabetical-index-mark-start text:id="IMark139799307427464" text:key1="Java"/><text:span text:style-name="LibOStandard"><text:span text:style-name="T2">J</text:span></text:span><text:span text:style-name="LibOStandard">ava </text:span><text:span text:style-name="LibOStandard"><text:span text:style-name="T2">R</text:span></text:span><text:span text:style-name="LibOStandard">untime </text:span><text:span text:style-name="LibOStandard"><text:span text:style-name="T2">E</text:span></text:span><text:span text:style-name="LibOStandard">nvironment</text:span><text:alphabetical-index-mark-end text:id="IMark139799307427464"/><text:span text:style-name="LibOStandard">) ist die Laufzeit- bzw. Softwareumgebung, mit der Java-Anwendungen ausgeführt werden können. </text:span><text:span text:style-name="LibOBetonung"><text:reference-ref text:reference-format="text" text:ref-name="Java">Java</text:reference-ref></text:span><text:span text:style-name="LibOStandard"> und JRE werden von der Firma Oracle entwickelt und bereit gestellt.</text:span></text:p>
        <text:p text:style-name="LibODefinition"><text:span text:style-name="LibOStandard">LibreOffice ist ohne JRE lauffähig, JRE ist jedoch für die LibreOffice-Komponente Base wichtig.</text:span></text:p>
        <text:p text:style-name="LibODefinitionsListe"><text:reference-mark-start text:name="Kerning"/><text:span text:style-name="LibOStandard">Kerning</text:span><text:reference-mark-end text:name="Kerning"/></text:p>
        <text:p text:style-name="LibODefinition"><text:alphabetical-index-mark-start text:id="IMark139798702557216"/><text:span text:style-name="LibOStandard">Kerning</text:span><text:alphabetical-index-mark-end text:id="IMark139798702557216"/><text:span text:style-name="LibOStandard"> ist die englische Bezeichnung für eine </text:span><text:alphabetical-index-mark-start text:id="IMark139799307427464"/><text:span text:style-name="LibOStandard">Unterschneidung</text:span><text:alphabetical-index-mark-end text:id="IMark139799307427464"/><text:span text:style-name="LibOStandard"> oder </text:span><text:alphabetical-index-mark-start text:id="IMark139798980107816"/><text:span text:style-name="LibOStandard">Spationierung</text:span><text:alphabetical-index-mark-end text:id="IMark139798980107816"/><text:span text:style-name="LibOStandard">. Darunter versteht man das Verringern oder Vergrößern des Abstandes zwischen Buchstabenpaaren zum optischen Ausgleich des Schriftbildes, z. B. bei „W“ und „a“.</text:span></text:p>
        <text:p text:style-name="LibODefinition"><text:span text:style-name="LibOStandard">In Kerning-Tabellen ist vermerkt, welche Buchstabenpaare mehr </text:span><text:span text:style-name="LibOStandard"><text:span text:style-name="T16">oder weniger</text:span></text:span><text:span text:style-name="LibOStandard"> Abstand benötigen. Diese Tabellen sind in der Regel Bestandteil der jeweiligen Schrift.</text:span></text:p>
        <text:p text:style-name="LibODefinitionsListe"><text:reference-mark-start text:name="Kontextmenü"/><text:span text:style-name="LibOStandard">Kontextmenü</text:span><text:reference-mark-end text:name="Kontextmenü"/></text:p>
        <text:p text:style-name="LibODefinition"><text:alphabetical-index-mark text:string-value="Kontextmenü"/><text:span text:style-name="LibOStandard">Kontextmenüs werden durch Rechtsklick auf ein </text:span><text:span text:style-name="LibOStandard"><text:reference-ref text:reference-format="text" text:ref-name="Objekt">Objekt</text:reference-ref></text:span><text:span text:style-name="LibOStandard"> oder in eine Markierung aufgerufen. Sie zeigen kontextsensitive Menüeinträge zu dem jeweiligen Objekt bzw. der Markierung in einem Aufklappmenü an. Nahezu überall in LibreOffice sind Kontextmenüs vorhanden.</text:span></text:p>
        <text:p text:style-name="LibODefinitionsListe"><text:reference-mark-start text:name="LGPL"/><text:span text:style-name="LibOStandard"><text:span text:style-name="T25">LGPL</text:span></text:span><text:reference-mark-end text:name="LGPL"/></text:p>
        <text:p text:style-name="P8"><text:span text:style-name="LibOStandard"><text:span text:style-name="T26">Die GNU </text:span></text:span><text:span text:style-name="LibOStandard"><text:span text:style-name="T8">L</text:span></text:span><text:span text:style-name="LibOStandard"><text:span text:style-name="T26">esser </text:span></text:span><text:span text:style-name="LibOStandard"><text:span text:style-name="T8">G</text:span></text:span><text:span text:style-name="LibOStandard"><text:span text:style-name="T26">eneral </text:span></text:span><text:span text:style-name="LibOStandard"><text:span text:style-name="T8">P</text:span></text:span><text:span text:style-name="LibOStandard"><text:span text:style-name="T26">ublic </text:span></text:span><text:span text:style-name="LibOStandard"><text:span text:style-name="T8">L</text:span></text:span><text:span text:style-name="LibOStandard"><text:span text:style-name="T26">icense (</text:span></text:span><text:alphabetical-index-mark-start text:id="IMark139798980107816"/><text:span text:style-name="LibOStandard"><text:span text:style-name="T26">LGPL</text:span></text:span><text:alphabetical-index-mark-end text:id="IMark139798980107816"/><text:span text:style-name="LibOStandard"><text:span text:style-name="T26">) ist von der </text:span></text:span><text:alphabetical-index-mark-start text:id="IMark139799307427464"/><text:span text:style-name="LibOStandard"><text:span text:style-name="T26">GPL</text:span></text:span><text:alphabetical-index-mark-end text:id="IMark139799307427464"/><text:span text:style-name="LibOStandard"><text:span text:style-name="T26"> abgeleitet, erlaubt aber im Gegensatz zur GPL, Bibliotheken etc. in eigene (proprietäre) Software einzubinden.</text:span></text:span></text:p>
        <text:p text:style-name="LibODefinitionsListe"><text:soft-page-break/><text:reference-mark-start text:name="Link"/><text:span text:style-name="LibOStandard">Link</text:span><text:reference-mark-end text:name="Link"/></text:p>
        <text:p text:style-name="LibODefinition"><text:span text:style-name="LibOStandard">Ein </text:span><text:alphabetical-index-mark-start text:id="IMark139798980107816"/><text:span text:style-name="LibOStandard">Link</text:span><text:alphabetical-index-mark-end text:id="IMark139798980107816"/><text:span text:style-name="LibOStandard"> (oder </text:span><text:alphabetical-index-mark-start text:id="IMark139799307427464"/><text:span text:style-name="LibOStandard">Hyperlink</text:span><text:alphabetical-index-mark-end text:id="IMark139799307427464"/><text:span text:style-name="LibOStandard">) verknüpft den Inhalt mit einem anderen Dokument oder einem Abschnitt im gleichen Dokument. Links können sich hinter Texten, Symbolen oder Bildern verbergen.</text:span></text:p>
        <text:p text:style-name="LibODefinitionsListe"><text:reference-mark-start text:name="Makro"/><text:span text:style-name="LibOStandard">Makro</text:span><text:reference-mark-end text:name="Makro"/></text:p>
        <text:p text:style-name="LibODefinition"><text:span text:style-name="LibOStandard">Ein </text:span><text:alphabetical-index-mark text:string-value="Makros"/><text:span text:style-name="LibOStandard">Makro ist eine Abfolge von Befehlsschritten, die in einer Programmiersprache wie LibreOffice </text:span><text:alphabetical-index-mark-start text:id="IMark139799307427464" text:key1="Programmiersprachen"/><text:span text:style-name="LibOStandard">Basic</text:span><text:alphabetical-index-mark-end text:id="IMark139799307427464"/><text:span text:style-name="LibOStandard">, </text:span><text:alphabetical-index-mark-start text:id="IMark139798702557216" text:key1="Programmiersprachen"/><text:span text:style-name="LibOStandard">JavaScript</text:span><text:alphabetical-index-mark-end text:id="IMark139798702557216"/><text:span text:style-name="LibOStandard">, </text:span><text:alphabetical-index-mark-start text:id="IMark139798314425328" text:key1="Programmiersprachen"/><text:span text:style-name="LibOStandard">BeanShell</text:span><text:alphabetical-index-mark-end text:id="IMark139798314425328"/><text:span text:style-name="LibOStandard"> oder </text:span><text:alphabetical-index-mark-start text:id="IMark139798312312656" text:key1="Programmiersprachen"/><text:span text:style-name="LibOStandard">Python</text:span><text:alphabetical-index-mark-end text:id="IMark139798312312656"/><text:span text:style-name="LibOStandard"> definiert werden. Ein Makro kann über den Makrorekorder oder über eigene Textzeilenprogrammierung erstellt und über die Menü- oder </text:span><text:span text:style-name="LibOBetonung"><text:reference-ref text:reference-format="text" text:ref-name="Symbolleiste">Symbolleiste</text:reference-ref></text:span><text:span text:style-name="LibOStandard"> abgerufen werden.</text:span></text:p>
        <text:p text:style-name="LibODefinitionsListe"><text:reference-mark-start text:name="Markieren"/><text:span text:style-name="LibOStandard">Markieren</text:span><text:reference-mark-end text:name="Markieren"/></text:p>
        <text:p text:style-name="LibODefinition"><text:span text:style-name="LibOStandard">Durch </text:span><text:alphabetical-index-mark-start text:id="IMark139798312312656"/><text:span text:style-name="LibOStandard">Markieren</text:span><text:alphabetical-index-mark-end text:id="IMark139798312312656"/><text:span text:style-name="LibOStandard"> legen Sie fest, welche Teile eines Textes, einer Tabelle oder eines Bildes Sie bearbeiten wollen. Hierzu führen Sie mit gedrückter Maustaste den Mauszeiger über den gewünschten Bereich.</text:span></text:p>
        <text:p text:style-name="LibODefinitionsListe"><text:reference-mark-start text:name="MariaDB"/><text:span text:style-name="LibOStandard"><text:span text:style-name="T25">MariaDB</text:span></text:span><text:reference-mark-end text:name="MariaDB"/></text:p>
        <text:p text:style-name="P6"><text:span text:style-name="LibOStandard"><text:span text:style-name="T25">MariaDB ist ein relationales Datenbankverwaltungssystem, welches als Fork (Abspaltung) von MySQL entstanden ist. MariaDB steht unter GPL Lizenz, die Client-Bibliotheken unter LGPL.</text:span></text:span></text:p>
        <text:p text:style-name="LibODefinitionsListe"><text:reference-mark-start text:name="MS-DOS"/><text:span text:style-name="LibOStandard">MS-DOS</text:span><text:reference-mark-end text:name="MS-DOS"/></text:p>
        <text:p text:style-name="LibODefinition"><text:alphabetical-index-mark-start text:id="IMark139798312312656"/><text:span text:style-name="LibOStandard">MS-DOS</text:span><text:alphabetical-index-mark-end text:id="IMark139798312312656"/><text:span text:style-name="LibOStandard">, kurz für Microsoft Disk Operating System, war Microsofts erstes Betriebssystem für PCs.</text:span></text:p>
        <text:p text:style-name="LibODefinition"><text:span text:style-name="LibOStandard">Es wurde ursprünglich für den Intel-Prozessor 8086/8088 entwickelt und war in den späten 1980er und frühen 1990er Jahren das dominierende Betriebssystem für Einzelplatzrechner. Die früheren Windows-Versionen 1.0 bis 3.11, 95 (4.0), 98 (4.1) und ME (4.9) waren von DOS abhängig. Windows NT und die darauf basierenden Microsoft-Betriebssysteme (Windows 2000, XP, Vista und 7) bauen nicht mehr auf MS-DOS auf und können DOS-Software nicht mehr oder nur noch eingeschränkt ausführen.</text:span></text:p>
        <text:p text:style-name="LibODefinitionsListe"><text:reference-mark-start text:name="MySQL"/><text:span text:style-name="LibOStandard"><text:span text:style-name="T24">MySQL</text:span></text:span><text:reference-mark-end text:name="MySQL"/></text:p>
        <text:p text:style-name="P5"><text:alphabetical-index-mark-start text:id="IMark139798312312656" text:key1="Datenbank"/><text:span text:style-name="LibOStandard"><text:span text:style-name="T24">MySQL</text:span></text:span><text:alphabetical-index-mark-end text:id="IMark139798312312656"/><text:span text:style-name="LibOStandard"><text:span text:style-name="T24"> ist ein sehr verbreitetes relationales Datenbankverwaltungssystem und steht für viele Betriebssysteme zur Verfügung (Unix, Linux, Windows, Mac OS, </text:span></text:span><text:span text:style-name="LibOStandard"><text:span text:style-name="T22">…</text:span></text:span><text:span text:style-name="LibOStandard"><text:span text:style-name="T24">). Es steht unter einem dualen Lizenzsystem, einmal propriertär und einmal unter der </text:span></text:span><text:alphabetical-index-mark-start text:id="IMark139798208963392"/><text:span text:style-name="LibOStandard"><text:span text:style-name="T24">GPL</text:span></text:span><text:alphabetical-index-mark-end text:id="IMark139798208963392"/><text:span text:style-name="LibOStandard"><text:span text:style-name="T24">. Ursprünglich wurde MySQL von der schwedischen Firma MySQL AB entwickelt und dann von Sun Microsystems aufgekauft, das seinerseits von Oracle gekauft worden ist.</text:span></text:span></text:p>
        <text:p text:style-name="LibODefinitionsListe"><text:reference-mark-start text:name="OASIS"/><text:span text:style-name="LibOStandard">OASIS</text:span><text:reference-mark-end text:name="OASIS"/></text:p>
        <text:p text:style-name="LibODefinition"><text:span text:style-name="LibOStandard">Die "</text:span><text:span text:style-name="LibOStandard"><text:span text:style-name="T2">O</text:span></text:span><text:span text:style-name="LibOStandard">rganization for the </text:span><text:span text:style-name="LibOStandard"><text:span text:style-name="T2">A</text:span></text:span><text:span text:style-name="LibOStandard">dvancement of </text:span><text:span text:style-name="LibOStandard"><text:span text:style-name="T2">S</text:span></text:span><text:span text:style-name="LibOStandard">tructured </text:span><text:span text:style-name="LibOStandard"><text:span text:style-name="T2">I</text:span></text:span><text:span text:style-name="LibOStandard">nformation </text:span><text:span text:style-name="LibOStandard"><text:span text:style-name="T2">S</text:span></text:span><text:span text:style-name="LibOStandard">tandards" ist eine internationale, nicht-gewinnorientierte Organisation, die sich mit der Weiterentwicklung von E-Business- und Webservice-Standards beschäftigt. Bekannte Standards der </text:span><text:alphabetical-index-mark-start text:id="IMark139798312312656"/><text:span text:style-name="LibOStandard">OASIS</text:span><text:alphabetical-index-mark-end text:id="IMark139798312312656"/><text:span text:style-name="LibOStandard"> sind u. a. OpenDocument (</text:span><text:span text:style-name="LibOBetonung"><text:reference-ref text:reference-format="text" text:ref-name="ODF">ODF</text:reference-ref></text:span><text:span text:style-name="LibOStandard">) und DocBook.</text:span></text:p>
        <text:p text:style-name="LibODefinitionsListe"><text:reference-mark-start text:name="OASIS Open Document Format for Office Applications"/><text:span text:style-name="LibOStandard">OASIS Open Document Format for Office Applications</text:span><text:reference-mark-end text:name="OASIS Open Document Format for Office Applications"/></text:p>
        <text:p text:style-name="LibODefinition"><text:span text:style-name="LibOStandard">Sehen Sie unter </text:span><text:span text:style-name="LibOBetonung"><text:reference-ref text:reference-format="text" text:ref-name="ODF">ODF</text:reference-ref></text:span><text:span text:style-name="LibOStandard"> nach.</text:span></text:p>
        <text:p text:style-name="LibODefinitionsListe"><text:reference-mark-start text:name="Objekt"/><text:span text:style-name="LibOStandard">Objekt</text:span><text:reference-mark-end text:name="Objekt"/></text:p>
        <text:p text:style-name="LibODefinition"><text:span text:style-name="LibOStandard">Ein </text:span><text:alphabetical-index-mark-start text:id="IMark139798208963392"/><text:span text:style-name="LibOStandard">Objekt</text:span><text:alphabetical-index-mark-end text:id="IMark139798208963392"/><text:span text:style-name="LibOStandard"> ist ein Element auf dem Bildschirm, das Informationen enthält. Dabei kann es sich z. B. um Anwendungsdaten handeln, wie Texte oder Grafiken.</text:span></text:p>
        <text:p text:style-name="LibODefinition"><text:span text:style-name="LibOStandard">Objekte sind selbstständig und beeinflussen sich nicht gegenseitig. Jedem Objekt, das Daten enthält, werden bestimmte Befehle zugeordnet. Ein Grafikobjekt wird so mit Befehlen zur Bildbearbeitung versehen, eine Tabelle mit Befehlen zur Berechnung usw.</text:span></text:p>
        <text:p text:style-name="LibODefinitionsListe"><text:soft-page-break/><text:reference-mark-start text:name="ODBC"/><text:span text:style-name="LibOStandard">ODBC</text:span><text:reference-mark-end text:name="ODBC"/></text:p>
        <text:p text:style-name="LibODefinition"><text:span text:style-name="LibOStandard"><text:span text:style-name="T2">O</text:span></text:span><text:span text:style-name="LibOStandard">pen </text:span><text:span text:style-name="LibOStandard"><text:span text:style-name="T2">D</text:span></text:span><text:span text:style-name="LibOStandard">ata</text:span><text:span text:style-name="LibOStandard"><text:span text:style-name="T4">B</text:span></text:span><text:span text:style-name="LibOStandard">ase </text:span><text:span text:style-name="LibOStandard"><text:span text:style-name="T2">C</text:span></text:span><text:span text:style-name="LibOStandard">onnectivity (</text:span><text:alphabetical-index-mark-start text:id="IMark139798208963392"/><text:span text:style-name="LibOStandard">ODBC</text:span><text:alphabetical-index-mark-end text:id="IMark139798208963392"/><text:span text:style-name="LibOStandard">) ist ein Protokoll für den Zugriff auf </text:span><text:span text:style-name="LibOBetonung"><text:reference-ref text:reference-format="text" text:ref-name="Datenbank">Datenbank</text:reference-ref></text:span><text:span text:style-name="LibOStandard">-Systeme durch Anwendungen. Dabei kommt die Abfragesprache </text:span><text:span text:style-name="LibOBetonung"><text:reference-ref text:reference-format="text" text:ref-name="SQL">SQL</text:reference-ref></text:span><text:span text:style-name="LibOStandard"> zum Einsatz. In LibreOffice können Sie von Fall zu Fall entscheiden, ob die Abfragen durch Eingabe von SQL-Befehlen oder anhand der interaktiven Hilfe erfolgen sollen. Bei letzterer Methode definieren Sie die Abfrage per Mausklick und LibreOffice übersetzt sie dann automatisch in SQL.</text:span></text:p>
        <text:p text:style-name="LibODefinition"><text:span text:style-name="LibOStandard">Die nötigen 32-Bit ODBC Funktionen installieren Sie mit Hilfe eines Setup-Programms des Datenbankherstellers in Ihr Betriebssystem. Die Eigenschaften bearbeiten Sie dann in der Systemsteuerung.</text:span></text:p>
        <text:p text:style-name="LibODefinitionsListe"><text:reference-mark-start text:name="ODF"/><text:span text:style-name="LibOStandard">ODF</text:span><text:reference-mark-end text:name="ODF"/></text:p>
        <text:p text:style-name="LibODefinition"><text:alphabetical-index-mark text:string-value="OASIS"/><text:span text:style-name="LibOStandard"><text:span text:style-name="T33">Das von </text:span></text:span><text:span text:style-name="LibOStandard">OASIS </text:span><text:span text:style-name="LibOStandard"><text:span text:style-name="T33">entwickelte ODF </text:span></text:span><text:span text:style-name="LibOStandard">("Open Document Format for Office Applications" kurz: OpenDocument / </text:span><text:alphabetical-index-mark-start text:id="IMark139798312312656"/><text:span text:style-name="LibOStandard">ODF</text:span><text:alphabetical-index-mark-end text:id="IMark139798312312656"/><text:span text:style-name="LibOStandard">; deutsch: </text:span><text:span text:style-name="LibOStandard"><text:span text:style-name="T2">O</text:span></text:span><text:span text:style-name="LibOStandard">ffenes </text:span><text:span text:style-name="LibOStandard"><text:span text:style-name="T2">D</text:span></text:span><text:span text:style-name="LibOStandard">okument</text:span><text:span text:style-name="LibOStandard"><text:span text:style-name="T5">F</text:span></text:span><text:span text:style-name="LibOStandard">ormat für Büroanwendungen) ist ein international genormter quelloffener Standard für Dateiformate von Bürodokumenten wie Texte, Tabellendokumente, Präsentationen, Zeichnungen, Bilder und Diagramme. Es wurde ursprünglich von Sun entwickelt, durch die Organisation </text:span><text:span text:style-name="LibOBetonung"><text:reference-ref text:reference-format="text" text:ref-name="OASIS">OASIS</text:reference-ref></text:span><text:span text:style-name="LibOStandard"> als Standard spezifiziert und 2006 als internationale Norm </text:span><text:span text:style-name="LibOBetonung"><text:reference-ref text:reference-format="text" text:ref-name="ISO">ISO</text:reference-ref></text:span><text:span text:style-name="LibOStandard">/</text:span><text:span text:style-name="LibOBetonung"><text:reference-ref text:reference-format="text" text:ref-name="IEC">IEC</text:reference-ref></text:span><text:span text:style-name="LibOStandard"> 26300 veröffentlicht.</text:span></text:p>
        <text:p text:style-name="LibODefinitionsListe"><text:reference-mark-start text:name="OLE"/><text:span text:style-name="LibOStandard">OLE</text:span><text:reference-mark-end text:name="OLE"/></text:p>
        <text:p text:style-name="LibODefinition"><text:alphabetical-index-mark-start text:id="IMark139798702557216"/><text:span text:style-name="LibOStandard">OLE</text:span><text:alphabetical-index-mark-end text:id="IMark139798702557216"/><text:span text:style-name="LibOStandard"> steht für "</text:span><text:span text:style-name="LibOStandard"><text:span text:style-name="T2">O</text:span></text:span><text:span text:style-name="LibOStandard">bject </text:span><text:span text:style-name="LibOStandard"><text:span text:style-name="T2">L</text:span></text:span><text:span text:style-name="LibOStandard">inking and </text:span><text:span text:style-name="LibOStandard"><text:span text:style-name="T2">E</text:span></text:span><text:span text:style-name="LibOStandard">mbedding", also etwa Verknüpfung und Einbettung von Objekten. Ein OLE-</text:span><text:span text:style-name="LibOBetonung"><text:reference-ref text:reference-format="text" text:ref-name="Objekt">Objekt</text:reference-ref></text:span><text:span text:style-name="LibOStandard"> kann wahlweise als </text:span><text:span text:style-name="LibOBetonung"><text:reference-ref text:reference-format="text" text:ref-name="Verknüpfung">Verknüpfung</text:reference-ref></text:span><text:span text:style-name="LibOStandard"> in ein Dokument eingefügt oder selbst darin eingebettet werden. Beim Einbetten wird eine Kopie des Objekts zusammen mit Angaben zum Quellprogramm in das Zieldokument eingefügt. Wenn Sie das Objekt bearbeiten möchten, müssen Sie nur darauf doppelklicken und aktivieren so das Quellprogramm.</text:span></text:p>
        <text:p text:style-name="LibODefinitionsListe"><text:reference-mark-start text:name="OpenDocument"/><text:span text:style-name="LibOStandard">OpenDocument</text:span><text:reference-mark-end text:name="OpenDocument"/></text:p>
        <text:p text:style-name="LibODefinition"><text:span text:style-name="LibOStandard">Sehen Sie unter </text:span><text:span text:style-name="LibOBetonung"><text:reference-ref text:reference-format="text" text:ref-name="ODF">ODF</text:reference-ref></text:span><text:span text:style-name="LibOStandard"> nach.</text:span></text:p>
        <text:p text:style-name="LibODefinitionsListe"><text:reference-mark-start text:name="OpenGL"/><text:span text:style-name="LibOStandard">OpenGL</text:span><text:reference-mark-end text:name="OpenGL"/></text:p>
        <text:p text:style-name="LibODefinition"><text:alphabetical-index-mark-start text:id="IMark139798208963392"/><text:span text:style-name="LibOStandard">OpenGL</text:span><text:alphabetical-index-mark-end text:id="IMark139798208963392"/><text:span text:style-name="LibOStandard"> ist eine ursprünglich von </text:span><text:alphabetical-index-mark-start text:id="IMark139799307427464"/><text:span text:style-name="LibOStandard">SGI</text:span><text:alphabetical-index-mark-end text:id="IMark139799307427464"/><text:span text:style-name="LibOStandard"> (</text:span><text:span text:style-name="LibOStandard"><text:span text:style-name="T2">S</text:span></text:span><text:span text:style-name="LibOStandard">ilicon </text:span><text:span text:style-name="LibOStandard"><text:span text:style-name="T2">G</text:span></text:span><text:span text:style-name="LibOStandard">raphics </text:span><text:span text:style-name="LibOStandard"><text:span text:style-name="T2">I</text:span></text:span><text:span text:style-name="LibOStandard">nc) entwickelte 3D-Grafiksprache. Zwei Varianten dieser Sprache sind weit verbreitet: das auf die Verwendung unter Windows NT ausgerichtete Microsoft OpenGL und Cosmo OpenGL von SGI. Cosmo OpenGL ist eine für alle Plattformen und Computertypen geeignete, unabhängige Grafiksprache, die sogar auf Systemen ohne spezielle 3D-Grafikhardware eingesetzt werden kann.</text:span></text:p>
        <text:p text:style-name="LibODefinitionsListe"><text:reference-mark-start text:name="PDF"/><text:span text:style-name="LibOStandard">PDF</text:span><text:reference-mark-end text:name="PDF"/></text:p>
        <text:p text:style-name="LibODefinition"><text:span text:style-name="LibOStandard">Das </text:span><text:span text:style-name="LibOStandard"><text:span text:style-name="T2">P</text:span></text:span><text:span text:style-name="LibOStandard">ortable </text:span><text:span text:style-name="LibOStandard"><text:span text:style-name="T2">D</text:span></text:span><text:span text:style-name="LibOStandard">ocument </text:span><text:span text:style-name="LibOStandard"><text:span text:style-name="T2">F</text:span></text:span><text:span text:style-name="LibOStandard">ormat (</text:span><text:alphabetical-index-mark-start text:id="IMark139798208963392"/><text:span text:style-name="LibOStandard">PDF</text:span><text:alphabetical-index-mark-end text:id="IMark139798208963392"/><text:span text:style-name="LibOStandard">; deutsch: (trans)portables Dokumentenformat) ist ein plattformunabhängiges Dateiformat für Dokumente, das vom Unternehmen Adobe Systems entwickelt und 1993 veröffentlicht wurde.</text:span></text:p>
        <text:p text:style-name="LibODefinition"><text:span text:style-name="LibOStandard">Ziel war es, ein Dateiformat für elektronische Dokumente zu schaffen, das diese unabhängig vom ursprünglichen Anwendungsprogramm, vom Betriebssystem oder von der Hardwareplattform originalgetreu weitergeben kann. Ein Leser einer PDF-Datei soll das Dokument immer in der Form betrachten und ausdrucken können, die der Autor festgelegt hat. Die typischen Konvertierungsprobleme (wie zum Beispiel veränderter Seitenumbruch oder falsche Schriftarten) beim Austausch eines Dokuments zwischen verschiedenen Anwendungsprogrammen entfallen.</text:span></text:p>
        <text:p text:style-name="LibODefinition"><text:span text:style-name="LibOStandard">Neben Text, Bildern und Grafik kann eine PDF-Datei auch Hilfen enthalten, die die Navigation innerhalb des Dokumentes erleichtern. Dazu gehören zum Beispiel anklickbare Inhaltsverzeichnisse und miniaturisierte Seitenvorschauen.</text:span></text:p>
        <text:p text:style-name="LibODefinition"><text:span text:style-name="LibOStandard">PDF ist mittlerweile weit verbreitet und wird z. B. von vielen elektronischen Zeitschriften (E-Journals) genutzt. Mittlerweile gibt es auf dem Markt zahlreiche Softwareprodukte, die Dateien als PDF erzeugen können, wenn sie auch nicht immer den vollen Funktionsumfang von Adobe Acrobat bieten.</text:span></text:p>
        <text:p text:style-name="LibODefinition"><text:soft-page-break/><text:span text:style-name="LibOStandard">PDF-Dateien sind nicht auf PCs beschränkt, sondern kommen auch z. B. in Druckmaschinen zum Einsatz. Des Weiteren gibt es spezielle Erweiterungen zur Langzeitarchivierung.</text:span></text:p>
        <text:p text:style-name="LibODefinitionsListe"><text:reference-mark-start text:name="Pixel"/><text:span text:style-name="LibOStandard">Pixel</text:span><text:reference-mark-end text:name="Pixel"/></text:p>
        <text:p text:style-name="LibODefinition"><text:span text:style-name="LibOStandard">Das Bild eines digitalen Fotos und eines Monitores setzt sich aus Punkten (</text:span><text:alphabetical-index-mark text:string-value="Pixel"/><text:span text:style-name="LibOStandard">Pixeln) zusammen. Die Anzahl der Bildpunkte wird in einem Zahlenpaar angegeben.</text:span></text:p>
        <text:p text:style-name="LibODefinitionsListe"><text:reference-mark-start text:name="Pixelgrafik"/><text:span text:style-name="LibOStandard">Pixelgrafik</text:span><text:reference-mark-end text:name="Pixelgrafik"/></text:p>
        <text:p text:style-name="LibODefinition"><text:span text:style-name="LibOStandard">Eine </text:span><text:alphabetical-index-mark-start text:id="IMark139798208963392"/><text:span text:style-name="LibOStandard">Pixelgrafik</text:span><text:alphabetical-index-mark-end text:id="IMark139798208963392"/><text:span text:style-name="LibOStandard">, auch </text:span><text:alphabetical-index-mark-start text:id="IMark139799307427464"/><text:span text:style-name="LibOStandard">Rastergrafik</text:span><text:alphabetical-index-mark-end text:id="IMark139799307427464"/><text:span text:style-name="LibOStandard"> genannt, ist eine Form der Beschreibung eines Bildes in Form von computerlesbaren Daten. Rastergrafiken bestehen aus einer rasterförmigen Anordnung von Bildpunkten (</text:span><text:span text:style-name="LibOBetonung"><text:reference-ref text:reference-format="text" text:ref-name="Pixel">Pixel</text:reference-ref></text:span><text:span text:style-name="LibOStandard"> genannt), denen jeweils eine Farbe zugeordnet ist. Die Hauptmerkmale einer Rastergrafik sind daher die Bildgröße (Breite und Höhe gemessen in Pixeln) sowie die Farbtiefe.</text:span></text:p>
        <text:p text:style-name="LibODefinition"><text:span text:style-name="LibOStandard">Die Erzeugung und Bearbeitung von Rastergrafiken fällt in den Bereich der Computergrafik und Bildbearbeitung. Eine andere Art der Beschreibung von Bildern ist die </text:span><text:span text:style-name="LibOBetonung"><text:reference-ref text:reference-format="text" text:ref-name="Vektorgrafik">Vektorgrafik</text:reference-ref></text:span><text:span text:style-name="LibOStandard">.</text:span></text:p>
        <text:p text:style-name="LibODefinitionsListe"><text:reference-mark-start text:name="PostgreSQL"/><text:span text:style-name="LibOStandard"><text:span text:style-name="T27">PostgreSQL</text:span></text:span><text:reference-mark-end text:name="PostgreSQL"/></text:p>
        <text:p text:style-name="P9"><text:alphabetical-index-mark-start text:id="IMark139798702557216" text:key1="Datenbank"/><text:span text:style-name="LibOStandard"><text:span text:style-name="T27">PostgreSQL</text:span></text:span><text:alphabetical-index-mark-end text:id="IMark139798702557216"/><text:span text:style-name="LibOStandard"><text:span text:style-name="T27"> ist ein freies, objektrelationales Datenbankverwaltungssystem (</text:span></text:span><text:alphabetical-index-mark-start text:id="IMark139799307427464" text:key1="Datenbank"/><text:span text:style-name="LibOStandard"><text:span text:style-name="T27">ORDBMS</text:span></text:span><text:alphabetical-index-mark-end text:id="IMark139799307427464"/><text:span text:style-name="LibOStandard"><text:span text:style-name="T27">) und ist weitestgehend mit dem SQL-Standard SQL:2008 konform. Zu den relationalen Funktionen kommt beispielsweise die Möglichkeit hinzu, selbstdefinierte Datentypen und Operationen zu verwenden.</text:span></text:span></text:p>
        <text:p text:style-name="LibODefinitionsListe"><text:reference-mark-start text:name="Primärschlüssel"/><text:span text:style-name="LibOStandard">Primärschlüssel</text:span><text:reference-mark-end text:name="Primärschlüssel"/></text:p>
        <text:p text:style-name="LibODefinition"><text:span text:style-name="LibOStandard">Ein </text:span><text:alphabetical-index-mark-start text:id="IMark139798702557216"/><text:span text:style-name="LibOStandard">Primärschlüssel</text:span><text:alphabetical-index-mark-end text:id="IMark139798702557216"/><text:span text:style-name="LibOStandard"> </text:span><text:span text:style-name="LibOStandard"><text:span text:style-name="T17">(</text:span></text:span><text:alphabetical-index-mark-start text:id="IMark139799307427464"/><text:span text:style-name="LibOStandard"><text:span text:style-name="T17">PK</text:span></text:span><text:alphabetical-index-mark-end text:id="IMark139799307427464"/><text:span text:style-name="LibOStandard"><text:span text:style-name="T17"> – </text:span></text:span><text:alphabetical-index-mark-start text:id="IMark139798208963392"/><text:span text:style-name="LibOStandard"><text:span text:style-name="T17">primary key</text:span></text:span><text:alphabetical-index-mark-end text:id="IMark139798208963392"/><text:span text:style-name="LibOStandard"><text:span text:style-name="T17">) </text:span></text:span><text:span text:style-name="LibOStandard">dient zur eindeutigen Kennzeichnung eines Datenbankfeldes. </text:span><text:span text:style-name="LibOStandard"><text:span text:style-name="T17">Meist wird für den Primärschlüssel automatisch auch ein Index erstellt. </text:span></text:span><text:span text:style-name="LibOStandard">Diese eindeutige Identifikation von Datenbankfeldern wird bei einer relationalen </text:span><text:span text:style-name="LibOBetonung"><text:reference-ref text:reference-format="text" text:ref-name="Datenbank">Datenbank</text:reference-ref></text:span><text:span text:style-name="LibOStandard"> verwendet, bei denen von einer Tabelle auf die Daten einer anderen Tabelle zugegriffen werden kann. Wird von einer anderen Tabelle auf einen Primärschlüssel verwiesen, so bezeichnet man ihn als </text:span><text:alphabetical-index-mark-start text:id="IMark139798314425328"/><text:span text:style-name="LibOStandard">Fremdschlüssel</text:span><text:alphabetical-index-mark-end text:id="IMark139798314425328"/><text:span text:style-name="LibOStandard"> </text:span><text:span text:style-name="LibOStandard"><text:span text:style-name="T17">(FK – </text:span></text:span><text:alphabetical-index-mark-start text:id="IMark139798980107816"/><text:span text:style-name="LibOStandard"><text:span text:style-name="T17">foreign key</text:span></text:span><text:alphabetical-index-mark-end text:id="IMark139798980107816"/><text:span text:style-name="LibOStandard"><text:span text:style-name="T17">)</text:span></text:span><text:span text:style-name="LibOStandard">. </text:span><text:span text:style-name="LibOStandard"><text:span text:style-name="T17">Durch die beiden Schlüssel wird die Referentielle Integrität sichergestellt, was vereinfacht bedeutet, dass der Datensatz des Fremdschlüssels nur auf existierende Datensätze des Primärschlüssels verweisen darf. Dies wird vom DBMS-System sichergestellt.</text:span></text:span></text:p>
        <text:p text:style-name="LibODefinition"><text:span text:style-name="LibOStandard">In LibreOffice definieren Sie Primärschlüssel in der Entwurfsansicht einer Tabelle, indem Sie im </text:span><text:span text:style-name="LibOBetonung"><text:reference-ref text:reference-format="text" text:ref-name="Kontextmenü">Kontextmenü</text:reference-ref></text:span><text:span text:style-name="LibOStandard"> eines Zeilenkopfes für das ausgewählte Feld den entsprechenden Befehl wählen.</text:span></text:p>
        <text:p text:style-name="LibODefinitionsListe"><text:reference-mark-start text:name="PNG"/><text:span text:style-name="LibOStandard">PNG</text:span><text:reference-mark-end text:name="PNG"/></text:p>
        <text:p text:style-name="LibODefinition"><text:span text:style-name="LibOStandard">"</text:span><text:span text:style-name="LibOStandard"><text:span text:style-name="T2">P</text:span></text:span><text:span text:style-name="LibOStandard">ortable </text:span><text:span text:style-name="LibOStandard"><text:span text:style-name="T2">N</text:span></text:span><text:span text:style-name="LibOStandard">etwork </text:span><text:span text:style-name="LibOStandard"><text:span text:style-name="T2">G</text:span></text:span><text:span text:style-name="LibOStandard">raphics</text:span><text:alphabetical-index-mark text:string-value="PNG"/><text:span text:style-name="LibOStandard">" (deutsch: portable Netzwerkgrafik) ist ein </text:span><text:span text:style-name="LibOBetonung"><text:reference-ref text:reference-format="text" text:ref-name="Rastergrafik">Rastergrafik</text:reference-ref></text:span><text:span text:style-name="LibOStandard">-Format, das eine </text:span><text:span text:style-name="LibOBetonung"><text:reference-ref text:reference-format="text" text:ref-name="Verlustfreie Kompression">Verlustfreie Kompression</text:reference-ref></text:span><text:span text:style-name="LibOStandard"> benutzt. Es wurde als freier Ersatz für das ältere, bis zum Jahr 2004 mit Patentforderungen belastete Format </text:span><text:span text:style-name="LibOBetonung"><text:reference-ref text:reference-format="text" text:ref-name="GIF">GIF</text:reference-ref></text:span><text:span text:style-name="LibOStandard"> entworfen und ist weniger komplex als </text:span><text:span text:style-name="LibOBetonung"><text:reference-ref text:reference-format="text" text:ref-name="TIFF">TIFF</text:reference-ref></text:span><text:span text:style-name="LibOStandard">. Die Dateien werden mit einem wählbaren Faktor und, im Gegensatz zu </text:span><text:span text:style-name="LibOBetonung"><text:reference-ref text:reference-format="text" text:ref-name="JPG">JPG</text:reference-ref></text:span><text:span text:style-name="LibOStandard">, stets verlustfrei komprimiert. PNG unterstützt neben unterschiedlichen Farbtiefen auch Transparenz per Alphakanal.</text:span></text:p>
        <text:p text:style-name="LibODefinitionsListe"><text:reference-mark-start text:name="QR-Code"/><text:span text:style-name="LibOStandard"><text:span text:style-name="T30">QR-Code</text:span></text:span><text:reference-mark-end text:name="QR-Code"/></text:p>
        <text:p text:style-name="P11"><text:span text:style-name="LibOStandard"><text:span text:style-name="T30">Der </text:span></text:span><text:alphabetical-index-mark-start text:id="IMark139799307427464"/><text:span text:style-name="LibOStandard"><text:span text:style-name="T30">QR-Code</text:span></text:span><text:alphabetical-index-mark-end text:id="IMark139799307427464"/><text:span text:style-name="LibOStandard"><text:span text:style-name="T30"> (</text:span></text:span><text:span text:style-name="LibOStandard"><text:span text:style-name="T9">Q</text:span></text:span><text:span text:style-name="LibOStandard"><text:span text:style-name="T30">uick </text:span></text:span><text:span text:style-name="LibOStandard"><text:span text:style-name="T9">R</text:span></text:span><text:span text:style-name="LibOStandard"><text:span text:style-name="T30">esponse Code) ist ein zweidimensionaler Code, der ursprünglich für die Markierung von Baugruppen und Komponenten entwickelt worden ist. Der Code enthält redundate Daten, so dass in einem gewissen Umfang eine Fehlerkorrektur möglich ist, wenn beispielsweise durch Verschmutzung nicht alles erkennbar ist (Level H erlaubt, dass 30% wiederhergestellt werden können). Heute wird der QR-Code nicht nur als Produktetikette verwendet, sondern beispielsweise für </text:span></text:span><text:alphabetical-index-mark-start text:id="IMark139798702557216"/><text:span text:style-name="LibOStandard"><text:span text:style-name="T30">URL</text:span></text:span><text:alphabetical-index-mark-end text:id="IMark139798702557216"/><text:span text:style-name="LibOStandard"><text:span text:style-name="T30">s (Verweise auf Webseiten), als Visitenkarte (</text:span></text:span><text:alphabetical-index-mark-start text:id="IMark139798208963392"/><text:span text:style-name="LibOStandard"><text:span text:style-name="T30">VCARD</text:span></text:span><text:alphabetical-index-mark-end text:id="IMark139798208963392"/><text:span text:style-name="LibOStandard"><text:span text:style-name="T30">) usw.</text:span></text:span></text:p>
        <text:p text:style-name="LibODefinitionsListe"><text:soft-page-break/><text:reference-mark-start text:name="Rastergrafik"/><text:span text:style-name="LibOStandard">Rastergrafik</text:span><text:reference-mark-end text:name="Rastergrafik"/></text:p>
        <text:p text:style-name="LibODefinition"><text:span text:style-name="LibOStandard">Sehen Sie unter </text:span><text:span text:style-name="LibOBetonung"><text:reference-ref text:reference-format="text" text:ref-name="Pixelgrafik">Pixelgrafik</text:reference-ref></text:span><text:span text:style-name="LibOStandard"> nach.</text:span></text:p>
        <text:p text:style-name="LibODefinitionsListe"><text:reference-mark-start text:name="Registerhaltigkeit"/><text:span text:style-name="LibOStandard">Registerhaltigkeit</text:span><text:reference-mark-end text:name="Registerhaltigkeit"/></text:p>
        <text:p text:style-name="LibODefinition"><text:alphabetical-index-mark-start text:id="IMark139799307427464"/><text:span text:style-name="LibOStandard">Registerhaltigkeit</text:span><text:alphabetical-index-mark-end text:id="IMark139799307427464"/><text:span text:style-name="LibOStandard"> ist ein Begriff aus der Typographie. Darunter versteht man den deckungsgleichen Abdruck der Zeilen eines Satzspiegels auf der Vorder- und Rückseite von Büchern, Zeitschriften und Zeitungen. Mit der Funktion Registerhaltigkeit können diese Seiten einfacher gelesen werden, indem verhindert wird, dass graue Schatten durch die Textzeilen hindurch scheinen. Von Zeilenregisterhaltigkeit spricht man auch dann, wenn sich bei Textspalten alle nebeneinander liegenden Zeilen auf gleicher Höhe befinden.</text:span></text:p>
        <text:p text:style-name="LibODefinition"><text:span text:style-name="LibOStandard">Wenn Sie einen Absatz, eine Absatzvorlage oder eine Seitenvorlage als registerhaltig definieren, werden die Grundlinien der betroffenen Zeichen an einem vertikalen Seitenraster ausgerichtet. Dabei spielt die Schriftgröße oder das Vorhandensein einer Grafik keine Rolle. Sie können die Einstellung für dieses Raster auch als eine Eigenschaft der Seitenvorlage festlegen.</text:span></text:p>
        <text:p text:style-name="LibODefinitionsListe"><text:reference-mark-start text:name="Relationale Datenbank"/><text:span text:style-name="LibOStandard">Relationale Datenbank</text:span><text:reference-mark-end text:name="Relationale Datenbank"/></text:p>
        <text:p text:style-name="LibODefinition"><text:span text:style-name="LibOStandard">Eine </text:span><text:alphabetical-index-mark text:string-value="relational" text:key1="Datenbank"/><text:span text:style-name="LibOStandard">relationale </text:span><text:span text:style-name="LibOBetonung"><text:reference-ref text:reference-format="text" text:ref-name="Datenbank">Datenbank</text:reference-ref></text:span><text:span text:style-name="LibOStandard"> ist ein Datenbanksystem, in dem Daten in Form miteinander verbundener Tabellen verwaltet werden. Die Daten können in verschiedener Weise abgefragt werden, ohne dass die zugrunde liegenden Tabellen reorganisiert werden müssen.</text:span></text:p>
        <text:p text:style-name="LibODefinition"><text:span text:style-name="LibOStandard">Ein relationales Datenbankverwaltungssystem (</text:span><text:alphabetical-index-mark-start text:id="IMark139799307427464" text:key1="Datenbank"/><text:span text:style-name="LibOStandard">RDBMS</text:span><text:alphabetical-index-mark-end text:id="IMark139799307427464"/><text:alphabetical-index-mark text:string-value="RDBMS" text:key1="Datenbank"/><text:span text:style-name="LibOStandard">) ist ein Programm, mit dem Sie relationale Datenbanken erstellen, aktualisieren und verwalten können. Ein RDBMS akzeptiert </text:span><text:span text:style-name="LibOBetonung"><text:reference-ref text:reference-format="text" text:ref-name="SQL">SQL</text:reference-ref></text:span><text:span text:style-name="LibOStandard">-Anweisungen, die entweder vom Benutzer eingegeben werden oder in einer Anwendung enthalten sind, und erzeugt, aktualisiert oder ermöglicht den Zugriff auf Datenbanken.</text:span></text:p>
        <text:p text:style-name="LibODefinition"><text:span text:style-name="LibOStandard">Als typisches Beispiel lässt sich eine Datenbank mit Kunden-, Verkaufs- und Rechnungstabellen heranziehen. In der Rechnungstabelle sind nicht die eigentlichen Kunden- oder Verkaufsdaten, sondern Referenzen, in Form von relationalen Verknüpfungen, oder Relationen auf die Tabellenfelder mit den entsprechenden Kunden- und Verkaufsdaten (z. B. das Kundennummernfeld aus der Kundentabelle) enthalten.</text:span></text:p>
        <text:p text:style-name="LibODefinitionsListe"><text:reference-mark-start text:name="Relativ speichern"/><text:span text:style-name="LibOStandard">Relativ speichern</text:span><text:reference-mark-end text:name="Relativ speichern"/></text:p>
        <text:p text:style-name="LibODefinition"><text:alphabetical-index-mark text:string-value="relativ" text:key1="speichern"/><text:span text:style-name="LibOStandard">In einigen Dialogen (z. B. </text:span><text:span text:style-name="LibOMenüPfad">Bearbeiten → AutoText</text:span><text:span text:style-name="LibOStandard">) können Sie wählen, ob eine Datei relativ oder absolut gespeichert werden soll.</text:span></text:p>
        <text:p text:style-name="LibODefinition"><text:span text:style-name="LibOStandard">Wenn Sie sich für das relative Speichern entscheiden, werden Referenzen auf eine eingebettete Grafik oder ein anderes </text:span><text:span text:style-name="LibOBetonung"><text:reference-ref text:reference-format="text" text:ref-name="Objekt">Objekt</text:reference-ref></text:span><text:span text:style-name="LibOStandard"> im Dokument relativ zur Position im Dateisystem gespeichert. In diesem Fall spielt es keine Rolle, wo die referenzierte Verzeichnisstruktur eingetragen ist. Solange die Referenz auf derselben Festplatte bzw. demselben Volume bleibt, werden die Dateien unabhängig vom Speicherort immer aufgefunden. Dies ist für solche Dokumente von besonderer Bedeutung, die auch auf Computern mit einer möglicherweise ganz anderen Verzeichnisstruktur oder anderen Laufwerks- oder Volume-Namen verwendet werden sollen. Auch für das Anlegen von Verzeichnisstrukturen auf einem Internetserver empfiehlt es sich, Dokumente relativ zu speichern.</text:span></text:p>
        <text:p text:style-name="LibODefinition"><text:span text:style-name="LibOStandard">Vergleichen Sie auch mit </text:span><text:span text:style-name="LibOBetonung"><text:reference-ref text:reference-format="text" text:ref-name="Absolut speichern">Absolut speichern</text:reference-ref></text:span><text:span text:style-name="LibOStandard">.</text:span></text:p>
        <text:p text:style-name="LibODefinitionsListe"><text:reference-mark-start text:name="RTF"/><text:span text:style-name="LibOStandard">RTF</text:span><text:reference-mark-end text:name="RTF"/></text:p>
        <text:p text:style-name="LibODefinition"><text:alphabetical-index-mark-start text:id="IMark139798702557216"/><text:span text:style-name="LibOStandard">RTF</text:span><text:alphabetical-index-mark-end text:id="IMark139798702557216"/><text:span text:style-name="LibOStandard"> (</text:span><text:span text:style-name="LibOStandard"><text:span text:style-name="T2">R</text:span></text:span><text:span text:style-name="LibOStandard">ich </text:span><text:span text:style-name="LibOStandard"><text:span text:style-name="T2">T</text:span></text:span><text:span text:style-name="LibOStandard">ext </text:span><text:span text:style-name="LibOStandard"><text:span text:style-name="T2">F</text:span></text:span><text:span text:style-name="LibOStandard">ormat) ist ein für den Austausch von Textdateien entwickeltes Dateiformat. Es zeichnet sich dadurch aus, dass Formatierungsinformationen in direkt lesbare Textdaten konvertiert werden. Leider entstehen dabei im Vergleich zu anderen Formaten recht große Dateien.</text:span></text:p>
        <text:p text:style-name="LibODefinitionsListe"><text:reference-mark-start text:name="Schusterjungenregelung"/><text:span text:style-name="LibOStandard">Schusterjungenregelung</text:span><text:reference-mark-end text:name="Schusterjungenregelung"/></text:p>
        <text:p text:style-name="LibODefinition"><text:alphabetical-index-mark-start text:id="IMark139798208963392"/><text:span text:style-name="LibOStandard">Schusterjungen</text:span><text:alphabetical-index-mark-end text:id="IMark139798208963392"/><text:span text:style-name="LibOStandard"> und </text:span><text:alphabetical-index-mark-start text:id="IMark139798702557216"/><text:span text:style-name="LibOStandard">Hurenkinder</text:span><text:alphabetical-index-mark-end text:id="IMark139798702557216"/><text:span text:style-name="LibOStandard"> sind historische Begriffe aus der Typographie, die seit langem benutzt werden.</text:span></text:p>
        <text:p text:style-name="LibODefinition"><text:soft-page-break/><text:span text:style-name="LibOStandard">Ein Schusterjunge ist die erste Zeile eines Absatzes, die alleine am unteren Rand der Vor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LibODefinition"><text:span text:style-name="LibOStandard">Dem gegenüber steht die </text:span><text:span text:style-name="LibOBetonung"><text:reference-ref text:reference-format="text" text:ref-name="Hurenkinderregelung">Hurenkinderregelung</text:reference-ref></text:span><text:span text:style-name="LibOStandard">.</text:span></text:p>
        <text:p text:style-name="LibODefinitionsListe"><text:reference-mark-start text:name="SQL"/><text:span text:style-name="LibOStandard">SQL</text:span><text:reference-mark-end text:name="SQL"/></text:p>
        <text:p text:style-name="LibODefinition"><text:alphabetical-index-mark-start text:id="IMark139798208963392"/><text:span text:style-name="LibOStandard">SQL</text:span><text:alphabetical-index-mark-end text:id="IMark139798208963392"/><text:span text:style-name="LibOStandard"> (</text:span><text:span text:style-name="LibOStandard"><text:span text:style-name="T2">S</text:span></text:span><text:span text:style-name="LibOStandard">tructured </text:span><text:span text:style-name="LibOStandard"><text:span text:style-name="T2">Q</text:span></text:span><text:span text:style-name="LibOStandard">uery </text:span><text:span text:style-name="LibOStandard"><text:span text:style-name="T2">L</text:span></text:span><text:span text:style-name="LibOStandard">anguage) ist eine Sprache zur </text:span><text:span text:style-name="LibOStandard"><text:span text:style-name="T18">Definition von Datenstrukturen und zur </text:span></text:span><text:span text:style-name="LibOStandard">Spezifikation von Abfragen einer </text:span><text:span text:style-name="LibOStandard"><text:span text:style-name="T18">relationalen</text:span></text:span><text:span text:style-name="LibOStandard"> </text:span><text:span text:style-name="LibOBetonung"><text:reference-ref text:reference-format="text" text:ref-name="Datenbank">Datenbank</text:reference-ref></text:span><text:span text:style-name="LibOStandard">. In LibreOffice haben Sie die Möglichkeit, Abfragen entweder in SQL oder mithilfe der Maus zu definieren.</text:span></text:p>
        <text:p text:style-name="P4"><text:span text:style-name="LibOStandard"><text:span text:style-name="T19">SQL (damals </text:span></text:span><text:alphabetical-index-mark-start text:id="IMark139798208963392"/><text:span text:style-name="LibOStandard"><text:span text:style-name="T19">SEQUEL</text:span></text:span><text:alphabetical-index-mark-end text:id="IMark139798208963392"/><text:span text:style-name="LibOStandard"><text:span text:style-name="T19">) wurde im Jahre 1968 im Rahmen einer studentischen Arbeit in Berkley entwickelt und 1986 als ANSI-Standard (SQL1) verabschiedet. Die letzte Änderung war 2011, daher wird diese Version als </text:span></text:span><text:alphabetical-index-mark-start text:id="IMark139798702557216" text:key1="SQL"/><text:span text:style-name="LibOStandard"><text:span text:style-name="T19">SQL:2011</text:span></text:span><text:alphabetical-index-mark-end text:id="IMark139798702557216"/><text:span text:style-name="LibOStandard"><text:span text:style-name="T19"> bezeichnet.<text:line-break/>SQL teilt sich in folgende Unterbereiche auf:</text:span></text:span></text:p>
        <text:list xml:id="list3697480442721640151" text:style-name="L2">
          <text:list-item>
            <text:p text:style-name="P17"><text:alphabetical-index-mark-start text:id="IMark139798208963392" text:key1="SQL"/><text:span text:style-name="LibOStandard"><text:span text:style-name="T19">DDL</text:span></text:span><text:alphabetical-index-mark-end text:id="IMark139798208963392"/><text:span text:style-name="LibOStandard"><text:span text:style-name="T19">: </text:span></text:span><text:span text:style-name="LibOStandard"><text:span text:style-name="T6">D</text:span></text:span><text:span text:style-name="LibOStandard"><text:span text:style-name="T19">ata </text:span></text:span><text:span text:style-name="LibOStandard"><text:span text:style-name="T6">D</text:span></text:span><text:span text:style-name="LibOStandard"><text:span text:style-name="T19">efintion </text:span></text:span><text:span text:style-name="LibOStandard"><text:span text:style-name="T6">L</text:span></text:span><text:span text:style-name="LibOStandard"><text:span text:style-name="T19">anguage<text:line-break/>z. B. CREATE TABLE</text:span></text:span></text:p>
          </text:list-item>
          <text:list-item>
            <text:p text:style-name="P17"><text:alphabetical-index-mark-start text:id="IMark139798702557216" text:key1="SQL"/><text:span text:style-name="LibOStandard"><text:span text:style-name="T19">DCL</text:span></text:span><text:alphabetical-index-mark-end text:id="IMark139798702557216"/><text:span text:style-name="LibOStandard"><text:span text:style-name="T19">: </text:span></text:span><text:span text:style-name="LibOStandard"><text:span text:style-name="T6">D</text:span></text:span><text:span text:style-name="LibOStandard"><text:span text:style-name="T19">ata </text:span></text:span><text:span text:style-name="LibOStandard"><text:span text:style-name="T6">C</text:span></text:span><text:span text:style-name="LibOStandard"><text:span text:style-name="T19">ontrol </text:span></text:span><text:span text:style-name="LibOStandard"><text:span text:style-name="T6">L</text:span></text:span><text:span text:style-name="LibOStandard"><text:span text:style-name="T19">anguage<text:line-break/>GRANT, REVOKE</text:span></text:span></text:p>
          </text:list-item>
          <text:list-item>
            <text:p text:style-name="P17"><text:alphabetical-index-mark-start text:id="IMark139798208963392" text:key1="SQL"/><text:span text:style-name="LibOStandard"><text:span text:style-name="T19">DML</text:span></text:span><text:alphabetical-index-mark-end text:id="IMark139798208963392"/><text:span text:style-name="LibOStandard"><text:span text:style-name="T19">: </text:span></text:span><text:span text:style-name="LibOStandard"><text:span text:style-name="T6">D</text:span></text:span><text:span text:style-name="LibOStandard"><text:span text:style-name="T19">ata </text:span></text:span><text:span text:style-name="LibOStandard"><text:span text:style-name="T6">M</text:span></text:span><text:span text:style-name="LibOStandard"><text:span text:style-name="T19">anipulation </text:span></text:span><text:span text:style-name="LibOStandard"><text:span text:style-name="T6">L</text:span></text:span><text:span text:style-name="LibOStandard"><text:span text:style-name="T19">anguage<text:line-break/>z. B. INSERT, UPDATE, DELETE</text:span></text:span></text:p>
          </text:list-item>
          <text:list-item>
            <text:p text:style-name="P17"><text:alphabetical-index-mark-start text:id="IMark139798702557216" text:key1="SQL"/><text:span text:style-name="LibOStandard"><text:span text:style-name="T19">DQL</text:span></text:span><text:alphabetical-index-mark-end text:id="IMark139798702557216"/><text:span text:style-name="LibOStandard"><text:span text:style-name="T19">: </text:span></text:span><text:span text:style-name="LibOStandard"><text:span text:style-name="T6">D</text:span></text:span><text:span text:style-name="LibOStandard"><text:span text:style-name="T19">ata </text:span></text:span><text:span text:style-name="LibOStandard"><text:span text:style-name="T6">Q</text:span></text:span><text:span text:style-name="LibOStandard"><text:span text:style-name="T19">uery </text:span></text:span><text:span text:style-name="LibOStandard"><text:span text:style-name="T6">L</text:span></text:span><text:span text:style-name="LibOStandard"><text:span text:style-name="T19">anguage<text:line-break/>SELECT</text:span></text:span></text:p>
          </text:list-item>
          <text:list-item>
            <text:p text:style-name="P17"><text:alphabetical-index-mark-start text:id="IMark139798208963392" text:key1="SQL"/><text:span text:style-name="LibOStandard"><text:span text:style-name="T19">TCL</text:span></text:span><text:alphabetical-index-mark-end text:id="IMark139798208963392"/><text:span text:style-name="LibOStandard"><text:span text:style-name="T19">: </text:span></text:span><text:span text:style-name="LibOStandard"><text:span text:style-name="T6">T</text:span></text:span><text:span text:style-name="LibOStandard"><text:span text:style-name="T19">ransaction </text:span></text:span><text:span text:style-name="LibOStandard"><text:span text:style-name="T6">C</text:span></text:span><text:span text:style-name="LibOStandard"><text:span text:style-name="T19">ontrol </text:span></text:span><text:span text:style-name="LibOStandard"><text:span text:style-name="T6">L</text:span></text:span><text:span text:style-name="LibOStandard"><text:span text:style-name="T19">anguage<text:line-break/>COMMIT, ROLLBACK</text:span></text:span></text:p>
          </text:list-item>
        </text:list>
        <text:p text:style-name="LibODefinitionsListe"><text:reference-mark-start text:name="SQL-Datenbank"/><text:span text:style-name="LibOStandard">SQL-Datenbank</text:span><text:reference-mark-end text:name="SQL-Datenbank"/></text:p>
        <text:p text:style-name="LibODefinition"><text:span text:style-name="LibOStandard">Eine </text:span><text:span text:style-name="LibOBetonung"><text:reference-ref text:reference-format="text" text:ref-name="SQL">SQL</text:reference-ref></text:span><text:span text:style-name="LibOStandard">-</text:span><text:alphabetical-index-mark-start text:id="IMark139798208963392" text:key1="SQL"/><text:span text:style-name="LibOStandard">Datenbank</text:span><text:alphabetical-index-mark-end text:id="IMark139798208963392"/><text:span text:style-name="LibOStandard"> ist ein </text:span><text:span text:style-name="LibOBetonung"><text:reference-ref text:reference-format="text" text:ref-name="Datenbank">Datenbank</text:reference-ref></text:span><text:span text:style-name="LibOStandard">-System, das eine SQL-Schnittstelle bietet. SQL-Datenbanken werden oft in Client/Server-Netzwerken eingesetzt, in denen verschiedene Clients auf einen zentralen Server (z. B. einen SQL-Server) zugreifen, daher bezeichnet man sie auch als SQL-Server-Datenbanken oder kurz SQL-Server.</text:span></text:p>
        <text:p text:style-name="LibODefinition"><text:span text:style-name="LibOStandard">In LibreOffice können Sie externe SQL-Datenbanken einbinden. Diese können sich sowohl auf einer Festplatte des Rechners, auf dem LibreOffice läuft, als auch im Netzwerk befinden. Der Zugriff erfolgt entweder über </text:span><text:span text:style-name="LibOBetonung"><text:reference-ref text:reference-format="text" text:ref-name="ODBC">ODBC</text:reference-ref></text:span><text:span text:style-name="LibOStandard">, </text:span><text:span text:style-name="LibOBetonung"><text:reference-ref text:reference-format="text" text:ref-name="JDBC">JDBC</text:reference-ref></text:span><text:span text:style-name="LibOStandard"> oder über einen in LibreOffice integrierten systemeigenen Treiber.</text:span></text:p>
        <text:p text:style-name="LibODefinitionsListe"><text:reference-mark-start text:name="SQL-Server"/><text:span text:style-name="LibOStandard">SQL-Server</text:span><text:reference-mark-end text:name="SQL-Server"/></text:p>
        <text:p text:style-name="LibODefinition"><text:span text:style-name="LibOStandard">Sehen </text:span><text:alphabetical-index-mark text:string-value="Server" text:key1="SQL"/><text:span text:style-name="LibOStandard">Sie unter </text:span><text:span text:style-name="LibOBetonung"><text:reference-ref text:reference-format="text" text:ref-name="SQL-Datenbank">SQL-Datenbank</text:reference-ref></text:span><text:span text:style-name="LibOStandard"> nach.</text:span></text:p>
        <text:p text:style-name="LibODefinitionsListe"><text:reference-mark-start text:name="SWF"/><text:span text:style-name="LibOStandard">SWF</text:span><text:reference-mark-end text:name="SWF"/></text:p>
        <text:p text:style-name="LibODefinition"><text:span text:style-name="LibOStandard">Das Kürzel „</text:span><text:alphabetical-index-mark-start text:id="IMark139798208963392"/><text:span text:style-name="LibOStandard">SWF</text:span><text:alphabetical-index-mark-end text:id="IMark139798208963392"/><text:span text:style-name="LibOStandard">“ steht für </text:span><text:span text:style-name="LibOStarkeBetonung">S</text:span><text:span text:style-name="LibOStandard">hock</text:span><text:span text:style-name="LibOStarkeBetonung">w</text:span><text:span text:style-name="LibOStandard">ave </text:span><text:span text:style-name="LibOStarkeBetonung">F</text:span><text:span text:style-name="LibOStandard">lash. Unter dem Namen Shockwave vermarktete der damalige Hersteller Macromedia nicht nur Flash, sondern auch eine um 3D-Funktionen, eine objektorientierte Sprache und andere Features erweiterte Variante, die mit Adobe Director produziert werden kann. Während das Shockwave-Format von Anfang an für eine rechenintensive Nutzung konzipiert war, sollte mit dem Webbrowserplugin Flash ein Präsentationsformat geschaffen werden, welches der Universalität des Internets in Bezug auf Hardwareausstattung und Bandbreite entspricht.</text:span></text:p>
        <text:p text:style-name="LibODefinitionsListe"><text:reference-mark-start text:name="Symbolleiste"/><text:span text:style-name="LibOStandard">Symbolleiste</text:span><text:reference-mark-end text:name="Symbolleiste"/></text:p>
        <text:p text:style-name="LibODefinition"><text:span text:style-name="LibOStandard">Ein kleines Fenster mit mehreren Symbolen (Icons), mit denen gängige Aufgaben erledigt werden. Die </text:span><text:alphabetical-index-mark text:string-value="Symbolleiste"/><text:span text:style-name="LibOStandard">Symbolleisten können in LibreOffice an beliebigen Stellen positioniert werden.</text:span></text:p>
        <text:p text:style-name="LibODefinitionsListe"><text:soft-page-break/><text:reference-mark-start text:name="TIF"/><text:span text:style-name="LibOStandard">TIF</text:span><text:reference-mark-end text:name="TIF"/></text:p>
        <text:p text:style-name="LibODefinition"><text:span text:style-name="LibOStandard">Sehen Sie unter </text:span><text:span text:style-name="LibOBetonung"><text:reference-ref text:reference-format="text" text:ref-name="TIFF">TIFF</text:reference-ref></text:span><text:span text:style-name="LibOStandard"> nach.</text:span></text:p>
        <text:p text:style-name="LibODefinitionsListe"><text:reference-mark-start text:name="TIFF"/><text:span text:style-name="LibOStandard">TIFF</text:span><text:reference-mark-end text:name="TIFF"/></text:p>
        <text:p text:style-name="LibODefinition"><text:alphabetical-index-mark text:string-value="TIFF"/><text:span text:style-name="LibOStandard">Das "</text:span><text:span text:style-name="LibOStandard"><text:span text:style-name="T2">T</text:span></text:span><text:span text:style-name="LibOStandard">agged </text:span><text:span text:style-name="LibOStandard"><text:span text:style-name="T2">I</text:span></text:span><text:span text:style-name="LibOStandard">mage </text:span><text:span text:style-name="LibOStandard"><text:span text:style-name="T2">F</text:span></text:span><text:span text:style-name="LibOStandard">ile </text:span><text:span text:style-name="LibOStandard"><text:span text:style-name="T2">F</text:span></text:span><text:span text:style-name="LibOStandard">ormat" (deutsch: Markiertes Grafikdatei Format) ist ein Dateiformat zur Speicherung von Bilddaten. Das TIFF-Format wurde ursprünglich von Aldus (1994 von Adobe übernommen) und Microsoft für die Farbseparation bei einer gescannten </text:span><text:span text:style-name="LibOBetonung"><text:reference-ref text:reference-format="text" text:ref-name="Pixelgrafik">Pixelgrafik</text:reference-ref></text:span><text:span text:style-name="LibOStandard"> entwickelt.</text:span></text:p>
        <text:p text:style-name="LibODefinition"><text:span text:style-name="LibOStandard">Größter Nachteil von TIFF ist seine Komplexität. Die Vielfalt möglicher gültiger TIFF-Dateien kann nur schwer von einzelnen Programmen unterstützt werden. In der Spezifikation des Dateiformates ist deswegen eine Untermenge gültiger TIFF-Dateien definiert, die jedes TIFF-fähige Programm verarbeiten können sollte, genannt Baseline TIFF.</text:span></text:p>
        <text:p text:style-name="LibODefinitionsListe"><text:reference-mark-start text:name="Unicode-Zeichensatz"/><text:span text:style-name="LibOStandard">Unicode-Zeichensatz</text:span><text:reference-mark-end text:name="Unicode-Zeichensatz"/></text:p>
        <text:p text:style-name="LibODefinition"><text:alphabetical-index-mark-start text:id="IMark139798208963392"/><text:span text:style-name="LibOStandard">Unicode</text:span><text:alphabetical-index-mark-end text:id="IMark139798208963392"/><text:span text:style-name="LibOStandard"> </text:span><text:alphabetical-index-mark text:string-value="UTF" text:key1="Zeichensatz"/><text:span text:style-name="LibOStandard">ist ein internationaler Standard, in dem langfristig für jedes sinntragende Schriftzeichen oder Textelement aller bekannten Schriftkulturen und Zeichensysteme ein digitaler Code festgelegt wird. Ziel ist es, die Verwendung unterschiedlicher und inkompatibler Kodierungen in verschiedenen Ländern oder Kulturkreisen zu beseitigen. Unicode wird ständig um Zeichen weiterer Schriftsysteme ergänzt. ISO 10646 ist die von </text:span><text:span text:style-name="LibOBetonung"><text:reference-ref text:reference-format="text" text:ref-name="ISO">ISO</text:reference-ref></text:span><text:span text:style-name="LibOStandard"> verwendete, praktisch bedeutungsgleiche Bezeichnung des Unicode-Zeichensatzes; er wird dort als "</text:span><text:span text:style-name="LibOStandard"><text:span text:style-name="T2">U</text:span></text:span><text:span text:style-name="LibOStandard">niversal </text:span><text:span text:style-name="LibOStandard"><text:span text:style-name="T2">C</text:span></text:span><text:span text:style-name="LibOStandard">haracter </text:span><text:span text:style-name="LibOStandard"><text:span text:style-name="T2">S</text:span></text:span><text:span text:style-name="LibOStandard">et" (</text:span><text:alphabetical-index-mark-start text:id="IMark139798312312656"/><text:span text:style-name="LibOStandard">UCS</text:span><text:alphabetical-index-mark-end text:id="IMark139798312312656"/><text:span text:style-name="LibOStandard">) bezeichnet.</text:span></text:p>
        <text:p text:style-name="P2"><text:span text:style-name="LibOStandard">Es gibt drei verschiedene </text:span><text:span text:style-name="LibOStandard"><text:span text:style-name="T20">Haupta</text:span></text:span><text:span text:style-name="LibOStandard">usführungen der Unicode-Zeichensätze, </text:span><text:span text:style-name="LibOBetonung"><text:reference-ref text:reference-format="text" text:ref-name="UTF-8">UTF-8</text:reference-ref></text:span><text:span text:style-name="LibOStandard">, </text:span><text:span text:style-name="LibOBetonung"><text:reference-ref text:reference-format="text" text:ref-name="UTF-16">UTF-16</text:reference-ref></text:span><text:span text:style-name="LibOStandard"> und </text:span><text:span text:style-name="LibOBetonung"><text:reference-ref text:reference-format="text" text:ref-name="UTF-32">UTF-32</text:reference-ref></text:span><text:span text:style-name="LibOBetonung"> </text:span><text:span text:style-name="LibOBetonung"><text:span text:style-name="T20">und folgende Anpassungen bzgl. der Byte-Reihenfolge Big-Endian</text:span></text:span><text:span text:style-name="LibOStandard"><text:span text:style-name="T20">(BG) und Little-Endian (LE): </text:span></text:span><text:alphabetical-index-mark-start text:id="IMark139798208963392" text:key1="UTF"/><text:span text:style-name="LibOStandard"><text:span text:style-name="T20">UTF-16BE</text:span></text:span><text:alphabetical-index-mark-end text:id="IMark139798208963392"/><text:span text:style-name="LibOStandard"><text:span text:style-name="T20">, </text:span></text:span><text:alphabetical-index-mark-start text:id="IMark139798314425328" text:key1="UTF"/><text:span text:style-name="LibOStandard"><text:span text:style-name="T20">UTF-16LE</text:span></text:span><text:alphabetical-index-mark-end text:id="IMark139798314425328"/><text:span text:style-name="LibOStandard"><text:span text:style-name="T20">, </text:span></text:span><text:alphabetical-index-mark-start text:id="IMark139798980107816" text:key1="UTF"/><text:span text:style-name="LibOStandard"><text:span text:style-name="T20">UTF-32BE</text:span></text:span><text:alphabetical-index-mark-end text:id="IMark139798980107816"/><text:span text:style-name="LibOStandard"><text:span text:style-name="T20">, </text:span></text:span><text:alphabetical-index-mark-start text:id="IMark139798702556352" text:key1="UTF"/><text:span text:style-name="LibOStandard"><text:span text:style-name="T20">UTF-32LE</text:span></text:span><text:alphabetical-index-mark-end text:id="IMark139798702556352"/><text:span text:style-name="LibOStandard"><text:span text:style-name="T20">. Bei Big-Endian wird das höchstwertige Byte zuerst gespeichert, bei Little-Endia zuletzt. Die Byte-Reihenfolge wird meist über die </text:span></text:span><text:span text:style-name="LibOStandard"><text:span text:style-name="T7">B</text:span></text:span><text:span text:style-name="LibOStandard"><text:span text:style-name="T20">yte </text:span></text:span><text:span text:style-name="LibOStandard"><text:span text:style-name="T7">O</text:span></text:span><text:span text:style-name="LibOStandard"><text:span text:style-name="T20">rder </text:span></text:span><text:span text:style-name="LibOStandard"><text:span text:style-name="T7">M</text:span></text:span><text:span text:style-name="LibOStandard"><text:span text:style-name="T20">ark (</text:span></text:span><text:alphabetical-index-mark-start text:id="IMark139798702558560" text:key1="UTF"/><text:span text:style-name="LibOStandard"><text:span text:style-name="T20">BOM</text:span></text:span><text:alphabetical-index-mark-end text:id="IMark139798702558560"/><text:span text:style-name="LibOStandard"><text:span text:style-name="T20">) umgesetzt. Dabei wird am Anfang eine bestimmte Bytefolge hinzugefügt, die die Bytereihenfolge festlegt.</text:span></text:span></text:p>
        <text:list xml:id="list4413221392002698992" text:style-name="L3">
          <text:list-item>
            <text:p text:style-name="P18"><text:span text:style-name="LibOStandard"><text:span text:style-name="T20">UTF-8: <text:tab/><text:tab/>00 00 FE FF</text:span></text:span></text:p>
          </text:list-item>
          <text:list-item>
            <text:p text:style-name="P18"><text:span text:style-name="LibOStandard"><text:span text:style-name="T20">UTF-16LE: <text:tab/></text:span></text:span>FF FE</text:p>
          </text:list-item>
          <text:list-item>
            <text:p text:style-name="P18"><text:span text:style-name="LibOStandard"><text:span text:style-name="T20">UTF-16BE: <text:tab/></text:span></text:span>FE FF</text:p>
          </text:list-item>
          <text:list-item>
            <text:p text:style-name="P18"><text:span text:style-name="LibOStandard"><text:span text:style-name="T20">UTF-32LE: <text:tab/></text:span></text:span>FF FE 00 00</text:p>
          </text:list-item>
          <text:list-item>
            <text:p text:style-name="P18"><text:span text:style-name="LibOStandard"><text:span text:style-name="T20">ITF-32BE: <text:tab/><text:tab/></text:span></text:span>00 00 FE FF<text:span text:style-name="LibOStandard"><text:span text:style-name="T20"><text:line-break/></text:span></text:span></text:p>
          </text:list-item>
        </text:list>
        <text:p text:style-name="LibODefinitionsListe"><text:reference-mark-start text:name="UTF-8"/><text:span text:style-name="LibOStandard">UTF-8</text:span><text:reference-mark-end text:name="UTF-8"/></text:p>
        <text:p text:style-name="LibODefinition"><text:alphabetical-index-mark-start text:id="IMark139798702558560" text:key1="UTF"/><text:span text:style-name="LibOStandard">UTF-8</text:span><text:alphabetical-index-mark-end text:id="IMark139798702558560"/><text:span text:style-name="LibOStandard"> (Abk. für 8-bit UCS Transformation Format) ist die am weitesten verbreitete Kodierung vom </text:span><text:span text:style-name="LibOBetonung"><text:reference-ref text:reference-format="text" text:ref-name="Unicode-Zeichensatz">Unicode-Zeichensatz</text:reference-ref></text:span><text:span text:style-name="LibOStandard">.</text:span></text:p>
        <text:p text:style-name="LibODefinition"><text:span text:style-name="LibOStandard">Bei der UTF-8 Kodierung wird jedem Unicode-Zeichen eine speziell kodierte Bytekette variabler Länge zugeordnet. UTF-8 unterstützt bis zu vier Byte, </text:span><text:span text:style-name="LibOStandard"><text:span text:style-name="T34">mit denen sich zur Zeit ca. 113.000 Zeichen </text:span></text:span><text:span text:style-name="LibOStandard"><text:s/>abbilden lassen. </text:span><text:span text:style-name="LibOStandard"><text:span text:style-name="T21">Dabei sind die ersten 128-Zeichen wie ASCII-7bit kodiert.</text:span></text:span><text:span text:style-name="LibOStandard"> UTF-8 hat eine zentrale Bedeutung als globale Zeichenkodierung im Internet. Die „Internet Engineering Task Force“ verlangt von allen neuen Internetkommunikationsprotokollen, dass die Zeichenkodierung deklariert wird und dass UTF-8 eine der unterstützten Kodierungen ist. Das </text:span><text:span text:style-name="LibOStandard"><text:span text:style-name="T2">I</text:span></text:span><text:span text:style-name="LibOStandard">nternet </text:span><text:span text:style-name="LibOStandard"><text:span text:style-name="T2">M</text:span></text:span><text:span text:style-name="LibOStandard">ail </text:span><text:span text:style-name="LibOStandard"><text:span text:style-name="T2">C</text:span></text:span><text:span text:style-name="LibOStandard">onsortium (</text:span><text:alphabetical-index-mark-start text:id="IMark139798702558560"/><text:span text:style-name="LibOStandard">IMC</text:span><text:alphabetical-index-mark-end text:id="IMark139798702558560"/><text:span text:style-name="LibOStandard">) empfiehlt, dass alle E-Mail-Programme UTF-8 darstellen und senden können. Auch bei dem in Webbrowsern verwendeten </text:span><text:span text:style-name="LibOBetonung"><text:reference-ref text:reference-format="text" text:ref-name="HTML">HTML</text:reference-ref></text:span><text:span text:style-name="LibOStandard"> setzt sich UTF-8 zur Darstellung sprachspezifischer Zeichen zunehmend durch und ersetzt die vorher benutzten HTML-Entities (Entity ist der Name für ein bestimmtes Sonderzeichen. Entities werden durch ein „&amp;“-Zeichen am Anfang und ein Semikolon am Ende gekennzeichnet). UTF-8 ist die Standard-Zeichenkodierung von MacOS X und einigen Linux-Distributionen. Windows kann zwar mit UTF-8 umgehen, benutzt aber intern einen anderen Zeichensatz (</text:span><text:span text:style-name="LibOBetonung"><text:reference-ref text:reference-format="text" text:ref-name="Windows-Zeichensatz">Windows-Zeichensatz</text:reference-ref></text:span><text:span text:style-name="LibOStandard">). Speichern Sie ein Dokument in einem </text:span><text:span text:style-name="LibOBetonung"><text:reference-ref text:reference-format="text" text:ref-name="ODF">ODF</text:reference-ref></text:span><text:span text:style-name="LibOStandard">-Format, ist es immer UTF-8 kodiert.</text:span></text:p>
        <text:p text:style-name="LibODefinitionsListe"><text:soft-page-break/><text:reference-mark-start text:name="UTF-16"/><text:span text:style-name="LibOStandard">UTF-16</text:span><text:reference-mark-end text:name="UTF-16"/></text:p>
        <text:p text:style-name="LibODefinition"><text:alphabetical-index-mark-start text:id="IMark139798980107816" text:key1="UTF"/><text:span text:style-name="LibOStandard">UTF-16</text:span><text:alphabetical-index-mark-end text:id="IMark139798980107816"/><text:span text:style-name="LibOStandard"> ist eine Kodierung vom </text:span><text:span text:style-name="LibOBetonung"><text:reference-ref text:reference-format="text" text:ref-name="Unicode-Zeichensatz">Unicode-Zeichensatz</text:reference-ref></text:span><text:span text:style-name="LibOStandard">, die für die häufig gebrauchten Zeichen optimiert ist. Es ist das älteste der Unicode-Kodierungsformate </text:span><text:span text:style-name="LibOStandard"><text:span text:style-name="T21">und wird standardmäßig in Java intern verwendet, daher hat ein char in Java 16 Bit.</text:span></text:span></text:p>
        <text:p text:style-name="LibODefinitionsListe"><text:reference-mark-start text:name="UTF-32"/><text:span text:style-name="LibOStandard">UTF-32</text:span><text:reference-mark-end text:name="UTF-32"/></text:p>
        <text:p text:style-name="LibODefinition"><text:alphabetical-index-mark-start text:id="IMark139798980107816" text:key1="UTF"/><text:span text:style-name="LibOStandard">UTF-32</text:span><text:alphabetical-index-mark-end text:id="IMark139798980107816"/><text:span text:style-name="LibOStandard"> ist eine Kodierung vom </text:span><text:span text:style-name="LibOBetonung"><text:reference-ref text:reference-format="text" text:ref-name="Unicode-Zeichensatz">Unicode-Zeichensatz</text:reference-ref></text:span><text:span text:style-name="LibOStandard">, bei der jedes Zeichen mit vier Byte (32 Bit) kodiert wird. Sie kann deshalb als die einfachste Kodierung bezeichnet werden, da alle anderen UTF-Kodierungen variable Bytelängen benutzen. Der entscheidende Nachteil von UTF-32 ist der hohe Speicherbedarf. Bei Texten, die überwiegend aus lateinischen Buchstaben bestehen, wird verglichen mit dem verbreiteten UTF-8-Zeichensatz etwa der vierfache Speicherplatz belegt, </text:span><text:span text:style-name="LibOStandard"><text:span text:style-name="T21">bei asiatischen Zeichen beispielsweise bietet UTF-32 einen Vorteil.</text:span></text:span></text:p>
        <text:p text:style-name="LibODefinitionsListe"><text:reference-mark-start text:name="Vektorgrafik"/><text:span text:style-name="LibOStandard">Vektorgrafik</text:span><text:reference-mark-end text:name="Vektorgrafik"/></text:p>
        <text:p text:style-name="LibODefinition"><text:span text:style-name="LibOStandard">Eine </text:span><text:alphabetical-index-mark-start text:id="IMark139798980107816"/><text:span text:style-name="LibOStandard">Vektorgrafik</text:span><text:alphabetical-index-mark-end text:id="IMark139798980107816"/><text:span text:style-name="LibOStandard"> ist eine Computergrafik, die aus grafischen Primitiven wie Linien, Kreisen, Polygonen oder allgemeinen Kurven (Splines) zusammengesetzt ist. Meist sind mit Vektorgrafiken Darstellungen gemeint, deren Primitiven sich zweidimensional in der Ebene beschreiben lassen. Eine Bildbeschreibung, die sich auf dreidimensionale Primitiven stützt, wird eher 3D-Modell oder Szene genannt.</text:span></text:p>
        <text:p text:style-name="LibODefinition"><text:span text:style-name="LibOStandard">Um beispielsweise das Bild eines Kreises zu speichern, benötigt eine Vektorgrafik mindestens zwei Werte: die Lage des Kreismittelpunkts und den Kreisdurchmesser. Neben der Form und Position der Primitiven werden eventuell auch die Farbe, Strichstärke, diverse Füllmuster und weitere, das Aussehen bestimmende Daten, angegeben. Damit kann sie, im Gegensatz zu einer </text:span><text:span text:style-name="LibOBetonung"><text:reference-ref text:reference-format="text" text:ref-name="Pixelgrafik">Pixelgrafik</text:reference-ref></text:span><text:span text:style-name="LibOStandard"> verlustfrei vergrößert oder verkleinert werden.</text:span></text:p>
        <text:p text:style-name="LibODefinitionsListe"><text:reference-mark-start text:name="Verknüpfung"/><text:span text:style-name="LibOStandard">Verknüpfung</text:span><text:reference-mark-end text:name="Verknüpfung"/></text:p>
        <text:p text:style-name="LibODefinition"><text:alphabetical-index-mark text:string-value="Verknüpfung"/><text:span text:style-name="LibOStandard">Verknüpfungen dienen zum schnellen Aufrufen von Dateien auf der Arbeitsoberfläche. Mit einem einfachen oder einem Doppelklick (je nach Einstellung des Betriebssystems) öffnet sich das entsprechende Programm.</text:span></text:p>
        <text:p text:style-name="LibODefinitionsListe"><text:reference-mark-start text:name="Verlustbehaftete Kompression"/><text:span text:style-name="LibOStandard">Verlustbehaftete Kompression</text:span><text:reference-mark-end text:name="Verlustbehaftete Kompression"/></text:p>
        <text:p text:style-name="LibODefinition"><text:span text:style-name="LibOStandard">Bei der </text:span><text:alphabetical-index-mark text:string-value="verlustbehaftet" text:key1="Kompression"/><text:span text:style-name="LibOStandard">verlustbehafteten Kompression wird versucht, den Informationsverlust unmerklich oder wenigstens ästhetisch erträglich zu halten. Diese Methoden nutzen aus, dass kleine Farbänderungen für das Auge nicht sichtbar sind. Ähnlich wie bei der verlustbehafteten Audiokomprimierung basiert die Bildkomprimierung auf einem Modell der menschlichen Wahrnehmung. Der Komprimierungsalgorithmus soll bevorzugt die Bildinformationen entfernen, die über die Aufnahmefähigkeit der menschlichen Bildwahrnehmung hinausgehen. Das Wahrnehmungsmodell ist jedoch, im Gegensatz zur Audiokompression, nicht explizit formuliert und in die Algorithmen eingearbeitet, sondern mehr intuitiv.</text:span></text:p>
        <text:p text:style-name="LibODefinition"><text:span text:style-name="LibOStandard">Technisch bedingt ist eine Wiederherstellung des Orignalzustandes nicht mehr möglich.</text:span></text:p>
        <text:p text:style-name="LibODefinition"><text:span text:style-name="LibOStandard">Im Gegensatz dazu steht die </text:span><text:span text:style-name="LibOBetonung"><text:reference-ref text:reference-format="text" text:ref-name="Verlustfreie Kompression">Verlustfreie Kompression</text:reference-ref></text:span><text:span text:style-name="LibOStandard">.</text:span></text:p>
        <text:p text:style-name="LibODefinitionsListe"><text:reference-mark-start text:name="Verlustfreie Kompression"/><text:span text:style-name="LibOStandard">Verlustfreie Kompression</text:span><text:reference-mark-end text:name="Verlustfreie Kompression"/></text:p>
        <text:p text:style-name="LibODefinition"><text:span text:style-name="LibOStandard">Bei der </text:span><text:alphabetical-index-mark text:string-value="verlustfrei" text:key1="Kompression"/><text:span text:style-name="LibOStandard">verlustfreien Kompression geht keine Information verloren. Die Daten werden nur anders als vorher organisiert, indem bestimmte Redundanzen erkannt und zusammengefasst werden. Zum Beispiel können sich wiederholende Bitfolgen einmal in einem Wörterbuch abgelegt und dann nur noch durch ihre Nummer repräsentiert werden. Es können beliebige allgemeine Komprimierungsverfahren verwendet werden, die sich auch auf andere Arten von Daten wie Text anwenden lassen.</text:span></text:p>
        <text:p text:style-name="LibODefinition"><text:span text:style-name="LibOStandard">Dadurch, das keine Information verloren geht, ist die Wiederherstellung des Originalzustandes jederzeit wieder möglich.</text:span></text:p>
        <text:p text:style-name="LibODefinition"><text:span text:style-name="LibOStandard">Im Gegensatz dazu steht die </text:span><text:span text:style-name="LibOBetonung"><text:reference-ref text:reference-format="text" text:ref-name="Verlustbehaftete Kompression">Verlustbehaftete Kompression</text:reference-ref></text:span><text:span text:style-name="LibOStandard">.</text:span></text:p>
        <text:p text:style-name="LibODefinitionsListe"><text:soft-page-break/><text:reference-mark-start text:name="Windows-Zeichensatz"/><text:span text:style-name="LibOStandard">Windows-Zeichensatz</text:span><text:reference-mark-end text:name="Windows-Zeichensatz"/></text:p>
        <text:p text:style-name="LibODefinition"><text:span text:style-name="LibOStandard">„</text:span><text:alphabetical-index-mark-start text:id="IMark139798314425328" text:key1="Zeichensatz"/><text:span text:style-name="LibOStandard">Windows-1252</text:span><text:alphabetical-index-mark-end text:id="IMark139798314425328"/><text:span text:style-name="LibOStandard"> Westeuropäisch (Western European)“ ist eine 8-Bit-Zeichenkodierung des Microsoft-Betriebssystems Windows, die die meisten westeuropäischen Sprachen unterstützt. Sie baut auf </text:span><text:alphabetical-index-mark text:string-value="ISO-8859-1" text:key1="Zeichensatz"/><text:span text:style-name="LibOBetonung"><text:reference-ref text:reference-format="text" text:ref-name="ISO">ISO</text:reference-ref></text:span><text:span text:style-name="LibOBetonung">-</text:span><text:span text:style-name="LibOStandard">8859-1 und </text:span><text:alphabetical-index-mark-start text:id="IMark139798702558560" text:key1="Zeichensatz"/><text:span text:style-name="LibOStandard"><text:span text:style-name="T23">ISO-</text:span></text:span><text:span text:style-name="LibOStandard">8859-15</text:span><text:alphabetical-index-mark-end text:id="IMark139798702558560"/><text:span text:style-name="LibOStandard"> auf.</text:span></text:p>
        <text:p text:style-name="LibODefinition"><text:span text:style-name="LibOStandard">Manche Applikationen vermischen die Definition von ISO-8859-1 und Windows-1252. Diese Codierungen unterscheiden sich jedoch nur in den nichtdruckbaren Steuerzeichen. Da diese beispielsweise in </text:span><text:span text:style-name="LibOBetonung"><text:reference-ref text:reference-format="text" text:ref-name="HTML">HTML</text:reference-ref></text:span><text:span text:style-name="LibOStandard"> keine Bedeutung haben, werden oft die druckbaren Zeichen aus Windows-1252 verwendet. Aus diesem Grund schreibt der neue HTML5-Standard vor, dass als ISO-8859-1 markierte Texte als Windows-1252 zu interpretieren sind.</text:span></text:p>
        <text:p text:style-name="LibODefinitionsListe"><text:reference-mark-start text:name="XHTML"/><text:span text:style-name="LibOStandard">XHTML</text:span><text:reference-mark-end text:name="XHTML"/></text:p>
        <text:p text:style-name="LibODefinition"><text:alphabetical-index-mark-start text:id="IMark139798702558560"/><text:span text:style-name="LibOStandard">XHTML</text:span><text:alphabetical-index-mark-end text:id="IMark139798702558560"/><text:span text:style-name="LibOStandard"> (E</text:span><text:span text:style-name="LibOStandard"><text:span text:style-name="T2">x</text:span></text:span><text:span text:style-name="LibOStandard">tensible </text:span><text:span text:style-name="LibOStandard"><text:span text:style-name="T2">H</text:span></text:span><text:span text:style-name="LibOStandard">ypertext </text:span><text:span text:style-name="LibOStandard"><text:span text:style-name="T2">M</text:span></text:span><text:span text:style-name="LibOStandard">arkup </text:span><text:span text:style-name="LibOStandard"><text:span text:style-name="T2">L</text:span></text:span><text:span text:style-name="LibOStandard">anguage) ist eine erweiterte Version des </text:span><text:span text:style-name="LibOBetonung"><text:reference-ref text:reference-format="text" text:ref-name="HTML">HTML</text:reference-ref></text:span><text:span text:style-name="LibOStandard">.</text:span></text:p>
        <text:p text:style-name="LibODefinitionsListe"><text:reference-mark-start text:name="XML"/><text:span text:style-name="LibOStandard">XML</text:span><text:reference-mark-end text:name="XML"/></text:p>
        <text:p text:style-name="LibODefinition"><text:span text:style-name="LibOStandard">Die E</text:span><text:span text:style-name="LibOStandard"><text:span text:style-name="T2">x</text:span></text:span><text:span text:style-name="LibOStandard">tensible </text:span><text:span text:style-name="LibOStandard"><text:span text:style-name="T2">M</text:span></text:span><text:span text:style-name="LibOStandard">arkup </text:span><text:span text:style-name="LibOStandard"><text:span text:style-name="T2">L</text:span></text:span><text:span text:style-name="LibOStandard">anguage (engl. für „erweiterbare Auszeichnungssprache“), abgekürzt </text:span><text:alphabetical-index-mark-start text:id="IMark139798702558560"/><text:span text:style-name="LibOStandard">XML</text:span><text:alphabetical-index-mark-end text:id="IMark139798702558560"/><text:span text:style-name="LibOStandard">, ist eine Auszeichnungssprache zur Darstellung hierarchisch strukturierter Daten in Form von Textdaten. XML wird u. a. für den plattform- und implementationsunabhängigen Austausch von Daten zwischen Computersystemen eingesetzt, insbesondere über das Internet. Ein XML-Dokument besteht aus Textzeichen </text:span><text:span text:style-name="LibOStandard"><text:span text:style-name="T23">(meist</text:span></text:span><text:span text:style-name="LibOStandard"> </text:span><text:span text:style-name="LibOBetonung"><text:reference-ref text:reference-format="text" text:ref-name="UTF-8">UTF-8</text:reference-ref></text:span><text:span text:style-name="LibOStandard"> Kodierung, </text:span><text:span text:style-name="LibOStandard"><text:span text:style-name="T23">aber jede andere Kodierung ist auch möglich)</text:span></text:span><text:span text:style-name="LibOStandard">, und ist damit menschenlesbar – Binärdaten enthält es per Definition nicht. Alle wesentlichen Dokumentteile eines </text:span><text:span text:style-name="LibOBetonung"><text:reference-ref text:reference-format="text" text:ref-name="ODF">ODF</text:reference-ref></text:span><text:span text:style-name="LibOStandard">-Dokuments sind intern in XML verfasst.</text:span></text:p>
        <text:p text:style-name="LibODefinitionsListe"><text:reference-mark-start text:name="Zahlensystem"/><text:span text:style-name="LibOStandard">Zahlensystem</text:span><text:reference-mark-end text:name="Zahlensystem"/></text:p>
        <text:p text:style-name="LibODefinition"><text:span text:style-name="LibOStandard">Ein </text:span><text:alphabetical-index-mark-start text:id="IMark139798702556352"/><text:span text:style-name="LibOStandard">Zahlensystem</text:span><text:alphabetical-index-mark-end text:id="IMark139798702556352"/><text:span text:style-name="LibOStandard"> ist durch die Anzahl der zur Darstellung von Zahlen verfügbaren Zeichen gekennzeichnet. So basiert beispielsweise das Dezimalsystem auf zehn Ziffern (0 bis 9 – </text:span><text:span text:style-name="LibOStandard"><text:span text:style-name="T23">Basis 10</text:span></text:span><text:span text:style-name="LibOStandard">), das Binär- oder Dualzahlensystem auf zwei Ziffern (0 und 1 – </text:span><text:span text:style-name="LibOStandard"><text:span text:style-name="T23">Basis 2</text:span></text:span><text:span text:style-name="LibOStandard">) und das Hexadezimalsystem auf 16 Zeichen (0 bis 9 und A bis F – </text:span><text:span text:style-name="LibOStandard"><text:span text:style-name="T23">Basis 16</text:span></text:span><text:span text:style-name="LibOStandard">).</text:span></text:p>
        <text:p text:style-name="LibODefinitionsListe"><text:reference-mark-start text:name="Ziehen&amp;Ablegen"/><text:span text:style-name="LibOStandard">Ziehen&amp;Ablegen</text:span><text:reference-mark-end text:name="Ziehen&amp;Ablegen"/></text:p>
        <text:p text:style-name="LibODefinition"><text:span text:style-name="LibOStandard">Ziehen&amp;Ablegen (auch unter </text:span><text:alphabetical-index-mark-start text:id="IMark139798980107816"/><text:span text:style-name="LibOStandard">Drag&amp;Drop</text:span><text:alphabetical-index-mark-end text:id="IMark139798980107816"/><text:span text:style-name="LibOStandard"> bekannt) bezeichnet eine bestimmte Mausbewegung, um ein </text:span><text:span text:style-name="LibOBetonung"><text:reference-ref text:reference-format="text" text:ref-name="Objekt">Objekt</text:reference-ref></text:span><text:span text:style-name="LibOStandard"> zu kopieren oder zu verschieben. Dabei wird ein Objekt markiert, bei festgehaltener linker Maustaste von einem Platz zu einem anderen gezogen und dort mit Loslassen der Maustaste abgelegt. Dies kann innerhalb eines Dokumentes aber auch von einem Dokument zu einem anderen erfolgen.</text:span></text:p>
        <text:p text:style-name="LibODefinitionsListe"><text:reference-mark-start text:name="Zwischenablage"/><text:span text:style-name="LibOStandard">Zwischenablage</text:span><text:reference-mark-end text:name="Zwischenablage"/></text:p>
        <text:p text:style-name="LibODefinition"><text:span text:style-name="LibOStandard">Die </text:span><text:alphabetical-index-mark-start text:id="IMark139798980107816"/><text:span text:style-name="LibOStandard">Zwischenablage</text:span><text:alphabetical-index-mark-end text:id="IMark139798980107816"/><text:span text:style-name="LibOStandard"> ist ein virtueller Speicher zum Austausch von Daten zwischen mehreren Programmen. Mit Herunterfahren des PCs werden die Daten der Zwischenablage gelöscht.</text:span></text:p>
      </text:section>
      <text:p text:style-name="LibODefinition"/>
      <text:p text:style-name="P13"><text:span text:style-name="LibOStandard"><text:span text:style-name="T13">XXX wieder löschen XXX</text:span></text:span></text:p>
      <text:alphabetical-index text:style-name="Sect1" text:protected="true" text:name="Stichwortverzeichnis1">
        <text:alphabetical-index-source text:main-entry-style-name="Main_20_index_20_entry" text:sort-algorithm="alphanumeric" fo:language="de" fo:country="DE">
          <text:index-title-template text:style-name="Index_20_Heading">Stichwortverzeichnis</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Stichwortverzeichnis1_Head">
            <text:p text:style-name="Index_20_Heading">Stichwortverzeichnis</text:p>
          </text:index-title>
          <text:p text:style-name="P14">andocken<text:tab/>3</text:p>
          <text:p text:style-name="P14">ANSI<text:tab/>3</text:p>
          <text:p text:style-name="P14">API<text:tab/>3</text:p>
          <text:p text:style-name="P14">Austauschformat<text:tab/>4</text:p>
          <text:p text:style-name="P14">AutoHide<text:tab/>3</text:p>
          <text:p text:style-name="P14">Barcode<text:tab/>4</text:p>
          <text:p text:style-name="P14">Bézierkurven<text:tab/>4</text:p>
          <text:p text:style-name="P14">Bildkompression<text:tab/>4</text:p>
          <text:p text:style-name="P14">Complex Text Layout<text:tab/>4</text:p>
          <text:p text:style-name="P14">CTL<text:tab/>4</text:p>
          <text:p text:style-name="P14">Datenbank<text:tab/>4</text:p>
          <text:p text:style-name="P20">Datenbankmanagementsystem<text:tab/>5</text:p>
          <text:p text:style-name="P20">Datenbanksystem<text:tab/>4</text:p>
          <text:p text:style-name="P20">dBASE<text:tab/>5</text:p>
          <text:p text:style-name="P20">DBMS<text:tab/>5</text:p>
          <text:p text:style-name="P20">DBS<text:tab/>4</text:p>
          <text:p text:style-name="P20">Firebird<text:tab/>6</text:p>
          <text:p text:style-name="P20">HSQLDB<text:tab/>7</text:p>
          <text:p text:style-name="P20">MySQL<text:tab/>9</text:p>
          <text:p text:style-name="P20">ORDBMS<text:tab/>11</text:p>
          <text:p text:style-name="P20">PostgreSQL<text:tab/>11</text:p>
          <text:p text:style-name="P20">RDBMS<text:tab/>7, 12</text:p>
          <text:p text:style-name="P20">relational<text:tab/>12</text:p>
          <text:p text:style-name="P14">DDE<text:tab/>5</text:p>
          <text:p text:style-name="P14">DIN<text:tab/>3, 5</text:p>
          <text:p text:style-name="P14">Drag&amp;Drop<text:tab/>16</text:p>
          <text:p text:style-name="P14">Drehfeld<text:tab/>5</text:p>
          <text:p text:style-name="P14">DTP<text:tab/>6</text:p>
          <text:p text:style-name="P14">Dynamic Data Exchange<text:tab/>5</text:p>
          <text:p text:style-name="P14">Erweiterung<text:tab/>6</text:p>
          <text:p text:style-name="P14">Extension<text:tab/>6</text:p>
          <text:p text:style-name="P14">foreign key<text:tab/>11</text:p>
          <text:p text:style-name="P14">Formatierung<text:tab/></text:p>
          <text:p text:style-name="P20">direkt<text:tab/>5</text:p>
          <text:p text:style-name="P20">hart<text:tab/>5</text:p>
          <text:p text:style-name="P20">indirekt<text:tab/>7</text:p>
          <text:p text:style-name="P14">Fremdschlüssel<text:tab/>11</text:p>
          <text:p text:style-name="P14">Gallery<text:tab/>6</text:p>
          <text:p text:style-name="P14">GIF<text:tab/>6</text:p>
          <text:p text:style-name="P14">GPL<text:tab/>6, 8f.</text:p>
          <text:p text:style-name="P14">HTML<text:tab/>7</text:p>
          <text:p text:style-name="P14">Hurenkinder<text:tab/>7, 12</text:p>
          <text:p text:style-name="P14">Hyperlink<text:tab/>9</text:p>
          <text:p text:style-name="P14">IEC<text:tab/>7</text:p>
          <text:p text:style-name="P14">IMC<text:tab/>14</text:p>
          <text:p text:style-name="P14">IME<text:tab/>7</text:p>
          <text:p text:style-name="P14">ISO<text:tab/>7</text:p>
          <text:p text:style-name="P14">Java<text:tab/>7</text:p>
          <text:p text:style-name="P20">Java Runtime Environment<text:tab/>8</text:p>
          <text:p text:style-name="P20">JRE<text:tab/>8</text:p>
          <text:p text:style-name="P14">JDBC<text:tab/>8</text:p>
          <text:p text:style-name="P14">JPEG<text:tab/>8</text:p>
          <text:p text:style-name="P14">JPG<text:tab/>8</text:p>
          <text:p text:style-name="P14">Kerning<text:tab/>8</text:p>
          <text:p text:style-name="P14">Kompression<text:tab/></text:p>
          <text:p text:style-name="P20"><text:soft-page-break/>verlustbehaftet<text:tab/>15</text:p>
          <text:p text:style-name="P20">verlustfrei<text:tab/>15</text:p>
          <text:p text:style-name="P14">Kontextmenü<text:tab/>8</text:p>
          <text:p text:style-name="P14">LGPL<text:tab/>8</text:p>
          <text:p text:style-name="P14">Link<text:tab/>9</text:p>
          <text:p text:style-name="P14">Makros<text:tab/>9</text:p>
          <text:p text:style-name="P14">Markieren<text:tab/>9</text:p>
          <text:p text:style-name="P14">MS-DOS<text:tab/>9</text:p>
          <text:p text:style-name="P14">OASIS<text:tab/>9f.</text:p>
          <text:p text:style-name="P14">Objekt<text:tab/>9</text:p>
          <text:p text:style-name="P14">ODBC<text:tab/>10</text:p>
          <text:p text:style-name="P14">ODF<text:tab/>10</text:p>
          <text:p text:style-name="P14">OLE<text:tab/>10</text:p>
          <text:p text:style-name="P14">OpenGL<text:tab/>10</text:p>
          <text:p text:style-name="P14">PDF<text:tab/>10</text:p>
          <text:p text:style-name="P14">Pixel<text:tab/>11</text:p>
          <text:p text:style-name="P14">Pixelgrafik<text:tab/>11</text:p>
          <text:p text:style-name="P14">PK<text:tab/>11</text:p>
          <text:p text:style-name="P14">PNG<text:tab/>11</text:p>
          <text:p text:style-name="P14">Primärschlüssel<text:tab/>11</text:p>
          <text:p text:style-name="P14">primary key<text:tab/>11</text:p>
          <text:p text:style-name="P14">Programmiersprachen<text:tab/></text:p>
          <text:p text:style-name="P20">Basic<text:tab/>9</text:p>
          <text:p text:style-name="P20">BeanShell<text:tab/>9</text:p>
          <text:p text:style-name="P20">JavaScript<text:tab/>9</text:p>
          <text:p text:style-name="P20">Python<text:tab/>9</text:p>
          <text:p text:style-name="P14">QR-Code<text:tab/>11</text:p>
          <text:p text:style-name="P14">Rastergrafik<text:tab/>11</text:p>
          <text:p text:style-name="P14">Registerhaltigkeit<text:tab/>12</text:p>
          <text:p text:style-name="P14">RTF<text:tab/>12</text:p>
          <text:p text:style-name="P14">Schusterjungen<text:tab/>7, 12</text:p>
          <text:p text:style-name="P14">SEQUEL<text:tab/>13</text:p>
          <text:p text:style-name="P14">SGI<text:tab/>10</text:p>
          <text:p text:style-name="P14">Spationierung<text:tab/>8</text:p>
          <text:p text:style-name="P14">speichern<text:tab/></text:p>
          <text:p text:style-name="P20">absolut<text:tab/>3</text:p>
          <text:p text:style-name="P20">relativ<text:tab/>12</text:p>
          <text:p text:style-name="P14">SQL<text:tab/>13</text:p>
          <text:p text:style-name="P20">Datenbank<text:tab/>13</text:p>
          <text:p text:style-name="P20">DCL<text:tab/>13</text:p>
          <text:p text:style-name="P20">DDL<text:tab/>13</text:p>
          <text:p text:style-name="P20">DML<text:tab/>13</text:p>
          <text:p text:style-name="P20">DQL<text:tab/>13</text:p>
          <text:p text:style-name="P20">Server<text:tab/>13</text:p>
          <text:p text:style-name="P20">SQL:2011<text:tab/>13</text:p>
          <text:p text:style-name="P20">TCL<text:tab/>13</text:p>
          <text:p text:style-name="P14">Streifencode<text:tab/>4</text:p>
          <text:p text:style-name="P14">Strichcode<text:tab/>4</text:p>
          <text:p text:style-name="P14">SWF<text:tab/>13</text:p>
          <text:p text:style-name="P14">Symbolleiste<text:tab/>13</text:p>
          <text:p text:style-name="P14">TIFF<text:tab/>14</text:p>
          <text:p text:style-name="P14">UCS<text:tab/>14</text:p>
          <text:p text:style-name="P14">Unicode<text:tab/>14</text:p>
          <text:p text:style-name="P14">Unterschneidung<text:tab/>8</text:p>
          <text:p text:style-name="P14">URL<text:tab/>11</text:p>
          <text:p text:style-name="P14">UTF<text:tab/></text:p>
          <text:p text:style-name="P20">BOM<text:tab/>14</text:p>
          <text:p text:style-name="P20">UTF-16<text:tab/>15</text:p>
          <text:p text:style-name="P20">UTF-16BE<text:tab/>14</text:p>
          <text:p text:style-name="P20"><text:soft-page-break/>UTF-16LE<text:tab/>14</text:p>
          <text:p text:style-name="P20">UTF-32<text:tab/>15</text:p>
          <text:p text:style-name="P20">UTF-32BE<text:tab/>14</text:p>
          <text:p text:style-name="P20">UTF-32LE<text:tab/>14</text:p>
          <text:p text:style-name="P20">UTF-8<text:tab/>14</text:p>
          <text:p text:style-name="P14">VCARD<text:tab/>11</text:p>
          <text:p text:style-name="P14">Vektorgrafik<text:tab/>15</text:p>
          <text:p text:style-name="P14">Verknüpfung<text:tab/>15</text:p>
          <text:p text:style-name="P14">XHTML<text:tab/>16</text:p>
          <text:p text:style-name="P14">XML<text:tab/>16</text:p>
          <text:p text:style-name="P14">Zahlensystem<text:tab/>16</text:p>
          <text:p text:style-name="P14">Zeichensatz<text:tab/></text:p>
          <text:p text:style-name="P20">ANSI<text:tab/>3</text:p>
          <text:p text:style-name="P20">ASCII<text:tab/>3</text:p>
          <text:p text:style-name="P20">ISO-8859-1<text:tab/>16</text:p>
          <text:p text:style-name="P20">ISO-8859-15<text:tab/>16</text:p>
          <text:p text:style-name="P20">UTF<text:tab/>14</text:p>
          <text:p text:style-name="P20">Windows-1252<text:tab/>16</text:p>
          <text:p text:style-name="P14">Zwischenablage<text:tab/>16</text:p>
        </text:index-body>
      </text:alphabetical-index>
      <text:p text:style-name="P3"><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style:paragraph-properties fo:margin-left="0cm" fo:margin-right="0cm" fo:margin-top="0cm" fo:margin-bottom="0.106cm" loext:contextual-spacing="false" fo:text-indent="0cm" style:auto-text-indent="false" style:page-number="auto" fo:background-color="transparent" style:shadow="none">
        <style:tab-stops/>
        <style:background-image/>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Glossar</text:chapter><text:tab/><text:page-number text:select-page="current">19</text:page-number></text:p>
      </style:footer>
      <style:footer-left>
        <text:p text:style-name="LibOFußzeile"><text:page-number text:select-page="current">18</text:page-number><text:tab/><text:title>Glossar</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Glossar</text:title><text:tab/><text:page-number text:select-page="current">0</text:page-number></text:p>
      </style:footer>
      <style:footer-left>
        <text:p text:style-name="LibOFußzeile"><text:page-number text:select-page="current">2</text:page-number><text:tab/><text:title>Glossar</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6.1$Linux_X86_64 LibreOffice_project/9629686a67dd1f357477c13325e45a66f3452bb9</meta:generator>
    <dc:title>Glossar</dc:title>
    <meta:creation-date>2011-09-02T16:33:34.21</meta:creation-date>
    <meta:editing-cycles>62</meta:editing-cycles>
    <meta:editing-duration>PT10H46M38S</meta:editing-duration>
    <meta:initial-creator>Christian Kühl</meta:initial-creator>
    <dc:subject>Häufig verwendete Begriffe</dc:subject>
    <dc:date>2015-01-27T21:01:41.359293110</dc:date>
    <dc:creator>Robert Großkopf</dc:creator>
    <meta:document-statistic meta:table-count="2" meta:image-count="2" meta:object-count="0" meta:page-count="19" meta:paragraph-count="410" meta:word-count="5845" meta:character-count="43628" meta:non-whitespace-character-count="38187"/>
    <meta:user-defined meta:name="Info 1"/>
    <meta:user-defined meta:name="Info 2"/>
    <meta:user-defined meta:name="Info 3"/>
    <meta:user-defined meta:name="Info 4"/>
  </office:meta>
</office:document-meta>
</file>