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6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2016-01-01 to 2016-08-31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2" table:style-name="ce1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0285.46" calcext:value-type="float">
            <text:p>-20 285,46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684.03" calcext:value-type="float">
            <text:p>-684,0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45785.83" calcext:value-type="float">
            <text:p>-45 785,8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-725.8" calcext:value-type="float">
            <text:p>-725,8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-1427.2" calcext:value-type="float">
            <text:p>-1 427,2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47938.83" calcext:value-type="float">
            <text:p>47 938,83</text:p>
          </table:table-cell>
          <table:table-cell table:style-name="ce6" office:value-type="float" office:value="-20969.49" calcext:value-type="float">
            <text:p>-20 969,4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90420.89" calcext:value-type="float">
            <text:p>-90 420,8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59.53" calcext:value-type="float">
            <text:p>-159,53</text:p>
          </table:table-cell>
          <table:table-cell table:style-name="ce6" office:value-type="float" office:value="-90580.42" calcext:value-type="float">
            <text:p>-90 580,4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9696.12" calcext:value-type="float">
            <text:p>-9 696,1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6040.3" calcext:value-type="float">
            <text:p>-6 040,3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Wartung/Pfleg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9036.97" calcext:value-type="float">
            <text:p>-19 036,9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" calcext:value-type="float">
            <text:p>-2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-9680" calcext:value-type="float">
            <text:p>-9 68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6000" calcext:value-type="float">
            <text:p>-6 00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10948" calcext:value-type="float">
            <text:p>-10 948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19040" calcext:value-type="float">
            <text:p>-19 04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8092" calcext:value-type="float">
            <text:p>-8 092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-2646.65" calcext:value-type="float">
            <text:p>-2 646,6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-1276.1" calcext:value-type="float">
            <text:p>-1 276,10</text:p>
          </table:table-cell>
          <table:table-cell table:style-name="ce6" office:value-type="float" office:value="-104662.15" calcext:value-type="float">
            <text:p>-104 662,1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9709.57" calcext:value-type="float">
            <text:p>-19 709,5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6" office:value-type="float" office:value="-30889.95" calcext:value-type="float">
            <text:p>-30 889,9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61408.57" calcext:value-type="float">
            <text:p>-161 408,5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ce</text:p>
          </table:table-cell>
          <table:table-cell table:style-name="ce6" office:value-type="float" office:value="-21423.93" calcext:value-type="float">
            <text:p>-21 423,9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5800.96" calcext:value-type="float">
            <text:p>-5 800,96</text:p>
          </table:table-cell>
          <table:table-cell table:style-name="ce6" office:value-type="float" office:value="-240422.98" calcext:value-type="float">
            <text:p>-240 422,9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500" calcext:value-type="float">
            <text:p>2 50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498859" calcext:value-type="float">
            <text:p>498 859,00</text:p>
          </table:table-cell>
          <table:table-cell table:style-name="ce6" office:value-type="float" office:value="501359" calcext:value-type="float">
            <text:p>501 359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3900" calcext:value-type="float">
            <text:p>3 90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818.49" calcext:value-type="float">
            <text:p>1 818,4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43.02" calcext:value-type="float">
            <text:p>43,02</text:p>
          </table:table-cell>
          <table:table-cell table:style-name="ce6" office:value-type="float" office:value="5761.51" calcext:value-type="float">
            <text:p>5 761,5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  <text:p>und Betriebsstoffe und</text:p>
            <text:p>für bezogene Waren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3734.34" calcext:value-type="float">
            <text:p>-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46751.13" calcext:value-type="float">
            <text:p>46 751,1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 style:data-style-name="N2" text:time-value="14:46:49.9006513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9-07T11:35:07</meta:creation-date>
    <dc:date>2016-09-27T15:03:52.460378325</dc:date>
    <meta:editing-duration>PT17M</meta:editing-duration>
    <meta:generator>LibreOffice/5.2.0.0.beta1$Linux_X86_64 LibreOffice_project/1e9933ef611c66bcded94b84052543c78cf1c223</meta:generator>
    <meta:editing-cycles>4</meta:editing-cycles>
    <meta:document-statistic meta:table-count="1" meta:cell-count="131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