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Liberation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Liberation Sans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Liberation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Liberation Sans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4-01-01 to 2024-05-31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7" office:value-type="float" office:value="-1325" calcext:value-type="float">
            <text:p>-1 325,00</text:p>
          </table:table-cell>
          <table:table-cell table:style-name="ce7"/>
          <table:table-cell table:style-name="ce7" office:value-type="float" office:value="-2392.18" calcext:value-type="float">
            <text:p>-2 392,1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4067.18" calcext:value-type="float">
            <text:p>-4 067,1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2" calcext:value-type="float">
            <text:p>-2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5927.96" calcext:value-type="float">
            <text:p>5 927,9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8" office:value-type="float" office:value="0" calcext:value-type="float">
            <text:p>0,00</text:p>
          </table:table-cell>
          <table:table-cell table:style-name="ce7"/>
          <table:table-cell table:style-name="ce8" office:value-type="float" office:value="-5927.96" calcext:value-type="float">
            <text:p>-5 927,9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1325" calcext:value-type="float">
            <text:p>-1 325,00</text:p>
          </table:table-cell>
          <table:table-cell table:style-name="ce7" office:value-type="float" office:value="-6461.36" calcext:value-type="float">
            <text:p>-6 461,3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2+2553+2554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7" office:value-type="float" office:value="-186098.2" calcext:value-type="float">
            <text:p>-186 098,20</text:p>
          </table:table-cell>
          <table:table-cell table:style-name="ce7"/>
          <table:table-cell table:style-name="ce7" office:value-type="float" office:value="-132134.51" calcext:value-type="float">
            <text:p>-132 134,5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 for employees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2600" calcext:value-type="float">
            <text:p>-2 6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007.02" calcext:value-type="float">
            <text:p>-1 007,02</text:p>
          </table:table-cell>
          <table:table-cell table:style-name="ce7"/>
          <table:table-cell table:style-name="ce7" office:value-type="float" office:value="-683.1" calcext:value-type="float">
            <text:p>-683,1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8" office:value-type="float" office:value="0" calcext:value-type="float">
            <text:p>0,00</text:p>
          </table:table-cell>
          <table:table-cell table:style-name="ce7"/>
          <table:table-cell table:style-name="ce8" office:value-type="float" office:value="-1886.36" calcext:value-type="float">
            <text:p>-1 886,3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187105.22" calcext:value-type="float">
            <text:p>-187 105,22</text:p>
          </table:table-cell>
          <table:table-cell table:style-name="ce7" office:value-type="float" office:value="-137303.97" calcext:value-type="float">
            <text:p>-137 303,9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7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7" office:value-type="float" office:value="-33383.92" calcext:value-type="float">
            <text:p>-33 383,92</text:p>
          </table:table-cell>
          <table:table-cell table:style-name="ce7"/>
          <table:table-cell table:style-name="ce7" office:value-type="float" office:value="-20297.37" calcext:value-type="float">
            <text:p>-20 297,3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7" office:value-type="float" office:value="-17117.89" calcext:value-type="float">
            <text:p>-17 117,89</text:p>
          </table:table-cell>
          <table:table-cell table:style-name="ce7"/>
          <table:table-cell table:style-name="ce7" office:value-type="float" office:value="-18710.52" calcext:value-type="float">
            <text:p>-18 710,5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7" office:value-type="float" office:value="-497.3" calcext:value-type="float">
            <text:p>-497,30</text:p>
          </table:table-cell>
          <table:table-cell table:style-name="ce7"/>
          <table:table-cell table:style-name="ce7" office:value-type="float" office:value="-3022.47" calcext:value-type="float">
            <text:p>-3 022,4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7" office:value-type="float" office:value="-2255.89" calcext:value-type="float">
            <text:p>-2 255,89</text:p>
          </table:table-cell>
          <table:table-cell table:style-name="ce7"/>
          <table:table-cell table:style-name="ce7" office:value-type="float" office:value="-1782.6" calcext:value-type="float">
            <text:p>-1 782,6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funding civic engagement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4462.5" calcext:value-type="float">
            <text:p>-4 462,5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16386.3" calcext:value-type="float">
            <text:p>-16 386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8" office:value-type="float" office:value="-1566.71" calcext:value-type="float">
            <text:p>-1 566,71</text:p>
          </table:table-cell>
          <table:table-cell table:style-name="ce7"/>
          <table:table-cell table:style-name="ce8" office:value-type="float" office:value="-2984.38" calcext:value-type="float">
            <text:p>-2 984,3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54821.71" calcext:value-type="float">
            <text:p>-54 821,71</text:p>
          </table:table-cell>
          <table:table-cell table:style-name="ce7" office:value-type="float" office:value="-67646.14" calcext:value-type="float">
            <text:p>-67 646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7" office:value-type="float" office:value="-27455.5" calcext:value-type="float">
            <text:p>-27 455,50</text:p>
          </table:table-cell>
          <table:table-cell table:style-name="ce7"/>
          <table:table-cell table:style-name="ce7" office:value-type="float" office:value="-26567.91" calcext:value-type="float">
            <text:p>-26 567,9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7" office:value-type="float" office:value="-23171.02" calcext:value-type="float">
            <text:p>-23 171,02</text:p>
          </table:table-cell>
          <table:table-cell table:style-name="ce7"/>
          <table:table-cell table:style-name="ce7" office:value-type="float" office:value="-28247.62" calcext:value-type="float">
            <text:p>-28 247,6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,2717,2718,2719,2720,2721,2722</text:p>
          </table:table-cell>
          <table:table-cell table:style-name="ce3" office:value-type="string" calcext:value-type="string">
            <text:p>Freelancers</text:p>
          </table:table-cell>
          <table:table-cell table:style-name="ce7" office:value-type="float" office:value="-206275.32" calcext:value-type="float">
            <text:p>-206 275,32</text:p>
          </table:table-cell>
          <table:table-cell table:style-name="ce7"/>
          <table:table-cell table:style-name="ce7" office:value-type="float" office:value="-183262.27" calcext:value-type="float">
            <text:p>-183 262,2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7" office:value-type="float" office:value="-75.61" calcext:value-type="float">
            <text:p>-75,61</text:p>
          </table:table-cell>
          <table:table-cell table:style-name="ce7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7" office:value-type="float" office:value="-13950.96" calcext:value-type="float">
            <text:p>-13 950,96</text:p>
          </table:table-cell>
          <table:table-cell table:style-name="ce7"/>
          <table:table-cell table:style-name="ce7" office:value-type="float" office:value="-11113.17" calcext:value-type="float">
            <text:p>-11 113,1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8" office:value-type="float" office:value="-16592.12" calcext:value-type="float">
            <text:p>-16 592,12</text:p>
          </table:table-cell>
          <table:table-cell table:style-name="ce7"/>
          <table:table-cell table:style-name="ce8" office:value-type="float" office:value="-9213.12" calcext:value-type="float">
            <text:p>-9 213,1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287520.53" calcext:value-type="float">
            <text:p>-287 520,53</text:p>
          </table:table-cell>
          <table:table-cell table:style-name="ce7" office:value-type="float" office:value="-258404.09" calcext:value-type="float">
            <text:p>-258 404,0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/>
          <table:table-cell table:style-name="ce7" office:value-type="float" office:value="547384.8" calcext:value-type="float">
            <text:p>547 384,80</text:p>
          </table:table-cell>
          <table:table-cell table:style-name="ce7" office:value-type="float" office:value="533583.9" calcext:value-type="float">
            <text:p>533 583,9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-deductible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451</text:p>
          </table:table-cell>
          <table:table-cell table:style-name="ce3" office:value-type="string" calcext:value-type="string">
            <text:p>Deducted capital gains tax</text:p>
          </table:table-cell>
          <table:table-cell table:style-name="ce7"/>
          <table:table-cell table:style-name="ce7" office:value-type="float" office:value="-7.34" calcext:value-type="float">
            <text:p>-7,3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7" office:value-type="float" office:value="1186.39" calcext:value-type="float">
            <text:p>1 186,39</text:p>
          </table:table-cell>
          <table:table-cell table:style-name="ce7"/>
          <table:table-cell table:style-name="ce7" office:value-type="float" office:value="61.82" calcext:value-type="float">
            <text:p>61,8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7" office:value-type="float" office:value="6012.25" calcext:value-type="float">
            <text:p>6 012,25</text:p>
          </table:table-cell>
          <table:table-cell table:style-name="ce7"/>
          <table:table-cell table:style-name="ce7" office:value-type="float" office:value="4837.09" calcext:value-type="float">
            <text:p>4 837,0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8" office:value-type="float" office:value="-4253.6" calcext:value-type="float">
            <text:p>-4 253,60</text:p>
          </table:table-cell>
          <table:table-cell table:style-name="ce7"/>
          <table:table-cell table:style-name="ce8" office:value-type="float" office:value="-6252.94" calcext:value-type="float">
            <text:p>-6 252,9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2945.04" calcext:value-type="float">
            <text:p>2 945,04</text:p>
          </table:table-cell>
          <table:table-cell table:style-name="ce7" office:value-type="float" office:value="-1354.03" calcext:value-type="float">
            <text:p>-1 354,0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7"/>
          <table:table-cell table:style-name="ce7" office:value-type="float" office:value="-4205.46" calcext:value-type="float">
            <text:p>-4 205,46</text:p>
          </table:table-cell>
          <table:table-cell table:style-name="ce7" office:value-type="float" office:value="-3875.83" calcext:value-type="float">
            <text:p>-3 875,8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500" calcext:value-type="float">
            <text:p>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7" office:value-type="float" office:value="41796.57" calcext:value-type="float">
            <text:p>41 796,57</text:p>
          </table:table-cell>
          <table:table-cell table:style-name="ce7"/>
          <table:table-cell table:style-name="ce7" office:value-type="float" office:value="29203.49" calcext:value-type="float">
            <text:p>29 203,4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7" office:value-type="float" office:value="15693.24" calcext:value-type="float">
            <text:p>15 693,24</text:p>
          </table:table-cell>
          <table:table-cell table:style-name="ce7"/>
          <table:table-cell table:style-name="ce7" office:value-type="float" office:value="1645.4" calcext:value-type="float">
            <text:p>1 645,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7" office:value-type="float" office:value="3190" calcext:value-type="float">
            <text:p>3 190,00</text:p>
          </table:table-cell>
          <table:table-cell table:style-name="ce7"/>
          <table:table-cell table:style-name="ce7" office:value-type="float" office:value="315" calcext:value-type="float">
            <text:p>315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8" office:value-type="float" office:value="0" calcext:value-type="float">
            <text:p>0,00</text:p>
          </table:table-cell>
          <table:table-cell table:style-name="ce7"/>
          <table:table-cell table:style-name="ce8" office:value-type="float" office:value="21.42" calcext:value-type="float">
            <text:p>21,4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60679.81" calcext:value-type="float">
            <text:p>60 679,81</text:p>
          </table:table-cell>
          <table:table-cell table:style-name="ce7" office:value-type="float" office:value="31685.31" calcext:value-type="float">
            <text:p>31 685,3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  <text:p/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7"/>
          <table:table-cell table:style-name="ce7" office:value-type="float" office:value="-4299.54" calcext:value-type="float">
            <text:p>-4 299,54</text:p>
          </table:table-cell>
          <table:table-cell table:style-name="ce7" office:value-type="float" office:value="-605.14" calcext:value-type="float">
            <text:p>-605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8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7"/>
          <table:table-cell table:style-name="ce7" office:value-type="float" office:value="71724.85" calcext:value-type="float">
            <text:p>71 724,85</text:p>
          </table:table-cell>
          <table:table-cell table:style-name="ce7" office:value-type="float" office:value="89618.65" calcext:value-type="float">
            <text:p>89 618,65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9"/>
          <table:table-cell table:style-name="ce10" table:number-columns-repeated="2"/>
          <table:table-cell table:number-columns-repeated="16379"/>
        </table:table-row>
        <table:table-row table:style-name="ro1" table:number-rows-repeated="104848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6:43:28.681853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6-18T11:40:59</meta:creation-date>
    <dc:date>2024-07-01T16:44:28.047916107</dc:date>
    <meta:editing-duration>PT16M6S</meta:editing-duration>
    <meta:generator>LibreOffice/7.6.0.3$Linux_X86_64 LibreOffice_project/69edd8b8ebc41d00b4de3915dc82f8f0fc3b6265</meta:generator>
    <meta:editing-cycles>4</meta:editing-cycles>
    <meta:document-statistic meta:table-count="1" meta:cell-count="187" meta:object-count="0"/>
    <meta:user-defined meta:name="AppVersion">16.0300</meta:user-defined>
    <meta:user-defined meta:name="Company">geigerITSM</meta:user-defined>
  </office:meta>
</office:document-meta>
</file>