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Standard">
      <style:text-properties style:font-name="Book Antiqua" fo:font-size="15pt" style:text-underline-style="solid" style:text-underline-width="auto" style:text-underline-color="font-color" style:font-size-asian="15pt"/>
    </style:style>
    <style:style style:name="P2" style:family="paragraph" style:parent-style-name="Standard">
      <style:text-properties style:font-name="Book Antiqua" fo:font-size="11pt" style:font-size-asian="11pt"/>
    </style:style>
    <style:style style:name="P3" style:family="paragraph" style:parent-style-name="Standard">
      <style:paragraph-properties fo:line-height="150%"/>
    </style:style>
    <style:style style:name="P4" style:family="paragraph" style:parent-style-name="Standard">
      <style:paragraph-properties fo:line-height="150%"/>
      <style:text-properties style:font-name="Book Antiqua" fo:font-size="11pt" style:font-size-asian="11pt"/>
    </style:style>
    <style:style style:name="P5" style:family="paragraph" style:parent-style-name="Standard">
      <style:paragraph-properties fo:text-align="justify" style:justify-single-word="false"/>
      <style:text-properties style:font-name="Book Antiqua" fo:font-size="10pt" style:font-size-asian="10pt"/>
    </style:style>
    <style:style style:name="P6" style:family="paragraph" style:parent-style-name="Standard">
      <style:paragraph-properties fo:text-align="justify" style:justify-single-word="false"/>
      <style:text-properties fo:color="#000000" style:font-name="Book Antiqua" fo:font-size="10pt" fo:font-weight="bold" style:font-size-asian="10pt" style:font-weight-asian="bold"/>
    </style:style>
    <style:style style:name="P7" style:family="paragraph" style:parent-style-name="Corpo_20_de_20_texto_20_2">
      <style:text-properties style:font-name="Book Antiqua" fo:font-size="11pt" style:font-size-asian="11pt"/>
    </style:style>
    <style:style style:name="P8" style:family="paragraph" style:parent-style-name="Corpo_20_de_20_texto_20_2">
      <style:text-properties style:font-name="Book Antiqua" fo:font-size="11pt" fo:language="zxx" fo:country="none" style:font-size-asian="11pt" style:language-asian="zxx" style:country-asian="none"/>
    </style:style>
    <style:style style:name="T1" style:family="text">
      <style:text-properties style:font-name="Book Antiqua" fo:font-size="11pt" style:text-underline-style="solid" style:text-underline-width="auto" style:text-underline-color="font-color" fo:font-weight="bold" style:font-size-asian="11pt" style:font-weight-asian="bold"/>
    </style:style>
    <style:style style:name="T2" style:family="text">
      <style:text-properties style:font-name="Book Antiqua" fo:font-size="11pt" style:font-size-asian="11pt"/>
    </style:style>
    <style:style style:name="T3" style:family="text">
      <style:text-properties style:font-name="Book Antiqua" fo:font-size="11pt" fo:font-weight="bold" style:font-size-asian="11pt" style:font-weight-asian="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ADASTRO PARA LOCAÇÃO DE IMÓVEL</text:h>
      <text:p text:style-name="P2"/>
      <text:p text:style-name="P2"/>
      <text:p text:style-name="P3"><text:span text:style-name="T1">DESCRIÇÃO DO IMÓVEL</text:span><text:span text:style-name="T2">: <text:s text:c="2"/>( <text:s text:c="3"/>) Casa <text:s text:c="3"/>( <text:s text:c="3"/>) Apartamento <text:s text:c="3"/>( <text:s text:c="3"/>) Outro ______________________</text:span></text:p>
      <text:p text:style-name="P4">Nº de quartos: ______ Total de cômodos: ______ Com edícula? ________ Possui Garagem? _______</text:p>
      <text:p text:style-name="P4">Rua: ____________________________________________________________________nº_____________</text:p>
      <text:p text:style-name="P4">Nº Telefone: _______________________________<text:tab/>Bairro: ____________________________________</text:p>
      <text:p text:style-name="P4">Ponto de referência: _____________________________________________________________________</text:p>
      <text:p text:style-name="P4">Tempo de Locação: ______/ ______/ ______<text:tab/>à<text:tab/>______/ ______/______.</text:p>
      <text:p text:style-name="P2"/>
      <text:p text:style-name="P3"><text:span text:style-name="T1">INQUILINO/LOCATÁRIO</text:span><text:span text:style-name="T3">:</text:span></text:p>
      <text:p text:style-name="P2"/>
      <text:p text:style-name="P4">Nome: ___________________________________________________ Data Nasc. _____ / _____ / _____</text:p>
      <text:p text:style-name="P4">Nº da cédula de identidade: _____________________ Data e local de expedição: _________________</text:p>
      <text:p text:style-name="P4">Nº CPF: ________________________________________ Nº de pessoas a ocupar o imóvel: _________</text:p>
      <text:p text:style-name="P4">Endereço do local de origem: _____________________________________________________________</text:p>
      <text:p text:style-name="P4">Cidade: _________________________ UF: ______ CEP: ______________ Fone: ___________________</text:p>
      <text:p text:style-name="P4">Nomes e fones de pessoas conhecidas no local de origem: ____________________________________</text:p>
      <text:p text:style-name="P4">_______________________________________________________________________________________</text:p>
      <text:p text:style-name="P4">Veículos utilizados pêlos inquilinos: (maca, modelo, cor, ano e placas) _________________________</text:p>
      <text:p text:style-name="P4">_______________________________________________________________________________________</text:p>
      <text:p text:style-name="P4">Nome e idade das pessoas instaladas no imóvel locado: (listar no verso desta folha)</text:p>
      <text:p text:style-name="P4"/>
      <text:p text:style-name="P3"><text:span text:style-name="T1">NOME DO CORRETOR DE IMÓVEIS/IMOBILIÁRIA RESPONSÁVEL PELA LOCAÇÃO</text:span><text:span text:style-name="T2">:</text:span></text:p>
      <text:p text:style-name="P4">_____________________________________________ Telefone para contato: _____________________</text:p>
      <text:p text:style-name="P5"/>
      <text:p text:style-name="P5"/>
      <text:p text:style-name="P6"/>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4pt" fo:language="pt" fo:country="BR" style:font-name-asian="Times New Roman" style:font-size-asian="14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color="#000000" style:font-name="Arial" fo:font-size="10pt" fo:font-weight="bold" style:font-size-asian="10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o_20_de_20_texto_20_2" style:display-name="Corpo de texto 2" style:family="paragraph" style:parent-style-name="Standard">
      <style:paragraph-properties fo:text-align="justify" style:justify-single-word="false"/>
      <style:text-properties fo:font-size="10pt" style:font-size-asian="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CadastroDeLocacaoDeImoveis</dc:title>
    <dc:description>Cadastro de Locação de Imóveis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dc:description>
    <dc:subject>Formulários Impressos</dc:subject>
    <meta:initial-creator>CRECI</meta:initial-creator>
    <meta:creation-date>2004-08-26T14:13:00</meta:creation-date>
    <dc:date>2007-03-11T20:07:41</dc:date>
    <meta:print-date>2001-12-12T17:05:00</meta:print-date>
    <meta:keyword>Locação de Imóveis</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0" meta:word-count="112" meta:character-count="1626"/>
  </office:meta>
</office:document-meta>
</file>