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ed_20__28_var_29__20_4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secondary-fill-color="#ff0000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/>
    </style:style>
    <style:style style:name="gr2" style:family="graphic" style:parent-style-name="standard">
      <style:graphic-properties draw:stroke="solid" draw:stroke-dash="Dashed_20__28_var_29__20_4" svg:stroke-width="0.1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18a303" draw:secondary-fill-color="#ff0000" draw:opacity="35%" draw:shadow="hidden" draw:shadow-offset-x="0.2cm" draw:shadow-offset-y="0.2cm" draw:shadow-color="#808080" dr3d:backface-culling="enabled" dr3d:normals-kind="object" dr3d:normals-direction="inverse" dr3d:texture-filter="enabled" dr3d:diffuse-color="#00b8ff" dr3d:emissive-color="#000000" dr3d:specular-color="#18a303" dr3d:shininess="0%" dr3d:shadow="hidden"/>
    </style:style>
    <style:style style:name="gr3" style:family="graphic" style:parent-style-name="standard">
      <style:graphic-properties draw:stroke="solid" draw:stroke-dash="Dashed_20__28_var_29__20_4" svg:stroke-width="0.1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secondary-fill-color="#ff0000" draw:opacity="35%" draw:shadow="hidden" draw:shadow-offset-x="0.2cm" draw:shadow-offset-y="0.2cm" draw:shadow-color="#808080" dr3d:backface-culling="enabled" dr3d:normals-kind="object" dr3d:normals-direction="inverse" dr3d:texture-filter="enabled" dr3d:diffuse-color="#00b8ff" dr3d:emissive-color="#000000" dr3d:specular-color="#0369a3" dr3d:shininess="0%" dr3d:shadow="hidden"/>
    </style:style>
    <style:style style:name="gr4" style:family="graphic" style:parent-style-name="standard">
      <style:graphic-properties draw:stroke="solid" draw:stroke-dash="Dashed_20__28_var_29__20_4" svg:stroke-width="0.1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d36118" draw:secondary-fill-color="#ff0000" draw:opacity="35%" draw:shadow="hidden" draw:shadow-offset-x="0.2cm" draw:shadow-offset-y="0.2cm" draw:shadow-color="#808080" dr3d:backface-culling="enabled" dr3d:normals-kind="object" dr3d:normals-direction="inverse" dr3d:texture-filter="enabled" dr3d:diffuse-color="#00b8ff" dr3d:emissive-color="#000000" dr3d:specular-color="#a33e03" dr3d:shininess="0%" dr3d:shadow="hidden"/>
    </style:style>
    <style:style style:name="gr5" style:family="graphic" style:parent-style-name="standard">
      <style:graphic-properties draw:stroke="solid" draw:stroke-dash="Dashed_20__28_var_29__20_4" svg:stroke-width="0.0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c99c00" draw:secondary-fill-color="#ff0000" draw:opacity="85%" draw:shadow="hidden" draw:shadow-offset-x="0.2cm" draw:shadow-offset-y="0.2cm" draw:shadow-color="#808080" draw:shadow-opacity="100%" dr3d:backface-culling="enabled" dr3d:normals-kind="flat" dr3d:normals-direction="inverse" dr3d:texture-filter="enabled" dr3d:diffuse-color="#00b8ff" dr3d:emissive-color="#000000" dr3d:specular-color="#c99c00" dr3d:shininess="0%" dr3d:shadow="hidden"/>
    </style:style>
    <style:style style:name="gr6" style:family="graphic" style:parent-style-name="standard">
      <style:graphic-properties draw:stroke="solid" draw:stroke-dash="Dashed_20__28_var_29__20_4" svg:stroke-width="0.0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18a303" draw:secondary-fill-color="#ff0000" draw:opacity="85%" draw:shadow="hidden" draw:shadow-offset-x="0.2cm" draw:shadow-offset-y="0.2cm" draw:shadow-color="#808080" draw:shadow-opacity="90%" dr3d:backface-culling="enabled" dr3d:normals-kind="object" dr3d:normals-direction="inverse" dr3d:texture-filter="enabled" dr3d:diffuse-color="#00b8ff" dr3d:emissive-color="#000000" dr3d:specular-color="#18a303" dr3d:shininess="0%" dr3d:shadow="hidden"/>
    </style:style>
    <style:style style:name="gr7" style:family="graphic" style:parent-style-name="standard">
      <style:graphic-properties draw:stroke="solid" draw:stroke-dash="Dashed_20__28_var_29__20_4" svg:stroke-width="0.0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0369a3" draw:secondary-fill-color="#ff0000" draw:opacity="85%" draw:shadow="hidden" draw:shadow-offset-x="0.2cm" draw:shadow-offset-y="0.2cm" draw:shadow-color="#808080" draw:shadow-opacity="90%" dr3d:backface-culling="enabled" dr3d:normals-kind="object" dr3d:normals-direction="inverse" dr3d:texture-filter="enabled" dr3d:diffuse-color="#00b8ff" dr3d:emissive-color="#000000" dr3d:specular-color="#0369a3" dr3d:shininess="0%" dr3d:shadow="hidden"/>
    </style:style>
    <style:style style:name="gr8" style:family="graphic" style:parent-style-name="standard">
      <style:graphic-properties draw:stroke="solid" draw:stroke-dash="Dashed_20__28_var_29__20_4" svg:stroke-width="0.0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8e03a3" draw:secondary-fill-color="#ff0000" draw:opacity="62%" draw:shadow="hidden" draw:shadow-offset-x="0.2cm" draw:shadow-offset-y="0.2cm" draw:shadow-color="#808080" draw:shadow-opacity="90%" dr3d:backface-culling="enabled" dr3d:normals-kind="object" dr3d:normals-direction="inverse" dr3d:texture-filter="enabled" dr3d:diffuse-color="#00b8ff" dr3d:emissive-color="#000000" dr3d:specular-color="#8e03a3" dr3d:shininess="0%" dr3d:shadow="hidden"/>
    </style:style>
    <style:style style:name="gr9" style:family="graphic" style:parent-style-name="standard">
      <style:graphic-properties draw:stroke="solid" draw:stroke-dash="Dashed_20__28_var_29__20_4" svg:stroke-width="0.0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fill-color="#808080" draw:secondary-fill-color="#ff0000" draw:opacity="85%" draw:shadow="hidden" draw:shadow-offset-x="0.2cm" draw:shadow-offset-y="0.2cm" draw:shadow-color="#808080" draw:shadow-opacity="90%" dr3d:backface-culling="enabled" dr3d:normals-kind="object" dr3d:normals-direction="inverse" dr3d:texture-filter="enabled" dr3d:diffuse-color="#00b8ff" dr3d:emissive-color="#000000" dr3d:specular-color="#808080" dr3d:shininess="0%" dr3d:shadow="hidden"/>
    </style:style>
    <style:style style:name="gr10" style:family="graphic" style:parent-style-name="standard">
      <style:graphic-properties draw:stroke="solid" draw:stroke-dash="Dashed_20__28_var_29__20_4" svg:stroke-width="0.05cm" svg:stroke-color="#ffffff" draw:marker-start="" draw:marker-start-width="0.35cm" draw:marker-start-center="false" draw:marker-end="" draw:marker-end-width="0.35cm" draw:marker-end-center="false" svg:stroke-opacity="100%" draw:stroke-linejoin="round" svg:stroke-linecap="butt" draw:fill="solid" draw:secondary-fill-color="#ff0000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/>
    </style:style>
  </office:automatic-styles>
  <office:body>
    <office:drawing>
      <draw:page draw:name="page1" draw:style-name="dp1" draw:master-page-name="Default">
        <dr3d:scene draw:name="myScene" draw:style-name="gr1" svg:width="6.155cm" svg:height="6.113cm" svg:x="2.545cm" svg:y="10.587cm" dr3d:transform="matrix (0.707106781186548 -0.408248290463863 0.577350269189625 0 0.816496580927726 0.577350269189626 -0.707106781186547 -0.408248290463863 0.577350269189625 0cm 0cm 0cm)" dr3d:vrp="(0 0 34500)" dr3d:vpn="(0 0 14500)" dr3d:projection="parallel" dr3d:distance="20cm" dr3d:focal-length="5cm" dr3d:shadow-slant="1" dr3d:shade-mode="flat" dr3d:ambient-color="#ffffff" dr3d:lighting-mode="false">
          <dr3d:light dr3d:diffuse-color="#cccccc" dr3d:direction="(0 0 1)" dr3d:enabled="fals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name="LargeGreen" draw:style-name="gr2" draw:layer="layout" dr3d:transform="matrix (0.980997334494024 0.193088395351147 -0.0190026655059711 -0.19308839535115 0.961994668988052 -0.193088395351147 -0.0190026655059759 0.193088395351147 0.98099733449403 3.15672502700563cm -3.19368471064666cm 10.8631829849147cm)" dr3d:min-edge="(0 0 0)" dr3d:max-edge="(10000 10000 10000)"/>
          <dr3d:cube draw:name="LargeBlue" draw:style-name="gr3" draw:layer="layout" dr3d:transform="matrix (0.980997334494024 0.193088395351147 -0.0190026655059711 -0.19308839535115 0.961994668988052 -0.193088395351147 -0.0190026655059759 0.193088395351147 0.98099733449403 12.9663129920156cm -1.26255955041709cm 10.6732886514035cm)" dr3d:min-edge="(0 0 0)" dr3d:max-edge="(10000 10000 10000)"/>
          <dr3d:cube draw:name="LargeOrange" draw:style-name="gr4" draw:layer="layout" dr3d:transform="matrix (0.980997334494024 0.193088395351147 -0.0190026655059711 -0.19308839535115 0.961994668988052 -0.193088395351147 -0.0190026655059759 0.193088395351147 0.98099733449403 3.35517847736537cm -5.11290679688327cm 1.03069263400711cm)" dr3d:min-edge="(0 0 0)" dr3d:max-edge="(10000 10000 10000)"/>
          <dr3d:cube draw:name="SmallYellow" draw:style-name="gr5" draw:layer="layout" dr3d:transform="matrix (0.980997334494024 0.193088395351147 -0.0190026655059711 -0.19308839535115 0.961994668988052 -0.193088395351147 -0.0190026655059759 0.193088395351147 0.98099733449403 7.28554536466305cm 0.651676018581973cm -0.00753731820599552cm)" dr3d:min-edge="(0 0 0)" dr3d:max-edge="(5000 5000 5000)"/>
          <dr3d:cube draw:name="SmallGreen" draw:style-name="gr6" draw:layer="layout" dr3d:transform="matrix (0.980997334494024 0.193088395351147 -0.0190026655059711 -0.19308839535115 0.961994668988052 -0.193088395351147 -0.0190026655059759 0.193088395351147 0.98099733449403 7.1904408066016cm 1.61712086630335cm 4.89755944737038cm)" dr3d:min-edge="(0 0 0)" dr3d:max-edge="(5000 5000 5000)"/>
          <dr3d:cube draw:name="SmallBlue" draw:style-name="gr7" draw:layer="layout" dr3d:transform="matrix (0.980997334494024 0.193088395351147 -0.0190026655059711 -0.19308839535115 0.961994668988052 -0.193088395351147 -0.0190026655059759 0.193088395351147 0.98099733449403 8.06082615126655cm -2.22734748030199cm 10.7679447920353cm)" dr3d:min-edge="(0 0 0)" dr3d:max-edge="(5000 5000 5000)"/>
          <dr3d:cube draw:name="SmallPurple" draw:style-name="gr8" draw:layer="layout" dr3d:transform="matrix (0.980997334494024 0.193088395351147 -0.0190026655059711 -0.19308839535115 0.961994668988052 -0.193088395351147 -0.0190026655059759 0.193088395351147 0.98099733449403 12.9657814739956cm -1.26185612175957cm 10.6729001147644cm)" dr3d:min-edge="(0 0 0)" dr3d:max-edge="(5000 5000 5000)"/>
          <dr3d:cube draw:name="SmallBlack" draw:style-name="gr9" draw:layer="layout" dr3d:transform="matrix (0.980997334494024 0.193088395351147 -0.0190026655059711 -0.19308839535115 0.961994668988052 -0.193088395351147 -0.0190026655059759 0.193088395351147 0.98099733449403 8.15577678706292cm -3.19269070566467cm 5.86289542783169cm)" dr3d:min-edge="(0 0 0)" dr3d:max-edge="(5000 5000 5000)"/>
        </dr3d:scene>
        <dr3d:scene draw:name="myScene" draw:style-name="gr10" svg:width="4.016cm" svg:height="4.017cm" svg:x="2.784cm" svg:y="5.1cm" dr3d:transform="matrix (0.707106781186548 -0.408248290463863 0.577350269189625 0 0.816496580927726 0.577350269189626 -0.707106781186547 -0.408248290463863 0.577350269189625 0cm 0cm 0cm)" dr3d:vrp="(0 0 34500)" dr3d:vpn="(0 0 14500)" dr3d:projection="parallel" dr3d:distance="20cm" dr3d:focal-length="5cm" dr3d:shadow-slant="1" dr3d:shade-mode="flat" dr3d:ambient-color="#ffffff" dr3d:lighting-mode="false">
          <dr3d:light dr3d:diffuse-color="#cccccc" dr3d:direction="(0 0 1)" dr3d:enabled="fals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name="SmallYellow" draw:style-name="gr5" draw:layer="layout" dr3d:transform="matrix (0.980997334494024 0.193088395351147 -0.0190026655059711 -0.19308839535115 0.961994668988052 -0.193088395351147 -0.0190026655059759 0.193088395351147 0.98099733449403 7.28554536466305cm 0.651676018581973cm -0.00753731820599552cm)" dr3d:min-edge="(0 0 0)" dr3d:max-edge="(5000 5000 5000)"/>
          <dr3d:cube draw:name="SmallGreen" draw:style-name="gr6" draw:layer="layout" dr3d:transform="matrix (0.980997334494024 0.193088395351147 -0.0190026655059711 -0.19308839535115 0.961994668988052 -0.193088395351147 -0.0190026655059759 0.193088395351147 0.98099733449403 7.1904408066016cm 1.61712086630335cm 4.89755944737038cm)" dr3d:min-edge="(0 0 0)" dr3d:max-edge="(5000 5000 5000)"/>
          <dr3d:cube draw:name="SmallBlue" draw:style-name="gr7" draw:layer="layout" dr3d:transform="matrix (0.980997334494024 0.193088395351147 -0.0190026655059711 -0.19308839535115 0.961994668988052 -0.193088395351147 -0.0190026655059759 0.193088395351147 0.98099733449403 8.06082615126655cm -2.22734748030199cm 10.7679447920353cm)" dr3d:min-edge="(0 0 0)" dr3d:max-edge="(5000 5000 5000)"/>
          <dr3d:cube draw:name="SmallPurple" draw:style-name="gr8" draw:layer="layout" dr3d:transform="matrix (0.980997334494024 0.193088395351147 -0.0190026655059711 -0.19308839535115 0.961994668988052 -0.193088395351147 -0.0190026655059759 0.193088395351147 0.98099733449403 12.9657814739956cm -1.26185612175957cm 10.6729001147644cm)" dr3d:min-edge="(0 0 0)" dr3d:max-edge="(5000 5000 5000)"/>
          <dr3d:cube draw:name="SmallBlack" draw:style-name="gr9" draw:layer="layout" dr3d:transform="matrix (0.980997334494024 0.193088395351147 -0.0190026655059711 -0.19308839535115 0.961994668988052 -0.193088395351147 -0.0190026655059759 0.193088395351147 0.98099733449403 8.15577678706292cm -3.19269070566467cm 5.86289542783169cm)" dr3d:min-edge="(0 0 0)" dr3d:max-edge="(5000 5000 5000)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3T16:56:28.665636099</meta:creation-date>
    <dc:date>2018-01-23T17:03:37.514900777</dc:date>
    <meta:editing-duration>PT7M9S</meta:editing-duration>
    <meta:editing-cycles>1</meta:editing-cycles>
    <meta:document-statistic meta:object-count="15"/>
    <meta:generator>LibreOffice/5.4.4.2$Linux_X86_64 LibreOffice_project/40m0$Build-2</meta:generator>
  </office:meta>
</office:document-meta>
</file>