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2100000022E261CCE8CFD77BF9.png" manifest:media-type="image/png"/>
  <manifest:file-entry manifest:full-path="Pictures/10000000000001900000012C520D2E4E950EDF9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1ea81"/>
    </style:style>
    <style:style style:name="P2" style:family="paragraph" style:parent-style-name="Text_20_body">
      <style:paragraph-properties fo:break-before="page"/>
      <style:text-properties officeooo:paragraph-rsid="0021ea81"/>
    </style:style>
    <style:style style:name="fr1" style:family="graphic" style:parent-style-name="Frame">
      <style:graphic-properties fo:margin-left="0cm" fo:margin-right="0cm" fo:margin-top="0.25cm" fo:margin-bottom="0.499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101cm" fo:margin-right="0.101cm" fo:margin-top="0cm" fo:margin-bottom="0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Lorem ipsum dolor sit amet, consectetur adipiscing elit. Vestibulum consequat mi quis pretium semper. Proin luctus orci ac neque venenatis, quis commodo dolor posuere. Curabitur dignissim sapien quis cursus egestas. Donec <draw:frame draw:style-name="fr3" draw:name="Bild2" text:anchor-type="as-char" svg:y="-0.326cm" svg:width="0.379cm" svg:height="0.4cm" draw:z-index="2"><draw:image xlink:href="Pictures/100000000000002100000022E261CCE8CFD77BF9.png" xlink:type="simple" xlink:show="embed" xlink:actuate="onLoad" draw:mime-type="image/png"/></draw:frame><text:s/>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Abbildung_20_Zentriert"><draw:frame draw:style-name="fr1" draw:name="Rahmen1" text:anchor-type="as-char" svg:width="8.467cm" draw:z-index="0"><draw:text-box fo:min-height="6.35cm"><text:p text:style-name="Illustration"><draw:frame draw:style-name="fr2" draw:name="Bild1" text:anchor-type="paragraph" svg:width="8.467cm" style:rel-width="100%" svg:height="6.35cm" style:rel-height="scale" draw:z-index="1"><draw:image xlink:href="Pictures/10000000000001900000012C520D2E4E950EDF96.jpg" xlink:type="simple" xlink:show="embed" xlink:actuate="onLoad" draw:mime-type="image/jpeg"/></draw:frame>Abbildung <text:sequence text:ref-name="refIllustration0" text:name="Illustration" text:formula="ooow:Illustration+1" style:num-format="1">1</text:sequence>: Blumen</text:p></draw:text-box></draw:frame></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Abbildung_20_Zentriert" style:display-name="Abbildung Zentriert" style:family="paragraph" style:parent-style-name="Standard" style:next-style-name="Text_20_body">
      <style:paragraph-properties fo:text-align="center" style:justify-single-word="false"/>
    </style:style>
    <style:style style:name="Illustration" style:family="paragraph" style:parent-style-name="Caption" style:class="extra"/>
    <style:style style:name="Frame_20_contents" style:display-name="Frame contents" style:family="paragraph" style:parent-style-name="Standard" style:class="extra"/>
    <style:style style:name="Frame" style:family="graphic">
      <style:graphic-properties svg:width="9.999cm" fo:min-height="0.34cm" text:anchor-type="paragraph" svg:x="0cm" svg:y="0cm" fo:margin-left="0.201cm" fo:margin-right="0.201cm" fo:margin-top="0.201cm" fo:margin-bottom="0.201cm" style:wrap="none" style:vertical-pos="top" style:vertical-rel="paragraph-content" style:horizontal-pos="center" style:horizontal-rel="paragraph-content" fo:background-color="transparent" draw:fill="none" draw:fill-color="#729fcf" fo:padding="0.15cm" fo:border="0.06pt solid #000000" draw:wrap-influence-on-position="once-concurrent" loext:allow-overlap="true"/>
    </style:style>
    <style:style style:name="Rahmen_20_15cm" style:display-name="Rahmen 15cm" style:family="graphic" style:parent-style-name="Frame">
      <style:graphic-properties svg:width="15cm" fo:min-height="0.34cm" text:anchor-type="paragraph"/>
    </style:style>
    <style:style style:name="Graphics" style:family="graphic">
      <style:graphic-properties text:anchor-type="paragraph" svg:x="0cm" svg:y="0cm" fo:margin-top="0.25cm" fo:margin-bottom="0.499cm" style:wrap="dynamic" style:number-wrapped-paragraphs="no-limit" style:wrap-contour="false" style:vertical-pos="top" style:vertical-rel="paragraph" style:horizontal-pos="center" style:horizontal-rel="paragraph" fo:background-color="transparent" draw:fill="none" draw:fill-color="#729fcf" draw:wrap-influence-on-position="once-concurrent" loext:allow-overlap="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4T16:21:33.438000000</meta:creation-date>
    <dc:title>Standard Fließtext</dc:title>
    <meta:editing-duration>PT1H34M23S</meta:editing-duration>
    <meta:editing-cycles>7</meta:editing-cycles>
    <meta:generator>LibreOffice/7.6.3.2$Windows_X86_64 LibreOffice_project/29d686fea9f6705b262d369fede658f824154cc0</meta:generator>
    <meta:initial-creator>Harald Berger</meta:initial-creator>
    <dc:date>2023-11-26T17:03:07.475000000</dc:date>
    <dc:creator>Harald Berger</dc:creator>
    <meta:document-statistic meta:table-count="0" meta:image-count="2" meta:object-count="0" meta:page-count="2" meta:paragraph-count="5" meta:word-count="236" meta:character-count="1635" meta:non-whitespace-character-count="1402"/>
    <meta:template xlink:type="simple" xlink:actuate="onRequest" xlink:title="Standard Fließtext" xlink:href="file:///C:/Users/Harald%20Berger/AppData/Roaming/LibreOffice/4/user/template/Standard%20Fließtext.ott" meta:date="2023-11-24T16:21:33.215000000"/>
  </office:meta>
</office:document-meta>
</file>