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7-01-01 to 2017-07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8177.82" calcext:value-type="float">
            <text:p>-18 177,82</text:p>
          </table:table-cell>
          <table:table-cell table:style-name="ce6"/>
          <table:table-cell table:style-name="ce6" office:value-type="float" office:value="-17679.29" calcext:value-type="float">
            <text:p>-17 679,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84.03" calcext:value-type="float">
            <text:p>-684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2308.98" calcext:value-type="float">
            <text:p>-2 308,98</text:p>
          </table:table-cell>
          <table:table-cell table:style-name="ce6"/>
          <table:table-cell table:style-name="ce6" office:value-type="float" office:value="-45785.83" calcext:value-type="float">
            <text:p>-45 785,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25.8" calcext:value-type="float">
            <text:p>-725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08" calcext:value-type="float">
            <text:p>-20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2308.98" calcext:value-type="float">
            <text:p>2 308,98</text:p>
          </table:table-cell>
          <table:table-cell table:style-name="ce6"/>
          <table:table-cell table:style-name="ce7" office:value-type="float" office:value="46719.63" calcext:value-type="float">
            <text:p>46 719,6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8177.82" calcext:value-type="float">
            <text:p>-18 177,82</text:p>
          </table:table-cell>
          <table:table-cell table:style-name="ce6" office:value-type="float" office:value="-18363.32" calcext:value-type="float">
            <text:p>-18 363,3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82150.54" calcext:value-type="float">
            <text:p>-82 150,54</text:p>
          </table:table-cell>
          <table:table-cell table:style-name="ce6"/>
          <table:table-cell table:style-name="ce6" office:value-type="float" office:value="-78741" calcext:value-type="float">
            <text:p>-78 741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90.22" calcext:value-type="float">
            <text:p>-190,22</text:p>
          </table:table-cell>
          <table:table-cell table:style-name="ce6"/>
          <table:table-cell table:style-name="ce7" office:value-type="float" office:value="-159.53" calcext:value-type="float">
            <text:p>-159,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82340.76" calcext:value-type="float">
            <text:p>-82 340,76</text:p>
          </table:table-cell>
          <table:table-cell table:style-name="ce6" office:value-type="float" office:value="-78900.53" calcext:value-type="float">
            <text:p>-78 900,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15020.15" calcext:value-type="float">
            <text:p>-15 020,15</text:p>
          </table:table-cell>
          <table:table-cell table:style-name="ce6"/>
          <table:table-cell table:style-name="ce6" office:value-type="float" office:value="-1966.3" calcext:value-type="float">
            <text:p>-1 966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890.86" calcext:value-type="float">
            <text:p>-1 890,86</text:p>
          </table:table-cell>
          <table:table-cell table:style-name="ce6"/>
          <table:table-cell table:style-name="ce6" office:value-type="float" office:value="-6040.3" calcext:value-type="float">
            <text:p>-6 040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5181.47" calcext:value-type="float">
            <text:p>-5 181,47</text:p>
          </table:table-cell>
          <table:table-cell table:style-name="ce6"/>
          <table:table-cell table:style-name="ce6" office:value-type="float" office:value="-17586.97" calcext:value-type="float">
            <text:p>-17 586,9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 Project</text:p>
          </table:table-cell>
          <table:table-cell table:style-name="ce6" office:value-type="float" office:value="-3984.86" calcext:value-type="float">
            <text:p>-3 984,86</text:p>
          </table:table-cell>
          <table:table-cell table:style-name="ce6"/>
          <table:table-cell table:style-name="ce6" office:value-type="float" office:value="-6187.91" calcext:value-type="float">
            <text:p>-6 187,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399.44" calcext:value-type="float">
            <text:p>-6 399,4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9680" calcext:value-type="float">
            <text:p>-9 68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-8000" calcext:value-type="float">
            <text:p>-8 0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-7563.5" calcext:value-type="float">
            <text:p>-7 563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6568.8" calcext:value-type="float">
            <text:p>-6 568,80</text:p>
          </table:table-cell>
          <table:table-cell table:style-name="ce6"/>
          <table:table-cell table:style-name="ce6" office:value-type="float" office:value="-10948" calcext:value-type="float">
            <text:p>-10 94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7616" calcext:value-type="float">
            <text:p>-7 616,00</text:p>
          </table:table-cell>
          <table:table-cell table:style-name="ce6"/>
          <table:table-cell table:style-name="ce6" office:value-type="float" office:value="-19040" calcext:value-type="float">
            <text:p>-19 0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3236.8" calcext:value-type="float">
            <text:p>-3 236,80</text:p>
          </table:table-cell>
          <table:table-cell table:style-name="ce6"/>
          <table:table-cell table:style-name="ce6" office:value-type="float" office:value="-8092" calcext:value-type="float">
            <text:p>-8 092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46.65" calcext:value-type="float">
            <text:p>-2 646,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Reference documents comparison</text:p>
          </table:table-cell>
          <table:table-cell table:style-name="ce6" office:value-type="float" office:value="-1500" calcext:value-type="float">
            <text:p>-1 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276.1" calcext:value-type="float">
            <text:p>-1 276,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9165.89" calcext:value-type="float">
            <text:p>-79 165,89</text:p>
          </table:table-cell>
          <table:table-cell table:style-name="ce6" office:value-type="float" office:value="-95668.24" calcext:value-type="float">
            <text:p>-95 668,2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7834.75" calcext:value-type="float">
            <text:p>-17 834,75</text:p>
          </table:table-cell>
          <table:table-cell table:style-name="ce6"/>
          <table:table-cell table:style-name="ce6" office:value-type="float" office:value="-17585.34" calcext:value-type="float">
            <text:p>-17 585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27133.4" calcext:value-type="float">
            <text:p>-27 133,40</text:p>
          </table:table-cell>
          <table:table-cell table:style-name="ce6"/>
          <table:table-cell table:style-name="ce6" office:value-type="float" office:value="-27157.2" calcext:value-type="float">
            <text:p>-27 157,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 costs</text:p>
          </table:table-cell>
          <table:table-cell table:style-name="ce6" office:value-type="float" office:value="-169134.2" calcext:value-type="float">
            <text:p>-169 134,20</text:p>
          </table:table-cell>
          <table:table-cell table:style-name="ce6"/>
          <table:table-cell table:style-name="ce6" office:value-type="float" office:value="-141977.22" calcext:value-type="float">
            <text:p>-141 977,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654.1" calcext:value-type="float">
            <text:p>-1 654,1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7282.74" calcext:value-type="float">
            <text:p>-17 282,74</text:p>
          </table:table-cell>
          <table:table-cell table:style-name="ce6"/>
          <table:table-cell table:style-name="ce6" office:value-type="float" office:value="-19307.99" calcext:value-type="float">
            <text:p>-19 307,9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5191" calcext:value-type="float">
            <text:p>-5 191,00</text:p>
          </table:table-cell>
          <table:table-cell table:style-name="ce6"/>
          <table:table-cell table:style-name="ce7" office:value-type="float" office:value="-6724.51" calcext:value-type="float">
            <text:p>-6 724,5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39420.19" calcext:value-type="float">
            <text:p>-239 420,19</text:p>
          </table:table-cell>
          <table:table-cell table:style-name="ce6" office:value-type="float" office:value="-212752.26" calcext:value-type="float">
            <text:p>-212 752,2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7282.4" calcext:value-type="float">
            <text:p>7 282,40</text:p>
          </table:table-cell>
          <table:table-cell table:style-name="ce6"/>
          <table:table-cell table:style-name="ce6" office:value-type="float" office:value="6938.54" calcext:value-type="float">
            <text:p>6 938,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500" calcext:value-type="float">
            <text:p>2 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458364.88" calcext:value-type="float">
            <text:p>458 364,88</text:p>
          </table:table-cell>
          <table:table-cell table:style-name="ce6"/>
          <table:table-cell table:style-name="ce7" office:value-type="float" office:value="441076.08" calcext:value-type="float">
            <text:p>441 076,0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467647.28" calcext:value-type="float">
            <text:p>467 647,28</text:p>
          </table:table-cell>
          <table:table-cell table:style-name="ce6" office:value-type="float" office:value="450514.62" calcext:value-type="float">
            <text:p>450 514,6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8716.72" calcext:value-type="float">
            <text:p>18 716,7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3900" calcext:value-type="float">
            <text:p>3 9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289.92" calcext:value-type="float">
            <text:p>1 289,92</text:p>
          </table:table-cell>
          <table:table-cell table:style-name="ce6"/>
          <table:table-cell table:style-name="ce6" office:value-type="float" office:value="1818.49" calcext:value-type="float">
            <text:p>1 818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61.66" calcext:value-type="float">
            <text:p>61,66</text:p>
          </table:table-cell>
          <table:table-cell table:style-name="ce6"/>
          <table:table-cell table:style-name="ce7" office:value-type="float" office:value="43.02" calcext:value-type="float">
            <text:p>43,0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0068.3" calcext:value-type="float">
            <text:p>20 068,30</text:p>
          </table:table-cell>
          <table:table-cell table:style-name="ce6" office:value-type="float" office:value="5761.51" calcext:value-type="float">
            <text:p>5 761,5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2449.84" calcext:value-type="float">
            <text:p>-2 449,84</text:p>
          </table:table-cell>
          <table:table-cell table:style-name="ce6" office:value-type="float" office:value="-3734.34" calcext:value-type="float">
            <text:p>-3 734,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66161.08" calcext:value-type="float">
            <text:p>66 161,08</text:p>
          </table:table-cell>
          <table:table-cell table:style-name="ce6" office:value-type="float" office:value="46857.44" calcext:value-type="float">
            <text:p>46 857,4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7">00/00/0000</text:date>, <text:time style:data-style-name="N2" text:time-value="10:03:55.5665669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8-10T07:11:51</meta:creation-date>
    <dc:date>2017-08-17T10:21:23.219730630</dc:date>
    <meta:editing-duration>PT18M7S</meta:editing-duration>
    <meta:generator>LibreOffice/5.4.0.2$Linux_X86_64 LibreOffice_project/2b906d450a44f2bbe506dcd22c51b3fa11dc65fd</meta:generator>
    <meta:editing-cycles>4</meta:editing-cycles>
    <meta:document-statistic meta:table-count="1" meta:cell-count="199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