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abecera_5f_de_5f_grupo" style:display-name="Cabecera_de_grupo" style:family="table" style:master-page-name="Standard">
      <style:table-properties style:width="25.94cm" style:page-number="auto" table:align="margins" fo:background-color="transparent">
        <style:background-image/>
      </style:table-properties>
    </style:style>
    <style:style style:name="Cabecera_5f_de_5f_grupo.A" style:display-name="Cabecera_de_grupo.A" style:family="table-column">
      <style:table-column-properties style:column-width="0.54cm" style:rel-column-width="1364*"/>
    </style:style>
    <style:style style:name="Cabecera_5f_de_5f_grupo.B" style:display-name="Cabecera_de_grupo.B" style:family="table-column">
      <style:table-column-properties style:column-width="3.464cm" style:rel-column-width="8751*"/>
    </style:style>
    <style:style style:name="Cabecera_5f_de_5f_grupo.C" style:display-name="Cabecera_de_grupo.C" style:family="table-column">
      <style:table-column-properties style:column-width="0.159cm" style:rel-column-width="400*"/>
    </style:style>
    <style:style style:name="Cabecera_5f_de_5f_grupo.D" style:display-name="Cabecera_de_grupo.D" style:family="table-column">
      <style:table-column-properties style:column-width="3.621cm" style:rel-column-width="9151*"/>
    </style:style>
    <style:style style:name="Cabecera_5f_de_5f_grupo.I" style:display-name="Cabecera_de_grupo.I" style:family="table-column">
      <style:table-column-properties style:column-width="3.085cm" style:rel-column-width="7796*"/>
    </style:style>
    <style:style style:name="Cabecera_5f_de_5f_grupo.J" style:display-name="Cabecera_de_grupo.J" style:family="table-column">
      <style:table-column-properties style:column-width="0.536cm" style:rel-column-width="1354*"/>
    </style:style>
    <style:style style:name="Cabecera_5f_de_5f_grupo.K" style:display-name="Cabecera_de_grupo.K" style:family="table-column">
      <style:table-column-properties style:column-width="0.046cm" style:rel-column-width="115*"/>
    </style:style>
    <style:style style:name="Cabecera_5f_de_5f_grupo.1" style:display-name="Cabecera_de_grupo.1" style:family="table-row">
      <style:table-row-properties style:row-height="0.499cm"/>
    </style:style>
    <style:style style:name="Cabecera_5f_de_5f_grupo.A1" style:display-name="Cabecera_de_grupo.A1" style:family="table-cell">
      <style:table-cell-properties style:vertical-align="top" fo:background-color="transparent">
        <style:background-image/>
      </style:table-cell-properties>
    </style:style>
    <style:style style:name="Cabecera_5f_de_5f_grupo.C1" style:display-name="Cabecera_de_grupo.C1" style:family="table-cell" style:data-style-name="N10037">
      <style:table-cell-properties style:vertical-align="top" fo:background-color="transparent">
        <style:background-image/>
      </style:table-cell-properties>
    </style:style>
    <style:style style:name="Cabecera_5f_de_5f_grupo.2" style:display-name="Cabecera_de_grupo.2" style:family="table-row">
      <style:table-row-properties style:row-height="0.25cm"/>
    </style:style>
    <style:style style:name="Cabecera_5f_de_5f_grupo.A2" style:display-name="Cabecera_de_grupo.A2" style:family="table-cell">
      <style:table-cell-properties style:vertical-align="top" fo:padding="0cm" fo:border-left="none" fo:border-right="none" fo:border-top="0.05pt solid #000000" fo:border-bottom="none"/>
    </style:style>
    <style:style style:name="Detail" style:family="table">
      <style:table-properties style:width="25.94cm" table:align="margins" fo:background-color="transparent">
        <style:background-image/>
      </style:table-properties>
    </style:style>
    <style:style style:name="Detail.A" style:family="table-column">
      <style:table-column-properties style:column-width="0.54cm" style:rel-column-width="1364*"/>
    </style:style>
    <style:style style:name="Detail.B" style:family="table-column">
      <style:table-column-properties style:column-width="3.621cm" style:rel-column-width="9151*"/>
    </style:style>
    <style:style style:name="Detail.I" style:family="table-column">
      <style:table-column-properties style:column-width="0.046cm" style:rel-column-width="114*"/>
    </style:style>
    <style:style style:name="Detail.1" style:family="table-row">
      <style:table-row-properties style:row-height="0.499cm"/>
    </style:style>
    <style:style style:name="Detail.B1" style:family="table-cell" style:data-style-name="N10107">
      <style:table-cell-properties style:vertical-align="top" fo:background-color="transparent">
        <style:background-image/>
      </style:table-cell-properties>
    </style:style>
    <style:style style:name="Detail.H1" style:family="table-cell">
      <style:table-cell-properties style:vertical-align="top" fo:background-color="transparent">
        <style:background-image/>
      </style:table-cell-properties>
    </style:style>
    <style:style style:name="Cabecera_5f_de_5f_grupo0" style:display-name="Cabecera_de_grupo0" style:family="table">
      <style:table-properties style:width="25.94cm" table:align="margins" fo:background-color="transparent">
        <style:background-image/>
      </style:table-properties>
    </style:style>
    <style:style style:name="Cabecera_5f_de_5f_grupo0.A" style:display-name="Cabecera_de_grupo0.A" style:family="table-column">
      <style:table-column-properties style:column-width="0.54cm" style:rel-column-width="1364*"/>
    </style:style>
    <style:style style:name="Cabecera_5f_de_5f_grupo0.B" style:display-name="Cabecera_de_grupo0.B" style:family="table-column">
      <style:table-column-properties style:column-width="3.464cm" style:rel-column-width="8751*"/>
    </style:style>
    <style:style style:name="Cabecera_5f_de_5f_grupo0.C" style:display-name="Cabecera_de_grupo0.C" style:family="table-column">
      <style:table-column-properties style:column-width="0.159cm" style:rel-column-width="400*"/>
    </style:style>
    <style:style style:name="Cabecera_5f_de_5f_grupo0.D" style:display-name="Cabecera_de_grupo0.D" style:family="table-column">
      <style:table-column-properties style:column-width="3.621cm" style:rel-column-width="9151*"/>
    </style:style>
    <style:style style:name="Cabecera_5f_de_5f_grupo0.I" style:display-name="Cabecera_de_grupo0.I" style:family="table-column">
      <style:table-column-properties style:column-width="3.085cm" style:rel-column-width="7796*"/>
    </style:style>
    <style:style style:name="Cabecera_5f_de_5f_grupo0.J" style:display-name="Cabecera_de_grupo0.J" style:family="table-column">
      <style:table-column-properties style:column-width="0.536cm" style:rel-column-width="1354*"/>
    </style:style>
    <style:style style:name="Cabecera_5f_de_5f_grupo0.K" style:display-name="Cabecera_de_grupo0.K" style:family="table-column">
      <style:table-column-properties style:column-width="0.046cm" style:rel-column-width="115*"/>
    </style:style>
    <style:style style:name="Cabecera_5f_de_5f_grupo0.1" style:display-name="Cabecera_de_grupo0.1" style:family="table-row">
      <style:table-row-properties style:row-height="0.499cm"/>
    </style:style>
    <style:style style:name="Cabecera_5f_de_5f_grupo0.A1" style:display-name="Cabecera_de_grupo0.A1" style:family="table-cell">
      <style:table-cell-properties style:vertical-align="top" fo:background-color="transparent">
        <style:background-image/>
      </style:table-cell-properties>
    </style:style>
    <style:style style:name="Cabecera_5f_de_5f_grupo0.C1" style:display-name="Cabecera_de_grupo0.C1" style:family="table-cell" style:data-style-name="N10037">
      <style:table-cell-properties style:vertical-align="top" fo:background-color="transparent">
        <style:background-image/>
      </style:table-cell-properties>
    </style:style>
    <style:style style:name="Cabecera_5f_de_5f_grupo0.2" style:display-name="Cabecera_de_grupo0.2" style:family="table-row">
      <style:table-row-properties style:row-height="0.25cm"/>
    </style:style>
    <style:style style:name="Cabecera_5f_de_5f_grupo0.A2" style:display-name="Cabecera_de_grupo0.A2" style:family="table-cell">
      <style:table-cell-properties style:vertical-align="top" fo:padding="0cm" fo:border-left="none" fo:border-right="none" fo:border-top="0.05pt solid #000000" fo:border-bottom="none"/>
    </style:style>
    <style:style style:name="Detail0" style:family="table">
      <style:table-properties style:width="25.94cm" table:align="margins" fo:background-color="transparent">
        <style:background-image/>
      </style:table-properties>
    </style:style>
    <style:style style:name="Detail0.A" style:family="table-column">
      <style:table-column-properties style:column-width="0.54cm" style:rel-column-width="1364*"/>
    </style:style>
    <style:style style:name="Detail0.B" style:family="table-column">
      <style:table-column-properties style:column-width="3.621cm" style:rel-column-width="9151*"/>
    </style:style>
    <style:style style:name="Detail0.I" style:family="table-column">
      <style:table-column-properties style:column-width="0.046cm" style:rel-column-width="114*"/>
    </style:style>
    <style:style style:name="Detail0.1" style:family="table-row">
      <style:table-row-properties style:row-height="0.499cm"/>
    </style:style>
    <style:style style:name="Detail0.B1" style:family="table-cell" style:data-style-name="N10107">
      <style:table-cell-properties style:vertical-align="top" fo:background-color="transparent">
        <style:background-image/>
      </style:table-cell-properties>
    </style:style>
    <style:style style:name="Detail0.H1" style:family="table-cell">
      <style:table-cell-properties style:vertical-align="top" fo:background-color="transparent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Noto Sans CJK SC" style:font-size-asian="12pt" style:language-asian="none" style:country-asian="none" style:font-style-asian="normal" style:font-weight-asian="normal" style:font-name-complex="Nachlieli CLM" style:font-size-complex="12pt" style:language-complex="he" style:country-complex="IL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Noto Sans CJK SC" style:font-size-asian="12pt" style:language-asian="none" style:country-asian="none" style:font-style-asian="normal" style:font-weight-asian="normal" style:font-name-complex="Nachlieli CLM" style:font-size-complex="12pt" style:language-complex="he" style:country-complex="IL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date-style style:name="N10037" number:language="es" number:country="MX" number:automatic-order="true">
      <number:day number:style="long"/>
      <number:text>/</number:text>
      <number:month number:style="long"/>
      <number:text>/</number:text>
      <number:year/>
    </number:date-style>
    <number:number-style style:name="N10107" number:language="es" number:country="MX">
      <number:number number:decimal-places="1" loext:min-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Cabecera_de_grupo" table:style-name="Cabecera_5f_de_5f_grupo">
        <table:table-column table:style-name="Cabecera_5f_de_5f_grupo.A"/>
        <table:table-column table:style-name="Cabecera_5f_de_5f_grupo.B"/>
        <table:table-column table:style-name="Cabecera_5f_de_5f_grupo.C"/>
        <table:table-column table:style-name="Cabecera_5f_de_5f_grupo.D" table:number-columns-repeated="5"/>
        <table:table-column table:style-name="Cabecera_5f_de_5f_grupo.I"/>
        <table:table-column table:style-name="Cabecera_5f_de_5f_grupo.J"/>
        <table:table-column table:style-name="Cabecera_5f_de_5f_grupo.K"/>
        <table:table-row table:style-name="Cabecera_5f_de_5f_grupo.1">
          <table:table-cell table:style-name="Cabecera_5f_de_5f_grupo.A1" table:number-columns-spanned="2" office:value-type="string">
            <text:p text:style-name="P2">Fecha</text:p>
          </table:table-cell>
          <table:covered-table-cell/>
          <table:table-cell table:style-name="Cabecera_5f_de_5f_grupo.C1" table:number-columns-spanned="7" office:value-type="date" office:date-value="2019-06-20">
            <text:p text:style-name="P1">20/06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Cabecera_5f_de_5f_grupo.2">
          <table:table-cell table:style-name="Cabecera_5f_de_5f_grupo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Cabecera_5f_de_5f_grupo.2"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Cabecera_5f_de_5f_grupo.1">
          <table:table-cell office:value-type="string">
            <text:p text:style-name="Standard"/>
          </table:table-cell>
          <table:table-cell table:style-name="Cabecera_5f_de_5f_grupo.A1" table:number-columns-spanned="2" office:value-type="string">
            <text:p text:style-name="P2">Motel</text:p>
          </table:table-cell>
          <table:covered-table-cell/>
          <table:table-cell table:style-name="Cabecera_5f_de_5f_grupo.A1" office:value-type="string">
            <text:p text:style-name="P2">Peajes</text:p>
          </table:table-cell>
          <table:table-cell table:style-name="Cabecera_5f_de_5f_grupo.A1" office:value-type="string">
            <text:p text:style-name="P2">Desayuno</text:p>
          </table:table-cell>
          <table:table-cell table:style-name="Cabecera_5f_de_5f_grupo.A1" office:value-type="string">
            <text:p text:style-name="P2">Almuerzo</text:p>
          </table:table-cell>
          <table:table-cell table:style-name="Cabecera_5f_de_5f_grupo.A1" office:value-type="string">
            <text:p text:style-name="P2">Cena</text:p>
          </table:table-cell>
          <table:table-cell table:style-name="Cabecera_5f_de_5f_grupo.A1" office:value-type="string">
            <text:p text:style-name="P2">Misc.</text:p>
          </table:table-cell>
          <table:table-cell table:style-name="Cabecera_5f_de_5f_grupo.A1" table:number-columns-spanned="2" office:value-type="string">
            <text:p text:style-name="P2">Pago Tentenpiés</text:p>
          </table:table-cell>
          <table:covered-table-cell/>
          <table:table-cell office:value-type="string">
            <text:p text:style-name="Standard"/>
          </table:table-cell>
        </table:table-row>
      </table:table>
      <table:table table:name="Detail" table:style-name="Detail">
        <table:table-column table:style-name="Detail.A"/>
        <table:table-column table:style-name="Detail.B" table:number-columns-repeated="7"/>
        <table:table-column table:style-name="Detail.I"/>
        <table:table-row table:style-name="Detail.1">
          <table:table-cell office:value-type="string">
            <text:p text:style-name="Standard"/>
          </table:table-cell>
          <table:table-cell table:style-name="Detail.B1" office:value-type="float" office:value="145">
            <text:p text:style-name="P1">145.0</text:p>
          </table:table-cell>
          <table:table-cell table:style-name="Detail.B1" office:value-type="float" office:value="120">
            <text:p text:style-name="P1">120.0</text:p>
          </table:table-cell>
          <table:table-cell table:style-name="Detail.B1" office:value-type="float" office:value="85">
            <text:p text:style-name="P1">85.0</text:p>
          </table:table-cell>
          <table:table-cell table:style-name="Detail.B1" office:value-type="float" office:value="120">
            <text:p text:style-name="P1">120.0</text:p>
          </table:table-cell>
          <table:table-cell table:style-name="Detail.B1" office:value-type="float" office:value="180">
            <text:p text:style-name="P1">180.0</text:p>
          </table:table-cell>
          <table:table-cell table:style-name="Detail.B1" office:value-type="float" office:value="200">
            <text:p text:style-name="P1">200.0</text:p>
          </table:table-cell>
          <table:table-cell table:style-name="Detail.H1" office:value-type="string">
            <text:p text:style-name="P1"/>
          </table:table-cell>
          <table:table-cell office:value-type="string">
            <text:p text:style-name="Standard"/>
          </table:table-cell>
        </table:table-row>
      </table:table>
      <table:table table:name="Cabecera_de_grupo0" table:style-name="Cabecera_5f_de_5f_grupo0">
        <table:table-column table:style-name="Cabecera_5f_de_5f_grupo0.A"/>
        <table:table-column table:style-name="Cabecera_5f_de_5f_grupo0.B"/>
        <table:table-column table:style-name="Cabecera_5f_de_5f_grupo0.C"/>
        <table:table-column table:style-name="Cabecera_5f_de_5f_grupo0.D" table:number-columns-repeated="5"/>
        <table:table-column table:style-name="Cabecera_5f_de_5f_grupo0.I"/>
        <table:table-column table:style-name="Cabecera_5f_de_5f_grupo0.J"/>
        <table:table-column table:style-name="Cabecera_5f_de_5f_grupo0.K"/>
        <table:table-row table:style-name="Cabecera_5f_de_5f_grupo0.1">
          <table:table-cell table:style-name="Cabecera_5f_de_5f_grupo0.A1" table:number-columns-spanned="2" office:value-type="string">
            <text:p text:style-name="P2">Fecha</text:p>
          </table:table-cell>
          <table:covered-table-cell/>
          <table:table-cell table:style-name="Cabecera_5f_de_5f_grupo0.C1" table:number-columns-spanned="7" office:value-type="date" office:date-value="2019-07-20">
            <text:p text:style-name="P1">20/07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Cabecera_5f_de_5f_grupo0.2">
          <table:table-cell table:style-name="Cabecera_5f_de_5f_grupo0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Cabecera_5f_de_5f_grupo0.2"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Cabecera_5f_de_5f_grupo0.1">
          <table:table-cell office:value-type="string">
            <text:p text:style-name="Standard"/>
          </table:table-cell>
          <table:table-cell table:style-name="Cabecera_5f_de_5f_grupo0.A1" table:number-columns-spanned="2" office:value-type="string">
            <text:p text:style-name="P2">Motel</text:p>
          </table:table-cell>
          <table:covered-table-cell/>
          <table:table-cell table:style-name="Cabecera_5f_de_5f_grupo0.A1" office:value-type="string">
            <text:p text:style-name="P2">Peajes</text:p>
          </table:table-cell>
          <table:table-cell table:style-name="Cabecera_5f_de_5f_grupo0.A1" office:value-type="string">
            <text:p text:style-name="P2">Desayuno</text:p>
          </table:table-cell>
          <table:table-cell table:style-name="Cabecera_5f_de_5f_grupo0.A1" office:value-type="string">
            <text:p text:style-name="P2">Almuerzo</text:p>
          </table:table-cell>
          <table:table-cell table:style-name="Cabecera_5f_de_5f_grupo0.A1" office:value-type="string">
            <text:p text:style-name="P2">Cena</text:p>
          </table:table-cell>
          <table:table-cell table:style-name="Cabecera_5f_de_5f_grupo0.A1" office:value-type="string">
            <text:p text:style-name="P2">Misc.</text:p>
          </table:table-cell>
          <table:table-cell table:style-name="Cabecera_5f_de_5f_grupo0.A1" table:number-columns-spanned="2" office:value-type="string">
            <text:p text:style-name="P2">Pago Tentenpiés</text:p>
          </table:table-cell>
          <table:covered-table-cell/>
          <table:table-cell office:value-type="string">
            <text:p text:style-name="Standard"/>
          </table:table-cell>
        </table:table-row>
      </table:table>
      <table:table table:name="Detail0" table:style-name="Detail0">
        <table:table-column table:style-name="Detail0.A"/>
        <table:table-column table:style-name="Detail0.B" table:number-columns-repeated="7"/>
        <table:table-column table:style-name="Detail0.I"/>
        <table:table-row table:style-name="Detail0.1">
          <table:table-cell office:value-type="string">
            <text:p text:style-name="Standard"/>
          </table:table-cell>
          <table:table-cell table:style-name="Detail0.B1">
            <text:p text:style-name="P1"/>
          </table:table-cell>
          <table:table-cell table:style-name="Detail0.B1">
            <text:p text:style-name="P1"/>
          </table:table-cell>
          <table:table-cell table:style-name="Detail0.B1">
            <text:p text:style-name="P1"/>
          </table:table-cell>
          <table:table-cell table:style-name="Detail0.B1">
            <text:p text:style-name="P1"/>
          </table:table-cell>
          <table:table-cell table:style-name="Detail0.B1">
            <text:p text:style-name="P1"/>
          </table:table-cell>
          <table:table-cell table:style-name="Detail0.B1">
            <text:p text:style-name="P1"/>
          </table:table-cell>
          <table:table-cell table:style-name="Detail0.H1" office:value-type="string">
            <text:p text:style-name="P1"/>
          </table:table-cell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25.94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25.94cm" style:rel-column-width="65535*"/>
    </style:style>
    <style:style style:name="Page_5f_header0.1" style:display-name="Page_header0.1" style:family="table-row">
      <style:table-row-properties style:row-height="3cm"/>
    </style:style>
    <style:style style:name="Page_5f_footer0" style:display-name="Page_footer0" style:family="table">
      <style:table-properties style:width="25.94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25.94cm" style:rel-column-width="65535*"/>
    </style:style>
    <style:style style:name="Page_5f_footer0.1" style:display-name="Page_footer0.1" style:family="table-row">
      <style:table-row-properties style:row-height="3cm"/>
    </style:style>
    <style:page-layout style:name="Mpm1">
      <style:page-layout-properties fo:page-width="27.94cm" fo:page-height="21.59cm" style:num-format="1" style:paper-tray-name="[From printer settings]" style:print-orientation="landscape" fo:margin-top="1cm" fo:margin-bottom="1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3cm" fo:margin-left="0cm" fo:margin-right="0cm" fo:margin-top="0cm" fo:border="none" fo:padding="0cm" style:shadow="none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row table:style-name="Page_5f_header0.1">
            <table:table-cell office:value-type="string">
              <text:p text:style-name="Standard"/>
            </table:table-cell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_64 LibreOffice_project/2412653d852ce75f65fbfa83fb7e7b669a126d64</meta:generator>
    <dc:date>2019-07-27T20:28:26.294254116</dc:date>
    <dc:creator>Celia Palacios</dc:creator>
    <meta:editing-duration>PT7M30S</meta:editing-duration>
    <meta:editing-cycles>1</meta:editing-cycles>
    <meta:document-statistic meta:table-count="6" meta:image-count="0" meta:object-count="0" meta:page-count="1" meta:paragraph-count="24" meta:word-count="26" meta:character-count="157" meta:non-whitespace-character-count="155"/>
  </office:meta>
</office:document-meta>
</file>