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Header">
      <style:text-properties officeooo:rsid="0002bbbd" officeooo:paragraph-rsid="0002bbbd"/>
    </style:style>
    <style:style style:name="P3" style:family="paragraph" style:parent-style-name="Heading_20_1">
      <style:text-properties officeooo:rsid="012d1800" officeooo:paragraph-rsid="012d1800"/>
    </style:style>
    <style:style style:name="P4" style:family="paragraph" style:parent-style-name="Text_20_body">
      <style:text-properties officeooo:rsid="03b785f2" officeooo:paragraph-rsid="03b785f2"/>
    </style:style>
    <style:style style:name="P5" style:family="paragraph" style:parent-style-name="Text_20_body">
      <style:text-properties officeooo:rsid="039f3651" officeooo:paragraph-rsid="039f3651"/>
    </style:style>
    <style:style style:name="P6" style:family="paragraph" style:parent-style-name="Text_20_body">
      <style:text-properties officeooo:rsid="03b9281d" officeooo:paragraph-rsid="03b9281d"/>
    </style:style>
    <style:style style:name="P7" style:family="paragraph" style:parent-style-name="Text_20_body">
      <style:text-properties officeooo:rsid="03baf4da" officeooo:paragraph-rsid="03baf4da"/>
    </style:style>
    <style:style style:name="P8" style:family="paragraph" style:parent-style-name="Text_20_body">
      <style:text-properties officeooo:rsid="03beb5a7" officeooo:paragraph-rsid="03beb5a7"/>
    </style:style>
    <style:style style:name="P9" style:family="paragraph" style:parent-style-name="Text_20_body">
      <style:text-properties officeooo:rsid="03bef794" officeooo:paragraph-rsid="03bef794"/>
    </style:style>
    <style:style style:name="P10" style:family="paragraph" style:parent-style-name="Text_20_body">
      <style:text-properties officeooo:rsid="03c2147b" officeooo:paragraph-rsid="03c2147b"/>
    </style:style>
    <style:style style:name="P11" style:family="paragraph" style:parent-style-name="Text_20_body">
      <style:text-properties officeooo:rsid="03c3cfc8" officeooo:paragraph-rsid="03c3cfc8"/>
    </style:style>
    <style:style style:name="P12" style:family="paragraph" style:parent-style-name="Text_20_body">
      <style:text-properties officeooo:rsid="03c90e96" officeooo:paragraph-rsid="03c90e96"/>
    </style:style>
    <style:style style:name="P13" style:family="paragraph" style:parent-style-name="Text_20_body">
      <style:text-properties officeooo:rsid="03cac8b9" officeooo:paragraph-rsid="03cac8b9"/>
    </style:style>
    <style:style style:name="P14" style:family="paragraph" style:parent-style-name="Text_20_body">
      <style:text-properties officeooo:rsid="03cac8b9" officeooo:paragraph-rsid="043c6958"/>
    </style:style>
    <style:style style:name="P15" style:family="paragraph" style:parent-style-name="Text_20_body" style:list-style-name="L1">
      <style:text-properties officeooo:rsid="03d98ef2" officeooo:paragraph-rsid="03d98ef2"/>
    </style:style>
    <style:style style:name="P16" style:family="paragraph" style:parent-style-name="Text_20_body">
      <style:text-properties officeooo:rsid="03d98ef2" officeooo:paragraph-rsid="03d98ef2"/>
    </style:style>
    <style:style style:name="P17" style:family="paragraph" style:parent-style-name="Text_20_body" style:list-style-name="L1">
      <style:text-properties officeooo:rsid="03cb136d" officeooo:paragraph-rsid="03cb136d"/>
    </style:style>
    <style:style style:name="P18" style:family="paragraph" style:parent-style-name="Text_20_body" style:list-style-name="L1">
      <style:text-properties officeooo:rsid="03ccb77b" officeooo:paragraph-rsid="03ccb77b"/>
    </style:style>
    <style:style style:name="P19" style:family="paragraph" style:parent-style-name="Text_20_body" style:list-style-name="L1">
      <style:text-properties officeooo:rsid="03ce8aa2" officeooo:paragraph-rsid="03ce8aa2"/>
    </style:style>
    <style:style style:name="P20" style:family="paragraph" style:parent-style-name="Text_20_body" style:list-style-name="L1">
      <style:text-properties officeooo:rsid="03d0817d" officeooo:paragraph-rsid="03d0817d"/>
    </style:style>
    <style:style style:name="P21" style:family="paragraph" style:parent-style-name="Text_20_body" style:list-style-name="L1">
      <style:text-properties officeooo:rsid="03d3a0a7" officeooo:paragraph-rsid="03d3a0a7"/>
    </style:style>
    <style:style style:name="P22" style:family="paragraph" style:parent-style-name="Text_20_body" style:list-style-name="L1">
      <style:text-properties officeooo:rsid="03d4ffc1" officeooo:paragraph-rsid="03d4ffc1"/>
    </style:style>
    <style:style style:name="P23" style:family="paragraph" style:parent-style-name="Text_20_body" style:list-style-name="L1">
      <style:text-properties officeooo:rsid="03d600c6" officeooo:paragraph-rsid="03d600c6"/>
    </style:style>
    <style:style style:name="P24" style:family="paragraph" style:parent-style-name="Text_20_body" style:list-style-name="L1">
      <style:text-properties officeooo:rsid="03d782dd" officeooo:paragraph-rsid="03d782dd"/>
    </style:style>
    <style:style style:name="P25" style:family="paragraph" style:parent-style-name="Text_20_body" style:list-style-name="L1">
      <style:text-properties officeooo:rsid="03d741cb" officeooo:paragraph-rsid="03d741cb"/>
    </style:style>
    <style:style style:name="P26" style:family="paragraph" style:parent-style-name="Text_20_body">
      <style:text-properties officeooo:rsid="03da7f8e" officeooo:paragraph-rsid="03da7f8e"/>
    </style:style>
    <style:style style:name="P27" style:family="paragraph" style:parent-style-name="Text_20_body">
      <style:text-properties officeooo:rsid="03dfaefd" officeooo:paragraph-rsid="03dfaefd"/>
    </style:style>
    <style:style style:name="P28" style:family="paragraph" style:parent-style-name="Text_20_body">
      <style:text-properties officeooo:rsid="048f218e" officeooo:paragraph-rsid="048f218e"/>
    </style:style>
    <style:style style:name="P29" style:family="paragraph" style:parent-style-name="Text_20_body">
      <style:text-properties officeooo:rsid="03e0ab28" officeooo:paragraph-rsid="03e48100"/>
    </style:style>
    <style:style style:name="P30" style:family="paragraph" style:parent-style-name="Text_20_body">
      <style:text-properties officeooo:rsid="04ab5a6c" officeooo:paragraph-rsid="04ab5a6c"/>
    </style:style>
    <style:style style:name="P31" style:family="paragraph" style:parent-style-name="Text_20_body">
      <style:paragraph-properties fo:text-align="justify" style:justify-single-word="false"/>
      <style:text-properties officeooo:rsid="043e4b6b" officeooo:paragraph-rsid="043e4b6b"/>
    </style:style>
    <style:style style:name="P32" style:family="paragraph" style:parent-style-name="Text_20_body">
      <style:text-properties officeooo:rsid="043e4b6b" officeooo:paragraph-rsid="043e4b6b"/>
    </style:style>
    <style:style style:name="P33" style:family="paragraph" style:parent-style-name="Text_20_body">
      <style:paragraph-properties fo:text-align="justify" style:justify-single-word="false"/>
      <style:text-properties officeooo:rsid="03e22945" officeooo:paragraph-rsid="03e22945"/>
    </style:style>
    <style:style style:name="P34" style:family="paragraph" style:parent-style-name="Text_20_body" style:list-style-name="L2">
      <style:paragraph-properties fo:text-align="start" style:justify-single-word="false"/>
      <style:text-properties officeooo:rsid="03e26072" officeooo:paragraph-rsid="03e26072"/>
    </style:style>
    <style:style style:name="P35" style:family="paragraph" style:parent-style-name="Text_20_body">
      <style:paragraph-properties fo:text-align="justify" style:justify-single-word="false"/>
      <style:text-properties officeooo:rsid="03e26072" officeooo:paragraph-rsid="03e26072"/>
    </style:style>
    <style:style style:name="P36" style:family="paragraph" style:parent-style-name="Text_20_body">
      <style:paragraph-properties fo:text-align="justify" style:justify-single-word="false"/>
      <style:text-properties officeooo:paragraph-rsid="03e26072"/>
    </style:style>
    <style:style style:name="P37" style:family="paragraph" style:parent-style-name="Text_20_body">
      <style:text-properties officeooo:paragraph-rsid="01cb21dd"/>
    </style:style>
    <style:style style:name="P38" style:family="paragraph" style:parent-style-name="Text_20_body">
      <style:text-properties officeooo:rsid="0440c3a7" officeooo:paragraph-rsid="0440c3a7"/>
    </style:style>
    <style:style style:name="P39" style:family="paragraph" style:parent-style-name="Text_20_body">
      <style:text-properties officeooo:paragraph-rsid="03e26072"/>
    </style:style>
    <style:style style:name="P40" style:family="paragraph" style:parent-style-name="Text_20_body">
      <style:text-properties officeooo:rsid="01cdb8c6" officeooo:paragraph-rsid="03e26072"/>
    </style:style>
    <style:style style:name="P41" style:family="paragraph" style:parent-style-name="Text_20_body">
      <style:text-properties officeooo:paragraph-rsid="01cdb8c6"/>
    </style:style>
    <style:style style:name="P42" style:family="paragraph" style:parent-style-name="Text_20_body">
      <style:text-properties officeooo:rsid="03e75539" officeooo:paragraph-rsid="03e75539"/>
    </style:style>
    <style:style style:name="P43" style:family="paragraph" style:parent-style-name="Text_20_body">
      <style:text-properties officeooo:rsid="03e930e7" officeooo:paragraph-rsid="03e930e7"/>
    </style:style>
    <style:style style:name="P44" style:family="paragraph" style:parent-style-name="Heading_20_2">
      <style:text-properties officeooo:rsid="012d4fec" officeooo:paragraph-rsid="012d4fec"/>
    </style:style>
    <style:style style:name="P45" style:family="paragraph" style:parent-style-name="Heading_20_2">
      <style:text-properties officeooo:rsid="0131b818" officeooo:paragraph-rsid="0131b818"/>
    </style:style>
    <style:style style:name="P46" style:family="paragraph" style:parent-style-name="Heading_20_2">
      <style:text-properties officeooo:rsid="03dfaefd" officeooo:paragraph-rsid="03dfaefd"/>
    </style:style>
    <style:style style:name="P47" style:family="paragraph" style:parent-style-name="Heading_20_2">
      <style:text-properties officeooo:rsid="01cac451" officeooo:paragraph-rsid="01cac451"/>
    </style:style>
    <style:style style:name="P48" style:family="paragraph" style:parent-style-name="Heading_20_2">
      <style:text-properties officeooo:rsid="043e4b6b" officeooo:paragraph-rsid="043e4b6b"/>
    </style:style>
    <style:style style:name="P49" style:family="paragraph" style:parent-style-name="Heading_20_2">
      <style:text-properties officeooo:rsid="01371a89"/>
    </style:style>
    <style:style style:name="P50" style:family="paragraph" style:parent-style-name="Heading_20_2">
      <style:text-properties officeooo:rsid="016e401f"/>
    </style:style>
    <style:style style:name="P51" style:family="paragraph" style:parent-style-name="Footnote">
      <style:text-properties officeooo:rsid="03b9281d" officeooo:paragraph-rsid="03b9281d"/>
    </style:style>
    <style:style style:name="P52" style:family="paragraph" style:parent-style-name="Footnote">
      <style:text-properties officeooo:rsid="03baf4da" officeooo:paragraph-rsid="03baf4da"/>
    </style:style>
    <style:style style:name="P53" style:family="paragraph" style:parent-style-name="Footnote">
      <style:text-properties officeooo:rsid="03beb5a7" officeooo:paragraph-rsid="03beb5a7"/>
    </style:style>
    <style:style style:name="P54" style:family="paragraph" style:parent-style-name="Footnote">
      <style:text-properties officeooo:rsid="03c2147b" officeooo:paragraph-rsid="03c2147b"/>
    </style:style>
    <style:style style:name="P55" style:family="paragraph" style:parent-style-name="Footnote">
      <style:text-properties officeooo:rsid="03c3cfc8" officeooo:paragraph-rsid="03c3cfc8"/>
    </style:style>
    <style:style style:name="P56" style:family="paragraph" style:parent-style-name="Footnote">
      <style:text-properties officeooo:rsid="043e4b6b" officeooo:paragraph-rsid="043e4b6b"/>
    </style:style>
    <style:style style:name="P57" style:family="paragraph" style:parent-style-name="Footnote">
      <style:text-properties officeooo:rsid="03e26072" officeooo:paragraph-rsid="03e26072"/>
    </style:style>
    <style:style style:name="P58" style:family="paragraph" style:parent-style-name="Footnote">
      <style:text-properties officeooo:paragraph-rsid="0133de6a"/>
    </style:style>
    <style:style style:name="P59" style:family="paragraph" style:parent-style-name="Footnote">
      <style:text-properties officeooo:paragraph-rsid="01486402"/>
    </style:style>
    <style:style style:name="P60" style:family="paragraph" style:parent-style-name="Footnote">
      <style:text-properties officeooo:paragraph-rsid="0145c7e3"/>
    </style:style>
    <style:style style:name="P61" style:family="paragraph" style:parent-style-name="Footnote">
      <style:text-properties officeooo:rsid="0440c3a7" officeooo:paragraph-rsid="0440c3a7"/>
    </style:style>
    <style:style style:name="P62" style:family="paragraph" style:parent-style-name="Footnote">
      <style:text-properties officeooo:rsid="043f20a6" officeooo:paragraph-rsid="043f20a6"/>
    </style:style>
    <style:style style:name="P63" style:family="paragraph" style:parent-style-name="Footnote">
      <style:text-properties officeooo:paragraph-rsid="01333c5a"/>
    </style:style>
    <style:style style:name="P64" style:family="paragraph" style:parent-style-name="Footnote">
      <style:text-properties officeooo:paragraph-rsid="01cdb8c6"/>
    </style:style>
    <style:style style:name="P65" style:family="paragraph" style:parent-style-name="Footnote">
      <style:text-properties officeooo:paragraph-rsid="01dbe7c5"/>
    </style:style>
    <style:style style:name="P66" style:family="paragraph" style:parent-style-name="Footnote">
      <style:text-properties officeooo:rsid="03e930e7" officeooo:paragraph-rsid="03e930e7"/>
    </style:style>
    <style:style style:name="P67" style:family="paragraph" style:parent-style-name="Footnote">
      <style:text-properties officeooo:rsid="0407fcfb" officeooo:paragraph-rsid="0407fcfb"/>
    </style:style>
    <style:style style:name="T1" style:family="text">
      <style:text-properties officeooo:rsid="02c61c21"/>
    </style:style>
    <style:style style:name="T2" style:family="text">
      <style:text-properties officeooo:rsid="04a8a4c3"/>
    </style:style>
    <style:style style:name="T3" style:family="text">
      <style:text-properties officeooo:rsid="01c6c4b6"/>
    </style:style>
    <style:style style:name="T4" style:family="text">
      <style:text-properties officeooo:rsid="046e4e67"/>
    </style:style>
    <style:style style:name="T5" style:family="text">
      <style:text-properties officeooo:rsid="03b805e2"/>
    </style:style>
    <style:style style:name="T6" style:family="text">
      <style:text-properties officeooo:rsid="046ebbdb"/>
    </style:style>
    <style:style style:name="T7" style:family="text">
      <style:text-properties officeooo:rsid="03baf4da"/>
    </style:style>
    <style:style style:name="T8" style:family="text">
      <style:text-properties officeooo:rsid="03bab6d7"/>
    </style:style>
    <style:style style:name="T9" style:family="text">
      <style:text-properties officeooo:rsid="03baf972"/>
    </style:style>
    <style:style style:name="T10" style:family="text">
      <style:text-properties officeooo:rsid="03c0136a"/>
    </style:style>
    <style:style style:name="T11" style:family="text">
      <style:text-properties officeooo:rsid="04c6cbd4"/>
    </style:style>
    <style:style style:name="T12" style:family="text">
      <style:text-properties officeooo:rsid="03c23f6b"/>
    </style:style>
    <style:style style:name="T13" style:family="text">
      <style:text-properties officeooo:rsid="03c56da9"/>
    </style:style>
    <style:style style:name="T14" style:family="text">
      <style:text-properties officeooo:rsid="047f2d2b"/>
    </style:style>
    <style:style style:name="T15" style:family="text">
      <style:text-properties officeooo:rsid="04a6d441"/>
    </style:style>
    <style:style style:name="T16" style:family="text">
      <style:text-properties officeooo:rsid="047f7ca2"/>
    </style:style>
    <style:style style:name="T17" style:family="text">
      <style:text-properties officeooo:rsid="03cb136d"/>
    </style:style>
    <style:style style:name="T18" style:family="text">
      <style:text-properties officeooo:rsid="046edaf2"/>
    </style:style>
    <style:style style:name="T19" style:family="text">
      <style:text-properties officeooo:rsid="04c86bed"/>
    </style:style>
    <style:style style:name="T20" style:family="text">
      <style:text-properties officeooo:rsid="043502b2"/>
    </style:style>
    <style:style style:name="T21" style:family="text">
      <style:text-properties officeooo:rsid="0480dd4f"/>
    </style:style>
    <style:style style:name="T22" style:family="text">
      <style:text-properties officeooo:rsid="0482bbc4"/>
    </style:style>
    <style:style style:name="T23" style:family="text">
      <style:text-properties officeooo:rsid="03ce8aa2"/>
    </style:style>
    <style:style style:name="T24" style:family="text">
      <style:text-properties officeooo:rsid="04849f25"/>
    </style:style>
    <style:style style:name="T25" style:family="text">
      <style:text-properties officeooo:rsid="047e045c"/>
    </style:style>
    <style:style style:name="T26" style:family="text">
      <style:text-properties officeooo:rsid="04863654"/>
    </style:style>
    <style:style style:name="T27" style:family="text">
      <style:text-properties officeooo:rsid="03d25d8e"/>
    </style:style>
    <style:style style:name="T28" style:family="text">
      <style:text-properties officeooo:rsid="03d0817d"/>
    </style:style>
    <style:style style:name="T29" style:family="text">
      <style:text-properties officeooo:rsid="0406ded8"/>
    </style:style>
    <style:style style:name="T30" style:family="text">
      <style:text-properties officeooo:rsid="0486cd4a"/>
    </style:style>
    <style:style style:name="T31" style:family="text">
      <style:text-properties officeooo:rsid="04a3895d"/>
    </style:style>
    <style:style style:name="T32" style:family="text">
      <style:text-properties officeooo:rsid="04700fc9"/>
    </style:style>
    <style:style style:name="T33" style:family="text">
      <style:text-properties officeooo:rsid="04c880bc"/>
    </style:style>
    <style:style style:name="T34" style:family="text">
      <style:text-properties officeooo:rsid="04874150"/>
    </style:style>
    <style:style style:name="T35" style:family="text">
      <style:text-properties officeooo:rsid="047146a6"/>
    </style:style>
    <style:style style:name="T36" style:family="text">
      <style:text-properties officeooo:rsid="0488866b"/>
    </style:style>
    <style:style style:name="T37" style:family="text">
      <style:text-properties officeooo:rsid="03da7f8e"/>
    </style:style>
    <style:style style:name="T38" style:family="text">
      <style:text-properties officeooo:rsid="03df6c84"/>
    </style:style>
    <style:style style:name="T39" style:family="text">
      <style:text-properties officeooo:rsid="04356c82"/>
    </style:style>
    <style:style style:name="T40" style:family="text">
      <style:text-properties officeooo:rsid="03e0ab28"/>
    </style:style>
    <style:style style:name="T41" style:family="text">
      <style:text-properties officeooo:rsid="048f218e"/>
    </style:style>
    <style:style style:name="T42" style:family="text">
      <style:text-properties officeooo:rsid="03e1c9fe"/>
    </style:style>
    <style:style style:name="T43" style:family="text">
      <style:text-properties officeooo:rsid="04ca725b"/>
    </style:style>
    <style:style style:name="T44" style:family="text">
      <style:text-properties officeooo:rsid="03e26072"/>
    </style:style>
    <style:style style:name="T45" style:family="text">
      <style:text-properties officeooo:rsid="04cbeea3"/>
    </style:style>
    <style:style style:name="T46" style:family="text">
      <style:text-properties officeooo:rsid="04cd17e3"/>
    </style:style>
    <style:style style:name="T47" style:family="text">
      <style:text-properties officeooo:rsid="0133de6a"/>
    </style:style>
    <style:style style:name="T48" style:family="text">
      <style:text-properties officeooo:rsid="01486402"/>
    </style:style>
    <style:style style:name="T49" style:family="text">
      <style:text-properties officeooo:rsid="01cb21dd"/>
    </style:style>
    <style:style style:name="T50" style:family="text">
      <style:text-properties officeooo:rsid="0145c7e3"/>
    </style:style>
    <style:style style:name="T51" style:family="text">
      <style:text-properties officeooo:rsid="04ce2e9e"/>
    </style:style>
    <style:style style:name="T52" style:family="text">
      <style:text-properties officeooo:rsid="043f20a6"/>
    </style:style>
    <style:style style:name="T53" style:family="text">
      <style:text-properties officeooo:rsid="01cd3011"/>
    </style:style>
    <style:style style:name="T54" style:family="text">
      <style:text-properties officeooo:rsid="01333c5a"/>
    </style:style>
    <style:style style:name="T55" style:family="text">
      <style:text-properties officeooo:rsid="01cdb8c6"/>
    </style:style>
    <style:style style:name="T56" style:family="text">
      <style:text-properties officeooo:rsid="01dbe7c5"/>
    </style:style>
    <style:style style:name="T57" style:family="text">
      <style:text-properties officeooo:rsid="03e930e7"/>
    </style:style>
    <style:style style:name="T58" style:family="text">
      <style:text-properties officeooo:rsid="04ceb5c0"/>
    </style:style>
    <style:style style:name="T59" style:family="text">
      <style:text-properties officeooo:rsid="039a2e64"/>
    </style:style>
    <style:style style:name="T60" style:family="text">
      <style:text-properties officeooo:rsid="0407fcf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Entwicklung und Wachstum der Stiftung</text:h>
      <text:p text:style-name="P4">Für The Document Foundation war 2013 ein Jahr mit großem Wachstum, das zahlreiche positive Veränderungen mit sich brachte. Diese sollen nun im Folgenden vorgestellt werden. <text:span text:style-name="T2">In formaler Hinsicht wurde zudem im August 2013 der Sitz der Stiftung von der Zimmerstraße 69 in den Kurfürstendamm 188 verlegt.</text:span></text:p>
      <text:h text:style-name="P44" text:outline-level="2"><text:s/><text:span text:style-name="T3">Beirat</text:span></text:h>
      <text:p text:style-name="P5">Der Beirat der Stiftung, der laut Satzung keinen Organstatus und somit kein Vetorecht hat, aber den Vorstand in seiner Arbeit konstruktiv berät, konnte im Jahr 2013 ebenfalls um einige prominente Namen <text:span text:style-name="T4">erweitert</text:span> werden. <text:span text:style-name="T5">3-4 Mal pro Jahr berät sich der Vorstand telefonisch mit dem Beirat. Parallel dazu wird eine Mailingliste unterhalten, auf der sich beide direkt austauschen können, zudem wird ein persönliches Treffen pro Jahr während der LibreOffice Conference abgehalten. Die Mitglieder des Beirats sind entweder Firmen, die selbst im LibreOffice-Umfeld aktiv sind, d.h. Teilnehmer des Ökosystems, oder aber Einrichtungen, die aufgrund ihres langjährigen Wirkens im Open-Source-Umfeld über große Erfahrung verfügen und somit ein guter Ratgeber für die TDF sind.</text:span></text:p>
      <text:p text:style-name="P6">Im Jahr 2013 traten dem Beirat insgesamt sechs neue Organisationen bei. Im Juni 20<text:span text:style-name="T6">1</text:span>3 wurde zunächst MIMO Mitglied, die „Inter-Ministry Mutualisation for an Open Productivity Suite“ aus Frankreich.<text:note text:id="ftn99" text:note-class="footnote"><text:note-citation>1</text:note-citation><text:note-body><text:p text:style-name="P51"><text:a xlink:type="simple" xlink:href="http://blog.documentfoundation.org/2013/06/17/the-document-foundation-welcomes-frances-mimo-in-the-advisory-board/">http://blog.documentfoundation.org/2013/06/17/the-document-foundation-welcomes-frances-mimo-in-the-advisory-board/</text:a></text:p></text:note-body></text:note> Dabei handelt es sich um eine Arbeitsgruppe der französischen Regierung, die verschiedene Ministerien und öffentliche Einrichtungen <text:span text:style-name="T7">bis hin zur Nationalversammlung</text:span> Frankreichs samt ihrer insgesamt 500.000 <text:span text:style-name="T8">Arbeitsplätze</text:span> vertritt. <text:span text:style-name="T8">Der Arbeitsschwerpunkt dieser Arbeitsgruppe liegt im Bereich „freier Desktop“, weshalb LibreOffice eine zentrale Komponente ist, die sich in den Empfehlungen zum Einsatz freier Software innerhalb der französischen Regierung widerspiegelt. Zusätzlich beteiligt sich MIMO auch an der LibreOffice-Entwicklung und lässt ihre Erfahrungen dadurch ins Projekt zurückfließen.</text:span></text:p>
      <text:p text:style-name="P7">Im selben Monat trat erstmals ein Mitglied aus dem arabischen Raum dem Beirat bei: KACST, „King Abdulaziz City for Science and Technology“.<text:note text:id="ftn100" text:note-class="footnote"><text:note-citation>2</text:note-citation><text:note-body><text:p text:style-name="P52"><text:a xlink:type="simple" xlink:href="http://blog.documentfoundation.org/2013/06/25/the-document-foundation-welcomes-a-new-member-of-the-advisory-board-king-abdulaziz-city-for-science-and-technology-kacst-of-saudi-arabia/">http://blog.documentfoundation.org/2013/06/25/the-document-foundation-welcomes-a-new-member-of-the-advisory-board-king-abdulaziz-city-for-science-and-technology-kacst-of-saudi-arabia/</text:a></text:p></text:note-body></text:note> <text:span text:style-name="T9">KACST ist eine der treibenden Kräfte hinter Motah, dem nationalen Programm zur Förderung freier Software, in dessen Rahmen auch bereits wertvolle Beiträge zu LibreOffice geleistet wurden, insbesondere bei der Unterstützung der arabischen Sprache und dem Erstellen einer entsprechenden Lokalisierung.</text:span></text:p>
      <text:p text:style-name="P8">Im darauffolgenden Monat, Juli 2013, konnte mit dem Chiphersteller AMD ein weithin bekanntes Unternehmen für einen Sitz im Beirat gewonnen werden.<text:note text:id="ftn101" text:note-class="footnote"><text:note-citation>3</text:note-citation><text:note-body><text:p text:style-name="P53"><text:a xlink:type="simple" xlink:href="http://blog.documentfoundation.org/2013/07/03/amd-joins-the-document-foundation-advisory-board-to-accelerate-libreoffice/">http://blog.documentfoundation.org/2013/07/03/amd-joins-the-document-foundation-advisory-board-to-accelerate-libreoffice/</text:a></text:p></text:note-body></text:note> AMD ist neben Intel, die ebenfalls Mitglied im Beirat sind, einer der führenden Hersteller für Prozessoren, Grafikkarten und Chips. Gemeinsam mit Stiftungsmitwirkenden konnten im Jahr 2013 große Erfolge bei der Beschleunigung von LibreOffice erzielt werden, insbesondere was komplexe Rechenoperationen in der Tabellenkalkulation Calc betrifft.</text:p>
      <text:p text:style-name="P9">Sehr erfreulich für die Stiftung ist, dass die Firma Collabora Productivity, kurz nach ihrer Gründung im September 2013, bereits Mitglied im Beirat geworden ist. <text:span text:style-name="T10">Seit dem Ende der Aktivitäten von SUSE im Office-Bereich ist eine größere Zahl von LibreOffice-Entwicklern bei Collabora beschäftigt, womit diese Firma zu einem wichtigen Bestandteil des Ökosystems geworden ist.</text:span></text:p>
      <text:p text:style-name="P10">Ebenfalls im September 2013 Mitglied im Beirat geworden ist die Firma CloudOn,<text:note text:id="ftn102" text:note-class="footnote"><text:note-citation>4</text:note-citation><text:note-body><text:p text:style-name="P54"><text:a xlink:type="simple" xlink:href="http://blog.documentfoundation.org/2013/09/18/cloudon-joins-the-document-foundation-advisory-board-to-accelerate-libreoffice-availability-on-mobile-devices/">http://blog.documentfoundation.org/2013/09/18/cloudon-joins-the-document-foundation-advisory-board-to-accelerate-libreoffice-availability-on-mobile-devices/</text:a></text:p></text:note-body></text:note> die Lösungen im Bereich Cloud Computing und gemeinsamer Dokumentbearbeitung anbieten, <text:span text:style-name="T11">und dabei</text:span> ebenfalls auf LibreOffice setzen. Die Stiftung verspricht sich durch das Mitwirken von CloudOn Unterstützung im wichtigen Bereich der Cloud-Lösungen, die bereits seit mehreren Jahren für LibreOffice <text:span text:style-name="T12">ohne konkretes Fertigstellungsdatum </text:span>in Arbeit sind.</text:p>
      <text:p text:style-name="P11">Auch Studio Storti, ein italienisches Beratungs- und Dienstleistungsunternehmen rund um freie Software, wurde im September 2013 Mitglied im Beirat.<text:note text:id="ftn103" text:note-class="footnote"><text:note-citation>5</text:note-citation><text:note-body><text:p text:style-name="P55"><text:a xlink:type="simple" xlink:href="http://blog.documentfoundation.org/2013/09/19/studio-storti-joins-the-document-foundation-advisory-board-to-complement-the-launch-of-the-libreoffice-division/">http://blog.documentfoundation.org/2013/09/19/studio-storti-joins-the-document-foundation-advisory-board-to-complement-the-launch-of-the-libreoffice-division/</text:a></text:p></text:note-body></text:note> Studio Storti <text:span text:style-name="T13">ist unter anderem aktiv in den für LibreOffice so wichtigen italienischen Migrationsprojekten sowie größter Open-Source-Dienstleister für die italienische Regierung und Behörden und lässt seine Erfahrungen auf diesem Wege in die Stiftung zurückfließen, die darauf aufbauend Rückschlüsse und Konsequenzen für die weitere Nutzbarmachung von LibreOffice in Unternehmen und Behörden ziehen kann.</text:span></text:p>
      <text:h text:style-name="P45" text:outline-level="2">Spendenaufkommen</text:h>
      <text:p text:style-name="P12">Besonders erfreulich im vergangenen Jahr war der große Anstieg an Spenden. Nachdem bereits im Vorjahr viel Arbeit in den Aufbau einer dedizierten, in verschiedene Sprachen übersetze Spendenseite sowie in die Erweiterung der Spendenmöglichkeiten um weitere Zahlungsmittel investiert wurde, wurde im Jahr 2013 die Art des Spendenaufrufs überarbeitet. War früher auf zahlreichen Webseiten des LibreOffice-Projekts, wie beispielsweise im Blog, im Wiki und auf der Downloadseite ein prominenter Hinweis auf die Spendenmöglichkeit angebracht, so wurden diese im April 2013 wieder entfernt, unter anderem auch, um ein einheitlicheres und aufgeräumteres Seitendesign zu erreichen.</text:p>
      <text:p text:style-name="P12">Stattdessen wird, analog zur Vorgehensweise vieler anderer gemeinnütziger <text:span text:style-name="T14">Open-Source-</text:span>Projekte, der Hinweis nun im Moment des Softwaredownloads eingeblendet. Die Spenderansprache und die Information ist dabei gleich geblieben. <text:span text:style-name="T6">W</text:span>eiterhin weist eine Seite darauf hin, dass LibreOffice komplett kostenfrei und ohne jegliche Verpflichtungen genutzt werden kann, sich die Document Foundation als gemeinnützige Stiftung rein aus Spenden finanziert und daher <text:span text:style-name="T15">für</text:span> jede Unterstützung <text:span text:style-name="T6">dankbar</text:span> ist. Zusätzlich erhält jeder potentielle Spender die Information, was durch seine Spende finanziert wird, samt einem Link auf die regelmäßig veröffentlichten Zahlen aus der Buchhaltung, wie viel Geld in welche Projekte investiert wird, sodass er sich bereits vor einer möglichen Spende transparent informieren kann.</text:p>
      <text:p text:style-name="P13">Die vorgenannte Änderung in der Spenderansprache, d.h. der Hinweis auf die freiwillige Spendenmöglichkeit direkt beim Download, hat sich in der Zahl und Summe der eingegangenen Spenden unmittelbar bemerkbar gemacht. Bereits wenige Minuten, nachdem die neue Downloadseite in Betrieb genommen wurde, wuchs das Spendenvolumen bis <text:span text:style-name="T6">zum</text:span> Faktor 10 im Vergleich zu <text:span text:style-name="T6">vorher</text:span> an.</text:p>
      <text:p text:style-name="P14">Dies hat <text:span text:style-name="T14">The</text:span> Document Foundation in eine äußerst positive <text:span text:style-name="T14">und überraschende</text:span> Situation <text:span text:style-name="T16">versetzt</text:span>, und im Lauf des Jahres 2013 Spendeneinnahme<text:span text:style-name="T14">n in Höhe</text:span> von <text:span text:style-name="T17">590.639,98</text:span> € <text:span text:style-name="T6">er</text:span>bracht.</text:p>
      <text:p text:style-name="P13">Aus diesem Grund hat sich der Vorstand im Sommer 2013 im Lauf von mehreren Wochen ausführlich mit der neuen Situation befasst und eine detaillierte <text:span text:style-name="T18">geänderte</text:span> Budgetplanung vorgenommen. War die Investition in größere Projekte bis <text:span text:style-name="T19">zum </text:span>Frühjahr 2013 noch undenkbar, wurden <text:span text:style-name="T18">nunmehr</text:span> zahlreiche Möglichkeiten realistisch, die dem Projekt LibreOffice einen weiteren Schub verleihen sollten. Nach mehreren Wochen <text:span text:style-name="T18">ausführlicher </text:span>Beratungszeit, und einer Abstimmung innerhalb des Vorstands wurden zunächst verschiedene Themenbereiche identifiz<text:span text:style-name="T20">i</text:span>ert, die künftig verstärkt gefördert werden sollten. Innerhalb dieser Blöcke, die möglichst viele Projekte <text:span text:style-name="T21">bzw. Themenbereiche</text:span> innerhalb der LibreOffice-Community abdecken, <text:span text:style-name="T17">wurden dann einzelne Posten definiert, die für besonders wichtig erachtet wurden. Im Konkreten hat der Vorstand im Sommer 2013 und in einer weiteren Abstimmungsrunde im Herbst 2013 unter anderem folgende Posten als besonders wichtig und förderungswürdig definiert:</text:span></text:p>
      <text:list xml:id="list1212884879486969834" text:style-name="L1">
        <text:list-item>
          <text:p text:style-name="P15">d<text:span text:style-name="T22">ie externe Betreuung</text:span> der Buchhaltung</text:p>
        </text:list-item>
        <text:list-item>
          <text:p text:style-name="P17"><text:span text:style-name="T22">das </text:span>Erstellung einer neuen Webseite, die als Basis für die übersetzten Webseiten aller Sprachprojekte dient, insbesondere als übersichtlichere und bedienbarere Anlaufstelle für Endnutzer</text:p>
        </text:list-item>
        <text:list-item>
          <text:p text:style-name="P17"><text:span text:style-name="T22">die </text:span>Überarbeitung bzw. Neuerstellung einer Webseite für Vorlagen und Erweiterungen, um insbesondere deren Bedienbarkeit sowohl für <text:span text:style-name="T22">Entwickler</text:span>, als auch für die Endanwender zu verbessern</text:p>
        </text:list-item>
        <text:list-item>
          <text:p text:style-name="P17"><text:span text:style-name="T22">ein zusätzlicher </text:span>dedizierter Server, um das Testen von Dokumenten bzw. deren Import zu automatisieren, um damit Fehler bei der Darstellung in LibreOffice zu vermeiden</text:p>
        </text:list-item>
        <text:list-item>
          <text:p text:style-name="P17"><text:span text:style-name="T22">Die Implementation von </text:span>Verbesserungen im genutzten Übersetzungssystem Pootle: Zum einen Optimierung des Programmcodes, um bei einem Projekt der Größe von LibreOffice die Geschwindigkeit zu steigern, <text:span text:style-name="T22">z</text:span>um anderen Implementation der von den Übersetzern dringend gewünschten Funktionen wie beispielsweise einer „Live-Vorschau“. <text:span text:style-name="T23">Zudem Einbau eines „Translation Memory“.</text:span> <text:span text:style-name="T23">Abschließend das Schreiben einer Anleitung zur Benutzung von Pootle. </text:span>All diese Funktionen erleichtern die Arbeit der an der Übersetzung Mitwirkenden ungemein und senken gleichzeitig die Einstiegshürden für neue Beitragende. Zudem wird die von der TDF finanzierte Verbesserung auch allen anderen Nutzern von Pootle zur Verfügung stehen, darunter zahlreiche weitere Open-Source-Projekte.</text:p>
        </text:list-item>
        <text:list-item>
          <text:p text:style-name="P18">das „Bibisecting“ auf der Windows-Platform, d.h. das automatisierte Compilieren von LibreOffice, um Fehler wesentlich <text:span text:style-name="T24">besser</text:span> einzugrenzen, und deren Behebung damit zu beschleunigen bzw. deren Entstehen gleich im Vorfeld zu vermeiden</text:p>
        </text:list-item>
        <text:list-item>
          <text:p text:style-name="P18">eine Oberfläche, um das „Bibisecting“ unter Windows auch für unerfahrene Anwender zu ermöglichen, die damit das Projekt noch einfacher unterstützen können</text:p>
        </text:list-item>
        <text:list-item>
          <text:p text:style-name="P18">Ein gemeinsames Hackfest <text:span text:style-name="T19">mit</text:span> den Programmentwicklern und den Mitgliedern des Design-Teams, die sich der „UX“ (User Experience) verschrieben haben: Ziel der Veranstaltung ist, die beiden Teams künftig enger zusammenarbeiten zu lassen und konkrete Projekte zu realisieren, um die Bedienbarkeit von LibreOffice zu verbessern, was letzten Endes allen Anwendern zugute kommt.</text:p>
        </text:list-item>
        <text:list-item>
          <text:p text:style-name="P19"><text:span text:style-name="T24">die </text:span>Dokumentation der Variablen für Übersetzungen, um die Einarbeitungszeit für neue Mitwirkende drastisch zu reduzieren</text:p>
        </text:list-item>
        <text:list-item>
          <text:p text:style-name="P19">ein Zertifizierungs<text:span text:style-name="T25">konzept</text:span> für Level 1/Level 2 Support, Trainer und Migrationsberater</text:p>
        </text:list-item>
        <text:list-item>
          <text:p text:style-name="P19">die Einrichtung einer Vollzeitstelle als „Release Manager“, der für die regelmäßige <text:s/>zeitnahe Verfügbarkeit und das Erkennen so genannter „Blocker“ verantwortlich ist sowie als Schnittstelle für alle beteiligten Projekte fungiert</text:p>
        </text:list-item>
        <text:list-item>
          <text:p text:style-name="P19"><text:span text:style-name="T26">Die Schaffung </text:span>einer Teilzeitstelle für die Unterstützung der Qualitätssicherung, <text:span text:style-name="T27">der manuellen Tests</text:span> und der Koordination von Releases <text:span text:style-name="T27">sowie der Koordination der Lokalisierung: Di</text:span>es soll helfen, die Qualitätssicherung zu verbessern und die Kommunikation innerhalb der verschiedenen Sprachprojekte zu einem neuen Release sicherzustellen, beispielsweise um zeitnah übersetzte Pressemitteilungen, <text:span text:style-name="T28">aktualisierte Webseiten und korrekte Downloadseiten zur Verfügung zu stellen.</text:span></text:p>
        </text:list-item>
        <text:list-item>
          <text:p text:style-name="P20">die Einrichtung einer Teilzeitstelle als Assistenz des Stiftungsvorstands, um diesen bei Arbeiten wie der Reisekostenabrechnung zu unterstützen</text:p>
        </text:list-item>
        <text:list-item>
          <text:p text:style-name="P21">die Organisation weiterer Hackfeste, um neue Mitwirkende zu gewinnen</text:p>
        </text:list-item>
        <text:list-item>
          <text:p text:style-name="P21">die Anschaffung von Hardware zur Nutzung durch Entwickler, beispielsweise schnelle Computer, um LibreOffice in angemessener Zeit zu compilieren <text:span text:style-name="T29">oder an der Qualitätssicherung mitzuwirken</text:span></text:p>
        </text:list-item>
        <text:list-item>
          <text:p text:style-name="P21"><text:span text:style-name="T30">Die </text:span>Implementation von Verbesserungen in „AskBot“, einem für die LibreOffice-Community mittlerweile essentiellen Dienst, der Anwendern ermöglich<text:span text:style-name="T31">t</text:span>, Fragen zum Programm zu stellen und zu beantworten: LibreOffice ist einer der größten Anwender dieses Projekts und hat insbesondere durch seine Vielsprachigkeit besondere Anforderungen, die das Originalprogramm noch nicht beherrscht. Die von der Community dringend benötigten Funktionen werden von der Stiftung fin<text:span text:style-name="T32">a</text:span>nziert, um weiteren Sprachprojekten zu ermöglichen, AskBot einzusetzen. Ähnlich wie bei Pootle werden auch die in AskBot implementieren Funktionen allen Anwendern, darunter anderen Open-Source-Projekten, zur Verfügung stehen.</text:p>
        </text:list-item>
        <text:list-item>
          <text:p text:style-name="P22">Die Erstellung zweier Broschüren, insbesondere für Messen wie die CeBIT: Eine über LibreOffice und eine über die Stiftung.</text:p>
        </text:list-item>
        <text:list-item>
          <text:p text:style-name="P23">Das Einrichten einer eigenen BugZilla-Instanz: Derzeit wird BugZilla, das zentrale Werkzeug zur Verwaltung von Fehlermeldungen in LibreOffice, noch von einem Drittanbieter für die Stiftung gehostet. Aufgrund gestiegenen Bedarfs werden sowohl das Hosting auf eigenen Servern, als auch projektspezifische Anpassungen benötigt, die von der Stiftung finanziert werden sollen, <text:span text:style-name="T33">um</text:span> dadurch allen Beitragenden Arbeitserleichterung<text:span text:style-name="T32">en</text:span> zugute kommen <text:span text:style-name="T33">zu</text:span> lassen.</text:p>
        </text:list-item>
        <text:list-item>
          <text:p text:style-name="P24"><text:span text:style-name="T34">d</text:span>ie Teilnahme an Veranstaltungen wie der CeBIT in Hannover, oder der SMAU in Mailand, um LibreOffice bekannter zu machen</text:p>
        </text:list-item>
        <text:list-item>
          <text:p text:style-name="P25"><text:span text:style-name="T34">d</text:span>e<text:span text:style-name="T34">n</text:span> Ausbau der Aktivitäten in Brasilien und Lateinamerika, insbesondere durch die Unterstützung mit Reisekostenzuschüssen, <text:span text:style-name="T35">aber </text:span>auch durch die Erstellung von Marketingmaterialien in Landessprache</text:p>
        </text:list-item>
        <text:list-item>
          <text:p text:style-name="P24"><text:span text:style-name="T34">d</text:span>ie Integration von LibreOffice in die Entwicklungsumgebung Microsoft Visual Studio</text:p>
        </text:list-item>
        <text:list-item>
          <text:p text:style-name="P15"><text:span text:style-name="T34">d</text:span>ie Verbesserung der Zugänglichkeit unter Linux, um LibreOffice für Menschen mit eingeschränkter Sehfähigkeit nutzbarer zu machen</text:p>
        </text:list-item>
        <text:list-item>
          <text:p text:style-name="P15"><text:span text:style-name="T34">d</text:span>ie Übersetzung des Bug Submission Assistant in andere Sprachen, um auch Anwendern, die nicht der englischen Sprache mächtig sind, eine direkte Rückmeldung und das Melden von Fehlern zu ermöglichen</text:p>
        </text:list-item>
      </text:list>
      <text:p text:style-name="P16">Besonder<text:span text:style-name="T36">es Augenmerk legt der Vorstand dabei auf</text:span> die konkrete Planung, welche <text:span text:style-name="T20">Projekte</text:span> in welchem Zeitraum abgeschlossen werden können. Generell verfolgt die Stiftung den Ansatz, nur solche Projekte zu finanzieren, <text:span text:style-name="T37">die aufgrund ihres Zeitaufwands, ihrer Komplexität oder ihrer termingerecht zu erledigenden Aufgaben nicht ehrenamtlich erbracht werden können, oder falls sich die entsprechende technische Sachkompetenz nicht im Projekt finden lässt. Die ehrenamtliche Community oder die Mitwirkenden, die im Rahmen ihrer regulären Arbeit dem Engagement für LibreOffice nachgehen können, kann sehr viel stemmen, aber bestimmte Aufgaben müssen so zuverlässig, regelmäßig und dauerhaft abgedeckt werden, dass die Stiftung hierfür auch finanzielle Ressourcen aufwenden will.</text:span></text:p>
      <text:p text:style-name="P26">Im <text:span text:style-name="T38">Laufe des </text:span>Jahr<text:span text:style-name="T38">es</text:span> 2013 <text:span text:style-name="T38">kam</text:span> die Stiftung zum ersten Mal seit ihrer Gründung in d<text:span text:style-name="T38">ie</text:span> Situation, ü<text:span text:style-name="T38">ber ausreichend Mittel zu verfügen, um bislang nur schwer zu stemmen geglaubte Projekte realisieren zu können. Nachdem im Sommer 2013 die erste Planungsrunde abgeschlossen wurde, konnten erste Erfahrungen gesammelt werden, wie lange eine Realisierung der einzelnen Projekte dauert, d.h. wann eingeplante Gelder auch konkret ausgegeben werden müssen. Einige Posten konnten dabei in wesentlich kürzerer Zeit als geplant auf den Weg gebracht werden, andere nahmen durchaus mehr Zeit in Anspruch als veranschlagt – sei es, weil die Projektdurchführung selbst länger dauerte als ursprünglich gedacht, oder aber, weil die Suche nach geeigneten Vertragspartnern, die über die nötige Qualifikation verfügen, viele Ressourcen beanspruchte.</text:span></text:p>
      <text:p text:style-name="P27">Im Jahr 2013 wurden dabei zwei Tätigkeitsbereiche auch öffentlich ausgeschrieben: Zum einen die Rolle als Assistenz der Stiftung, zum anderen <text:span text:style-name="T39">das Erstellen </text:span>d<text:span text:style-name="T39">es Designs</text:span> <text:span text:style-name="T35">der </text:span>neue<text:span text:style-name="T39">n</text:span> Webseite. Innerhalb weniger Wochen erhielt die Stiftung darauf ca. 30 Rückmeldungen aus verschiedenen Ländern und konnte dadurch auch erste Erfahrungen in diesem Bereich sammeln.</text:p>
      <text:p text:style-name="P27">Was die Priorisierung einzelner Projekte betrifft, hat der Vorstand konkrete Vorstellungen, die sowohl im alten, als auch im neuen Vorstand einstimmig formuliert wurden. Eine nächste Budgetierungsrunde ist dabei im Frühjahr 2014 geplant, wobei auf die Vorarbeit des vergangenen Jahres zurückge<text:span text:style-name="T35">g</text:span>riffen werden kann.</text:p>
      <text:h text:style-name="P46" text:outline-level="2">Geldanlage und Zustiftung</text:h>
      <text:p text:style-name="P28">Auf dieser Basis hat sich der Vorstand im vergangenen Jahr auch intensiv damit beschäftigt, wie das der Stiftung zur Verfügung stehende Vermögen investiert werden soll. Betrachtet wurden dabei die Möglichkeiten zur Bildung freier Rücklagen, gebundener Rücklagen, als auch die Zustiftung zum Kapitalstock.</text:p>
      <text:p text:style-name="P28">Zunächst wurde in diesem Rahmen im Sommer 2013, kurz nach dem Beginn der gestiegenen Spendenzuflüsse, eine Budgetstrategie diskutiert.<text:span text:style-name="T40">.Aufgrund der noch recht jungen Stiftung, und der aktuell noch schwer planbaren langfristigen Spendenlage, kam </text:span>der Vorstand<text:span text:style-name="T40"> einstimmig zu dem Ergebnis, eine konservative Strategie zu verfolgen, und </text:span>im jeweils laufenden Jahr <text:span text:style-name="T40">nur ca. die Hälfte der verfügbaren Mittel in Projekte zu investieren, wogegen die andere Hälfte zunächst als Rücklage für das Folgejahr genutzt wird, </text:span>um dadurch eine zeitnahe Mittelverwendung sicherzustellen<text:span text:style-name="T40">. Dazu wurden verschiedene Szenarien durchgespielt – zum einen das unrealistische Szenario, dass ab einem Stichtag keinerlei Spenden mehr eingehen, zum anderen das Szenario, dass sich die Spenden auf ca. der Hälfte des aktuellen Niveaus einpendeln. Für Letzteres sieht die aktuelle </text:span>Budget<text:span text:style-name="T40">strategie vor, dass die Stiftung noch mindestens ein weiteres Jahr in der Lage ist, die laufenden Kosten problemlos zu decken, und anschließend mit reduzierten laufenden Kosten weiterhin in einer sicheren finanziellen Situation ist.</text:span></text:p>
      <text:p text:style-name="P29">Basierend auf dieser Planung wurde im Jahr 2013 damit begonnen, mit mehreren Banken Gespräche bezüglich einer Geldanlage zu führen, <text:span text:style-name="T41">um</text:span> die Stiftungsgelder satzungskonform <text:span text:style-name="T15">in der aktuell schwierigen Marktsituation anzulegen</text:span>, insbesondere sicher, ertragreich und ethischen Kriterien folgend. <text:span text:style-name="T42">Weiteres Kriterium für die Stiftung ist, dass die Verwaltung der angelegten Gelder nicht zu viele finanzielle oder personelle Ressourcen auf Stiftungsseite binden darf.</text:span> <text:span text:style-name="T42">Nach Sichtung mehrerer Angebote wurde Kontakt sowohl zu unserer Hausbank aufgenommen, als auch zu der Bank, bei der derzeit der Kapitalstock von 50.000 € mit 2% p.a. festverzinst angelegt ist. Ebenfalls Kontakt aufgenommen wurde zu einem weiteren Institut, um auch von dort ein Angebot zu erhalten.</text:span></text:p>
      <text:p text:style-name="P30">Darüber hinaus sind Geldanlagen mit deutlich über der Inflationsrate liegenden Erträgen derzeit nur mit Anlagehorizonten von mindestens fünf Jahren zu erzielen. Dies ist daher momentan, und in Anbetracht der sehr dynamischen Entwicklung der Stiftung, keine sinnvoll planbare Anlagemöglichkeit. Unterjährig freie Mittel sollen stattdessen in kurzfristige Anlageformen investiert werden, um zumindest einen gewissen Ertrag zu erzielen.</text:p>
      <text:h text:style-name="P47" text:outline-level="2">Vorstand</text:h>
      <text:p text:style-name="P31">Mit Wirkung zum 1. November 2013 trat Charles Schulz, bis dato Mitglied des Vorstands, von seinem Amt zurück.<text:note text:id="ftn104" text:note-class="footnote"><text:note-citation>6</text:note-citation><text:note-body><text:p text:style-name="P56"><text:a xlink:type="simple" xlink:href="http://listarchives.documentfoundation.org/www/board-discuss/msg03359.html">http://listarchives.documentfoundation.org/www/board-discuss/msg03359.html</text:a></text:p></text:note-body></text:note> Für ihn rückte Björn Michaelsen, bis dahin stellvertretendes Mitglied des Vorstands, in den Vorstand <text:span text:style-name="T43">nach</text:span>.<text:note text:id="ftn105" text:note-class="footnote"><text:note-citation>7</text:note-citation><text:note-body><text:p text:style-name="P56"><text:a xlink:type="simple" xlink:href="http://listarchives.documentfoundation.org/www/board-discuss/msg03365.html">http://listarchives.documentfoundation.org/www/board-discuss/msg03365.html</text:a></text:p></text:note-body></text:note></text:p>
      <text:p text:style-name="P33">Ende des Jahres 2013 wurde aufgrund der endenden Amtszeit des bisherigen Vorstands ein neuer gewählt, der die Amtsgeschäfte ab dem 18. Februar 2014 übernommen hat. Die Wahl wurde dabei durch das Mitglieder-Komitee öffentlich angekündigt, durchgeführt und kontrolliert <text:span text:style-name="T35">sowie</text:span> die jeweiligen Ergebnisse öffentlich kommuniziert.<text:note text:id="ftn106" text:note-class="footnote"><text:note-citation>8</text:note-citation><text:note-body><text:p text:style-name="P57"><text:a xlink:type="simple" xlink:href="https://elections.documentfoundation.org/results.php?election_id=5">https://elections.documentfoundation.org/results.php?election_id=5</text:a></text:p></text:note-body></text:note> <text:span text:style-name="T44">Zur Wahl standen einige Angehörige des bisherigen Vorstands sowie einige neue Kandidaten. Erfreulich ist zum einen, dass alle Kandidaten, die schon dem bisherigen Vorstand angehörten, auch im neuen Vorstand bestätigt wurden, und zum anderen, dass die Zusammensetzung des neuen Vorstands ebenfalls die Vielfalt des Projekts widerspiegelt, was Alter, Beruf und Herkunft der Mitglieder betrifft. In den Vorstand gewählt wurden:</text:span></text:p>
      <text:list xml:id="list5176972745178949015" text:style-name="L2">
        <text:list-item>
          <text:p text:style-name="P34">Thorsten Behrens, Vorstandsvorsitzender, aus Deutschland, bisher stellvertretender Vorstandsvorsitzender</text:p>
        </text:list-item>
        <text:list-item>
          <text:p text:style-name="P34">Eliane Domingos de Sousa, stellvertretende Vorstandsvorsitzende, aus Brasilien,<text:line-break/>bisher nicht im Vorstand</text:p>
        </text:list-item>
        <text:list-item>
          <text:p text:style-name="P34">Michael Meeks, Vorstandsmitglied, aus dem Vereinigten Königreich,<text:line-break/>bisher bereits Vorstandsmitglied</text:p>
        </text:list-item>
        <text:list-item>
          <text:p text:style-name="P34">Fridrich Štrba, Vorstandsmitglied, aus der Schweiz, bisher nicht im Vorstand</text:p>
        </text:list-item>
        <text:list-item>
          <text:p text:style-name="P34">Adam Fyne, Vorstandsmitglied, aus Israel, bisher nicht im Vorstand</text:p>
        </text:list-item>
        <text:list-item>
          <text:p text:style-name="P34">Joel Madero, Vorstandsmitglied, aus den USA, bisher nicht im Vorstand</text:p>
        </text:list-item>
        <text:list-item>
          <text:p text:style-name="P34">Björn Michaelsen, Vorstandsmitglied, aus Deutschland, bisher <text:span text:style-name="T45">bereits</text:span> Vorstandsmitglied</text:p>
        </text:list-item>
        <text:list-item>
          <text:p text:style-name="P34">Andreas Mantke, stellvertretendes Vorstandsmitglied, aus Deutschland,<text:line-break/>bisher <text:span text:style-name="T46">bereits </text:span>stellvertretendes Vorstandsmitglied</text:p>
        </text:list-item>
        <text:list-item>
          <text:p text:style-name="P34">Eike Rathke, stellvertretendes Vorstandsmitglied, aus Deutschland,<text:line-break/>bisher nicht im Vorstand</text:p>
        </text:list-item>
        <text:list-item>
          <text:p text:style-name="P34">Norbert Thiebaud, stellvertretendes Vorstandsmitglied, aus den USA,<text:line-break/>bisher nicht im Vorstand</text:p>
        </text:list-item>
      </text:list>
      <text:p text:style-name="P35">Der neue Vorstand übernahm pünktlich am 18. Februar 2014 die Amtsgeschäfte, nachdem er zuvor ab Januar 2014 bereits vom alten Vorstand in die Arbeit, die genutzten Kommunikationskanäle und wichtige Regelungen eingeführt wurde. Erfreulich ist zudem, dass sich die Zusammenarbeit der alten und der neuen Vorstandsmitglieder sehr angenehm und konstruktiv gestaltet.</text:p>
      <text:p text:style-name="P36"><text:span text:style-name="T44">Auch der neue Vorstand hält in der Regel im zweiwöchigen Turnus öffentliche Sitzungen ab, an denen sich jedermann beteiligen kann. Die Einladungen erfolgen öffentlich, die Agenda steht rechtzeitig im stiftungseigenen Wiki der Öffentlichkeit zur Verfügung. Alle Entscheidungen werden öffentlich dokumentiert,</text:span><text:span text:style-name="T44"><text:note text:id="ftn107" text:note-class="footnote"><text:note-citation>9</text:note-citation><text:note-body><text:p text:style-name="P58"><text:a xlink:type="simple" xlink:href="https://wiki.documentfoundation.org/TDF/BoD_Decisions"><text:span text:style-name="T47">https://wiki.documentfoundation.org/TDF/BoD_Decisions</text:span></text:a></text:p></text:note-body></text:note></text:span><text:span text:style-name="T44"> und von jeder Sitzung werden schriftliche Protokolle sowie Audiomitschnitte</text:span><text:span text:style-name="T44"><text:note text:id="ftn108" text:note-class="footnote"><text:note-citation>10</text:note-citation><text:note-body><text:p text:style-name="P59"><text:a xlink:type="simple" xlink:href="https://wiki.documentfoundation.org/TDF/BoD_Meetings"><text:span text:style-name="T48">https://wiki.documentfoundation.org/TDF/BoD_Meetings</text:span></text:a></text:p></text:note-body></text:note></text:span><text:span text:style-name="T44"> publiziert. Die Entscheidungen selbst werden auf einer öffentlichen Diskussionsliste geführt, an der sich jedermann beteiligen kann, und die zudem öffentlich archiviert ist.</text:span><text:span text:style-name="T44"><text:note text:id="ftn109" text:note-class="footnote"><text:note-citation>11</text:note-citation><text:note-body><text:p text:style-name="P58"><text:a xlink:type="simple" xlink:href="http://www.mail-archive.com/board-discuss@documentfoundation.org/info.html"><text:span text:style-name="T47">http://www.mail-archive.com/board-discuss@documentfoundation.org/info.html</text:span></text:a></text:p></text:note-body></text:note></text:span><text:span text:style-name="T44"> Der Vorstand führt zudem mindestens eine persönliche Sitzung pro Jahr durch. Im Jahr 2013 fand diese in Mailand statt.</text:span></text:p>
      <text:p text:style-name="P37"><text:span text:style-name="T49">Einige wenige Themen werden laut Satzung zunächst nichtöffentlich besprochen und umgehend bei Wegfall des Vertraulichkeitsbedürfnisses öffentlich kommuniziert. Diese Tatsache ist der Öffentlichkeit bekannt. Zudem sind die dafür vorgesehen Diskussionskanäle und die Teilnehmerliste öffentlich einsehbar.</text:span><text:span text:style-name="T49"><text:note text:id="ftn110" text:note-class="footnote"><text:note-citation>12</text:note-citation><text:note-body><text:p text:style-name="P60"><text:a xlink:type="simple" xlink:href="http://www.mail-archive.com/board-discuss@documentfoundation.org/msg02655.html"><text:span text:style-name="T50">http://www.mail-archive.com/board-discuss@documentfoundation.org/msg02655.html</text:span></text:a></text:p></text:note-body></text:note></text:span></text:p>
      <text:h text:style-name="P48" text:outline-level="2">Veränderungen im Mitglieder-Komitee</text:h>
      <text:p text:style-name="P38">Im Oktober 2013 trat Fridrich Štrba von seinem Amt als Vorsitzender des Mitglieder-Komitees zurück.<text:note text:id="ftn111" text:note-class="footnote"><text:note-citation>13</text:note-citation><text:note-body><text:p text:style-name="P61"><text:a xlink:type="simple" xlink:href="http://listarchives.documentfoundation.org/www/board-discuss/msg03347.html">http://listarchives.documentfoundation.org/www/board-discuss/msg03347.html</text:a></text:p></text:note-body></text:note> Für ih<text:span text:style-name="T51">n</text:span> rückte Simon Phipps, bis dato stellvertretendes Mitglied des Mitglieder-Komitees, als neues Mitglied des Mitglieder-Komitees nach.<text:note text:id="ftn112" text:note-class="footnote"><text:note-citation>14</text:note-citation><text:note-body><text:p text:style-name="P61"><text:a xlink:type="simple" xlink:href="http://listarchives.documentfoundation.org/www/board-discuss/msg03352.html">http://listarchives.documentfoundation.org/www/board-discuss/msg03352.html</text:a></text:p></text:note-body></text:note> Eike Rathke wurde in der folgenden Sitzung des Mitglieder-Komitees zu desse<text:span text:style-name="T51">n</text:span> Vorsitzende<text:span text:style-name="T51">m</text:span> gewählt.<text:note text:id="ftn113" text:note-class="footnote"><text:note-citation>15</text:note-citation><text:note-body><text:p text:style-name="P61"><text:a xlink:type="simple" xlink:href="http://listarchives.documentfoundation.org/www/board-discuss/msg03354.html">http://listarchives.documentfoundation.org/www/board-discuss/msg03354.html</text:a></text:p></text:note-body></text:note></text:p>
      <text:p text:style-name="P32">Im November 2013 trat Eike Rathke von seinem Amt als Vorsitzender des Mitglieder-Komitees zurück, da er für die anstehende Wahl zum Vorstand kandidieren wollte.<text:note text:id="ftn114" text:note-class="footnote"><text:note-citation>16</text:note-citation><text:note-body><text:p text:style-name="P56"><text:a xlink:type="simple" xlink:href="http://listarchives.documentfoundation.org/www/board-discuss/msg03394.html">http://listarchives.documentfoundation.org/www/board-discuss/msg03394.html</text:a></text:p></text:note-body></text:note> Für ihn rückte Leif Lodahl, bis dahin stellvertretendes Mitglied des Mitglieder-Komitees, als Mitglied des Mitglieder-Komitees nach.<text:note text:id="ftn115" text:note-class="footnote"><text:note-citation>17</text:note-citation><text:note-body><text:p text:style-name="P56"><text:a xlink:type="simple" xlink:href="http://listarchives.documentfoundation.org/www/board-discuss/msg03396.html">http://listarchives.documentfoundation.org/www/board-discuss/msg03396.html</text:a></text:p></text:note-body></text:note> <text:span text:style-name="T52">Cor Nouws wurde in der folgenden Sitzung des Mitglieder-Komitees einstimmig zu dessen Vorsitzendem gewählt.</text:span><text:span text:style-name="T52"><text:note text:id="ftn116" text:note-class="footnote"><text:note-citation>18</text:note-citation><text:note-body><text:p text:style-name="P62"><text:a xlink:type="simple" xlink:href="http://listarchives.documentfoundation.org/www/board-discuss/msg03398.html">http://listarchives.documentfoundation.org/www/board-discuss/msg03398.html</text:a></text:p></text:note-body></text:note></text:span></text:p>
      <text:h text:style-name="P45" text:outline-level="2">Wachstum des Mitglieder-Kuratoriums</text:h>
      <text:p text:style-name="P39"><text:span text:style-name="T53">Eine sehr erfreuliche Nachricht ist auch, dass das Mitglieder-Kuratorium im Jahr 2013 gewachsen ist.</text:span><text:span text:style-name="T53"><text:note text:id="ftn117" text:note-class="footnote"><text:note-citation>19</text:note-citation><text:note-body><text:p text:style-name="P63"><text:a xlink:type="simple" xlink:href="http://www.documentfoundation.org/foundation/members/"><text:span text:style-name="T54">http://www.documentfoundation.org/foundation/members/</text:span></text:a></text:p></text:note-body></text:note></text:span><text:span text:style-name="T53"> Bei Stiftungsgründung wurden 146 Personen in dieses Organ berufen, zum Zeitpunkt des letzten Tätigkeitsberichts (April 2013) waren insgesamt 157 Personen Mitglied des Mitglieder-Kuratoriums, viele davon ununterbrochen von Anfang an. Ein Jahr später konnte die Zahl auf 191 Personen gesteigert werden. Aus Sicht der Stiftung ist dies sehr erfreulich, zeigt es doch, dass neben dem technischen Interesse an LibreOffice auch ein breites Verständnis, Interesse und eine Akzeptanz der Form der Stiftung gegeben ist – viele der Mitglieder sind nicht aus dem deutschsprachigen Raum, haben also nicht unbedingt von Anfang an einen engen Bezug zur Stiftungsthematik. Die Stiftung informiert ihre Mitwirkenden regelmäßig über die Möglichkeit zur Aufnahme in dieses Organ und ermutigt sie, sich dort zu beteiligen.</text:span></text:p>
      <text:h text:style-name="P49" text:outline-level="2">Weitere Gremien ohne Organstatus</text:h>
      <text:p text:style-name="P40">Die Satzung sieht vor, dass der Vorstand weitere Gremien ohne Organstatus einrichten kann. <text:span text:style-name="T44">Eines dieser Gremien ist das Technische Sachverständigen-Komitee, das „Engineering Steering Committee“, kurz ESC. Es setzt</text:span> sich sowohl aus bei Firmen angestellten als auch freien Entwicklern zusammen, ist erster Ansprechpartner sowohl stiftungsintern als auch für die Öffentlichkeit, wenn es darum geht, Entscheidungen zur Veröffentlichung von LibreOffice-Versionen zu treffen, insbesondere im Hinblick auf mögliche Fehlfunktionen, Zeitplanungen und zu integrierende Programmbestandteile.</text:p>
      <text:p text:style-name="P41"><text:span text:style-name="T55">Die Mitglieder des ESC sind öffentlich gelistet.</text:span><text:span text:style-name="T55"><text:note text:id="ftn118" text:note-class="footnote"><text:note-citation>20</text:note-citation><text:note-body><text:p text:style-name="P64"><text:a xlink:type="simple" xlink:href="https://wiki.documentfoundation.org/Development/ESC"><text:span text:style-name="T55">https://wiki.documentfoundation.org/Development/ESC</text:span></text:a></text:p></text:note-body></text:note></text:span><text:span text:style-name="T55"> Ihre Ernennung erfolgt auf demselben Weg unter Einbeziehung der Öffentlichkeit, die Protokolle seiner Sitzungen werden ebenfalls veröffentlicht.</text:span><text:span text:style-name="T55"><text:note text:id="ftn119" text:note-class="footnote"><text:note-citation>21</text:note-citation><text:note-body><text:p text:style-name="P65"><text:a xlink:type="simple" xlink:href="http://listarchives.libreoffice.org/global/projects/msg00787.html"><text:span text:style-name="T56">http://listarchives.libreoffice.org/global/projects/msg00787.html</text:span></text:a></text:p></text:note-body></text:note></text:span><text:span text:style-name="T55"> Wie schon im Vorjahr konnte die Liste seiner Mitglieder im Lauf des Jahres 2013 mehrfach ergänzt werden, was sowohl die immer weiter wachsende Beteiligung an der Stiftungsarbeit, als auch die wachsende Kompetenz in Entwicklungsfragen bei einer wachsenden Anzahl von Personen zum Ausdruck bringt.</text:span></text:p>
      <text:h text:style-name="P50" text:outline-level="2">Verbreitung der Software</text:h>
      <text:p text:style-name="P42">Bereits im letzten Tätigkeitsbericht wurde eine große Zahl von Anwendern aus dem öffentlichen Sektor sowie dem Unternehmensbereich genannt, die LibreOffice einsetzen oder sich gerade in einem Migrationsprojekt befinden.</text:p>
      <text:p text:style-name="P42">Da freie Software wie LibreOffice nicht verkauft wird, sondern kostenfrei und ohne Anmeldung eingesetzt werden kann, ist es für die Stiftung kein einfaches Unterfangen, <text:span text:style-name="T57">eine vollumfängliche und aktuelle Liste von bekannten Nutzern zusammenzustellen. Aus vertraulichen Gesprächen mit einzelnen Stiftungsvertretern ist bekannt, dass teils große und bekannte Unternehmen LibreOffice intern nutzen, aber diese Tatsache aus verschiedenen Gründen nicht kommunizieren möchten, weswegen sie in diesem Tätigkeitsbericht auch keine Erwähnung finden.</text:span></text:p>
      <text:p text:style-name="P43">Ein <text:span text:style-name="T58">Anwender</text:span> aus dem öffentlichen Sektor, d<text:span text:style-name="T58">er</text:span> im Jahr 2013 auf LibreOffice gewechselt ist, ist die Region <text:span text:style-name="T59">Extremadura </text:span>in Spanien.<text:note text:id="ftn120" text:note-class="footnote"><text:note-citation>22</text:note-citation><text:note-body><text:p text:style-name="P66"><text:a xlink:type="simple" xlink:href="http://blog.documentfoundation.org/2013/05/09/the-document-foundation-announces-libreoffice-4-0-3/">http://blog.documentfoundation.org/2013/05/09/the-document-foundation-announces-libreoffice-4-0-3/</text:a></text:p></text:note-body></text:note> Dort wurde im Frühjahr 2013 die Migration auf LibreOffice für ca. 40.000 Computer begonnen, die bis Ende 2013 abgeschlossen sein soll, was zusammen mit der Nutzung anderer freier Software der Regierung ca. 30 Millionen Euro an Lizenzkosten einsparen wird.</text:p>
      <text:p text:style-name="P43">Ä<text:span text:style-name="T60">hnlich erfolgreich ist das Migrationsprojekt der autonomen Valencianischen Gemeinschaft in Spanien,</text:span><text:span text:style-name="T60"><text:note text:id="ftn121" text:note-class="footnote"><text:note-citation>23</text:note-citation><text:note-body><text:p text:style-name="P67"><text:a xlink:type="simple" xlink:href="http://blog.documentfoundation.org/2013/08/29/the-document-foundation-announces-libreoffice-4-1-1/">http://blog.documentfoundation.org/2013/08/29/the-document-foundation-announces-libreoffice-4-1-1/</text:a></text:p></text:note-body></text:note></text:span><text:span text:style-name="T60"> die 120.000 Arbeitsplätze auf LibreOffice umgestellt hat und dadurch ca. 1,5 Millionen Euro pro Jahr an Steuergeldern für Lizenzkosten einsparen wi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wicklung und Wachstum der Stiftung</dc:title>
    <dc:date>2014-05-02T09:33:35.739351449</dc:date>
    <dc:creator>sophie </dc:creator>
    <meta:editing-duration>P0D</meta:editing-duration>
    <meta:editing-cycles>1</meta:editing-cycles>
    <meta:document-statistic meta:table-count="0" meta:image-count="0" meta:object-count="0" meta:paragraph-count="102" meta:word-count="3358" meta:character-count="27050" meta:non-whitespace-character-count="23821"/>
    <meta:generator>LibreOffice/4.2.4.1$Linux_X86_64 LibreOffice_project/d4c441391e20647b3d2e8dde4d20aa868e77e515</meta:generator>
    <meta:template xlink:type="simple" xlink:actuate="onRequest" xlink:title="" xlink:href="../annualreport13.odm" meta:date="2014-05-02T09:35:34.679696013"/>
  </office:meta>
</office:document-meta>
</file>