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E00000057B8FAAB15B.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00B0000000BBE63894B.gif" manifest:media-type="image/gif"/>
  <manifest:file-entry manifest:full-path="Pictures/1000036A00000369000003691C8803B3.svg" manifest:media-type="image/svg+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Fließtext" style:master-page-name="LibODeckblatt">
      <style:paragraph-properties style:page-number="auto"/>
      <style:text-properties officeooo:rsid="06b9c415" officeooo:paragraph-rsid="06b9c415"/>
    </style:style>
    <style:style style:name="P2" style:family="paragraph" style:parent-style-name="LibOÜberschrift_20_1">
      <style:paragraph-properties fo:break-before="page"/>
    </style:style>
    <style:style style:name="P3" style:family="paragraph" style:parent-style-name="LibOTextkörper">
      <style:text-properties officeooo:paragraph-rsid="05dc8604"/>
    </style:style>
    <style:style style:name="P4" style:family="paragraph" style:parent-style-name="LibODefinitionsListe">
      <style:text-properties officeooo:paragraph-rsid="05dc8604"/>
    </style:style>
    <style:style style:name="P5" style:family="paragraph" style:parent-style-name="LibODefinition">
      <style:text-properties officeooo:paragraph-rsid="05dc8604"/>
    </style:style>
    <style:style style:name="P6" style:family="paragraph" style:parent-style-name="LibODefinition">
      <style:text-properties officeooo:paragraph-rsid="05dff132"/>
    </style:style>
    <style:style style:name="P7" style:family="paragraph" style:parent-style-name="LibODefinitionsListe">
      <style:text-properties officeooo:paragraph-rsid="06bb5607"/>
    </style:style>
    <style:style style:name="P8" style:family="paragraph" style:parent-style-name="LibODefinition">
      <style:text-properties officeooo:paragraph-rsid="06c007fd"/>
    </style:style>
    <style:style style:name="P9" style:family="paragraph" style:parent-style-name="LibODefinition">
      <style:text-properties officeooo:paragraph-rsid="06c5788d"/>
    </style:style>
    <style:style style:name="P10" style:family="paragraph" style:parent-style-name="LibODefinition">
      <style:text-properties officeooo:paragraph-rsid="05ed87e4"/>
    </style:style>
    <style:style style:name="P11" style:family="paragraph" style:parent-style-name="LibODefinition">
      <style:text-properties officeooo:paragraph-rsid="0603e9d5"/>
    </style:style>
    <style:style style:name="P12" style:family="paragraph" style:parent-style-name="LibODefinition">
      <style:text-properties officeooo:paragraph-rsid="06bc747c"/>
    </style:style>
    <style:style style:name="P13" style:family="paragraph" style:parent-style-name="LibODefinition">
      <style:text-properties officeooo:rsid="05d29b35" officeooo:paragraph-rsid="05dc8604"/>
    </style:style>
    <style:style style:name="P14" style:family="paragraph" style:parent-style-name="LibODefinition">
      <style:text-properties officeooo:paragraph-rsid="0674558f"/>
    </style:style>
    <style:style style:name="P15" style:family="paragraph" style:parent-style-name="LibODefinition">
      <style:text-properties officeooo:paragraph-rsid="060bfde9"/>
    </style:style>
    <style:style style:name="P16" style:family="paragraph" style:parent-style-name="LibODefinition">
      <style:text-properties officeooo:rsid="05d593e8" officeooo:paragraph-rsid="05dc8604"/>
    </style:style>
    <style:style style:name="P17" style:family="paragraph" style:parent-style-name="LibODefinition">
      <style:text-properties officeooo:paragraph-rsid="060e2719"/>
    </style:style>
    <style:style style:name="P18" style:family="paragraph" style:parent-style-name="LibOListe_20_2_20_Start" style:list-style-name="LibOAufzählung_20_1">
      <style:text-properties officeooo:paragraph-rsid="05dc8604"/>
    </style:style>
    <style:style style:name="P19" style:family="paragraph" style:parent-style-name="LibOListe_20_2_20_Ende" style:list-style-name="LibOAufzählung_20_1">
      <style:text-properties officeooo:paragraph-rsid="05dc8604"/>
    </style:style>
    <style:style style:name="P20" style:family="paragraph" style:parent-style-name="LibODefinitionsListe">
      <style:text-properties officeooo:paragraph-rsid="05e93574"/>
    </style:style>
    <style:style style:name="P21" style:family="paragraph" style:parent-style-name="LibODefinition">
      <style:text-properties officeooo:paragraph-rsid="05e93574"/>
    </style:style>
    <style:style style:name="P22" style:family="paragraph" style:parent-style-name="LibODefinitionsListe">
      <style:text-properties officeooo:paragraph-rsid="05eb7a93"/>
    </style:style>
    <style:style style:name="P23" style:family="paragraph" style:parent-style-name="LibODefinition">
      <style:text-properties officeooo:paragraph-rsid="06c8215b"/>
    </style:style>
    <style:style style:name="P24" style:family="paragraph" style:parent-style-name="LibODefinition">
      <style:text-properties officeooo:paragraph-rsid="05dd9e1a"/>
    </style:style>
    <style:style style:name="P25" style:family="paragraph" style:parent-style-name="LibODefinition">
      <style:text-properties officeooo:paragraph-rsid="05fe4455"/>
    </style:style>
    <style:style style:name="P26" style:family="paragraph" style:parent-style-name="LibODefinition">
      <style:text-properties officeooo:rsid="06597a22" officeooo:paragraph-rsid="0697b6dd"/>
    </style:style>
    <style:style style:name="P27" style:family="paragraph" style:parent-style-name="LibODefinition">
      <style:text-properties officeooo:paragraph-rsid="0623dea7"/>
    </style:style>
    <style:style style:name="P28" style:family="paragraph" style:parent-style-name="LibODefinition" style:list-style-name="L1">
      <style:text-properties officeooo:paragraph-rsid="05dc8604"/>
    </style:style>
    <style:style style:name="P29" style:family="paragraph" style:parent-style-name="LibODefinition">
      <style:text-properties officeooo:paragraph-rsid="05e44496"/>
    </style:style>
    <style:style style:name="P30" style:family="paragraph" style:parent-style-name="LibODefinitionsListe">
      <style:text-properties officeooo:paragraph-rsid="0627d06a"/>
    </style:style>
    <style:style style:name="P31" style:family="paragraph" style:parent-style-name="LibODefinition">
      <style:text-properties officeooo:paragraph-rsid="062881fb"/>
    </style:style>
    <style:style style:name="P32" style:family="paragraph" style:parent-style-name="LibODefinition">
      <style:paragraph-properties style:writing-mode="lr-tb"/>
      <style:text-properties officeooo:paragraph-rsid="05f98af3"/>
    </style:style>
    <style:style style:name="P33" style:family="paragraph" style:parent-style-name="LibODefinition">
      <style:text-properties officeooo:rsid="05e03623" officeooo:paragraph-rsid="05dc8604"/>
    </style:style>
    <style:style style:name="P34" style:family="paragraph" style:parent-style-name="LibODefinition">
      <style:text-properties officeooo:rsid="05ecf0b0" officeooo:paragraph-rsid="05ecf0b0"/>
    </style:style>
    <style:style style:name="P35" style:family="paragraph" style:parent-style-name="LibODefinition">
      <style:text-properties officeooo:paragraph-rsid="06cad17c"/>
    </style:style>
    <style:style style:name="P36" style:family="paragraph" style:parent-style-name="LibODefinitionsListe">
      <style:text-properties officeooo:paragraph-rsid="05ef643e"/>
    </style:style>
    <style:style style:name="P37" style:family="paragraph" style:parent-style-name="LibODefinition">
      <style:text-properties officeooo:paragraph-rsid="05ef643e"/>
    </style:style>
    <style:style style:name="P38" style:family="paragraph" style:parent-style-name="LibODefinitionsListe">
      <style:text-properties officeooo:paragraph-rsid="06c0613a"/>
    </style:style>
    <style:style style:name="P39" style:family="paragraph" style:parent-style-name="LibODefinition">
      <style:text-properties officeooo:paragraph-rsid="06c0613a"/>
    </style:style>
    <style:style style:name="P40" style:family="paragraph" style:parent-style-name="LibODefinition">
      <style:text-properties officeooo:paragraph-rsid="06c9f4a2"/>
    </style:style>
    <style:style style:name="P41" style:family="paragraph" style:parent-style-name="LibODefinition">
      <style:text-properties officeooo:paragraph-rsid="063e9ed4"/>
    </style:style>
    <style:style style:name="P42" style:family="paragraph" style:parent-style-name="LibODefinition">
      <style:text-properties officeooo:paragraph-rsid="0657226a"/>
    </style:style>
    <style:style style:name="P43" style:family="paragraph" style:parent-style-name="LibODefinition" style:list-style-name="L2">
      <style:text-properties officeooo:paragraph-rsid="0657226a"/>
    </style:style>
    <style:style style:name="P44" style:family="paragraph" style:parent-style-name="LibODefinition">
      <style:text-properties officeooo:paragraph-rsid="0655867f"/>
    </style:style>
    <style:style style:name="P45" style:family="paragraph" style:parent-style-name="LibODefinition">
      <style:text-properties officeooo:paragraph-rsid="064c22a6"/>
    </style:style>
    <style:style style:name="P46" style:family="paragraph" style:parent-style-name="LibODefinition" style:list-style-name="L3">
      <style:text-properties officeooo:paragraph-rsid="05dc8604"/>
    </style:style>
    <style:style style:name="P47" style:family="paragraph" style:parent-style-name="LibODefinition">
      <style:text-properties officeooo:paragraph-rsid="05f67d34"/>
    </style:style>
    <style:style style:name="P48" style:family="paragraph" style:parent-style-name="LibODefinition">
      <style:text-properties officeooo:paragraph-rsid="0639171c"/>
    </style:style>
    <style:style style:name="P49" style:family="paragraph" style:parent-style-name="LibODefinition">
      <style:text-properties officeooo:paragraph-rsid="05fb82fb"/>
    </style:style>
    <style:style style:name="P50" style:family="paragraph" style:parent-style-name="LibODefinition" style:list-style-name="L4">
      <style:text-properties officeooo:paragraph-rsid="05dc8604"/>
    </style:style>
    <style:style style:name="P51" style:family="paragraph" style:parent-style-name="LibODefinition">
      <style:text-properties officeooo:paragraph-rsid="0649eb1d"/>
    </style:style>
    <style:style style:name="P52" style:family="paragraph" style:parent-style-name="LibODefinition">
      <style:text-properties officeooo:paragraph-rsid="05de0f50"/>
    </style:style>
    <style:style style:name="P53" style:family="paragraph" style:parent-style-name="LibOCopyright" style:master-page-name="LibOStandard">
      <style:paragraph-properties style:page-number="auto" fo:break-before="page"/>
      <style:text-properties officeooo:paragraph-rsid="05dc8604"/>
    </style:style>
    <style:style style:name="P54" style:family="paragraph" style:parent-style-name="LibOAutoren_2f_DE_2f_EN">
      <style:text-properties officeooo:paragraph-rsid="05dc8604"/>
    </style:style>
    <style:style style:name="P55" style:family="paragraph" style:parent-style-name="LibOTextkörper">
      <style:text-properties officeooo:rsid="06b362b6" officeooo:paragraph-rsid="06b362b6"/>
    </style:style>
    <style:style style:name="P56" style:family="paragraph" style:parent-style-name="LibORückmeldung">
      <style:text-properties officeooo:paragraph-rsid="05dc8604"/>
    </style:style>
    <style:style style:name="P57" style:family="paragraph" style:parent-style-name="Heading_20_Caution" style:list-style-name="Heading_20_Caution">
      <style:text-properties officeooo:paragraph-rsid="05dc8604"/>
    </style:style>
    <style:style style:name="P58" style:family="paragraph" style:parent-style-name="LibOTextNote">
      <style:text-properties officeooo:paragraph-rsid="05dc8604"/>
    </style:style>
    <style:style style:name="P59" style:family="paragraph" style:parent-style-name="LibOVeröffentlichung">
      <style:text-properties officeooo:paragraph-rsid="05dc8604"/>
    </style:style>
    <style:style style:name="P60" style:family="paragraph" style:parent-style-name="LibOFließtext">
      <style:text-properties officeooo:paragraph-rsid="067980ef"/>
    </style:style>
    <style:style style:name="P61" style:family="paragraph" style:parent-style-name="LibOVerwendungMacOS">
      <style:paragraph-properties fo:break-before="page"/>
      <style:text-properties officeooo:paragraph-rsid="05dc8604"/>
    </style:style>
    <style:style style:name="P62" style:family="paragraph" style:parent-style-name="LibOTabelleÜberschrift">
      <style:text-properties officeooo:paragraph-rsid="05dc8604"/>
    </style:style>
    <style:style style:name="P63" style:family="paragraph" style:parent-style-name="LibOTabelleText">
      <style:text-properties officeooo:paragraph-rsid="05dc8604"/>
    </style:style>
    <style:style style:name="P64" style:family="paragraph" style:parent-style-name="SieSehenVielleichtEtwasAnderes">
      <style:text-properties officeooo:paragraph-rsid="05dc8604"/>
    </style:style>
    <style:style style:name="P65" style:family="paragraph" style:parent-style-name="LibOÜberschrift_20_1">
      <style:paragraph-properties fo:break-before="page"/>
      <style:text-properties officeooo:paragraph-rsid="05dc8604"/>
    </style:style>
    <style:style style:name="P66" style:family="paragraph" style:parent-style-name="LibOÜberschrift_20_2">
      <style:text-properties officeooo:paragraph-rsid="05dc8604"/>
    </style:style>
    <style:style style:name="P67" style:family="paragraph" style:parent-style-name="LibOTextkörper" style:list-style-name="List_20_1">
      <style:text-properties officeooo:paragraph-rsid="05dc8604"/>
    </style:style>
    <style:style style:name="P68" style:family="paragraph" style:parent-style-name="LibOÜberschrift_20_3">
      <style:text-properties officeooo:paragraph-rsid="05dc8604"/>
    </style:style>
    <style:style style:name="P69" style:family="paragraph" style:parent-style-name="LibOÜberschrift_20_4">
      <style:text-properties officeooo:paragraph-rsid="05dc8604"/>
    </style:style>
    <style:style style:name="P70" style:family="paragraph" style:parent-style-name="LibOÜberschrift_20_2">
      <style:paragraph-properties fo:break-before="page"/>
      <style:text-properties officeooo:paragraph-rsid="05dc8604"/>
    </style:style>
    <style:style style:name="T1" style:family="text">
      <style:text-properties officeooo:rsid="05f1f97a"/>
    </style:style>
    <style:style style:name="T2" style:family="text">
      <style:text-properties officeooo:rsid="05f38221"/>
    </style:style>
    <style:style style:name="T3" style:family="text">
      <style:text-properties officeooo:rsid="05f1adef"/>
    </style:style>
    <style:style style:name="T4" style:family="text">
      <style:text-properties officeooo:rsid="05f46c81"/>
    </style:style>
    <style:style style:name="T5" style:family="text">
      <style:text-properties officeooo:rsid="061660ca"/>
    </style:style>
    <style:style style:name="T6" style:family="text">
      <style:text-properties officeooo:rsid="05bae40f"/>
    </style:style>
    <style:style style:name="T7" style:family="text">
      <style:text-properties officeooo:rsid="05ad9293"/>
    </style:style>
    <style:style style:name="T8" style:family="text">
      <style:text-properties officeooo:rsid="05dff132"/>
    </style:style>
    <style:style style:name="T9" style:family="text">
      <style:text-properties officeooo:rsid="060387e7"/>
    </style:style>
    <style:style style:name="T10" style:family="text">
      <style:text-properties officeooo:rsid="06bb5607"/>
    </style:style>
    <style:style style:name="T11" style:family="text">
      <style:text-properties officeooo:rsid="06c007fd"/>
    </style:style>
    <style:style style:name="T12" style:family="text">
      <style:text-properties officeooo:rsid="06c5788d"/>
    </style:style>
    <style:style style:name="T13" style:family="text">
      <style:text-properties officeooo:rsid="05ed87e4"/>
    </style:style>
    <style:style style:name="T14" style:family="text">
      <style:text-properties officeooo:rsid="06017e00"/>
    </style:style>
    <style:style style:name="T15" style:family="text">
      <style:text-properties officeooo:rsid="0603e9d5"/>
    </style:style>
    <style:style style:name="T16" style:family="text">
      <style:text-properties officeooo:rsid="05b6af93"/>
    </style:style>
    <style:style style:name="T17" style:family="text">
      <style:text-properties officeooo:rsid="05b726de"/>
    </style:style>
    <style:style style:name="T18" style:family="text">
      <style:text-properties officeooo:rsid="05b82f3c"/>
    </style:style>
    <style:style style:name="T19" style:family="text">
      <style:text-properties officeooo:rsid="05b99f6e"/>
    </style:style>
    <style:style style:name="T20" style:family="text">
      <style:text-properties officeooo:rsid="05d3e75b"/>
    </style:style>
    <style:style style:name="T21" style:family="text">
      <style:text-properties officeooo:rsid="06bc747c"/>
    </style:style>
    <style:style style:name="T22" style:family="text">
      <style:text-properties officeooo:rsid="05d1fad7"/>
    </style:style>
    <style:style style:name="T23" style:family="text">
      <style:text-properties officeooo:rsid="0608c30f"/>
    </style:style>
    <style:style style:name="T24" style:family="text">
      <style:text-properties officeooo:rsid="0605db5d"/>
    </style:style>
    <style:style style:name="T25" style:family="text">
      <style:text-properties officeooo:rsid="05d2d501"/>
    </style:style>
    <style:style style:name="T26" style:family="text">
      <style:text-properties officeooo:rsid="06073ea9"/>
    </style:style>
    <style:style style:name="T27" style:family="text">
      <style:text-properties officeooo:rsid="0674558f"/>
    </style:style>
    <style:style style:name="T28" style:family="text">
      <style:text-properties officeooo:rsid="05a6461f"/>
    </style:style>
    <style:style style:name="T29" style:family="text">
      <style:text-properties officeooo:rsid="05d4be77"/>
    </style:style>
    <style:style style:name="T30" style:family="text">
      <style:text-properties officeooo:rsid="060aa08f"/>
    </style:style>
    <style:style style:name="T31" style:family="text">
      <style:text-properties officeooo:rsid="060ac4d7"/>
    </style:style>
    <style:style style:name="T32" style:family="text">
      <style:text-properties officeooo:rsid="060bfde9"/>
    </style:style>
    <style:style style:name="T33" style:family="text">
      <style:text-properties officeooo:rsid="060cf912"/>
    </style:style>
    <style:style style:name="T34" style:family="text">
      <style:text-properties officeooo:rsid="05ccd1df"/>
    </style:style>
    <style:style style:name="T35" style:family="text">
      <style:text-properties officeooo:rsid="05d593e8"/>
    </style:style>
    <style:style style:name="T36" style:family="text">
      <style:text-properties officeooo:rsid="05a364df"/>
    </style:style>
    <style:style style:name="T37" style:family="text">
      <style:text-properties officeooo:rsid="060de703"/>
    </style:style>
    <style:style style:name="T38" style:family="text">
      <style:text-properties officeooo:rsid="05a69267"/>
    </style:style>
    <style:style style:name="T39" style:family="text">
      <style:text-properties officeooo:rsid="05e22278"/>
    </style:style>
    <style:style style:name="T40" style:family="text">
      <style:text-properties officeooo:rsid="060e2719"/>
    </style:style>
    <style:style style:name="T41" style:family="text">
      <style:text-properties officeooo:rsid="060fdfb1"/>
    </style:style>
    <style:style style:name="T42" style:family="text">
      <style:text-properties officeooo:rsid="05aa2360"/>
    </style:style>
    <style:style style:name="T43" style:family="text">
      <style:text-properties officeooo:rsid="0613bb80"/>
    </style:style>
    <style:style style:name="T44" style:family="text">
      <style:text-properties officeooo:rsid="067f6a44"/>
    </style:style>
    <style:style style:name="T45" style:family="text">
      <style:text-properties officeooo:rsid="06810efe"/>
    </style:style>
    <style:style style:name="T46" style:family="text">
      <style:text-properties officeooo:rsid="068285a0"/>
    </style:style>
    <style:style style:name="T47" style:family="text">
      <style:text-properties style:font-name="Liberation Sans1" officeooo:rsid="068285a0" style:font-name-asian="Liberation Sans1" style:font-name-complex="Liberation Sans1"/>
    </style:style>
    <style:style style:name="T48" style:family="text">
      <style:text-properties officeooo:rsid="0683c0d8"/>
    </style:style>
    <style:style style:name="T49" style:family="text">
      <style:text-properties officeooo:rsid="05ce9be4"/>
    </style:style>
    <style:style style:name="T50" style:family="text">
      <style:text-properties officeooo:rsid="05cff666"/>
    </style:style>
    <style:style style:name="T51" style:family="text">
      <style:text-properties officeooo:rsid="05ce1036"/>
    </style:style>
    <style:style style:name="T52" style:family="text">
      <style:text-properties officeooo:rsid="05a5b6ac"/>
    </style:style>
    <style:style style:name="T53" style:family="text">
      <style:text-properties officeooo:rsid="0616464b"/>
    </style:style>
    <style:style style:name="T54" style:family="text">
      <style:text-properties officeooo:rsid="0616b159"/>
    </style:style>
    <style:style style:name="T55" style:family="text">
      <style:text-properties officeooo:rsid="0617b5d0"/>
    </style:style>
    <style:style style:name="T56" style:family="text">
      <style:text-properties officeooo:rsid="05ec9fd1"/>
    </style:style>
    <style:style style:name="T57" style:family="text">
      <style:text-properties officeooo:rsid="05e93574"/>
    </style:style>
    <style:style style:name="T58" style:family="text">
      <style:text-properties officeooo:rsid="0618e47e"/>
    </style:style>
    <style:style style:name="T59" style:family="text">
      <style:text-properties officeooo:rsid="05aad6de"/>
    </style:style>
    <style:style style:name="T60" style:family="text">
      <style:text-properties officeooo:rsid="05d7fa17"/>
    </style:style>
    <style:style style:name="T61" style:family="text">
      <style:text-properties officeooo:rsid="05ac6de3"/>
    </style:style>
    <style:style style:name="T62" style:family="text">
      <style:text-properties officeooo:rsid="05d16598"/>
    </style:style>
    <style:style style:name="T63" style:family="text">
      <style:text-properties officeooo:rsid="05d6fc18"/>
    </style:style>
    <style:style style:name="T64" style:family="text">
      <style:text-properties officeooo:rsid="061aa543"/>
    </style:style>
    <style:style style:name="T65" style:family="text">
      <style:text-properties officeooo:rsid="06893aff"/>
    </style:style>
    <style:style style:name="T66" style:family="text">
      <style:text-properties officeooo:rsid="061cd09a"/>
    </style:style>
    <style:style style:name="T67" style:family="text">
      <style:text-properties officeooo:rsid="068b187a"/>
    </style:style>
    <style:style style:name="T68" style:family="text">
      <style:text-properties officeooo:rsid="068b9c3b"/>
    </style:style>
    <style:style style:name="T69" style:family="text">
      <style:text-properties officeooo:rsid="05e983e1"/>
    </style:style>
    <style:style style:name="T70" style:family="text">
      <style:text-properties officeooo:rsid="06204525"/>
    </style:style>
    <style:style style:name="T71" style:family="text">
      <style:text-properties officeooo:rsid="05cfba53"/>
    </style:style>
    <style:style style:name="T72" style:family="text">
      <style:text-properties officeooo:rsid="05eb7a93"/>
    </style:style>
    <style:style style:name="T73" style:family="text">
      <style:text-properties officeooo:rsid="06c42bb7"/>
    </style:style>
    <style:style style:name="T74" style:family="text">
      <style:text-properties officeooo:rsid="06c8215b"/>
    </style:style>
    <style:style style:name="T75" style:family="text">
      <style:text-properties officeooo:rsid="05dd9e1a"/>
    </style:style>
    <style:style style:name="T76" style:family="text">
      <style:text-properties officeooo:rsid="05e3461a"/>
    </style:style>
    <style:style style:name="T77" style:family="text">
      <style:text-properties officeooo:rsid="0621e715"/>
    </style:style>
    <style:style style:name="T78" style:family="text">
      <style:text-properties officeooo:rsid="06234f3c"/>
    </style:style>
    <style:style style:name="T79" style:family="text">
      <style:text-properties officeooo:rsid="05de0f50"/>
    </style:style>
    <style:style style:name="T80" style:family="text">
      <style:text-properties officeooo:rsid="068f9414"/>
    </style:style>
    <style:style style:name="T81" style:family="text">
      <style:text-properties fo:font-weight="normal" style:font-weight-asian="normal" style:font-weight-complex="normal"/>
    </style:style>
    <style:style style:name="T82" style:family="text">
      <style:text-properties style:font-weight-asian="normal" style:font-weight-complex="normal"/>
    </style:style>
    <style:style style:name="T83" style:family="text">
      <style:text-properties officeooo:rsid="05922a1b"/>
    </style:style>
    <style:style style:name="T84" style:family="text">
      <style:text-properties officeooo:rsid="0691836f"/>
    </style:style>
    <style:style style:name="T85" style:family="text">
      <style:text-properties officeooo:rsid="0692feb7"/>
    </style:style>
    <style:style style:name="T86" style:family="text">
      <style:text-properties officeooo:rsid="06950cf9"/>
    </style:style>
    <style:style style:name="T87" style:family="text">
      <style:text-properties officeooo:rsid="05fe4455"/>
    </style:style>
    <style:style style:name="T88" style:family="text">
      <style:text-properties officeooo:rsid="0695fad1"/>
    </style:style>
    <style:style style:name="T89" style:family="text">
      <style:text-properties officeooo:rsid="05fea558"/>
    </style:style>
    <style:style style:name="T90" style:family="text">
      <style:text-properties officeooo:rsid="0697bad2"/>
    </style:style>
    <style:style style:name="T91" style:family="text">
      <style:text-properties officeooo:rsid="065b6e63"/>
    </style:style>
    <style:style style:name="T92" style:family="text">
      <style:text-properties officeooo:rsid="065f2e67"/>
    </style:style>
    <style:style style:name="T93" style:family="text">
      <style:text-properties officeooo:rsid="05da090e"/>
    </style:style>
    <style:style style:name="T94" style:family="text">
      <style:text-properties officeooo:rsid="05d901f4"/>
    </style:style>
    <style:style style:name="T95" style:family="text">
      <style:text-properties officeooo:rsid="0594a10b"/>
    </style:style>
    <style:style style:name="T96" style:family="text">
      <style:text-properties officeooo:rsid="05a466c0"/>
    </style:style>
    <style:style style:name="T97" style:family="text">
      <style:text-properties officeooo:rsid="0623dea7"/>
    </style:style>
    <style:style style:name="T98" style:family="text">
      <style:text-properties officeooo:rsid="05a81e4b"/>
    </style:style>
    <style:style style:name="T99" style:family="text">
      <style:text-properties officeooo:rsid="0698986b"/>
    </style:style>
    <style:style style:name="T100" style:family="text">
      <style:text-properties officeooo:rsid="06996d16"/>
    </style:style>
    <style:style style:name="T101" style:family="text">
      <style:text-properties officeooo:rsid="069c4257"/>
    </style:style>
    <style:style style:name="T102" style:family="text">
      <style:text-properties officeooo:rsid="05d9b246"/>
    </style:style>
    <style:style style:name="T103" style:family="text">
      <style:text-properties officeooo:rsid="05e44496"/>
    </style:style>
    <style:style style:name="T104" style:family="text">
      <style:text-properties officeooo:rsid="05db8672"/>
    </style:style>
    <style:style style:name="T105" style:family="text">
      <style:text-properties officeooo:rsid="05ac6ee4"/>
    </style:style>
    <style:style style:name="T106" style:family="text">
      <style:text-properties officeooo:rsid="05af86e4"/>
    </style:style>
    <style:style style:name="T107" style:family="text">
      <style:text-properties officeooo:rsid="05b29fb0"/>
    </style:style>
    <style:style style:name="T108" style:family="text">
      <style:text-properties officeooo:rsid="06a0e905"/>
    </style:style>
    <style:style style:name="T109" style:family="text">
      <style:text-properties officeooo:rsid="064c4e74"/>
    </style:style>
    <style:style style:name="T110" style:family="text">
      <style:text-properties officeooo:rsid="062671bb"/>
    </style:style>
    <style:style style:name="T111" style:family="text">
      <style:text-properties officeooo:rsid="05dd31a1"/>
    </style:style>
    <style:style style:name="T112" style:family="text">
      <style:text-properties officeooo:rsid="0627d06a"/>
    </style:style>
    <style:style style:name="T113" style:family="text">
      <style:text-properties officeooo:rsid="05a91b32"/>
    </style:style>
    <style:style style:name="T114" style:family="text">
      <style:text-properties officeooo:rsid="062881fb"/>
    </style:style>
    <style:style style:name="T115" style:family="text">
      <style:text-properties officeooo:rsid="0594cc42"/>
    </style:style>
    <style:style style:name="T116" style:family="text">
      <style:text-properties fo:font-weight="bold"/>
    </style:style>
    <style:style style:name="T117" style:family="text">
      <style:text-properties officeooo:rsid="0595cac4"/>
    </style:style>
    <style:style style:name="T118" style:family="text">
      <style:text-properties officeooo:rsid="05ee5c28"/>
    </style:style>
    <style:style style:name="T119" style:family="text">
      <style:text-properties officeooo:rsid="062c86c9"/>
    </style:style>
    <style:style style:name="T120" style:family="text">
      <style:text-properties officeooo:rsid="05f98af3"/>
    </style:style>
    <style:style style:name="T121" style:family="text">
      <style:text-properties officeooo:rsid="062e8ee1"/>
    </style:style>
    <style:style style:name="T122" style:family="text">
      <style:text-properties style:font-name="Liberation Sans7" officeooo:rsid="062e8ee1" style:font-name-asian="Liberation Sans7" style:font-name-complex="Liberation Sans7"/>
    </style:style>
    <style:style style:name="T123" style:family="text">
      <style:text-properties officeooo:rsid="05adab9b"/>
    </style:style>
    <style:style style:name="T124" style:family="text">
      <style:text-properties officeooo:rsid="062eb468"/>
    </style:style>
    <style:style style:name="T125" style:family="text">
      <style:text-properties officeooo:rsid="0587afe1"/>
    </style:style>
    <style:style style:name="T126" style:family="text">
      <style:text-properties officeooo:rsid="05978f2a"/>
    </style:style>
    <style:style style:name="T127" style:family="text">
      <style:text-properties officeooo:rsid="05e03623"/>
    </style:style>
    <style:style style:name="T128" style:family="text">
      <style:text-properties officeooo:rsid="06302187"/>
    </style:style>
    <style:style style:name="T129" style:family="text">
      <style:text-properties officeooo:rsid="05e083ce"/>
    </style:style>
    <style:style style:name="T130" style:family="text">
      <style:text-properties officeooo:rsid="06a361af"/>
    </style:style>
    <style:style style:name="T131" style:family="text">
      <style:text-properties officeooo:rsid="05dbbc37"/>
    </style:style>
    <style:style style:name="T132" style:family="text">
      <style:text-properties officeooo:rsid="06306e6f"/>
    </style:style>
    <style:style style:name="T133" style:family="text">
      <style:text-properties officeooo:rsid="05b34cf2"/>
    </style:style>
    <style:style style:name="T134" style:family="text">
      <style:text-properties officeooo:rsid="05d324e7"/>
    </style:style>
    <style:style style:name="T135" style:family="text">
      <style:text-properties officeooo:rsid="06cad17c"/>
    </style:style>
    <style:style style:name="T136" style:family="text">
      <style:text-properties officeooo:rsid="05e0f03b"/>
    </style:style>
    <style:style style:name="T137" style:family="text">
      <style:text-properties officeooo:rsid="05ef643e"/>
    </style:style>
    <style:style style:name="T138" style:family="text">
      <style:text-properties officeooo:rsid="0631c332"/>
    </style:style>
    <style:style style:name="T139" style:family="text">
      <style:text-properties officeooo:rsid="06c0613a"/>
    </style:style>
    <style:style style:name="T140" style:family="text">
      <style:text-properties officeooo:rsid="06c14f33"/>
    </style:style>
    <style:style style:name="T141" style:family="text">
      <style:text-properties officeooo:rsid="06c9f4a2"/>
    </style:style>
    <style:style style:name="T142" style:family="text">
      <style:text-properties officeooo:rsid="06a831e3"/>
    </style:style>
    <style:style style:name="T143" style:family="text">
      <style:text-properties officeooo:rsid="05cbd41b"/>
    </style:style>
    <style:style style:name="T144" style:family="text">
      <style:text-properties officeooo:rsid="06a9e1b6"/>
    </style:style>
    <style:style style:name="T145" style:family="text">
      <style:text-properties officeooo:rsid="059a3245"/>
    </style:style>
    <style:style style:name="T146" style:family="text">
      <style:text-properties officeooo:rsid="05eff9bb"/>
    </style:style>
    <style:style style:name="T147" style:family="text">
      <style:text-properties officeooo:rsid="063e9ed4"/>
    </style:style>
    <style:style style:name="T148" style:family="text">
      <style:text-properties officeooo:rsid="05e7b144"/>
    </style:style>
    <style:style style:name="T149" style:family="text">
      <style:text-properties officeooo:rsid="05d6fe40"/>
    </style:style>
    <style:style style:name="T150" style:family="text">
      <style:text-properties officeooo:rsid="06aacde7"/>
    </style:style>
    <style:style style:name="T151" style:family="text">
      <style:text-properties style:font-name="Liberation Sans7" officeooo:rsid="06aacde7" style:font-name-asian="Liberation Sans7" style:font-name-complex="Liberation Sans7"/>
    </style:style>
    <style:style style:name="T152" style:family="text">
      <style:text-properties officeooo:rsid="0657226a"/>
    </style:style>
    <style:style style:name="T153" style:family="text">
      <style:text-properties officeooo:rsid="0654d357"/>
    </style:style>
    <style:style style:name="T154" style:family="text">
      <style:text-properties officeooo:rsid="0655867f"/>
    </style:style>
    <style:style style:name="T155" style:family="text">
      <style:text-properties officeooo:rsid="064c22a6"/>
    </style:style>
    <style:style style:name="T156" style:family="text">
      <style:text-properties officeooo:rsid="064fc348"/>
    </style:style>
    <style:style style:name="T157" style:family="text">
      <style:text-properties officeooo:rsid="064d2381"/>
    </style:style>
    <style:style style:name="T158" style:family="text">
      <style:text-properties officeooo:rsid="064ee0dc"/>
    </style:style>
    <style:style style:name="T159" style:family="text">
      <style:text-properties officeooo:rsid="05ca9768"/>
    </style:style>
    <style:style style:name="T160" style:family="text">
      <style:text-properties officeooo:rsid="05d3c7a5"/>
    </style:style>
    <style:style style:name="T161" style:family="text">
      <style:text-properties officeooo:rsid="06af1f69"/>
    </style:style>
    <style:style style:name="T162" style:family="text">
      <style:text-properties officeooo:rsid="06ae02be"/>
    </style:style>
    <style:style style:name="T163" style:family="text">
      <style:text-properties officeooo:rsid="0635f897"/>
    </style:style>
    <style:style style:name="T164" style:family="text">
      <style:text-properties officeooo:rsid="05dc5b57"/>
    </style:style>
    <style:style style:name="T165" style:family="text">
      <style:text-properties officeooo:rsid="06371d87"/>
    </style:style>
    <style:style style:name="T166" style:family="text">
      <style:text-properties officeooo:rsid="059f382a"/>
    </style:style>
    <style:style style:name="T167" style:family="text">
      <style:text-properties officeooo:rsid="05a00ec7"/>
    </style:style>
    <style:style style:name="T168" style:family="text">
      <style:text-properties officeooo:rsid="0643db81"/>
    </style:style>
    <style:style style:name="T169" style:family="text">
      <style:text-properties officeooo:rsid="05e1923c"/>
    </style:style>
    <style:style style:name="T170" style:family="text">
      <style:text-properties officeooo:rsid="0639171c"/>
    </style:style>
    <style:style style:name="T171" style:family="text">
      <style:text-properties officeooo:rsid="0639f5ba"/>
    </style:style>
    <style:style style:name="T172" style:family="text">
      <style:text-properties officeooo:rsid="063a18fb"/>
    </style:style>
    <style:style style:name="T173" style:family="text">
      <style:text-properties officeooo:rsid="0645c254"/>
    </style:style>
    <style:style style:name="T174" style:family="text">
      <style:text-properties officeooo:rsid="064724ef"/>
    </style:style>
    <style:style style:name="T175" style:family="text">
      <style:text-properties officeooo:rsid="05dda082"/>
    </style:style>
    <style:style style:name="T176" style:family="text">
      <style:text-properties officeooo:rsid="06b17685"/>
    </style:style>
    <style:style style:name="T177" style:family="text">
      <style:text-properties officeooo:rsid="06115927"/>
    </style:style>
    <style:style style:name="T178" style:family="text">
      <style:text-properties officeooo:rsid="05ecf0b0"/>
    </style:style>
    <style:style style:name="T179" style:family="text">
      <style:text-properties officeooo:rsid="064917e1"/>
    </style:style>
    <style:style style:name="T180" style:family="text">
      <style:text-properties officeooo:rsid="0611c73b"/>
    </style:style>
    <style:style style:name="T181" style:family="text">
      <style:text-properties officeooo:rsid="0649eb1d"/>
    </style:style>
    <style:style style:name="T182" style:family="text">
      <style:text-properties officeooo:rsid="05a2b2d5"/>
    </style:style>
    <style:style style:name="T183" style:family="text">
      <style:text-properties officeooo:rsid="0613b5c7"/>
    </style:style>
    <style:style style:name="T184" style:family="text">
      <style:text-properties officeooo:rsid="05e02bbc"/>
    </style:style>
    <style:style style:name="T185" style:family="text">
      <style:text-properties officeooo:rsid="064bdffb"/>
    </style:style>
    <style:style style:name="T186" style:family="text">
      <style:text-properties officeooo:rsid="05dfda7d"/>
    </style:style>
    <style:style style:name="T187" style:family="text">
      <style:text-properties officeooo:rsid="06b362b6"/>
    </style:style>
    <style:style style:name="T188" style:family="text">
      <style:text-properties officeooo:rsid="0066a127"/>
    </style:style>
    <style:style style:name="T189" style:family="text">
      <style:text-properties officeooo:rsid="0581f7c5"/>
    </style:style>
    <style:style style:name="T190" style:family="text">
      <style:text-properties officeooo:rsid="05ec77c6"/>
    </style:style>
    <style:style style:name="T191" style:family="text">
      <style:text-properties officeooo:rsid="057777bc"/>
    </style:style>
    <style:style style:name="T192" style:family="text">
      <style:text-properties officeooo:rsid="0512d3be"/>
    </style:style>
    <style:style style:name="T193" style:family="text">
      <style:text-properties officeooo:rsid="057d8767"/>
    </style:style>
    <style:style style:name="T194" style:family="text">
      <style:text-properties officeooo:rsid="06b4dca7"/>
    </style:style>
    <style:style style:name="T195" style:family="text">
      <style:text-properties officeooo:rsid="05e36721"/>
    </style:style>
    <style:style style:name="T196" style:family="text">
      <style:text-properties officeooo:rsid="05db8c85"/>
    </style:style>
    <style:style style:name="T197" style:family="text">
      <style:text-properties officeooo:rsid="005c064d"/>
    </style:style>
    <style:style style:name="T198" style:family="text">
      <style:text-properties officeooo:rsid="057e941a"/>
    </style:style>
    <style:style style:name="T199" style:family="text">
      <style:text-properties officeooo:rsid="01e37a73"/>
    </style:style>
    <style:style style:name="T200" style:family="text">
      <style:text-properties officeooo:rsid="00e5883e"/>
    </style:style>
    <style:style style:name="T201" style:family="text">
      <style:text-properties fo:font-size="10pt" style:font-size-asian="10pt" style:font-size-complex="10pt"/>
    </style:style>
    <style:style style:name="T202" style:family="text">
      <style:text-properties fo:font-size="10pt" officeooo:rsid="058323d6" style:font-size-asian="10pt" style:font-size-complex="10pt"/>
    </style:style>
    <style:style style:name="T203" style:family="text">
      <style:text-properties officeooo:rsid="05807e19"/>
    </style:style>
    <style:style style:name="T204" style:family="text">
      <style:text-properties style:language-asian="zxx" style:country-asian="none" style:language-complex="zxx" style:country-complex="none"/>
    </style:style>
    <style:style style:name="T205" style:family="text">
      <style:text-properties officeooo:rsid="05f477cf"/>
    </style:style>
    <style:style style:name="T206" style:family="text">
      <style:text-properties officeooo:rsid="05f6766a"/>
    </style:style>
    <style:style style:name="T207" style:family="text">
      <style:text-properties officeooo:rsid="05fa4da0"/>
    </style:style>
    <style:style style:name="T208" style:family="text">
      <style:text-properties officeooo:rsid="05f88cc0"/>
    </style:style>
    <style:style style:name="T209" style:family="text">
      <style:text-properties officeooo:rsid="05f9711e"/>
    </style:style>
    <style:style style:name="T210" style:family="text">
      <style:text-properties officeooo:rsid="05f7a796"/>
    </style:style>
    <style:style style:name="T211" style:family="text">
      <style:text-properties officeooo:rsid="05f382af"/>
    </style:style>
    <style:style style:name="T212" style:family="text">
      <style:text-properties officeooo:rsid="05f97fcf"/>
    </style:style>
    <style:style style:name="T213" style:family="text">
      <style:text-properties officeooo:rsid="0685f5b9"/>
    </style:style>
    <style:style style:name="T214" style:family="text">
      <style:text-properties officeooo:rsid="054e882c"/>
    </style:style>
    <style:style style:name="T215" style:family="text">
      <style:text-properties officeooo:rsid="01843f19"/>
    </style:style>
    <style:style style:name="T216" style:family="text">
      <style:text-properties officeooo:rsid="054ffbfd"/>
    </style:style>
    <style:style style:name="T217" style:family="text">
      <style:text-properties officeooo:rsid="05c775cf"/>
    </style:style>
    <style:style style:name="T218" style:family="text">
      <style:text-properties officeooo:rsid="05a16de0"/>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h text:style-name="P2" text:outline-level="1"><text:bookmark-start text:name="__RefHeading___Toc21533_3020540641"/><text:span text:style-name="LibOStandard">Glossar</text:span><text:bookmark-end text:name="__RefHeading___Toc21533_3020540641"/></text:h>
      <text:p text:style-name="P3"><text:bookmark-start text:name="__RefHeading___Toc3827_3625057849"/><text:span text:style-name="LibOStandard"><text:span text:style-name="T1">Copyright</text:span></text:span><text:span text:style-name="LibOStandard"><text:span text:style-name="T2">,</text:span></text:span><text:span text:style-name="LibOStandard"><text:span text:style-name="T3"> Mitwirkende/Autoren</text:span></text:span><text:span text:style-name="LibOStandard"><text:span text:style-name="T2">,</text:span></text:span><text:span text:style-name="LibOStandard"><text:span text:style-name="T3"> Rückmeldung (Feedback)</text:span></text:span><text:span text:style-name="LibOStandard"><text:span text:style-name="T2">,</text:span></text:span><text:span text:style-name="LibOStandard"><text:span text:style-name="T3"> Danksagung</text:span></text:span><text:span text:style-name="LibOStandard"><text:span text:style-name="T2">,</text:span></text:span><text:span text:style-name="LibOStandard"><text:span text:style-name="T3"> Datum der Veröffentlichung und Softwareversion</text:span></text:span><text:span text:style-name="LibOStandard"><text:span text:style-name="T2">,</text:span></text:span><text:span text:style-name="LibOStandard"><text:span text:style-name="T3"> Verwendung von LibreOffice unter macOS</text:span></text:span><text:span text:style-name="LibOStandard"><text:span text:style-name="T2">,</text:span></text:span><text:span text:style-name="LibOStandard"><text:span text:style-name="T3"> Weitere Informationen</text:span></text:span><text:span text:style-name="LibOStandard"><text:span text:style-name="T4"> finden Sie </text:span></text:span><text:span text:style-name="LibOStandard"><text:span text:style-name="T5">ab hier: </text:span></text:span><text:span text:style-name="LibOStandard"><text:span text:style-name="T5"><text:bookmark-ref text:reference-format="text" text:ref-name="__RefHeading___Toc31724_2851853656">Copyright</text:bookmark-ref></text:span></text:span><text:bookmark-end text:name="__RefHeading___Toc3827_3625057849"/></text:p>
      <text:h text:style-name="LibOÜberschrift_20_1" text:outline-level="1"><text:bookmark-start text:name="__RefHeading___Toc26817_2574493666"/><text:span text:style-name="LibOStandard">A</text:span><text:bookmark-end text:name="__RefHeading___Toc26817_2574493666"/></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pan text:style-name="LibOStandard"><text:span text:style-name="T7">Abgesicherter Modus</text:span></text:span></text:p>
      <text:p text:style-name="P5"><text:span text:style-name="LibOStandard">Der abgesicherte Modus ist ein Modus, in dem LibreOffice temporär mit einem frischen Benutzerprofil startet und die Hardwarebeschleunigung deaktiviert wird. Dies hilft, eine nicht mehr funktionierende LibreOffice-Instanz wiederherzustellen.</text:span></text:p>
      <text:p text:style-name="P5"><text:a xlink:type="simple" xlink:href="https://help.libreoffice.org/latest/de/text/shared/01/profile_safe_mode.html" text:style-name="Internet_20_link" text:visited-style-name="Visited_20_Internet_20_Link"><text:span text:style-name="LibOStandard"><text:span text:style-name="T7">https://help.libreoffice.org/latest/de/text/shared/01/profile_safe_mode.html</text:span></text:span></text:a></text:p>
      <text:p text:style-name="LibODefinitionsListe"><text:span text:style-name="LibOStandard">Absatz-Trennoptionen</text:span></text:p>
      <text:p text:style-name="P6"><text:span text:style-name="LibOBetonung"><text:span text:style-name="T8">Absatz trennen erlauben </text:span></text:span><text:span text:style-name="LibOBetonung"><text:span text:style-name="T9">(LibreOffice)</text:span></text:span></text:p>
      <text:p text:style-name="P6"><text:span text:style-name="LibOBetonung"><text:span text:style-name="T8">Am Absatzbeginn nicht trennen:</text:span></text:span><text:span text:style-name="LibOStandard"><text:span text:style-name="T8"> - D</text:span></text:span><text:span text:style-name="LibOStandard">ie erste Zeile eines Absatzes, die alleine am unteren Rand der Vor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6"><text:span text:style-name="LibOBetonung"><text:span text:style-name="T8">Am Absatzende nicht trennen:</text:span></text:span><text:span text:style-name="LibOStandard"><text:span text:style-name="T8"> - D</text:span></text:span><text:span text:style-name="LibOStandard">ie letzte Zeile eines Absatzes, die alleine am oberen Rand der nächsten Seite steht. Mit einem Textdokument von LibreOffice können Sie diese unschöne Erscheinung automatisch für die gewünschte Absatzvorlage vermeiden. Dabei können Sie sogar wählen, wie viele Zeilen mindestens immer zusammen auf einer Seite gehalten werden sollen.</text:span></text:p>
      <text:p text:style-name="P4"><text:reference-mark-start text:name="Absolut speichern"/><text:span text:style-name="LibOStandard">Absolut speichern</text:span><text:reference-mark-end text:name="Absolut speichern"/></text:p>
      <text:p text:style-name="P5"><text:span text:style-name="LibOStandard">In einigen Dialogen (beispielsweise </text:span><text:span text:style-name="LibOMenüPfad">Bearbeiten &gt; AutoText</text:span><text:span text:style-name="LibOStandard">) können Sie wählen, ob eine Datei relativ oder absolut gespeichert werden soll.</text:span></text:p>
      <text:p text:style-name="P5"><text:span text:style-name="LibOStandard">Wenn Sie absolut speichern wählen, werden alle Referenzen auf andere Dateien ebenfalls als absolut definiert, wobei sich diese Definition am jeweiligen Laufwerk, Volumen oder Quellverzeichnis orientiert. Der Vorteil dieser Methode besteht darin, dass das Dokument mit den Referenzen in ein anderes Verzeichnis oder einen anderen Ordner verschoben werden kann und die Referenzen weiterhin gültig bleiben.</text:span></text:p>
      <text:p text:style-name="P5"><text:span text:style-name="LibOStandard">Vergleichen Sie auch mit </text:span><text:span text:style-name="LibOBetonung"><text:reference-ref text:reference-format="text" text:ref-name="Relativ speichern">Relativ speichern</text:reference-ref></text:span><text:span text:style-name="LibOStandard">.</text:span></text:p>
      <text:p text:style-name="P7"><text:span text:style-name="LibOStandard"><text:span text:style-name="T10">Accessibility</text:span></text:span></text:p>
      <text:p text:style-name="P8"><text:span text:style-name="LibOStandard"><text:span text:style-name="T11">Siehe </text:span></text:span><text:span text:style-name="LibOStandard"><text:span text:style-name="T11"><text:reference-ref text:reference-format="text" text:ref-name="Barrierefreiheit">Barrierefreiheit</text:reference-ref></text:span></text:span><text:span text:style-name="LibOStandard"><text:span text:style-name="T11">.</text:span></text:span></text:p>
      <text:p text:style-name="LibODefinitionsListe"><text:reference-mark-start text:name="Allgemein"/><text:span text:style-name="LibOStandard">Allgemein</text:span><text:reference-mark-end text:name="Allgemein"/></text:p>
      <text:p text:style-name="P9"><text:span text:style-name="LibOStandard"><text:span text:style-name="T12">Benennt einen Tab in den Formatvorlagen, ab Version 24.8. Zuvor wurde dieser Tab als Verwaltung bezeichnet.</text:span></text:span></text:p>
      <text:p text:style-name="LibODefinitionsListe"><text:reference-mark-start text:name="Änderungen verwalten"/><text:span text:style-name="LibOStandard">Änderungen verwalten</text:span><text:reference-mark-end text:name="Änderungen verwalten"/></text:p>
      <text:p text:style-name="P10"><text:span text:style-name="LibOStandard"><text:span text:style-name="T13">Änderungen verwalten finden Sie in der Seitenleiste </text:span></text:span><text:span text:style-name="LibOStandard"><text:span text:style-name="T9">in LibreOffice</text:span></text:span><text:span text:style-name="LibOStandard"><text:span text:style-name="T13">. Listet die verfolgten Änderungen auf, die noch nicht angenommen oder abgelehnt wurden.</text:span></text:span></text:p>
      <text:p text:style-name="P4"><text:soft-page-break/><text:reference-mark-start text:name="Andocken"/><text:span text:style-name="LibOStandard">Andocken</text:span><text:reference-mark-end text:name="Andocken"/></text:p>
      <text:p text:style-name="P5"><text:span text:style-name="LibOStandard">Einige Fenster in LibreOffice, zum Beispiel das Fenster </text:span><text:span text:style-name="LibOBetonung">Formatvorlagen</text:span><text:span text:style-name="LibOStandard"> und der </text:span><text:span text:style-name="LibOBetonung">Navigator</text:span><text:span text:style-name="LibOStandard">, sind andockbare Fenster. Sie können diese Fenster verschieben, vergrößern oder sie an einer Kante des Arbeitsbereichs andocken. An jeder Kante können Sie auch mehrere Fenster über oder nebeneinander andocken. Sie können dann durch das Verschieben der Umrandungslinien die relativen Proportionen der Fenster verändern.</text:span></text:p>
      <text:p text:style-name="P5"><text:span text:style-name="LibOStandard">Lesen Sie den Abschnitt „Symbolleisten andocken und frei schweben lassen“ im Kapitel 01 „LibreOffice Einführung“ des Handbuchs </text:span><text:span text:style-name="LibOBetonung">Erste Schritte</text:span><text:span text:style-name="LibOStandard"> für eine Beschreibung des Vorgehens.</text:span></text:p>
      <text:p text:style-name="P4"><text:reference-mark-start text:name="Andocken (AutoHide)"/><text:span text:style-name="LibOStandard">Andocken (AutoHide)</text:span><text:reference-mark-end text:name="Andocken (AutoHide)"/></text:p>
      <text:p text:style-name="P5"><text:span text:style-name="LibOStandard">An jedem Fensterrand, an dem ein anderes Fenster angedockt ist, befindet sich eine Schaltfläche, die zum Einblenden oder Ausblenden des Fensters dient.</text:span></text:p>
      <text:p text:style-name="P5"><text:span text:style-name="LibOStandard">Wenn Sie zum Anzeigen des Fensters auf die Schaltfläche am Fensterrand </text:span><text:span text:style-name="LibOTaste">klicken</text:span><text:span text:style-name="LibOStandard">, bleibt das Fenster so lange eingeblendet, bis Sie es mit derselben Schaltfläche wieder ausblenden.</text:span></text:p>
      <text:p text:style-name="P5"><text:span text:style-name="LibOStandard">Wenn Sie das Fenster durch </text:span><text:span text:style-name="LibOTaste">Klicken</text:span><text:span text:style-name="LibOStandard"> auf den Fensterrand einblenden, aktivieren Sie die Funktion </text:span><text:span text:style-name="LibOBetonung">AutoHide</text:span><text:span text:style-name="LibOStandard">. </text:span><text:span text:style-name="LibOBetonung">AutoHide</text:span><text:span text:style-name="LibOStandard"> ermöglicht es, ein eigentlich ausgeblendetes Fenster durch </text:span><text:span text:style-name="LibOTaste">Klicken</text:span><text:span text:style-name="LibOStandard"> auf dessen Rand kurzzeitig einzublenden. Sobald Sie mit der Maus in den Arbeitsbereich oder ein anderes Fenster </text:span><text:span text:style-name="LibOTaste">klicken</text:span><text:span text:style-name="LibOStandard">, wird das Fenster wieder verborgen.</text:span></text:p>
      <text:p text:style-name="P4"><text:reference-mark-start text:name="ANSI"/><text:span text:style-name="LibOStandard">ANSI</text:span><text:reference-mark-end text:name="ANSI"/></text:p>
      <text:p text:style-name="P5"><text:span text:style-name="LibOStandard">Das "American National Standards Institute" ist ein US-Normungsgremium, vergleichbar mit dem deutschen </text:span><text:span text:style-name="LibOBetonung"><text:reference-ref text:reference-format="text" text:ref-name="DIN">DIN</text:reference-ref></text:span><text:span text:style-name="LibOStandard">.</text:span></text:p>
      <text:p text:style-name="P4"><text:reference-mark-start text:name="ANSI-Zeichensatz"/><text:span text:style-name="LibOStandard">ANSI-Zeichensatz</text:span><text:reference-mark-end text:name="ANSI-Zeichensatz"/></text:p>
      <text:p text:style-name="P5"><text:span text:style-name="LibOStandard">Der ANSI-Zeichensatz stimmt zwar weitgehend, aber nicht vollständig mit dem in den westeuropäischen Windows-Betriebssystemen von Microsoft häufig verwendeten </text:span><text:span text:style-name="LibOBetonung"><text:reference-ref text:reference-format="text" text:ref-name="Windows-Zeichensatz">Windows-Zeichensatz</text:reference-ref></text:span><text:span text:style-name="LibOStandard"><text:s/>1252 überein. Obwohl die gebräuchliche Bezeichnung etwas anderes suggeriert, ist der ANSI-Zeichensatz keine Norm der </text:span><text:span text:style-name="LibOBetonung"><text:reference-ref text:reference-format="text" text:ref-name="ANSI">ANSI</text:reference-ref></text:span><text:span text:style-name="LibOStandard">, sondern wurde durch Microsoft geprägt.</text:span></text:p>
      <text:p text:style-name="P4"><text:reference-mark-start text:name="API"/><text:span text:style-name="LibOStandard">API</text:span><text:reference-mark-end text:name="API"/></text:p>
      <text:p text:style-name="P5"><text:span text:style-name="LibOStandard">Eine API (Application Programming Interface) ist eine Schnittstelle, die es anderen Programmen ermöglicht, sich in das Programm zu integrieren. In LibreOffice wird diese Schnittstelle als </text:span><text:span text:style-name="LibOBetonung"><text:reference-ref text:reference-format="text" text:ref-name="Extension">Extension</text:reference-ref></text:span><text:span text:style-name="LibOStandard"><text:s/>(Erweiterung) bezeichnet.</text:span></text:p>
      <text:p text:style-name="LibODefinitionsListe"><text:reference-mark-start text:name="Arbeitsbereich"/><text:span text:style-name="LibOStandard">Arbeitsbereich</text:span><text:reference-mark-end text:name="Arbeitsbereich"/></text:p>
      <text:p text:style-name="P11"><text:span text:style-name="LibOStandard"><text:span text:style-name="T14">Als Arbeitsbereich wird in LibreOffice der Bereich definiert, in dem sich das Dokument, die Seite, die Folie, die Tabelle oder das Formular befindet, an dem gearbeitet werden kann. </text:span></text:span><text:span text:style-name="LibOStandard"><text:span text:style-name="T15">Der Arbeitsbereich befindet sich standardmäßig zentral in der Mitte des Bildschirms.</text:span></text:span></text:p>
      <text:p text:style-name="P4"><text:reference-mark-start text:name="ASCII"/><text:span text:style-name="LibOStandard">ASCII</text:span><text:reference-mark-end text:name="ASCII"/></text:p>
      <text:p text:style-name="P5"><text:span text:style-name="LibOStandard">Abkürzung für „American Standard Code for Information Interchange“ (zu deutsch: amerikanischer Standardcode zum Informationsaustausch). ASCII ist ein Zeichensatz für die Zeichendarstellung bei Personal Computern (Zeichenkodierung) und entspricht der US-Variante von </text:span><text:span text:style-name="LibOBetonung"><text:reference-ref text:reference-format="text" text:ref-name="ISO">ISO</text:reference-ref></text:span><text:span text:style-name="LibOStandard"><text:s/>646. Er besteht aus 128 Zeichen mit Buchstaben, Ziffern, Satzzeichen sowie Sonderzeichen und dient als Grundlage für spätere auf mehr Bits basierenden Kodierungen für Zeichensätze. Dieser Zeichensatz wurde von </text:span><text:span text:style-name="LibOBetonung"><text:reference-ref text:reference-format="text" text:ref-name="MS-DOS">MS-DOS</text:reference-ref></text:span><text:span text:style-name="LibOStandard"><text:s/>benutzt und ist nicht kompatibel zum </text:span><text:span text:style-name="LibOBetonung"><text:reference-ref text:reference-format="text" text:ref-name="ANSI-Zeichensatz">ANSI-Zeichensatz</text:reference-ref></text:span><text:span text:style-name="LibOStandard">, </text:span><text:span text:style-name="LibOBetonung"><text:reference-ref text:reference-format="text" text:ref-name="Unicode-Zeichensatz">Unicode-Zeichensatz</text:reference-ref></text:span><text:span text:style-name="LibOStandard"><text:s/>und </text:span><text:span text:style-name="LibOBetonung"><text:reference-ref text:reference-format="text" text:ref-name="Windows-Zeichensatz">Windows-Zeichensatz</text:reference-ref></text:span><text:span text:style-name="LibOStandard">.</text:span></text:p>
      <text:p text:style-name="P5"><text:soft-page-break/><text:span text:style-name="LibOStandard">Der erweiterte ASCII-Zeichensatz enthält 256 Zeichen. Jedem Zeichen ist eine eindeutige Nummer zugewiesen, die man auch als ASCII-Code bezeichnet.</text:span></text:p>
      <text:p text:style-name="P5"><text:span text:style-name="LibOStandard">In </text:span><text:span text:style-name="LibOBetonung"><text:reference-ref text:reference-format="text" text:ref-name="HTML">HTML</text:reference-ref></text:span><text:span text:style-name="LibOStandard">-Seiten sollten nur die Zeichen des 7-Bit-ASCII-Zeichensatzes vorkommen. Andere Zeichen, wie etwa die deutschen Umlaute, werden durch Umschreibungen gekennzeichnet. So wird das kleine „ü“ etwa zu „&amp;uuml;“. Sie können in LibreOffice Zeichen im erweiterten ASCII-Code eingeben; der Exportfilter sorgt für die erforderliche Umwandlung.</text:span></text:p>
      <text:p text:style-name="P4"><text:reference-mark-start text:name="AskLibreOffice"/><text:span text:style-name="LibOStandard"><text:span text:style-name="T16">AskLibreOffice</text:span></text:span><text:reference-mark-end text:name="AskLibreOffice"/></text:p>
      <text:p text:style-name="P5"><text:a xlink:type="simple" xlink:href="https://ask.libreoffice.org/c/german/6" text:style-name="Internet_20_link" text:visited-style-name="Visited_20_Internet_20_Link"><text:span text:style-name="LibOStandard"><text:span text:style-name="T17">AskLibreOffice</text:span></text:span></text:a><text:span text:style-name="LibOStandard"><text:span text:style-name="T17"> ist eine webbasierte</text:span></text:span><text:span text:style-name="LibOStandard"> </text:span><text:span text:style-name="LibOStandard"><text:span text:style-name="T17">Kommunikations-</text:span></text:span><text:span text:style-name="LibOStandard">Plattform für den gemeinsamen Austausch von Fragen und Antworten. Auf ihr können Mitglieder </text:span><text:span text:style-name="LibOStandard"><text:span text:style-name="T18">der </text:span></text:span><text:span text:style-name="LibOStandard"><text:span text:style-name="T18"><text:reference-ref text:reference-format="text" text:ref-name="Online-Community">Online-Community</text:reference-ref></text:span></text:span><text:span text:style-name="LibOStandard"><text:s/>von LibreOffice zusammenkommen, um Fragen zu LibreOffice </text:span><text:span text:style-name="LibOStandard"><text:span text:style-name="T17">der</text:span></text:span><text:span text:style-name="LibOStandard"> </text:span><text:a xlink:type="simple" xlink:href="https://wiki.documentfoundation.org/TDF" text:style-name="Internet_20_link" text:visited-style-name="Visited_20_Internet_20_Link"><text:span text:style-name="LibOStandard">TDF</text:span></text:a><text:span text:style-name="LibOStandard"> und verwandten Themen zu stellen und zu beantworten.</text:span></text:p>
      <text:p text:style-name="P5"><text:span text:style-name="LibOStandard"><text:span text:style-name="T19">Hier können Sie sich über die Benutzung von AskLibreOffice Informieren:</text:span></text:span></text:p>
      <text:p text:style-name="P5"><text:a xlink:type="simple" xlink:href="https://ask.libreoffice.org/t/dies-ist-die-anleitung-wie-benutze-ich-die-ask-seite/11" text:style-name="Internet_20_link" text:visited-style-name="Visited_20_Internet_20_Link"><text:span text:style-name="LibOStandard">Dies ist die Anleitung - Wie benutze ich die Ask Seite?</text:span></text:a></text:p>
      <text:p text:style-name="P4"><text:reference-mark-start text:name="Austauschformat"/><text:span text:style-name="LibOStandard">Austauschformat</text:span><text:reference-mark-end text:name="Austauschformat"/></text:p>
      <text:p text:style-name="P5"><text:span text:style-name="LibOStandard">Ein Dateiformat, welches dem Austausch von Daten dient.</text:span></text:p>
      <text:p text:style-name="P5"><text:span text:style-name="LibOStandard">Das Austauschformat können Grafiken oder allgemeine Daten sein, beispielsweise von einer Tabellenkalkulation. Austauschformate dienen auch zum Import oder Export von einer Anwendung in eine Andere.</text:span></text:p>
      <text:h text:style-name="LibOÜberschrift_20_1" text:outline-level="1"><text:bookmark-start text:name="__RefHeading___Toc3829_3625057849"/><text:span text:style-name="LibOStandard">B</text:span><text:bookmark-end text:name="__RefHeading___Toc3829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pan text:style-name="LibOStandard"><text:span text:style-name="T20">Barcode</text:span></text:span></text:p>
      <text:p text:style-name="P5">Als Barcode (oder Strichcode bzw. Streifencode) wird eine lesbare Schrift, die aus verschieden breiten, parallelen Linien besteht, bezeichnet. Diese Linien werden von einem Scanner gelesen und interpretiert, so dass diese elektronisch weiter verarbeitet werden können. Gängige Vertreter sind hier Etiketten (EAN-Code) oder ISBN-Nummern bei Büchern. Einen „Nachfolger“ stellt der QR-Code dar.</text:p>
      <text:p text:style-name="LibODefinitionsListe"><text:reference-mark-start text:name="Barrierefreiheit"/>Barrierefreiheit<text:reference-mark-end text:name="Barrierefreiheit"/></text:p>
      <text:p text:style-name="P12"><text:span text:style-name="LibOStandard"><text:span text:style-name="T10">Allgemein: </text:span></text:span><text:a xlink:type="simple" xlink:href="https://w.wiki/Amix" text:style-name="Internet_20_link" text:visited-style-name="Visited_20_Internet_20_Link"><text:span text:style-name="LibOStandard"><text:span text:style-name="T10">Barrierefreiheit</text:span></text:span></text:a><text:span text:style-name="LibOStandard"><text:span text:style-name="T10"> </text:span></text:span><text:span text:style-name="LibOGlosssarInKlammer"><text:span text:style-name="T10">(Link in Wikipedia)</text:span></text:span><text:span text:style-name="LibOStandard"><text:span text:style-name="T10"> als Zugang für Menschen mit Behinderung. </text:span></text:span><text:span text:style-name="LibOStandard"><text:span text:style-name="T21">In Bezug auf LibreOffice </text:span></text:span><text:span text:style-name="LibOStandard"><text:span text:style-name="T22">dient </text:span></text:span><text:span text:style-name="LibOStandard"><text:span text:style-name="T21">sie </text:span></text:span><text:span text:style-name="LibOStandard"><text:span text:style-name="T22">den</text:span></text:span><text:span text:style-name="LibOStandard"><text:span text:style-name="T21"> besonderen Bedürfnisse von Nutzern mit Einschränkungen. </text:span></text:span><text:span text:style-name="LibOStandard"><text:span text:style-name="T10"><text:s/></text:span></text:span><text:span text:style-name="LibOStandard"><text:span text:style-name="T21">D</text:span></text:span><text:span text:style-name="LibOStandard"><text:span text:style-name="T10">ie </text:span></text:span><text:a xlink:type="simple" xlink:href="https://de.libreoffice.org/get-help/accessibility/" text:style-name="Internet_20_link" text:visited-style-name="Visited_20_Internet_20_Link"><text:span text:style-name="LibOStandard"><text:span text:style-name="T22">Barrierefreiheit</text:span></text:span></text:a><text:span text:style-name="LibOStandard"><text:span text:style-name="T10"> </text:span></text:span><text:span text:style-name="LibOGlosssarInKlammer"><text:span text:style-name="T21">(Link zu LibreOffice)</text:span></text:span><text:span text:style-name="LibOStandard"><text:span text:style-name="T21"> soll den</text:span></text:span><text:span text:style-name="LibOStandard"><text:span text:style-name="T10"> Zugang für Menschen mit Behinderung zu Systemen der Informationsverarbeitung </text:span></text:span><text:span text:style-name="LibOStandard"><text:span text:style-name="T21">ermöglichen</text:span></text:span><text:span text:style-name="LibOStandard"><text:span text:style-name="T10">. </text:span></text:span><text:span text:style-name="LibOStandard"><text:span text:style-name="T21">In LibreOffice Writer kann in neuen Version die </text:span></text:span><text:span text:style-name="LibOStandard"><text:span text:style-name="T10">Barrierefreiheit </text:span></text:span><text:span text:style-name="LibOStandard"><text:span text:style-name="T21">geprüft werden.</text:span></text:span></text:p>
      <text:p text:style-name="LibODefinitionsListe">Barrierefreiheits-Prüfung</text:p>
      <text:p text:style-name="P13"><text:span text:style-name="T23">In LibreOffice Writer schaltet d</text:span>as Menü <text:span text:style-name="LibOMenü">Extras &gt; </text:span><text:span text:style-name="LibOMenü"><text:span text:style-name="T24">Prüfung der Barrierefreiheit</text:span></text:span><text:span text:style-name="T25"> die </text:span><text:span text:style-name="T25"><text:reference-ref text:reference-format="text" text:ref-name="Seitenleiste">Seitenleiste</text:reference-ref></text:span><text:span text:style-name="T25"><text:s/>ein und zeigt Hinweise für den Text im Dokument. </text:span><text:span text:style-name="LibOTaste"><text:span text:style-name="T26">Klicken</text:span></text:span><text:span text:style-name="T26"> Sie auf die einzelnen Positionen, um sich den Problembereich anzeigen zu lassen.</text:span></text:p>
      <text:p text:style-name="P4"><text:reference-mark-start text:name="Base"/><text:span text:style-name="LibOStandard">Base</text:span><text:reference-mark-end text:name="Base"/></text:p>
      <text:p text:style-name="P14"><text:span text:style-name="LibOStandard"><text:span text:style-name="T27">Die </text:span></text:span><text:a xlink:type="simple" xlink:href="https://de.libreoffice.org/discover/base/" text:style-name="Internet_20_link" text:visited-style-name="Visited_20_Internet_20_Link"><text:span text:style-name="LibOStandard"><text:span text:style-name="T27">Komponente </text:span></text:span><text:span text:style-name="LibOStandard">Base</text:span></text:a><text:span text:style-name="LibOStandard"> </text:span><text:span text:style-name="LibOStandard"><text:span text:style-name="T27">in </text:span></text:span><text:span text:style-name="LibOStandard"><text:span text:style-name="T28">LibreOffice</text:span></text:span><text:span text:style-name="LibOStandard"> ist eine voll ausgestattete Benutzeroberfläche für Datenbanken, entworfen, um die Bedürfnisse einer breiten Nutzergruppe zu erfüllen. Aber Base wird auch Profis und Unternehmensanforderungen gerecht und bietet von Haus aus Unterstützung für einige weit verbreitete Mehrbenutzer-Datenbanksysteme: MySQL/MariaDB, Adabas D, MS Access und PostgreSQL. Darüber hinaus erlaubt Ihnen </text:span><text:soft-page-break/><text:span text:style-name="LibOStandard">die Unterstützung für JDBC- und ODBC-Standardtreiber, mit nahezu jeder anderen existierenden Datenbank eine Verbindung aufzubauen.</text:span></text:p>
      <text:p text:style-name="P5"><text:span text:style-name="LibOStandard">Base wird mit einer vollständig konfigurierten HSQL-basierten Datenbank ausgeliefert. Es ist die ideale Lösung für unkomplizierte Bedürfnisse und für Personen, die ein einfach zu verstehendes und benutzendes System benötigen: Die Daten werden direkt in einer Base-Datei gespeichert, die Speicherung in flachen dBase-Dateien ist ebenso möglich. Base besitzt Assistenten, um Anfängern bei der Erstellung von Tabellen, Abfragen, Formularen und Berichten zu helfen, und zahlreiche vorgefertigte Tabellenlösungen, wie für das Verarbeiten von Anlagen, Kunden, Aufträgen, Rechnungen u v m.</text:span></text:p>
      <text:p text:style-name="P5"><text:span text:style-name="LibOStandard">Base ist mehr als nur ein Werkzeug, das alleinstehend benutzt werden kann – es ist auch perfekt in die anderen LibreOffice-Anwendungen integriert: Es kann beispielsweise über die LDAP-Schnittstelle (oder verschiedene andere Protokolle) die Kontaktadressen für E-Mail-Serienbriefe in Writer liefern. Base kann ebenso benutzt werden, um verknüpfte Datenbereiche in Calc zu erstellen, für die Analyse mittels Pivot-Tabellen oder als Datenbasis für Diagramme.</text:span></text:p>
      <text:p text:style-name="LibODefinitionsListe"><text:span text:style-name="LibOStandard">Bedingte Formatierung</text:span></text:p>
      <text:p text:style-name="P5"><text:span text:style-name="LibOStandard">Verwenden Sie </text:span><text:a xlink:type="simple" xlink:href="https://help.libreoffice.org/latest/de/text/scalc/01/05120000.html?DbPAR=CALC#bm_id3153189" text:style-name="Internet_20_link" text:visited-style-name="Visited_20_Internet_20_Link"><text:span text:style-name="LibOStandard">Bedingte Formatierung</text:span></text:a><text:span text:style-name="LibOStandard">, um bereichsbasierte Bedingungen </text:span><text:span text:style-name="LibOStandard"><text:span text:style-name="T29">in </text:span></text:span><text:span text:style-name="LibOStandard"><text:span text:style-name="T30">LibreOffice </text:span></text:span><text:span text:style-name="LibOStandard"><text:span text:style-name="T29">Calc </text:span></text:span><text:span text:style-name="LibOStandard">festzulegen</text:span><text:span text:style-name="LibOStandard"><text:span text:style-name="T29">.</text:span></text:span></text:p>
      <text:p text:style-name="P4"><text:span text:style-name="LibOStandard"><text:span text:style-name="T7">Benutzerprofil</text:span></text:span></text:p>
      <text:p text:style-name="P5"><text:span text:style-name="LibOStandard"><text:span text:style-name="T31">In LibreOffice ist d</text:span></text:span><text:span text:style-name="LibOStandard">as </text:span><text:a xlink:type="simple" xlink:href="https://wiki.documentfoundation.org/UserProfile/de" text:style-name="Internet_20_link" text:visited-style-name="Visited_20_Internet_20_Link"><text:span text:style-name="LibOStandard">Benutzerprofil</text:span></text:a><text:span text:style-name="LibOStandard"> der Ordner, in dem alle benutzerbezogenen Daten wie Erweiterungen, benutzerdefinierte Wörterbücher, Dokumentvorlagen usw. gespeichert sind.</text:span></text:p>
      <text:p text:style-name="P5"><text:span text:style-name="LibOStandard">Dieser Ordner wird bei der Deinstallation oder Aktualisierung von LibreOffice nicht entfernt, sodass Ihre bisher gemachten Anpassungen beibehalten werden. </text:span></text:p>
      <text:p text:style-name="P4"><text:reference-mark-start text:name="Bézierobjekt"/><text:span text:style-name="LibOStandard">Bézierobjekt</text:span><text:reference-mark-end text:name="Bézierobjekt"/></text:p>
      <text:p text:style-name="P15"><text:span text:style-name="LibOStandard">Bézierkurven sind nach einem vom französischen Mathematiker Pierre Bézier entwickelten Verfahren mathematisch dargestellte Kurven, wie sie in zweidimensionalen Grafikanwendungen zum Einsatz kommen. Eine solche Kurve definiert sich durch vier Punkte: den Anfangspunkt, den Endpunkt und zwei separate Zwischenpunkte. Ein Bézier-</text:span><text:span text:style-name="LibOStandard"><text:reference-ref text:reference-format="text" text:ref-name="Objekt">Objekt</text:reference-ref></text:span><text:span text:style-name="LibOStandard"> lässt sich durch Verschieben dieser Punkte mit der Maus verformen. </text:span><text:span text:style-name="LibOStandard"><text:span text:style-name="T32">Um Bézier-Objekte in LibreOffice zu erstellen, wird die Zeich</text:span></text:span><text:span text:style-name="LibOStandard"><text:span text:style-name="T33">nungs</text:span></text:span><text:span text:style-name="LibOStandard"><text:span text:style-name="T32">komponente Draw empfohlen.</text:span></text:span></text:p>
      <text:p text:style-name="P4"><text:reference-mark-start text:name="Bildkompression"/><text:span text:style-name="LibOStandard">Bildkompression</text:span><text:reference-mark-end text:name="Bildkompression"/></text:p>
      <text:p text:style-name="P5"><text:span text:style-name="LibOStandard">Bildkompression beruht wie jede Art der Datenkompression darauf, den ursprünglichen Datensatz entweder über eine </text:span><text:span text:style-name="LibOBetonung"><text:reference-ref text:reference-format="text" text:ref-name="Verlustfreie Kompression">Verlustfreie Kompression</text:reference-ref></text:span><text:span text:style-name="LibOStandard"><text:s/>in einer vollständig rekonstruierbaren Form zu speichern oder Daten zu entfernen, deren Verlust kaum wahrnehmbar ist (</text:span><text:span text:style-name="LibOBetonung"><text:reference-ref text:reference-format="text" text:ref-name="Verlustbehaftete Kompression">Verlustbehaftete Kompression</text:reference-ref></text:span><text:span text:style-name="LibOStandard">). Es gibt sehr viele Grafikformate, von denen aber viele veraltet sind und viele keine Kompression unterstützen, da sie </text:span><text:span text:style-name="LibOBetonung"><text:reference-ref text:reference-format="text" text:ref-name="Austauschformat">Austauschformat</text:reference-ref></text:span><text:span text:style-name="LibOStandard"><text:s/>für Grafikprogramme sind.</text:span></text:p>
      <text:p text:style-name="P4"><text:span text:style-name="LibOStandard"><text:span text:style-name="T34">Blog</text:span></text:span></text:p>
      <text:p text:style-name="P5"><text:a xlink:type="simple" xlink:href="https://de.blog.documentfoundation.org/" text:style-name="Internet_20_link" text:visited-style-name="Visited_20_Internet_20_Link"><text:span text:style-name="LibOStandard">Blog der The Document Foundation</text:span></text:a></text:p>
      <text:p text:style-name="LibODefinitionsListe"><text:span text:style-name="T35">B</text:span>uchstabierte Zahlen- und Währungsformate</text:p>
      <text:p text:style-name="P16">Auch sprechende Formate genannt. 100 wird zu EINHUNDERT. <text:span text:style-name="T33">Diese Art der Formatierung steht in der LibreOffice Komponente Calc zur Verfügung.</text:span></text:p>
      <text:h text:style-name="LibOÜberschrift_20_1" text:outline-level="1"><text:bookmark-start text:name="__RefHeading___Toc5150_3625057849"/><text:span text:style-name="LibOStandard">C</text:span><text:bookmark-end text:name="__RefHeading___Toc5150_3625057849"/></text:h>
      <text:p text:style-name="P3"><text:span text:style-name="LibOGlossarAuswahl"><text:span text:style-name="T6">Auswahl</text:span></text:span></text:p>
      <text:p text:style-name="P3"><text:soft-page-break/><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Calc"/><text:span text:style-name="LibOStandard"><text:span text:style-name="T36">Calc</text:span></text:span><text:reference-mark-end text:name="Calc"/></text:p>
      <text:p text:style-name="P5"><text:span text:style-name="LibOStandard"><text:span text:style-name="T37">In </text:span></text:span><text:span text:style-name="LibOStandard"><text:span text:style-name="T38">LibreOffice </text:span></text:span><text:span text:style-name="LibOStandard"><text:span text:style-name="T37">ist die </text:span></text:span><text:a xlink:type="simple" xlink:href="https://de.libreoffice.org/discover/calc/" text:style-name="Internet_20_link" text:visited-style-name="Visited_20_Internet_20_Link"><text:span text:style-name="LibOStandard"><text:span text:style-name="T37">Komponente </text:span></text:span><text:span text:style-name="LibOStandard">Calc</text:span></text:a><text:span text:style-name="LibOStandard"> das Tabellenkalkulationsprogramm, das Sie sich immer gewünscht haben. Für Neulinge ist es intuitiv und einfach zu erlernen. Professionelle Datenverarbeiter und Zahlenkünstler wissen das umfangreiche Angebot an einer Vielzahl von Funktionen zu schätzen. Assistenten können Sie mittels Auswahldialog durch eine umfangreiche Palette von fortschrittlichen Funktionen führen. Oder Sie laden Dokumentvorlagen aus dem LibreOffice-Archiv herunter – für fertige Tabellenkalkulationslösungen.</text:span></text:p>
      <text:p text:style-name="P5"><text:span text:style-name="LibOStandard">Formatvorlagen sowie direkte Formatierung machen es einfach, flexible Möglichkeiten der Zellformatierung vorzunehmen, inklusive frei drehbarer Inhalte, Vorlagen, Hintergründe, Rahmen und vielem mehr. Werden Sie Experte für Tabellenkalkulationen: nutzen Sie die eingebauten Funktionen, indem Sie einmal vorgefertigte Tabellenblätter immer wieder verwenden, und konzentrieren Sie sich voll und ganz auf Ihre eigentliche Arbeit.</text:span></text:p>
      <text:p text:style-name="P5"><text:span text:style-name="LibOStandard">Der Szenario-Manager erlaubt „Was wäre wenn …“-Analysen auf Knopfdruck. </text:span><text:span text:style-name="LibOStandard"><text:span text:style-name="T39">B</text:span></text:span><text:span text:style-name="LibOStandard">eispielsweise können Sie die Rentabilität für hohe, mittlere und niedrige Umsatzprognosen vergleichen.</text:span></text:p>
      <text:p text:style-name="P5"><text:span text:style-name="LibOStandard">Mittels Solver können Sie Optimierungsprobleme lösen, wobei ein Zellwert basierend auf Randbedingungen in anderen Zellen berechnet wird.</text:span></text:p>
      <text:p text:style-name="P5"><text:span text:style-name="LibOStandard">Mittels der fortschrittlichen Funktionen von Pivot-Tabellen ist es einfach, Quelldaten von Unternehmensdatenbanken zu nehmen, in Kreuztabellen zusammenzufassen und in aussagekräftige Daten zu verwandeln. Echtzeit-Datenströme können in Tabellenblättern erfasst und für Berechnungen übernommen werden.</text:span></text:p>
      <text:p text:style-name="P17"><text:span text:style-name="LibOStandard">Dank</text:span><text:span text:style-name="LibOStandard"><text:span text:style-name="T40"> der</text:span></text:span><text:span text:style-name="LibOStandard"> Mehrbenutzer-Unterstützung </text:span><text:span text:style-name="LibOStandard"><text:span text:style-name="T40">in Calc </text:span></text:span><text:span text:style-name="LibOStandard">können Sie an Tabellen gemeinsam arbeiten. Verteilen Sie hierfür eine Tabelle an andere, damit diese einfach ihre Daten selbst dort eintragen. Als Eigentümer können Sie dann mit wenigen Klicks die neuen Daten in Ihre Tabelle übernehmen. Diese Funktion der Zusammenarbeit hilft, Bearbeitungskonflikte zu vermeiden.</text:span></text:p>
      <text:p text:style-name="P4"><text:reference-mark-start text:name="Complex Text Layout (CTL)"/><text:span text:style-name="LibOStandard">Complex Text Layout (CTL)</text:span><text:reference-mark-end text:name="Complex Text Layout (CTL)"/></text:p>
      <text:p text:style-name="P5"><text:span text:style-name="LibOStandard">Sprachen mit komplexen Skripten können unter anderem folgende Eigenschaften aufweisen:</text:span></text:p>
      <text:list text:style-name="LibOAufzählung_20_1">
        <text:list-item>
          <text:list>
            <text:list-item>
              <text:p text:style-name="P18"><text:span text:style-name="LibOStandard">Es werden Zeichen verwendet, die aus mehreren Teilen zusammengesetzt sind.</text:span></text:p>
            </text:list-item>
            <text:list-item>
              <text:p text:style-name="P19"><text:span text:style-name="LibOStandard">Die Schreibrichtung des Texts läuft von rechts nach links.</text:span></text:p>
            </text:list-item>
          </text:list>
        </text:list-item>
      </text:list>
      <text:p text:style-name="P5"><text:span text:style-name="LibOStandard">LibreOffice unterstützt derzeit Hindi, Thai, Hebräisch und Arabisch als CTL-Sprachen. Aktivieren Sie die CTL-Unterstützung unter </text:span><text:span text:style-name="LibOMenüPfad">Extras &gt; Optionen... &gt; Sprachen </text:span><text:span text:style-name="LibOMenüPfad"><text:span text:style-name="T41">und Gebietsschemata</text:span></text:span><text:span text:style-name="LibOMenüPfad"> &gt; </text:span><text:span text:style-name="LibOMenüPfad"><text:span text:style-name="T41">Allgemein</text:span></text:span><text:span text:style-name="LibOStandard">, um diese zu verwenden.</text:span></text:p>
      <text:h text:style-name="LibOÜberschrift_20_1" text:outline-level="1"><text:bookmark-start text:name="__RefHeading___Toc10416_3625057849"/><text:span text:style-name="LibOStandard">D</text:span><text:bookmark-end text:name="__RefHeading___Toc10416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Dateiendung"/><text:span text:style-name="LibOStandard">Dateiendung</text:span><text:reference-mark-end text:name="Dateiendung"/></text:p>
      <text:p text:style-name="P5"><text:span text:style-name="LibOStandard">Die Dateiendung gibt normalerweise das Format der Datei an und stellt die Buchstabenkombination hinter dem letzten Punkt des Dateinamen dar.</text:span></text:p>
      <text:p text:style-name="P4"><text:soft-page-break/><text:reference-mark-start text:name="Datenbank"/><text:span text:style-name="LibOStandard">Datenbank</text:span><text:reference-mark-end text:name="Datenbank"/></text:p>
      <text:p text:style-name="P5"><text:span text:style-name="LibOStandard">In einer Datenbank werden Daten gespeichert, verwaltet und miteinander in Beziehung gebracht. Zusätzlich können Informationen gesucht sowie gefiltert dargestellt werden.</text:span></text:p>
      <text:p text:style-name="P4"><text:span text:style-name="LibOStandard"><text:span text:style-name="T20">dBase</text:span></text:span></text:p>
      <text:p text:style-name="P5"><text:span text:style-name="LibOStandard">dBASE war eines der ersten dateibasierten Datenbankverwaltungssysteme für PCs. Die strukturierten Daten wurden in „DataBaseFiles“ (daher die Dateiendung DBF) gespeichert. dBASE-Dateien und -Programme sind heute technisch veraltet, wobei das Dateiformat hin- und wieder als Austauschformat verwendet wird.</text:span></text:p>
      <text:p text:style-name="P4"><text:reference-mark-start text:name="DDE"/><text:span text:style-name="LibOStandard">DDE</text:span><text:reference-mark-end text:name="DDE"/></text:p>
      <text:p text:style-name="P5"><text:span text:style-name="LibOStandard">DDE steht für "Dynamic Data Exchange", also dem dynamischen Datenaustausch. Dies ist ein Vorgänger von </text:span><text:span text:style-name="LibOBetonung"><text:reference-ref text:reference-format="text" text:ref-name="OLE">OLE</text:reference-ref></text:span><text:span text:style-name="LibOStandard">, dem "Object Linking and Embedding". Bei DDE wird ein </text:span><text:span text:style-name="LibOBetonung"><text:reference-ref text:reference-format="text" text:ref-name="Objekt">Objekt</text:reference-ref></text:span><text:span text:style-name="LibOStandard"><text:s/>in Form einer </text:span><text:span text:style-name="LibOBetonung"><text:reference-ref text:reference-format="text" text:ref-name="Verknüpfung">Verknüpfung</text:reference-ref></text:span><text:span text:style-name="LibOStandard"><text:s/>zur Datei eingebunden, aber im Gegensatz zu OLE nicht selbst eingebettet.</text:span></text:p>
      <text:p text:style-name="P5"><text:span text:style-name="LibOStandard">DDE-Verknüpfungen lassen sich wie folgt erzeugen: Wählen Sie in einem LibreOffice-Calc Tabellendokument Zellen aus, kopieren Sie diese in die </text:span><text:span text:style-name="LibOBetonung"><text:reference-ref text:reference-format="text" text:ref-name="Zwischenablage">Zwischenablage</text:reference-ref></text:span><text:span text:style-name="LibOStandard">, wechseln Sie in ein anderes Tabellendokument, und wählen Sie </text:span><text:span text:style-name="LibOMenüPfad">Bearbeiten → Inhalte einfügen</text:span><text:span text:style-name="LibOStandard">. Wählen Sie die Option "Verknüpfen" aus, um den Inhalt als DDE-Verknüpfung einzufügen. Bei Aktivierung der Verknüpfung wird der eingefügte Zellbereich aus der Originaldatei eingelesen.</text:span></text:p>
      <text:p text:style-name="P4"><text:reference-mark-start text:name="Debian"/><text:span text:style-name="LibOStandard">Debian</text:span><text:reference-mark-end text:name="Debian"/></text:p>
      <text:p text:style-name="P5"><text:span text:style-name="LibOStandard">Debian ist eine Linux-Distribution, die es seit 1996 gibt und den Linux-Kernel sowie alle für den Betrieb des Systems erforderliche Programme enthält. Seit der Version 6.0 enthält Debian nur noch freie Software.</text:span></text:p>
      <text:p text:style-name="P4"><text:reference-mark-start text:name="Diagramme"/><text:span text:style-name="LibOStandard"><text:span text:style-name="T42">Diagramme</text:span></text:span><text:reference-mark-end text:name="Diagramme"/></text:p>
      <text:p text:style-name="P5"><text:span text:style-name="LibOStandard">LibreOffice-Diagramme bietet die Möglichkeit, Diagramme zu erstellen und in Ihre Dokumente einzubetten. Diagramme können nicht nur einfach aus Daten erstellt, sondern auch ihr Typ, ihre Farbe und ihre Größe auf vielfältige Weise angepasst werden. Eine Vielzahl von Diagrammtypen steht zur Auswahl: Kreisdiagramme, Säulen- oder Balkendiagramme, Kursdiagramme, Streudiagramme, 2D und 3D-Optik …</text:span></text:p>
      <text:p text:style-name="P5"><text:span text:style-name="LibOStandard">Diagramme können in mehrere andere Dokumente eingefügt werden: Tabellen, Präsentationen, Zeichnungen oder Textdokumente. Deshalb kann das Diagrammmodul auch aus diesen LibreOffice-Anwendungen heraus aufgerufen werden und die Daten entweder mit in Ihrem Dokument vorhandenen verknüpft oder unabhängig davon festgelegt werden.</text:span></text:p>
      <text:p text:style-name="P4"><text:reference-mark-start text:name="DIN"/><text:span text:style-name="LibOStandard">DIN</text:span><text:reference-mark-end text:name="DIN"/></text:p>
      <text:p text:style-name="P5"><text:span text:style-name="LibOStandard">Das "Deutsche Institut für Normung e. V." ist </text:span><text:span text:style-name="LibOStandard"><text:span text:style-name="T43">eine</text:span></text:span><text:span text:style-name="LibOStandard"> bedeutende nationale Normungsorganisation in der Bundesrepublik Deutschland.</text:span></text:p>
      <text:p text:style-name="P5"><text:span text:style-name="LibOStandard">Der heutige Name wurde 1975 im Zusammenhang mit dem zwischen der Organisation und der Bundesrepublik Deutschland abgeschlossenen Normenvertrag gewählt. Die unter der Leitung von Arbeitsausschüssen dieser Normungsorganisation erarbeiteten Standards werden als "DIN-Normen" bezeichnet. Das DIN arbeitet in den internationalen und europäischen Normengremien mit, um die deutschen Interessen zu vertreten und den internationalen freien Warenverkehr zu fördern. Es organisiert die Eingliederung internationaler Normen in das deutsche Normenwerk.</text:span></text:p>
      <text:p text:style-name="P4"><text:reference-mark-start text:name="Direkte Formatierung"/><text:span text:style-name="LibOStandard">Direkte Formatierung</text:span><text:reference-mark-end text:name="Direkte Formatierung"/></text:p>
      <text:p text:style-name="P5"><text:span text:style-name="LibOStandard">Wenn Sie Ihre Dokumente ohne Hilfe von </text:span><text:span text:style-name="LibOStandard"><text:reference-ref text:reference-format="text" text:ref-name="Formatvorlagen">Formatvorlagen</text:reference-ref></text:span><text:span text:style-name="LibOStandard"><text:s/>formatieren, spricht man von direkter oder "harter" </text:span><text:span text:style-name="LibOBetonung"><text:reference-ref text:reference-format="text" text:ref-name="Formatierung">Formatierung</text:reference-ref></text:span><text:span text:style-name="LibOStandard">. Darunter versteht man die Veränderung von Text oder von einem anderen </text:span><text:span text:style-name="LibOBetonung"><text:reference-ref text:reference-format="text" text:ref-name="Objekt">Objekt</text:reference-ref></text:span><text:span text:style-name="LibOStandard">, wie ein Rahmen oder eine Tabelle, über die Zuweisung </text:span><text:soft-page-break/><text:span text:style-name="LibOStandard">verschiedener Attribute. Die Formatierung gilt nur für den ausgewählten Bereich und alle Änderungen müssen einzeln bearbeitet werden.</text:span></text:p>
      <text:p text:style-name="P5"><text:span text:style-name="LibOStandard">Direkte Formatierungen können Sie aus Ihrem Dokument entfernen, indem Sie mit de</text:span><text:span text:style-name="LibOStandard"><text:span text:style-name="T44">m Cursor</text:span></text:span><text:span text:style-name="LibOStandard"> </text:span><text:span text:style-name="LibOStandard"><text:span text:style-name="T45">den </text:span></text:span><text:span text:style-name="LibOStandard">Text markieren und im Menü </text:span><text:span text:style-name="LibOMenüPfad">Format &gt; </text:span><text:span text:style-name="LibOMenüPfad"><text:span text:style-name="T46">Direkte Formatierung löschen</text:span></text:span><text:span text:style-name="LibOMenüPfad"><text:span text:style-name="T47">…</text:span></text:span><text:span text:style-name="LibOStandard"> wählen.</text:span></text:p>
      <text:p text:style-name="P5"><text:span text:style-name="LibOStandard">Dem gegenüber steht die </text:span><text:span text:style-name="LibOStandard"><text:span text:style-name="T48">empfohlene</text:span></text:span><text:span text:style-name="LibOStandard"> </text:span><text:span text:style-name="LibOBetonung"><text:reference-ref text:reference-format="text" text:ref-name="Indirekte Formatierung">Indirekte Formatierung</text:reference-ref></text:span><text:span text:style-name="LibOStandard">.</text:span></text:p>
      <text:p text:style-name="P4"><text:span text:style-name="LibOStandard"><text:span text:style-name="T49">Download</text:span></text:span></text:p>
      <text:p text:style-name="P5"><text:span text:style-name="LibOStandard"><text:span text:style-name="T50">Download ist das Herunterladen von Inhalten aus dem Web.</text:span></text:span></text:p>
      <text:p text:style-name="P5"><text:span text:style-name="LibOStandard"><text:span text:style-name="T49">Das LibreOffice-Program</text:span></text:span><text:span text:style-name="LibOStandard"><text:span text:style-name="T50">m</text:span></text:span><text:span text:style-name="LibOStandard"><text:span text:style-name="T51"> finden Sie </text:span></text:span><text:span text:style-name="LibOStandard"><text:span text:style-name="T49">zum Download </text:span></text:span><text:span text:style-name="LibOStandard"><text:span text:style-name="T51">auf der </text:span></text:span><text:a xlink:type="simple" xlink:href="https://de.libreoffice.org/" text:style-name="Internet_20_link" text:visited-style-name="Visited_20_Internet_20_Link"><text:span text:style-name="LibOStandard"><text:span text:style-name="T51">Webseite von LibreOffice</text:span></text:span></text:a><text:span text:style-name="LibOStandard"><text:span text:style-name="T51">:</text:span></text:span></text:p>
      <text:p text:style-name="P5"><text:a xlink:type="simple" xlink:href="https://de.libreoffice.org/download/download/" text:style-name="Internet_20_link" text:visited-style-name="Visited_20_Internet_20_Link"><text:span text:style-name="LibOStandard">LibreOffice Download</text:span></text:a></text:p>
      <text:p text:style-name="P4"><text:reference-mark-start text:name="Drag&amp;Drop"/><text:span text:style-name="LibOStandard">Drag&amp;Drop</text:span><text:reference-mark-end text:name="Drag&amp;Drop"/></text:p>
      <text:p text:style-name="P5"><text:span text:style-name="LibOStandard">Sehen Sie unter </text:span><text:span text:style-name="LibOBetonung"><text:reference-ref text:reference-format="text" text:ref-name="Ziehen&amp;Ablegen">Ziehen&amp;Ablegen</text:reference-ref></text:span><text:span text:style-name="LibOStandard"><text:s/>nach.</text:span></text:p>
      <text:p text:style-name="P4"><text:reference-mark-start text:name="Draw"/><text:span text:style-name="LibOStandard"><text:span text:style-name="T52">Draw</text:span></text:span><text:reference-mark-end text:name="Draw"/></text:p>
      <text:p text:style-name="P14"><text:span text:style-name="LibOStandard">Mit </text:span><text:span text:style-name="LibOStandard"><text:span text:style-name="T27">der </text:span></text:span><text:a xlink:type="simple" xlink:href="https://de.libreoffice.org/discover/draw/" text:style-name="Internet_20_link" text:visited-style-name="Visited_20_Internet_20_Link"><text:span text:style-name="LibOStandard"><text:span text:style-name="T27">Komponente Draw</text:span></text:span></text:a><text:span text:style-name="LibOStandard"><text:span text:style-name="T27"> in </text:span></text:span><text:span text:style-name="LibOStandard"><text:span text:style-name="T28">LibreOffice </text:span></text:span><text:span text:style-name="LibOStandard">können Sie alles von einer schnellen Skizze bis hin zu komplexen Plänen erstellen. Bis hin zu einer maximalen Größe von </text:span><text:span text:style-name="LibOStandard"><text:span text:style-name="T53">6</text:span></text:span><text:span text:style-name="LibOStandard">00 cm mal </text:span><text:span text:style-name="LibOStandard"><text:span text:style-name="T53">6</text:span></text:span><text:span text:style-name="LibOStandard">00 cm ist Draw exzellent ausgestattet, um technische Zeichnungen, Poster usw. zu erstellen. Mit Draw können Sie Grafikobjekte verändern, gruppieren, sie schneiden, 3D-Objekte verwenden </text:span><text:span text:style-name="LibOStandard"><text:span text:style-name="T54">und vieles mehr</text:span></text:span><text:span text:style-name="LibOStandard">.</text:span></text:p>
      <text:p text:style-name="P5"><text:span text:style-name="LibOStandard">Entwerfen Sie aussagekräftige und intuitive Flussdiagramme mit Draw. Intelligente Verbinder erlauben es Ihnen, Fluss-, Organisations-, Netzwerkdiagramme  u</text:span><text:span text:style-name="LibOStandard"><text:span text:style-name="T54">nd vieles mehr</text:span></text:span><text:span text:style-name="LibOStandard"> einfach zu erstellen, selbst wenn Sie kein geborener Künstler sind. Sie können die Klebepunkte für Verbinder selbst festlegen, um eine genaue und einfach zu wiederholende Positionierung zu erhalten. Maßlinien werden automatisch berechnet und deren lineare Abmessungen noch während des Zeichnens angezeigt.</text:span></text:p>
      <text:p text:style-name="P5"><text:span text:style-name="LibOStandard">Mit Draw können Sie Bilder und Grafiken auf verschiedene Arten verändern; Sie können sogar ein ganzes Fotoalbum mit Draw erstellen.</text:span></text:p>
      <text:p text:style-name="P4"><text:reference-mark-start text:name="Drehfeld"/><text:span text:style-name="LibOStandard">Drehfeld</text:span><text:reference-mark-end text:name="Drehfeld"/></text:p>
      <text:p text:style-name="P5"><text:span text:style-name="LibOStandard">Ein Drehfeld ist eine Eigenschaft eines Zahlen-, Währungs-, Datums- oder Zeitfelds bei Formular-Steuerelementen </text:span><text:span text:style-name="LibOStandard"><text:span text:style-name="T55">in LibreOffice</text:span></text:span><text:span text:style-name="LibOStandard">. Wenn die Eigenschaft </text:span><text:span text:style-name="LibOBetonung">Drehfeld</text:span><text:span text:style-name="LibOStandard"> aktiviert ist, zeigt das Feld zwei Symbole mit Pfeilen an. Diese zeigen entweder senkrecht oder waagerecht in entgegengesetzte Richtungen.</text:span></text:p>
      <text:p text:style-name="P5"><text:span text:style-name="LibOStandard">In der Basic IDE wird ein numerisches Feld mit zwei Pfeilsymbolen als Drehfeld bezeichnet. Sie können entweder einen numerischen Wert direkt in das Drehfeld eingeben oder mit dem Auf- und Abwärtspfeil auswählen. Mit den Tasten </text:span><text:span text:style-name="LibOTaste">Nach oben</text:span><text:span text:style-name="LibOStandard"> und </text:span><text:span text:style-name="LibOTaste">Nach unten</text:span><text:span text:style-name="LibOStandard"> Ihrer Tastatur lässt sich der Wert im Drehfeld ebenfalls vergrößern oder verkleinern. Mit den Tasten </text:span><text:span text:style-name="LibOTaste">Bild nach oben</text:span><text:span text:style-name="LibOStandard"> und </text:span><text:span text:style-name="LibOTaste">Bild nach unten</text:span><text:span text:style-name="LibOStandard"> können Sie den Höchst- und den Mindestwert für das Drehfeld erreichen.</text:span></text:p>
      <text:p text:style-name="P5"><text:span text:style-name="LibOStandard">Handelt es sich um ein Drehfeld für numerische Werte, dann können Sie auch eine Maßeinheit angeben, also beispielsweise </text:span><text:span text:style-name="LibOStandard"><text:span text:style-name="T56">"</text:span></text:span><text:span text:style-name="LibOStandard">1 cm</text:span><text:span text:style-name="LibOStandard"><text:span text:style-name="T56">"</text:span></text:span><text:span text:style-name="LibOStandard">, </text:span><text:span text:style-name="LibOStandard"><text:span text:style-name="T56">"</text:span></text:span><text:span text:style-name="LibOStandard">5 mm</text:span><text:span text:style-name="LibOStandard"><text:span text:style-name="T56">"</text:span></text:span><text:span text:style-name="LibOStandard">, </text:span><text:span text:style-name="LibOStandard"><text:span text:style-name="T56">"</text:span></text:span><text:span text:style-name="LibOStandard">12 pt</text:span><text:span text:style-name="LibOStandard"><text:span text:style-name="T56">"</text:span></text:span><text:span text:style-name="LibOStandard"> oder </text:span><text:span text:style-name="LibOStandard"><text:span text:style-name="T56">"</text:span></text:span><text:span text:style-name="LibOStandard">2</text:span><text:span text:style-name="LibOStandard"><text:span text:style-name="T56">"</text:span></text:span><text:span text:style-name="LibOStandard">.</text:span></text:p>
      <text:p text:style-name="P4"><text:reference-mark-start text:name="DTP-Programm"/><text:span text:style-name="LibOStandard">DTP-Programm</text:span><text:reference-mark-end text:name="DTP-Programm"/></text:p>
      <text:p text:style-name="P5"><text:span text:style-name="LibOStandard">Mittels eins DTP-Programms werden hochwertige Dokumente, die aus Texten und Bildern bestehen, erstellt. Diese Dokumente können zum Beispiel für den Druck von Broschüren, Magazinen, Büchern oder Katalogen verwendet werden.</text:span></text:p>
      <text:h text:style-name="LibOÜberschrift_20_1" text:outline-level="1"><text:bookmark-start text:name="__RefHeading___Toc10418_3625057849"/><text:soft-page-break/><text:span text:style-name="LibOStandard">E</text:span><text:bookmark-end text:name="__RefHeading___Toc10418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20"><text:reference-mark-start text:name="Eigenschaften"/><text:span text:style-name="LibOStandard"><text:span text:style-name="T57">Eigenschaften</text:span></text:span><text:reference-mark-end text:name="Eigenschaften"/><text:span text:style-name="LibOStandard"><text:span text:style-name="T57"> (Seitenleiste)</text:span></text:span></text:p>
      <text:p text:style-name="P21"><text:span text:style-name="LibOStandard"><text:span text:style-name="T57">Die Eigenschaften in der </text:span></text:span><text:span text:style-name="LibOStandard"><text:span text:style-name="T57"><text:reference-ref text:reference-format="text" text:ref-name="Seitenleiste">Seitenleiste</text:reference-ref></text:span></text:span><text:span text:style-name="LibOStandard"><text:span text:style-name="T57"><text:s/>richten sich danach, welche Aufgaben gerade vorgenommen werden. Wenn beispielsweise</text:span></text:span> <text:span text:style-name="T57">in </text:span><text:span text:style-name="T58">LibreOffice </text:span><text:span text:style-name="T57">Writer normaler Text bearbeitet wird, finden Sie in der Seitenleiste die Bereiche </text:span><text:span text:style-name="LibOFeldtyp"><text:span text:style-name="T57">Vorlage, Zeichen</text:span></text:span><text:span text:style-name="T57"> und </text:span><text:span text:style-name="LibOFeldtyp"><text:span text:style-name="T57">Absatz</text:span></text:span><text:span text:style-name="T57">.</text:span></text:p>
      <text:p text:style-name="P4"><text:span text:style-name="LibOStandard"><text:span text:style-name="T59">Erweiterung</text:span></text:span></text:p>
      <text:p text:style-name="P5"><text:span text:style-name="LibOStandard"><text:span text:style-name="T59">Siehe </text:span></text:span><text:span text:style-name="LibOStandard"><text:span text:style-name="T59"><text:reference-ref text:reference-format="text" text:ref-name="Extension">Extension</text:reference-ref></text:span></text:span></text:p>
      <text:p text:style-name="P4"><text:reference-mark-start text:name="Extension"/><text:span text:style-name="LibOStandard">Extension</text:span><text:reference-mark-end text:name="Extension"/></text:p>
      <text:p text:style-name="P5"><text:span text:style-name="LibOStandard">Eine Extension (deutsch: Erweiterung) ist ein Programm, welches sich in LibreOffice inte</text:span><text:span text:style-name="LibOStandard"><text:span text:style-name="T60">­</text:span></text:span><text:span text:style-name="LibOStandard">griert, um dessen Funktionen zu verbessern oder zu ersetzen. Die Extensions steuern LibreOffice über eine </text:span><text:span text:style-name="LibOStandard"><text:reference-ref text:reference-format="text" text:ref-name="API">API</text:reference-ref></text:span><text:span text:style-name="LibOStandard"><text:s/>an.</text:span></text:p>
      <text:p text:style-name="P5"><text:span text:style-name="LibOStandard">Sie können die Funktionalität von LibreOffice mit Extensions </text:span><text:span text:style-name="LibOStandard"><text:span text:style-name="T61">(Erweiterungen)</text:span></text:span><text:span text:style-name="LibOStandard"> erweitern, die in unserem LibreOffice Extension-Archiv zum Download bereitstehen. Extensions sind Softwareerweiterungen, die Sie zusätzlich zur Standardinstallation von LibreOffice installieren können und die dem Paket zusätzliche Funktionen hinzufügen, für eine einzelne Anwendung (Writer, Calc, Impress, …) oder für alle Anwendungen gemeinsam.</text:span></text:p>
      <text:p text:style-name="P5"><text:span text:style-name="LibOStandard">Wenn Sie sich inspirieren lassen oder einfach Ihre Dokumentbearbeitung automatisieren möchten, können Sie für alle Bedürfnisse Dokumentvorlagen verwenden. Besuchen Sie unser LibreOffice Template-Archiv, um nach Vorlagen für Ihre Bedürfnisse zu suchen und diese herunterzuladen.</text:span></text:p>
      <text:p text:style-name="P5"><text:span text:style-name="LibOStandard">Viele Anwender haben Dokumente erstellt, die bestimmte Aufgaben erfüllen, und diese der Allgemeinheit zur Verfügung gestellt. Auf diesen Seiten finden Sie einen Überblick.</text:span></text:p>
      <text:p text:style-name="P5"><text:span text:style-name="LibOStandard">Haben Sie eigene Dokumente mit LibreOffice erstellt, die Sie gerne anderen Anwenderinnen und Anwendern zur Verfügung stellen möchten – warum soll man das Rad noch einmal erfinden – teilen Sie uns doch auf unserer discuss-Mailingliste mit, wo Interessenten dieses Material finden können.</text:span></text:p>
      <text:h text:style-name="LibOÜberschrift_20_1" text:outline-level="1"><text:bookmark-start text:name="__RefHeading___Toc10420_3625057849"/><text:span text:style-name="LibOStandard">F</text:span><text:bookmark-end text:name="__RefHeading___Toc10420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pan text:style-name="LibOStandard"><text:span text:style-name="T62">Farbige Lesezeichen</text:span></text:span></text:p>
      <text:p text:style-name="P5"><text:span text:style-name="LibOStandard"><text:span text:style-name="T62">Für die Visualisierung von Metadaten</text:span></text:span></text:p>
      <text:p text:style-name="P4"><text:span text:style-name="LibOStandard"><text:span text:style-name="T63">Firebird</text:span></text:span></text:p>
      <text:p text:style-name="P5"><text:span text:style-name="LibOStandard">Firebird ist ein freies Datenbankverwaltungsprogramm, welches auf Interbase basiert. Seit der LibreOffice-Version 4.2 ist Firebird 2.5 in LibreOffice-Base integriert, vorerst aber nur als experimentelle Funktion neben der HSQLDB zugänglich. Ab LO 5.3 wird Firebird 3.0 verwendet. Zukünftig soll Firebird die HSQLDB ablösen. </text:span><text:span text:style-name="LibOStandard"><text:span text:style-name="T64">Über den aktuellen Stand können Sie sich jederzeit im aktuelle </text:span></text:span><text:a xlink:type="simple" xlink:href="https://de.libreoffice.org/get-help/documentation/" text:style-name="Internet_20_link" text:visited-style-name="Visited_20_Internet_20_Link"><text:span text:style-name="LibOStandard"><text:span text:style-name="T64">Base-Handbuch</text:span></text:span></text:a><text:span text:style-name="LibOStandard"><text:span text:style-name="T64"> informieren.</text:span></text:span></text:p>
      <text:p text:style-name="P4"><text:reference-mark-start text:name="Formatierung"/><text:span text:style-name="LibOStandard">Formatierung</text:span><text:reference-mark-end text:name="Formatierung"/></text:p>
      <text:p text:style-name="P5"><text:span text:style-name="LibOStandard">Unter Formatier</text:span><text:span text:style-name="LibOStandard"><text:span text:style-name="T65">ung</text:span></text:span><text:span text:style-name="LibOStandard"> versteht man in diesem Zusammenhang das optische Gestalten von Texten mit einem Textverarbeitungs- oder </text:span><text:span text:style-name="LibOBetonung"><text:reference-ref text:reference-format="text" text:ref-name="DTP-Programm">DTP-Programm</text:reference-ref></text:span><text:span text:style-name="LibOStandard">. Dazu gehören das Festlegen </text:span><text:soft-page-break/><text:span text:style-name="LibOStandard">des Papierformats, der Seitenränder, der Schriftarten, der Schrifteffekte sowie der Einzüge und Abstände.</text:span></text:p>
      <text:p text:style-name="P5"><text:span text:style-name="LibOStandard">Sie können Text durch </text:span><text:span text:style-name="LibOBetonung"><text:reference-ref text:reference-format="text" text:ref-name="Direkte Formatierung">Direkte Formatierung</text:reference-ref></text:span><text:span text:style-name="LibOStandard"><text:s/>bei der Eingabe oder mithilfe von </text:span><text:span text:style-name="LibOStandard"><text:reference-ref text:reference-format="text" text:ref-name="Formatvorlagen">Formatvorlagen</text:reference-ref></text:span><text:span text:style-name="LibOStandard"><text:s/>in LibreOffice formatieren (</text:span><text:span text:style-name="LibOBetonung"><text:reference-ref text:reference-format="text" text:ref-name="Indirekte Formatierung">Indirekte Formatierung</text:reference-ref></text:span><text:span text:style-name="LibOStandard">). </text:span><text:span text:style-name="LibOStandard"><text:span text:style-name="T66">Empfohlen wird die Formatierung mit Formatvorlagen.</text:span></text:span></text:p>
      <text:p text:style-name="LibODefinitionsListe"><text:reference-mark-start text:name="Formatvorlagen"/><text:span text:style-name="LibOStandard">Formatvorlagen</text:span><text:reference-mark-end text:name="Formatvorlagen"/></text:p>
      <text:p text:style-name="P21"><text:span text:style-name="LibOStandard"><text:span text:style-name="T57">Formatvorlagen finden Sie u</text:span></text:span><text:span text:style-name="LibOStandard"><text:span text:style-name="T67">nter </text:span></text:span><text:span text:style-name="LibOStandard"><text:span text:style-name="T57">a</text:span></text:span><text:span text:style-name="LibOStandard"><text:span text:style-name="T67">nderem</text:span></text:span><text:span text:style-name="LibOStandard"><text:span text:style-name="T57"> in der </text:span></text:span><text:span text:style-name="LibOStandard"><text:span text:style-name="T57"><text:reference-ref text:reference-format="text" text:ref-name="Seitenleiste">Seitenleiste</text:reference-ref></text:span></text:span><text:span text:style-name="LibOStandard"><text:span text:style-name="T57">. Bei der Verwendung von Formatvorlagen spricht man von der indirekte</text:span></text:span><text:span text:style-name="LibOStandard"><text:span text:style-name="T68">n</text:span></text:span><text:span text:style-name="LibOStandard"><text:span text:style-name="T57"> oder "weichen" </text:span></text:span><text:span text:style-name="LibOStandard"><text:span text:style-name="T57"><text:reference-ref text:reference-format="text" text:ref-name="Formatierung">Formatierung</text:reference-ref></text:span></text:span><text:span text:style-name="LibOStandard"><text:span text:style-name="T57">. </text:span></text:span><text:span text:style-name="LibOStandard">Das bedeutet, Sie nehmen die Formatierung nicht am Text vor, sondern legen diese in den Formatvorlagen fest und ordnen sie anschließend dem Text zu. In einer Formatvorlage/Absatzvorlage können Sie gleichzeitig mehrere Eigenschaften für Ihre Bedürfnisse anpassen. Zum Beispiel Schriftart, ‑größe und ‑farbe und vieles andere. Es ist ein ganzes Paket von Eigenschaften. </text:span><text:span text:style-name="LibOStandard"><text:span text:style-name="T57">In Writer </text:span></text:span><text:span text:style-name="LibOStandard"><text:span text:style-name="T69">gibt es die Formatvorlagen: </text:span></text:span><text:span text:style-name="LibOBegriff"><text:span text:style-name="T69">Absatzvorlagen, Zeichenvorlagen, Rahmenvorlagen, Seitenvorlagen, Listenvorlagen</text:span></text:span><text:span text:style-name="T69"> und </text:span><text:span text:style-name="LibOBegriff"><text:span text:style-name="T69">Tabellenvorlagen</text:span></text:span><text:span text:style-name="LibOStandard"><text:span text:style-name="T69">. In Calc gibt es die Formatvorlagen: </text:span></text:span><text:span text:style-name="LibOBegriff"><text:span text:style-name="T69">Zellvorlagen</text:span></text:span><text:span text:style-name="LibOStandard"><text:span text:style-name="T69">, </text:span></text:span><text:span text:style-name="LibOBegriff"><text:span text:style-name="T69">Zeichnungsvorlagen</text:span></text:span><text:span text:style-name="LibOStandard"><text:span text:style-name="T69"> und </text:span></text:span><text:span text:style-name="LibOBegriff"><text:span text:style-name="T69">Seitenvorlagen</text:span></text:span><text:span text:style-name="LibOStandard"><text:span text:style-name="T69">.</text:span></text:span></text:p>
      <text:p text:style-name="LibODefinitionsListe"><text:span text:style-name="LibOStandard">Formular-Steuerelemente</text:span></text:p>
      <text:p text:style-name="P5"><text:span text:style-name="LibOStandard">Formular-Steuerelemente sind die ausfüllbaren Felder i</text:span><text:span text:style-name="LibOStandard"><text:span text:style-name="T70">n einem</text:span></text:span><text:span text:style-name="LibOStandard"> Dokument.</text:span><text:span text:style-name="LibOStandard"><text:span text:style-name="T71"> Dazu wählen Sie das Menü </text:span></text:span><text:span text:style-name="LibOMenü"><text:span text:style-name="T71">Ansicht &gt; Symbolleisten &gt; Formular-Steuerelemente</text:span></text:span><text:span text:style-name="LibOStandard"><text:span text:style-name="T71"> und erhalten die Symbolleiste </text:span></text:span><text:span text:style-name="LibOSymbolleiste"><text:span text:style-name="T71">Formular-Steuerelemente</text:span></text:span><text:span text:style-name="LibOStandard"><text:span text:style-name="T71">.</text:span></text:span></text:p>
      <text:h text:style-name="LibOÜberschrift_20_1" text:outline-level="1"><text:bookmark-start text:name="__RefHeading___Toc10422_3625057849"/><text:span text:style-name="LibOStandard">G</text:span><text:bookmark-end text:name="__RefHeading___Toc10422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22"><text:reference-mark-start text:name="Galerie"/><text:span text:style-name="LibOStandard"><text:span text:style-name="T72">Galerie</text:span></text:span><text:reference-mark-end text:name="Galerie"/></text:p>
      <text:p text:style-name="P5"><text:span text:style-name="LibOStandard">Die LibreOffice Galer</text:span><text:span text:style-name="LibOStandard"><text:span text:style-name="T72">ie</text:span></text:span><text:span text:style-name="LibOStandard"> </text:span><text:span text:style-name="LibOStandard"><text:span text:style-name="T72">befindet sich in der </text:span></text:span><text:span text:style-name="LibOStandard"><text:span text:style-name="T72"><text:reference-ref text:reference-format="text" text:ref-name="Seitenleiste">Seitenleiste</text:reference-ref></text:span></text:span><text:span text:style-name="LibOStandard"><text:span text:style-name="T72">. Dort können Sie in einem Fenster </text:span></text:span><text:span text:style-name="LibOStandard">Bilder und Klänge in thematischen Ordnern verwalten und zur Nutzung in LibreOffice bereitstellen.</text:span></text:p>
      <text:p text:style-name="P4"><text:reference-mark-start text:name="GIF"/><text:span text:style-name="LibOStandard">GIF</text:span><text:reference-mark-end text:name="GIF"/></text:p>
      <text:p text:style-name="P5"><text:span text:style-name="LibOStandard">Das "Graphics Interchange Format" (deutsch: Grafik-</text:span><text:span text:style-name="LibOBetonung"><text:reference-ref text:reference-format="text" text:ref-name="Austauschformat">Austauschformat</text:reference-ref></text:span><text:span text:style-name="LibOStandard">) ist ein Grafikformat, das eine gute </text:span><text:span text:style-name="LibOBetonung"><text:reference-ref text:reference-format="text" text:ref-name="Verlustfreie Kompression">Verlustfreie Kompression</text:reference-ref></text:span><text:span text:style-name="LibOStandard"><text:s/>für Bilder mit geringer Farbtiefe besitzt (bis zu 256 verschiedene Farben pro Einzelbild).</text:span></text:p>
      <text:p text:style-name="P5"><text:span text:style-name="LibOStandard">Darüber hinaus können mehrere Einzelbilder in einer Datei abgespeichert werden, die von geeigneten Betrachtungsprogrammen wie Webbrowsern als Animationen interpretiert werden.</text:span></text:p>
      <text:p text:style-name="LibODefinitionsListe"><text:reference-mark-start text:name="Gitter"/><text:span text:style-name="LibOStandard">Gitter</text:span><text:reference-mark-end text:name="Gitter"/></text:p>
      <text:p text:style-name="P23"><text:span text:style-name="LibOStandard"><text:span text:style-name="T73">Das Gitter definiert die Umrandungen von Tabellenzellen.</text:span></text:span></text:p>
      <text:p text:style-name="P23"><text:span text:style-name="LibOStandard"><text:span text:style-name="T74">(nicht zu verwechseln mit </text:span></text:span><text:span text:style-name="LibOStandard"><text:span text:style-name="T74"><text:reference-ref text:reference-format="text" text:ref-name="Raster">Raster</text:reference-ref></text:span></text:span><text:span text:style-name="LibOStandard"><text:span text:style-name="T74">)</text:span></text:span></text:p>
      <text:p text:style-name="LibODefinitionsListe"><text:reference-mark-start text:name="Griff"/><text:span text:style-name="LibOStandard">Griff</text:span><text:reference-mark-end text:name="Griff"/></text:p>
      <text:p text:style-name="P24"><text:span text:style-name="LibOStandard"><text:span text:style-name="T75">Die Griffe befinden sich jeweils am linken Ende von angedockten </text:span></text:span><text:span text:style-name="LibOStandard"><text:span text:style-name="T75"><text:reference-ref text:reference-format="text" text:ref-name="Symbolleiste">Symbolleiste</text:reference-ref></text:span></text:span><text:span text:style-name="LibOStandard"><text:span text:style-name="T76">n </text:span></text:span><text:span text:style-name="LibOStandard"><text:span text:style-name="T77">in LibreOffice</text:span></text:span><text:span text:style-name="LibOStandard"><text:span text:style-name="T75">. Ein Griff einer Symbolleiste besteht aus fünf übereinander liegenden vertikalen Punkten. Mit der Maus </text:span></text:span><text:span text:style-name="LibOTaste"><text:span text:style-name="T75">klicken-halten-ziehen</text:span></text:span><text:span text:style-name="LibOStandard"><text:span text:style-name="T75"> Sie die Symbolleiste </text:span></text:span><text:span text:style-name="LibOStandard"><text:span text:style-name="T78">am Griff </text:span></text:span><text:span text:style-name="LibOStandard"><text:span text:style-name="T75">aus dem angedockten Zustand in eine</text:span></text:span><text:span text:style-name="LibOStandard"><text:span text:style-name="T79">n</text:span></text:span><text:span text:style-name="LibOStandard"><text:span text:style-name="T75"> frei schwebenden Zustand. Sind die Griffe nicht zu sehen, ist mit dem Befehl Symbolleisten fixieren das </text:span></text:span><text:span text:style-name="LibOStandard"><text:span text:style-name="T80">Abziehen</text:span></text:span><text:span text:style-name="LibOStandard"><text:span text:style-name="T75"> der Symbolleisten unterbunden worden. </text:span></text:span><text:span text:style-name="LibOTaste"><text:span text:style-name="T80">Rechtsklicken</text:span></text:span><text:span text:style-name="LibOStandard"><text:span text:style-name="T80"> Sie auf eine fixierte Symbolleiste, um im Kontextmenü erneut auf </text:span></text:span><text:span text:style-name="LibOMenü"><text:span text:style-name="T80">Symbolleiste fixieren</text:span></text:span><text:span text:style-name="LibOStandard"><text:span text:style-name="T80"> zu </text:span></text:span><text:span text:style-name="LibOTaste"><text:span text:style-name="T80">klicken</text:span></text:span><text:span text:style-name="LibOStandard"><text:span text:style-name="T80"> und damit die Fixierung aufzuheben.</text:span></text:span></text:p>
      <text:p text:style-name="P4"><text:soft-page-break/><text:span text:style-name="LibOStandard">GUI</text:span></text:p>
      <text:p text:style-name="P5"><text:span text:style-name="LibOStandard">GUI (eng</text:span><text:span text:style-name="LibOStandard"><text:span text:style-name="T81">l. </text:span></text:span><text:span text:style-name="LibOStarkeBetonung"><text:span text:style-name="T82">G</text:span></text:span><text:span text:style-name="LibOStandard"><text:span text:style-name="T81">raphical </text:span></text:span><text:span text:style-name="LibOStarkeBetonung"><text:span text:style-name="T82">U</text:span></text:span><text:span text:style-name="LibOStandard"><text:span text:style-name="T81">ser </text:span></text:span><text:span text:style-name="LibOStarkeBetonung"><text:span text:style-name="T82">I</text:span></text:span><text:span text:style-name="LibOStandard">nterface) </text:span><text:span text:style-name="LibOStandard"><text:span text:style-name="T83">(Kurzform </text:span></text:span><text:span text:style-name="LibOStarkeBetonung"><text:span text:style-name="T83">UI</text:span></text:span><text:span text:style-name="LibOStandard"><text:span text:style-name="T83">)</text:span></text:span><text:span text:style-name="LibOStandard"> ist das, was Sie </text:span><text:span text:style-name="LibOStandard"><text:span text:style-name="T83">auf dem Bildschirm </text:span></text:span><text:span text:style-name="LibOStandard">sehen ‑ also die grafische Benutzeroberfläche. </text:span><text:span text:style-name="LibOStandard"><text:span text:style-name="T84">Sie</text:span></text:span><text:span text:style-name="LibOStandard"> umfasst alle </text:span><text:span text:style-name="LibOStandard"><text:reference-ref text:reference-format="text" text:ref-name="Symbolleiste">Symbolleiste</text:reference-ref></text:span><text:span text:style-name="LibOStandard"><text:span text:style-name="T85">n</text:span></text:span><text:span text:style-name="LibOStandard"><text:span text:style-name="T84"> und </text:span></text:span><text:span text:style-name="LibOStandard"><text:span text:style-name="T84"><text:reference-ref text:reference-format="text" text:ref-name="Schaltfläche">Schaltfläche</text:reference-ref></text:span></text:span><text:span text:style-name="LibOStandard"><text:span text:style-name="T85">n</text:span></text:span><text:span text:style-name="LibOStandard">, die bei der Anwendung von Programmen wie beispielsweise LibreOffice sichtbar sind. Wenn Sie das Verhalten eines Programms nur durch Texteingaben in eine Kommandozeile steuern, besitzt dieses Programm keine GUI.</text:span></text:p>
      <text:p text:style-name="P4"><text:span text:style-name="LibOStandard">GPL</text:span></text:p>
      <text:p text:style-name="P5"><text:span text:style-name="LibOStandard">Die GNU General Public License (GPL) ist eine sehr verbreitete Software-Lizenz, welche den Anwendern die Freiheiten garantiert, die Software zu nutzen, studieren, verbreiten (kopieren) und ändern zu dürfen. Software unter GPL wird als „Freie Software“ bezeichnet. Die aktuelle Version hat die Version 3.0 und ist unter </text:span><text:a xlink:type="simple" xlink:href="http://www.gnu.org/licenses/gpl-3.0.html" text:style-name="Internet_20_link" text:visited-style-name="Visited_20_Internet_20_Link"><text:span text:style-name="LibOStandard">http://www.gnu.org/licenses/gpl-3.0.html</text:span></text:a><text:span text:style-name="LibOStandard"> zu finden.</text:span></text:p>
      <text:h text:style-name="LibOÜberschrift_20_1" text:outline-level="1"><text:bookmark-start text:name="__RefHeading___Toc10424_3625057849"/><text:span text:style-name="LibOStandard">H</text:span><text:bookmark-end text:name="__RefHeading___Toc10424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pan text:style-name="LibOStandard"><text:span text:style-name="T51">Handbücher</text:span></text:span></text:p>
      <text:p text:style-name="P5"><text:span text:style-name="LibOStandard"><text:span text:style-name="T86">Handbücher s</text:span></text:span><text:span text:style-name="LibOStandard"><text:span text:style-name="T50">ind Dokumente, die zu bestimmten Themen eine Anleitung und Beschreibung bieten. </text:span></text:span><text:span text:style-name="LibOStandard"><text:span text:style-name="T51">Handbücher zu LibreOffice finden Sie auf der </text:span></text:span><text:a xlink:type="simple" xlink:href="https://de.libreoffice.org/" text:style-name="Internet_20_link" text:visited-style-name="Visited_20_Internet_20_Link"><text:span text:style-name="LibOStandard"><text:span text:style-name="T51">Webseite von LibreOffice</text:span></text:span></text:a><text:span text:style-name="LibOStandard"><text:span text:style-name="T51">: </text:span></text:span><text:a xlink:type="simple" xlink:href="https://de.libreoffice.org/get-help/documentation/" text:style-name="Internet_20_link" text:visited-style-name="Visited_20_Internet_20_Link"><text:span text:style-name="LibOStandard"><text:span text:style-name="T51">Handbücher</text:span></text:span></text:a></text:p>
      <text:p text:style-name="LibODefinitionsListe"><text:span text:style-name="LibOStandard">Hauptfenster</text:span></text:p>
      <text:p text:style-name="P25"><text:span text:style-name="LibOStandard"><text:span text:style-name="T87">Das Hauptfenster </text:span></text:span><text:span text:style-name="LibOStandard"><text:span text:style-name="T88">i</text:span></text:span><text:span text:style-name="LibOStandard"><text:span text:style-name="T89">n LibreOffice </text:span></text:span><text:span text:style-name="LibOStandard"><text:span text:style-name="T87">(beispielsweise</text:span></text:span> <text:span text:style-name="T89">in </text:span><text:span text:style-name="T87">Writer) </text:span><text:span text:style-name="T89">hat die folgenden Hauptbestandteile: </text:span><text:span text:style-name="T89"><text:reference-ref text:reference-format="text" text:ref-name="Titelleiste">Titelleiste</text:reference-ref></text:span><text:span text:style-name="LibOBegriff"><text:span text:style-name="T89">, </text:span></text:span><text:span text:style-name="LibOBegriff"><text:span text:style-name="T89"><text:reference-ref text:reference-format="text" text:ref-name="Menü">Menü</text:reference-ref></text:span></text:span><text:span text:style-name="LibOBegriff"><text:span text:style-name="T89">, </text:span></text:span><text:span text:style-name="LibOBegriff"><text:span text:style-name="T89"><text:reference-ref text:reference-format="text" text:ref-name="Symbolleiste">Symbolleiste</text:reference-ref></text:span></text:span><text:span text:style-name="LibOBegriff"><text:span text:style-name="T89">(n), </text:span></text:span><text:span text:style-name="LibOBegriff"><text:span text:style-name="T89"><text:reference-ref text:reference-format="text" text:ref-name="Arbeitsbereich">Arbeitsbereich</text:reference-ref></text:span></text:span><text:span text:style-name="LibOBegriff"><text:span text:style-name="T89">, </text:span></text:span><text:span text:style-name="LibOBegriff"><text:span text:style-name="T89"><text:reference-ref text:reference-format="text" text:ref-name="Seitenleiste">Seitenleiste</text:reference-ref></text:span></text:span><text:span text:style-name="T89"><text:s/>und </text:span><text:span text:style-name="LibOBegriff"><text:span text:style-name="T89"><text:reference-ref text:reference-format="text" text:ref-name="Statusleiste">Statusleiste</text:reference-ref></text:span></text:span><text:span text:style-name="T89">.</text:span></text:p>
      <text:p text:style-name="LibODefinitionsListe"><text:reference-mark-start text:name="Hervorhebung"/>Hervorhebung<text:reference-mark-end text:name="Hervorhebung"/></text:p>
      <text:p text:style-name="P26"><text:reference-ref text:reference-format="text" text:ref-name="Formatvorlagen">Formatvorlagen</text:reference-ref><text:s/>hervorheben in LibreOffice Writer bietet eine visuelle Veranschaulichung auf die im Dokument vorhandenen Vorlagen und direkten <text:reference-ref text:reference-format="text" text:ref-name="Formatierung">Formatierung</text:reference-ref><text:span text:style-name="T90">en</text:span>. <text:span text:style-name="T91">Im unteren Bereich der </text:span><text:span text:style-name="T91"><text:reference-ref text:reference-format="text" text:ref-name="Seitenleiste">Seitenleiste</text:reference-ref></text:span><text:span text:style-name="T91"><text:s/>können Sie für Absatz- und Zeichenvorlagen getrennt bei </text:span><text:span text:style-name="LibOMarkierfeld"><text:span text:style-name="T91">Hervorhebung</text:span></text:span><text:span text:style-name="T91"> ein Häkchen setzen. Ein gesetztes Häkchen bewirkt, dass in der </text:span><text:span text:style-name="T90">Seitenleiste</text:span><text:span text:style-name="T91"> die Formatvorlagen eine farbige Kennung mit einer Nummer be</text:span><text:span text:style-name="T92">k</text:span><text:span text:style-name="T91">ommen. Diese Kennzeichnung findet man am Seitenrand des Dokuments oder im Dokument wieder. Sie zeigt an, wie der Text formatiert wurde bzw. welche Formatvorlagen zum Einsatz kamen.</text:span></text:p>
      <text:p text:style-name="P4"><text:span text:style-name="LibOStandard"><text:span text:style-name="T93">HSQLDB</text:span></text:span></text:p>
      <text:p text:style-name="P5"><text:span text:style-name="LibOStandard">HSQLDB (Hyper Structured Query Language Database) ist ein freies, vollständig in Java pro</text:span><text:span text:style-name="LibOStandard"><text:span text:style-name="T94">­</text:span></text:span><text:span text:style-name="LibOStandard">grammiertes relationales Datenbankverwaltungssystem (RDBMS). Schon zu Zeiten von OpenOffice ist HSQLDB in Base integriert. Der Vorteil von HSQLDB ist, dass es sehr leicht in andere Produkte integriert werden kann (die entsprechende Bibliothek hat nur etwa eine Größe von einem Megabyte).</text:span></text:p>
      <text:p text:style-name="P4"><text:reference-mark-start text:name="HTML"/><text:span text:style-name="LibOStandard">HTML</text:span><text:reference-mark-end text:name="HTML"/></text:p>
      <text:p text:style-name="P5"><text:span text:style-name="LibOStandard">Die "Hypertext Markup Language" ist eine textbasierte Auszeichnungssprache zur Strukturierung von Inhalten wie Texten, Bildern und Hyperlinks in Dokumenten.</text:span></text:p>
      <text:p text:style-name="P5"><text:span text:style-name="LibOStandard">HTML-Dokumente sind die Grundlage des World Wide Web und werden von einem Webbrowser dargestellt.</text:span></text:p>
      <text:h text:style-name="LibOÜberschrift_20_1" text:outline-level="1"><text:bookmark-start text:name="__RefHeading___Toc10426_3625057849"/><text:soft-page-break/><text:span text:style-name="LibOStandard">I</text:span><text:bookmark-end text:name="__RefHeading___Toc10426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pan text:style-name="LibOStandard"><text:span text:style-name="T95">IDE</text:span></text:span></text:p>
      <text:p text:style-name="P5"><text:span text:style-name="LibOStandard">Eine integrierte Entwicklungsumgebung (Integrated development environment, kurz IDE) ist eine Zusammenstellung von Programmierwerkzeugen, um die Erstellung von Software zu vereinfachen. LibreOffice enthält sehr leistungsfähige Werkzeuge, mit denen Sie Ihre Makros ausführen, bearbeiten und Fehler darin finden können.</text:span></text:p>
      <text:p text:style-name="P4"><text:reference-mark-start text:name="IEC"/><text:span text:style-name="LibOStandard">IEC</text:span><text:reference-mark-end text:name="IEC"/></text:p>
      <text:p text:style-name="P5"><text:span text:style-name="LibOStandard">Die Internationale Elektrotechnische Kommission (International Electrotechnical Commission) ist eine internationale Normungsorganisation mit Sitz in Genf für Normen im Bereich der Elektrotechnik und Elektronik. Einige Normen werden gemeinsam mit der </text:span><text:span text:style-name="LibOBetonung"><text:reference-ref text:reference-format="text" text:ref-name="ISO">ISO</text:reference-ref></text:span><text:span text:style-name="LibOStandard"><text:s/>entwickelt.</text:span></text:p>
      <text:p text:style-name="P4"><text:reference-mark-start text:name="IME"/><text:span text:style-name="LibOStandard">IME</text:span><text:reference-mark-end text:name="IME"/></text:p>
      <text:p text:style-name="P5"><text:span text:style-name="LibOStandard">IME ist eine Abkürzung für "Input Method Editor", also ein Eingabemethoden-Editor. Dies ist ein Programm, das die Eingabe von komplexen Zeichen aus nichtwestlichen Zeichensätzen über eine Standardtastatur ermöglicht.</text:span></text:p>
      <text:p text:style-name="P4"><text:reference-mark-start text:name="Impress"/><text:span text:style-name="LibOStandard"><text:span text:style-name="T96">Impress</text:span></text:span><text:reference-mark-end text:name="Impress"/></text:p>
      <text:p text:style-name="P27"><text:span text:style-name="LibOStandard"><text:span text:style-name="T97">Die </text:span></text:span><text:a xlink:type="simple" xlink:href="https://de.libreoffice.org/discover/impress/" text:style-name="Internet_20_link" text:visited-style-name="Visited_20_Internet_20_Link"><text:span text:style-name="LibOStandard"><text:span text:style-name="T97">Komponente </text:span></text:span><text:span text:style-name="LibOStandard">Impress</text:span></text:a><text:span text:style-name="LibOStandard"> </text:span><text:span text:style-name="LibOStandard"><text:span text:style-name="T97">in </text:span></text:span><text:span text:style-name="LibOStandard"><text:span text:style-name="T98">LibreOffice</text:span></text:span><text:span text:style-name="LibOStandard"> ist ein wirklich außergewöhnliches Programm, um wirkungsvolle Multimedia-Präsentationen zu erstellen. Die Erstellung und Bearbeitung von Präsentationen ist hochgradig flexibel, dank verschiedener Ansichtsmodi: Normal (für die allgemeine Bearbeitung), Gliederung (für die Verwaltung und Gliederung Ihrer Inhalte), Notizen (um Notizen der jeweiligen Folie anzuzeigen und zu bearbeiten), Handzettel (um druckbare Materialien zu erstellen) und Foliensortierung (für eine Miniaturansicht Ihrer Folien, in der Sie schnell die gesuchten Folien finden und diese sortieren können).</text:span></text:p>
      <text:p text:style-name="P5"><text:span text:style-name="LibOStandard">Mit Impress können Sie Ihrer Bildschirmpräsentation </text:span><text:span text:style-name="LibOStandard"><text:span text:style-name="T99">mit </text:span></text:span><text:span text:style-name="LibOStandard"><text:span text:style-name="T100">der </text:span></text:span><text:span text:style-name="LibOStandard"><text:span text:style-name="T99">Hilfe von </text:span></text:span><text:span text:style-name="LibOStandard">Animationen und Effekten Leben einhauchen. Mit Fontwork können Sie Texte mittels attraktiver 2D- und 3D-Effekten aufpeppen. Außerdem ermöglicht Impress es Ihnen, mit einer Vielzahl vorgefertigter Objekte und Komponenten 3D-Szenen zu erstellen und zu kontrollieren.</text:span></text:p>
      <text:p text:style-name="P5"><text:span text:style-name="LibOStandard">Wenn die Zeit reif ist, um Ihre Arbeit vorzuführen, haben Sie einen leistungsstarken Präsentationsmodus, der Ihnen die volle Kontrolle darüber gibt, wie Ihre Folien angezeigt werden und wechseln, sodass Sie Ihre volle Aufmerksamkeit dem Vortrag widmen können (welche Folie wird wann angezeigt; mit manuellem oder zeitgesteuertem Folienübergang; ist der Mauszeiger sichtbar oder nicht; soll der Navigator ein- oder ausgeblendet werden; …).</text:span></text:p>
      <text:p text:style-name="P5"><text:span text:style-name="LibOStandard">Impress unterstützt mehrere Bildschirme und die mitgelieferte Erweiterung Präsentations-Konsole ermöglicht Ihnen zusätzliche Kontrolle über Ihre Bildschirmpräsentation, wie die Fähigkeit, eine Vorschau der folgenden Folie angezeigt zu bekommen, Ihre Notizen anzusehen und die Zeitsteuerung zu überwachen, während das Publikum die aktuelle Folie betrachtet.</text:span></text:p>
      <text:p text:style-name="P5"><text:span text:style-name="LibOStandard">Impress besitzt eine reichhaltige Auswahl einfach zu bedienender Zeichen- und Diagrammfunktionen, um Aufmachung und Raffinesse Ihrer Präsentation zu verbessern. Sie können noch mehr Zeit sparen, wenn Sie Dokumentvorlagen aus dem Vorlagen-Archiv von LibreOffice herunterladen.</text:span></text:p>
      <text:p text:style-name="P4"><text:soft-page-break/><text:reference-mark-start text:name="Indirekte Formatierung"/><text:span text:style-name="LibOStandard">Indirekte Formatierung</text:span><text:reference-mark-end text:name="Indirekte Formatierung"/></text:p>
      <text:p text:style-name="P5"><text:span text:style-name="LibOStandard">Bei der indirekten oder "weichen" </text:span><text:span text:style-name="LibOBetonung"><text:reference-ref text:reference-format="text" text:ref-name="Formatierung">Formatierung</text:reference-ref></text:span><text:span text:style-name="LibOStandard"><text:s/>nehmen Sie Formatierungen nicht direkt am Text </text:span><text:span text:style-name="LibOStandard"><text:span text:style-name="T101">oder einer Zelle </text:span></text:span><text:span text:style-name="LibOStandard">vor, sondern durch Zuweisen von </text:span><text:span text:style-name="LibOStandard"><text:reference-ref text:reference-format="text" text:ref-name="Formatvorlagen">Formatvorlagen</text:reference-ref></text:span><text:span text:style-name="LibOStandard">. Der große Vorteil besteht darin, dass Sie mit der Änderung einer Formatvorlage jedes </text:span><text:span text:style-name="LibOBetonung"><text:reference-ref text:reference-format="text" text:ref-name="Objekt">Objekt</text:reference-ref></text:span><text:span text:style-name="LibOStandard"><text:s/>(Absätze, Rahmen, usw.) ändern, dem Sie diese Formatvorlage zugewiesen haben.</text:span></text:p>
      <text:p text:style-name="P5"><text:span text:style-name="LibOStandard">Dem gegenüber steht die </text:span><text:span text:style-name="LibOBetonung"><text:reference-ref text:reference-format="text" text:ref-name="Direkte Formatierung">Direkte Formatierung</text:reference-ref></text:span><text:span text:style-name="LibOStandard">.</text:span></text:p>
      <text:p text:style-name="P4"><text:reference-mark-start text:name="ISO"/><text:span text:style-name="LibOStandard">ISO</text:span><text:reference-mark-end text:name="ISO"/></text:p>
      <text:p text:style-name="P5"><text:span text:style-name="LibOStandard">Die Internationale Organisation für Normung (International Organization for Standardization) ist die internationale Vereinigung von Normungsorganisationen und erarbeitet internationale Normen in allen Bereichen mit Ausnahme der Elektrik, der Elektronik und der Telekommunikation, für welche die </text:span><text:span text:style-name="LibOBetonung"><text:reference-ref text:reference-format="text" text:ref-name="IEC">IEC</text:reference-ref></text:span><text:span text:style-name="LibOStandard"><text:s/>zuständig ist.</text:span></text:p>
      <text:h text:style-name="LibOÜberschrift_20_1" text:outline-level="1"><text:bookmark-start text:name="__RefHeading___Toc10428_3625057849"/><text:span text:style-name="LibOStandard">J</text:span><text:bookmark-end text:name="__RefHeading___Toc10428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Java"/><text:span text:style-name="LibOStandard">Java</text:span><text:reference-mark-end text:name="Java"/></text:p>
      <text:p text:style-name="P5"><text:span text:style-name="LibOStandard">Java ist eine Programmiersprache, die von der Firma Oracle weiterentwickelt und bereitgestellt wird. Für die Ausführung von Java-Programmen in einer Anwendung ist die </text:span><text:span text:style-name="LibOBetonung"><text:reference-ref text:reference-format="text" text:ref-name="JRE">JRE</text:reference-ref></text:span><text:span text:style-name="LibOStandard"><text:s/>(Java Runtime Environment) notwendig.</text:span></text:p>
      <text:p text:style-name="P4"><text:reference-mark-start text:name="JDBC"/><text:span text:style-name="LibOStandard">JDBC</text:span><text:reference-mark-end text:name="JDBC"/></text:p>
      <text:p text:style-name="P5"><text:span text:style-name="LibOStandard">Sie können die API der Java DataBase Connectivity (JDBC) zum Herstellen einer Verbindung </text:span></text:p>
      <text:p text:style-name="P5"><text:span text:style-name="LibOStandard">mit einer Datenbank von LibreOffice verwenden. JDBC-Treiber sind in der Programmier</text:span><text:span text:style-name="LibOStandard"><text:span text:style-name="T102">­</text:span></text:span><text:span text:style-name="LibOStandard">sprache Java geschrieben. Dabei unterscheidet man vier Typen:</text:span></text:p>
      <text:list text:style-name="L1">
        <text:list-item>
          <text:p text:style-name="P28"><text:span text:style-name="LibOStandard">JDBC-ODBC bridge plus ODBC driver. Die Verbindung zur Datenbank wird über ODBC hergestellt. Dabei stellt der JDBC-Treiber nur eine Kapselung der Aufrufe dar. Zusätzlich muss der ODBC-Treiber installiert werden.</text:span></text:p>
        </text:list-item>
        <text:list-item>
          <text:p text:style-name="P28"><text:span text:style-name="LibOStandard">Native-API partly-Java driver. Die Verbindung wird über einen Datenbanktreiber hergestellt. Der JDBC-Treiber ruft die entsprechenden Datenbank-Client-Funktionen auf. Der DBMS-Client muss dabei installiert sein.</text:span></text:p>
        </text:list-item>
        <text:list-item>
          <text:p text:style-name="P28"><text:span text:style-name="LibOStandard">JDBC-Net pure Java driver. Hier werden durch den JDBC-Treiber die Aufrufe in das entsprechende Protokoll übersetzt und dann von einem entsprechenden Server (middleware) in das DBMS-Protokoll übersetzt und an das DBMS geschickt.</text:span></text:p>
        </text:list-item>
        <text:list-item>
          <text:p text:style-name="P28"><text:span text:style-name="LibOStandard">Native-protocol pure Java driver. Hier werden durch den JDBC-Treiber die Aufrufe direkt in das Netzwerkprotokoll des DBMS übersetzt. Hierzu muss aber das entsprechende proprietäre Protokoll des DBMS unterstützt werden. Dieser Typ ist dann auch komplett plattformunabhängig.</text:span></text:p>
        </text:list-item>
      </text:list>
      <text:p text:style-name="P4"><text:reference-mark-start text:name="JPEG"/><text:span text:style-name="LibOStandard">JPEG</text:span><text:reference-mark-end text:name="JPEG"/></text:p>
      <text:p text:style-name="P5"><text:span text:style-name="LibOStandard">JPEG wurde von der Joint Photopraphic Experts Group im Jahr 1992 in der </text:span><text:span text:style-name="LibOBetonung"><text:reference-ref text:reference-format="text" text:ref-name="ISO">ISO</text:reference-ref></text:span><text:span text:style-name="LibOStandard"><text:s/>Norm 10918-1 vorgestellt und ist heute eines der am meiste genutzte Bildformate.</text:span></text:p>
      <text:p text:style-name="P4"><text:reference-mark-start text:name="JPG"/><text:span text:style-name="LibOStandard">JPG</text:span><text:reference-mark-end text:name="JPG"/></text:p>
      <text:p text:style-name="P5"><text:span text:style-name="LibOStandard">Sehen Sie unter </text:span><text:span text:style-name="LibOBetonung"><text:reference-ref text:reference-format="text" text:ref-name="JPEG">JPEG</text:reference-ref></text:span><text:span text:style-name="LibOStandard"><text:s/>nach.</text:span></text:p>
      <text:p text:style-name="P4"><text:soft-page-break/><text:reference-mark-start text:name="JRE"/><text:span text:style-name="LibOStandard">JRE</text:span><text:reference-mark-end text:name="JRE"/></text:p>
      <text:p text:style-name="P5"><text:span text:style-name="LibOStandard">JRE (kurz für Java Runtime Environment) ist die Laufzeit- bzw. Softwareumgebung, mit der Java-Anwendungen ausgeführt werden können. </text:span><text:span text:style-name="LibOBetonung"><text:reference-ref text:reference-format="text" text:ref-name="Java">Java</text:reference-ref></text:span><text:span text:style-name="LibOStandard"><text:s/>und JRE werden von der Firma Oracle entwickelt und bereitgestellt.</text:span></text:p>
      <text:p text:style-name="P5"><text:span text:style-name="LibOStandard">LibreOffice ist ohne JRE lauffähig, JRE ist jedoch für die LibreOffice-Komponente Base wichtig.</text:span></text:p>
      <text:h text:style-name="LibOÜberschrift_20_1" text:outline-level="1"><text:bookmark-start text:name="__RefHeading___Toc10430_3625057849"/><text:span text:style-name="LibOStandard">K</text:span><text:bookmark-end text:name="__RefHeading___Toc10430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Kerning"/><text:span text:style-name="LibOStandard">Kerning</text:span><text:reference-mark-end text:name="Kerning"/></text:p>
      <text:p text:style-name="P5"><text:span text:style-name="LibOStandard">Kerning ist die englische Bezeichnung für eine Unterschneidung oder Spationierung. Darunter versteht man das Verringern oder Vergrößern des Abstandes zwischen Buchstabenpaaren zum optischen Ausgleich des Schriftbildes, beispielsweise bei „W“ und „a“.</text:span></text:p>
      <text:p text:style-name="P5"><text:span text:style-name="LibOStandard">In Kerning-Tabellen ist vermerkt, welche Buchstabenpaare mehr Abstand benötigen. Diese Tabellen sind in der Regel Bestandteil der jeweiligen Schrift.</text:span></text:p>
      <text:p text:style-name="LibODefinitionListe"><text:reference-mark-start text:name="Komponenten"/><text:span text:style-name="LibOStandard">Komponenten</text:span><text:reference-mark-end text:name="Komponenten"/></text:p>
      <text:p text:style-name="P29"><text:span text:style-name="LibOStandard"><text:span text:style-name="T103">LibreOffice ist eine Office-Suite, die mehrere Komponenten einschließt. In LibreOffice gibt es die Komponenten </text:span></text:span><text:span text:style-name="LibOStandard"><text:span text:style-name="T103"><text:reference-ref text:reference-format="text" text:ref-name="Writer">Writer</text:reference-ref></text:span></text:span><text:span text:style-name="LibOBegriff"><text:span text:style-name="T103">, </text:span></text:span><text:span text:style-name="LibOBegriff"><text:span text:style-name="T103"><text:reference-ref text:reference-format="text" text:ref-name="Calc">Calc</text:reference-ref></text:span></text:span><text:span text:style-name="LibOBegriff"><text:span text:style-name="T103">, </text:span></text:span><text:span text:style-name="LibOBegriff"><text:span text:style-name="T103"><text:reference-ref text:reference-format="text" text:ref-name="Impress">Impress</text:reference-ref></text:span></text:span><text:span text:style-name="LibOBegriff"><text:span text:style-name="T103">, </text:span></text:span><text:span text:style-name="LibOBegriff"><text:span text:style-name="T103"><text:reference-ref text:reference-format="text" text:ref-name="Draw">Draw</text:reference-ref></text:span></text:span><text:span text:style-name="LibOBegriff"><text:span text:style-name="T103">, </text:span></text:span><text:span text:style-name="LibOBegriff"><text:span text:style-name="T103"><text:reference-ref text:reference-format="text" text:ref-name="Math">Math</text:reference-ref></text:span></text:span><text:span text:style-name="LibOBegriff"><text:span text:style-name="T103">, </text:span></text:span><text:span text:style-name="LibOBegriff"><text:span text:style-name="T103"><text:reference-ref text:reference-format="text" text:ref-name="Base">Base</text:reference-ref></text:span></text:span><text:span text:style-name="T103"><text:s/>und </text:span><text:a xlink:type="simple" xlink:href="https://de.libreoffice.org/discover/charts/" text:style-name="Internet_20_link" text:visited-style-name="Visited_20_Internet_20_Link"><text:span text:style-name="LibOBegriff"><text:span text:style-name="T103">Diagramm</text:span></text:span></text:a><text:span text:style-name="LibOStandard"><text:span text:style-name="T103">.</text:span></text:span></text:p>
      <text:p text:style-name="P4"><text:reference-mark-start text:name="Kontextmenü"/><text:span text:style-name="LibOStandard">Kontextmenü</text:span><text:reference-mark-end text:name="Kontextmenü"/></text:p>
      <text:p text:style-name="P5"><text:span text:style-name="LibOStandard">Kontextmenüs werden durch </text:span><text:span text:style-name="LibOTaste">Rechtsklick</text:span><text:span text:style-name="LibOStandard"> auf ein </text:span><text:span text:style-name="LibOStandard"><text:reference-ref text:reference-format="text" text:ref-name="Objekt">Objekt</text:reference-ref></text:span><text:span text:style-name="LibOStandard"><text:s/>oder in eine Markierung aufgerufen. Sie zeigen kontextsensitive Menüeinträge zu dem jeweiligen Objekt bzw. der Markierung in einem Aufklappmenü an. Nahezu überall in LibreOffice sind Kontextmenüs vorhanden.</text:span></text:p>
      <text:h text:style-name="LibOÜberschrift_20_1" text:outline-level="1"><text:bookmark-start text:name="__RefHeading___Toc10432_3625057849"/><text:span text:style-name="LibOStandard">L</text:span><text:bookmark-end text:name="__RefHeading___Toc10432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pan text:style-name="LibOStandard"><text:span text:style-name="T104">LGPL</text:span></text:span></text:p>
      <text:p text:style-name="P5"><text:span text:style-name="LibOStandard">Die GNU Lesser General Public License (LGPL) ist von der GPL abgeleitet, erlaubt aber im Gegensatz zur GPL, Bibliotheken etc. in eigene (proprietäre) Software einzubinden.</text:span></text:p>
      <text:p text:style-name="P4"><text:span text:style-name="LibOStandard"><text:span text:style-name="T105">LibreOffice</text:span></text:span></text:p>
      <text:p text:style-name="P5"><text:a xlink:type="simple" xlink:href="https://de.libreoffice.org/discover/libreoffice/" text:style-name="Internet_20_link" text:visited-style-name="Visited_20_Internet_20_Link"><text:span text:style-name="LibOStandard">LibreOffice</text:span></text:a><text:span text:style-name="LibOStandard"> ist ein kostenloses, leistungsstarkes Office-Paket, und ein </text:span><text:a xlink:type="simple" xlink:href="https://de.blog.documentfoundation.org/2020/02/18/zeitleiste-libreoffice-openoffice-org-and-go-oo-hauptversionen/" text:style-name="Internet_20_link" text:visited-style-name="Visited_20_Internet_20_Link"><text:span text:style-name="LibOStandard">Nachfolger von OpenOffice(.org)</text:span></text:a><text:span text:style-name="LibOStandard">. Seine klare Oberfläche und seine mächtigen Werkzeuge lassen Sie Ihre Kreativität entfalten und Ihre Produktivität steigern. LibreOffice vereint mehrere Anwendungen, was es zum überzeugendsten freien und quelloffenen Office-Paket auf dem Markt macht </text:span><text:span text:style-name="LibOStandard"><text:span text:style-name="T103">und enthält die </text:span></text:span><text:span text:style-name="LibOStandard"><text:span text:style-name="T103"><text:reference-ref text:reference-format="text" text:ref-name="Komponenten">Komponenten</text:reference-ref></text:span></text:span><text:span text:style-name="LibOStandard">: </text:span><text:span text:style-name="LibOStandard"><text:reference-ref text:reference-format="text" text:ref-name="Writer">Writer</text:reference-ref></text:span><text:span text:style-name="LibOStandard"><text:s/>die Textverarbeitung; </text:span><text:span text:style-name="LibOStandard"><text:reference-ref text:reference-format="text" text:ref-name="Calc">Calc</text:reference-ref></text:span><text:span text:style-name="LibOStandard"><text:s/>die Tabellenkalkulation; </text:span><text:span text:style-name="LibOStandard"><text:reference-ref text:reference-format="text" text:ref-name="Impress">Impress</text:reference-ref></text:span><text:span text:style-name="LibOStandard"><text:s/>das Präsentationsprogramm; </text:span><text:span text:style-name="LibOStandard"><text:reference-ref text:reference-format="text" text:ref-name="Draw">Draw</text:reference-ref></text:span><text:span text:style-name="LibOStandard"><text:s/>das Zeichenprogramm; </text:span><text:span text:style-name="LibOStandard"><text:reference-ref text:reference-format="text" text:ref-name="Base">Base</text:reference-ref></text:span><text:span text:style-name="LibOStandard"><text:s/>die Datenbankverwaltung; </text:span><text:span text:style-name="LibOStandard"><text:reference-ref text:reference-format="text" text:ref-name="Math">Math</text:reference-ref></text:span><text:span text:style-name="LibOStandard"><text:s/>der Formeleditor.</text:span></text:p>
      <text:p text:style-name="P5"><text:span text:style-name="LibOStandard">Ihre Dokumente werden professionell und sauber aussehen, unabhängig von ihrem Zweck: ein Brief, eine Masterarbeit, eine Broschüre, ein Finanzbericht, eine Marketing-Präsentation, eine technische Zeichnung oder ein Diagramm.</text:span></text:p>
      <text:p text:style-name="P5"><text:soft-page-break/><text:span text:style-name="LibOStandard">LibreOffice ist kompatibel mit vielen Dokumentformaten wie Microsoft® Word, Excel, PowerPoint und Publisher. Aber LibreOffice geht noch weiter. Es ermöglicht Ihnen, einen modernen und offenen Dokumentenstandard, das OpenDocument Format (ODF), zu verwenden.</text:span></text:p>
      <text:p text:style-name="P5"><text:span text:style-name="LibOStandard">Neben den vielen Funktionen, die LibreOffice standardmäßig bereitstellt, ist es durch Erweiterungen (Extensions) einfach erweiterbar. Auf unserer eigens dafür eingerichteten Plattform finden Sie jede Menge </text:span><text:a xlink:type="simple" xlink:href="http://extensions.libreoffice.org/?set_language=de" text:style-name="Internet_20_link" text:visited-style-name="Visited_20_Internet_20_Link"><text:span text:style-name="LibOStandard">Funktionen</text:span></text:a><text:span text:style-name="LibOStandard"> und </text:span><text:a xlink:type="simple" xlink:href="http://templates.libreoffice.org/?set_language=de" text:style-name="Internet_20_link" text:visited-style-name="Visited_20_Internet_20_Link"><text:span text:style-name="LibOStandard">Dokumentvorlagen</text:span></text:a><text:span text:style-name="LibOStandard">.</text:span></text:p>
      <text:p text:style-name="P5"><text:span text:style-name="LibOStandard">LibreOffice ist freie und quelloffene Software. Das Projekt ist offen für neue Mitstreiter und neue Ideen. Unsere Software wird täglich von einer großen und engagierten Benutzer-Gemeinschaft getestet und verwendet. Auch Sie können sich </text:span><text:a xlink:type="simple" xlink:href="https://de.libreoffice.org/community/get-involved/" text:style-name="Internet_20_link" text:visited-style-name="Visited_20_Internet_20_Link"><text:span text:style-name="LibOStandard">beteiligen</text:span></text:a><text:span text:style-name="LibOStandard"> und Einfluss auf die zukünftige Entwicklung nehmen.</text:span></text:p>
      <text:p text:style-name="P5"><text:span text:style-name="LibOStandard"><text:span text:style-name="T106">Siehe auch: </text:span></text:span><text:span text:style-name="LibOStandard"><text:span text:style-name="T106"><text:reference-ref text:reference-format="text" text:ref-name="Migration zu LibreOffice">Migration zu LibreOffice</text:reference-ref></text:span></text:span><text:span text:style-name="LibOStandard"><text:span text:style-name="T106">.</text:span></text:span></text:p>
      <text:p text:style-name="P4"><text:span text:style-name="LibOStandard"><text:span text:style-name="T107">LibreOffice – Webseite</text:span></text:span></text:p>
      <text:p text:style-name="P5"><text:span text:style-name="LibOStandard"><text:span text:style-name="T107">Auf der </text:span></text:span><text:a xlink:type="simple" xlink:href="https://de.libreoffice.org/" text:style-name="Internet_20_link" text:visited-style-name="Visited_20_Internet_20_Link"><text:span text:style-name="LibOStandard"><text:span text:style-name="T107">Webseite von LibreOffice</text:span></text:span></text:a><text:span text:style-name="LibOStandard"><text:span text:style-name="T107"> finden Sie reichliche Informationen über das Produkt, den Download, eine Hilfe, Informationen zur Mitarbeit, über die Gemeinschaft und wie Sie spenden können.</text:span></text:span></text:p>
      <text:p text:style-name="P4"><text:reference-mark-start text:name="Link"/><text:span text:style-name="LibOStandard">Link</text:span><text:reference-mark-end text:name="Link"/></text:p>
      <text:p text:style-name="P5"><text:span text:style-name="LibOStandard">Ein Link (oder Hyperlink) verknüpft den Inhalt mit einem anderen Dokument oder einem Abschnitt im gleichen Dokument. Links können sich hinter Texten, Symbolen oder Bildern verbergen.</text:span></text:p>
      <text:h text:style-name="LibOÜberschrift_20_1" text:outline-level="1"><text:bookmark-start text:name="__RefHeading___Toc10434_3625057849"/><text:span text:style-name="LibOStandard">M</text:span><text:bookmark-end text:name="__RefHeading___Toc10434_3625057849"/></text:h>
      <text:p text:style-name="P3"><text:span text:style-name="LibOGlossarAuswahl">Auswahl</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LibODefinitionsListe"><text:reference-mark-start text:name="Mailinglisten"/><text:span text:style-name="LibOStandard">Mailinglisten</text:span><text:reference-mark-end text:name="Mailinglisten"/></text:p>
      <text:p text:style-name="LibODefinition"><text:span text:style-name="LibOStandard">Für </text:span><text:span text:style-name="LibOStandard"><text:span text:style-name="T108">den </text:span></text:span><text:span text:style-name="LibOStandard">Informationsaustausch und </text:span><text:span text:style-name="LibOStandard"><text:span text:style-name="T108">die </text:span></text:span><text:span text:style-name="LibOStandard">Diskussion benutz</text:span><text:span text:style-name="LibOStandard"><text:span text:style-name="T109">t LibreOffice</text:span></text:span><text:span text:style-name="LibOStandard"> eine Vielzahl von </text:span><text:a xlink:type="simple" xlink:href="https://de.libreoffice.org/get-help/mailing-lists/" text:style-name="Internet_20_link" text:visited-style-name="Visited_20_Internet_20_Link"><text:span text:style-name="LibOStandard">Mailinglisten</text:span></text:a><text:span text:style-name="LibOStandard">, </text:span><text:span text:style-name="LibOStandard"><text:span text:style-name="T108">sowohl I</text:span></text:span><text:span text:style-name="LibOStandard">nternationale </text:span><text:span text:style-name="LibOStandard"><text:span text:style-name="T108">als</text:span></text:span><text:span text:style-name="LibOStandard"> auch deutsch- </text:span><text:span text:style-name="LibOStandard"><text:span text:style-name="T108">und</text:span></text:span><text:span text:style-name="LibOStandard"> anderssprachige. </text:span><text:span text:style-name="LibOStandard"><text:span text:style-name="T109">Sie können sich dort sehr gerne anmelden und sich mit der Community austauschen.</text:span></text:span></text:p>
      <text:p text:style-name="P4"><text:reference-mark-start text:name="Makro"/><text:span text:style-name="LibOStandard">Makro</text:span><text:reference-mark-end text:name="Makro"/></text:p>
      <text:p text:style-name="P5"><text:span text:style-name="LibOStandard">Ein Makro ist eine Abfolge von Befehlsschritten, die in einer Programmiersprache wie LibreOffice Basic, JavaScript, BeanShell oder Python definiert werden. Ein Makro kann über den Makrorekorder oder über eigene Textzeilenprogrammierung erstellt und über die Menü- oder </text:span><text:span text:style-name="LibOBetonung"><text:reference-ref text:reference-format="text" text:ref-name="Symbolleiste">Symbolleiste</text:reference-ref></text:span><text:span text:style-name="LibOStandard"><text:s/>abgerufen werden. </text:span><text:span text:style-name="LibOStandard"><text:span text:style-name="T110">Makros können in LibreOffice angewendet werden.</text:span></text:span></text:p>
      <text:p text:style-name="P4"><text:span text:style-name="LibOStandard"><text:span text:style-name="T111">MariaDB</text:span></text:span></text:p>
      <text:p text:style-name="P5"><text:span text:style-name="LibOStandard">MariaDB ist ein relationales Datenbankverwaltungssystem, welches als Fork (Abspaltung) von MySQL entstanden ist. MariaDB steht unter GPL Lizenz, die Client-Bibliotheken unter LGPL.</text:span></text:p>
      <text:p text:style-name="P30"><text:span text:style-name="LibOStandard"><text:span text:style-name="T112">Markieren</text:span></text:span></text:p>
      <text:p text:style-name="P5"><text:span text:style-name="LibOStandard">Durch Markieren legen Sie fest, welche Teile eines Textes, einer Tabelle oder eines Bildes Sie bearbeiten wollen. Hierzu führen Sie mit gedrückter Maustaste den Mauszeiger über den gewünschten Bereich</text:span><text:span text:style-name="LibOStandard"><text:span text:style-name="T112"> oder </text:span></text:span><text:span text:style-name="LibOTaste"><text:span text:style-name="T112">klicken</text:span></text:span><text:span text:style-name="LibOStandard"><text:span text:style-name="T112"> darauf, um beispielsweise</text:span></text:span> <text:span text:style-name="T112">ein Objekt zu </text:span><text:reference-mark-start text:name="markieren"/><text:span text:style-name="T112">markieren</text:span><text:reference-mark-end text:name="markieren"/><text:span text:style-name="T112">.</text:span></text:p>
      <text:p text:style-name="P4"><text:soft-page-break/><text:reference-mark-start text:name="Math"/><text:span text:style-name="LibOStandard"><text:span text:style-name="T113">Math</text:span></text:span><text:reference-mark-end text:name="Math"/></text:p>
      <text:p text:style-name="P31"><text:span text:style-name="T114">Die </text:span><text:a xlink:type="simple" xlink:href="https://de.libreoffice.org/discover/math/" text:style-name="Internet_20_link" text:visited-style-name="Visited_20_Internet_20_Link"><text:span text:style-name="T114">Komponente Math</text:span></text:a><text:span text:style-name="T114"> in </text:span><text:span text:style-name="T113">LibreOffice</text:span> ist der Formeleditor, der aus Ihren Textdokumenten, Tabellen, Präsentationen und Zeichnungen heraus aufgerufen werden kann, um dort perfekt formatierte mathematische oder naturwissenschaftliche Formeln einzufügen. Er kann Formeln mit einer großen Bandbreite an Elementen darstellen, von Brüchen, Termen mit Exponenten und Indizes, Integralen, mathematischen Funktionen und Ungleichungen bis hin zu Gleichungssystemen oder Matrizen.</text:p>
      <text:p text:style-name="P5">Sie können Math entweder als eigenständige Anwendung oder als eingebettetes Objekt aus einer der anderen LibreOffice-Anwendung wie Writer, Calc, Impress oder Draw heraus starten.</text:p>
      <text:p text:style-name="P4"><text:span text:style-name="LibOStandard"><text:span text:style-name="T115">MathML</text:span></text:span></text:p>
      <text:p text:style-name="P5"><text:span text:style-name="LibOStandard">MathML ist der vom World Wide Web Consortium (W3C) für Formeln in Webseiten erarbeitete Standard </text:span><text:span text:style-name="LibOStandard"><text:span text:style-name="T116">Mathematical Markup Language</text:span></text:span><text:span text:style-name="LibOStandard">, siehe: </text:span><text:a xlink:type="simple" xlink:href="https://www.w3.org/TR/MathML2/" text:style-name="Internet_20_link" text:visited-style-name="Visited_20_Internet_20_Link"><text:span text:style-name="LibOStandard"><text:span text:style-name="T115">https://www.w3.org/TR/MathML2/</text:span></text:span></text:a></text:p>
      <text:p text:style-name="P5"><text:span text:style-name="LibOStandard">Dieser Standard wird für die Speicherung von Math-Formeln in ODF-Dokumenten benutzt.</text:span></text:p>
      <text:p text:style-name="P4"><text:reference-mark-start text:name="Menü"/><text:span text:style-name="LibOStandard"><text:span text:style-name="T117">Menü</text:span></text:span><text:reference-mark-end text:name="Menü"/></text:p>
      <text:p text:style-name="P32"><text:span text:style-name="LibOStandard"><text:span text:style-name="T118">Das Menü </text:span></text:span><text:span text:style-name="LibOStandard"><text:span text:style-name="T119">in LibreOffice </text:span></text:span><text:span text:style-name="LibOStandard"><text:span text:style-name="T118">befindet sich unter Windows und Linux direkt unter der </text:span></text:span><text:span text:style-name="LibOStandard"><text:span text:style-name="T118"><text:reference-ref text:reference-format="text" text:ref-name="Titelleiste">Titelleiste</text:reference-ref></text:span></text:span><text:span text:style-name="LibOStandard"><text:span text:style-name="T118"><text:s/>und unter macOS am oberen Rand des Bildschirms. Es handelt sich um Texte in einer vorgegebenen Anordnung. Wenn Sie eines der Menüs auswählen, wird ein Untermenü </text:span></text:span><text:span text:style-name="LibOStandard">darunter eingeblendet, in dem weitere Optionen angezeigt werden. </text:span><text:span text:style-name="LibOStandard"><text:span text:style-name="T120">Ein </text:span></text:span><text:span text:style-name="LibOTaste"><text:span text:style-name="T120">Klick</text:span></text:span><text:span text:style-name="LibOStandard"><text:span text:style-name="T120"> auf ein Menüpunkt löst eine Aktion aus. Dies kann ein Sprung zu einem </text:span></text:span><text:span text:style-name="LibOStandard"><text:span text:style-name="T121">Untermenü</text:span></text:span><text:span text:style-name="LibOStandard"><text:span text:style-name="T120"> sein oder ein Befehl wird ausgeführt </text:span></text:span><text:span text:style-name="LibOStandard"><text:span text:style-name="T122">–</text:span></text:span><text:span text:style-name="LibOStandard"><text:span text:style-name="T120"> beispielsweise</text:span></text:span> <text:span text:style-name="LibOMenü"><text:span text:style-name="T120">Datei &gt; Speichern</text:span></text:span><text:span text:style-name="T120">, speichert das Dokument.</text:span></text:p>
      <text:p text:style-name="P4"><text:reference-mark-start text:name="Migration zu LibreOffice"/><text:span text:style-name="LibOStandard"><text:span text:style-name="T123">Migration zu LibreOffice</text:span></text:span><text:reference-mark-end text:name="Migration zu LibreOffice"/></text:p>
      <text:p text:style-name="P5"><text:span text:style-name="LibOStandard"><text:span text:style-name="T123">Wenn Sie von einem anderen Office-Programm zu LibreOffice migrieren, sollten Sie sich hier informieren: </text:span></text:span><text:a xlink:type="simple" xlink:href="https://wiki.documentfoundation.org/Videos/Transition_from_MS-Office_to_LibreOffice/de" text:style-name="Internet_20_link" text:visited-style-name="Visited_20_Internet_20_Link"><text:span text:style-name="LibOStandard">Mein Übergang von MS-Office zu LibreOffice</text:span></text:a>, <text:span text:style-name="T124">dort stehen Ihnen weitreichende Migrations-Hinweise zur Verfügung.</text:span></text:p>
      <text:p text:style-name="P4"><text:reference-mark-start text:name="MS-DOS"/><text:span text:style-name="LibOStandard">MS-DOS</text:span><text:reference-mark-end text:name="MS-DOS"/></text:p>
      <text:p text:style-name="P5"><text:span text:style-name="LibOStandard">MS-DOS, kurz für Microsoft Disk Operating System, war Microsofts erstes Betriebssystem für PCs.</text:span></text:p>
      <text:p text:style-name="P5"><text:span text:style-name="LibOStandard">Es wurde ursprünglich für den Intel-Prozessor 8086/8088 entwickelt und war in den späten 1980er und frühen 1990er Jahren das dominierende Betriebssystem für Einzelplatzrechner. Die früheren Windows-Versionen 1.0 bis 3.11, 95 (4.0), 98 (4.1) und ME (4.9) waren von DOS abhängig. Windows NT und die darauf basierenden Microsoft-Betriebssysteme (Windows 2000, XP, Vista und 7) bauen nicht mehr auf MS-DOS auf und können DOS-Software nicht mehr oder nur noch eingeschränkt ausführen.</text:span></text:p>
      <text:p text:style-name="P4"><text:span text:style-name="LibOStandard">MySQL</text:span></text:p>
      <text:p text:style-name="P5"><text:span text:style-name="LibOStandard">MySQL ist ein sehr verbreitetes relationales Datenbankverwaltungssystem und steht für viele Betriebssysteme zur Verfügung (Unix, Linux, Windows, Mac OS, ...). Es steht unter einem dualen Lizenzsystem, einmal proprietär und einmal unter der GPL. Ursprünglich wurde MySQL von der schwedischen Firma MySQL AB entwickelt und dann von Sun Micro-Systems aufgekauft, das seinerseits von Oracle gekauft worden ist.</text:span></text:p>
      <text:h text:style-name="LibOÜberschrift_20_1" text:outline-level="1"><text:bookmark-start text:name="__RefHeading___Toc10436_3625057849"/><text:span text:style-name="LibOStandard">N</text:span><text:bookmark-end text:name="__RefHeading___Toc10436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oft-page-break/><text:span text:style-name="LibOStandard"><text:span text:style-name="T125">Natives Dateiformat</text:span></text:span></text:p>
      <text:p text:style-name="P5"><text:span text:style-name="LibOStandard"><text:span text:style-name="T126">Dateien die auf Computern gespeichert werden, haben üblicherweise eine Dateiendung (Extend). Jedes Programm hat normalerweise eine Dateiendung </text:span></text:span><text:span text:style-name="LibOStandard"><text:span text:style-name="T127">für die vom Programm verwendeten Dokumente</text:span></text:span><text:span text:style-name="LibOStandard"><text:span text:style-name="T126">, die von den Programmierern für dieses Programm vorgegeben ist. Einige Programme können auch fremde Dateiformate öffnen/importieren/speichern/exportieren. Meist ist dies aber mit Einschränkungen verbunden.</text:span></text:span></text:p>
      <text:p text:style-name="P5"><text:span text:style-name="LibOStandard"><text:span text:style-name="T126">Das native Dateiformat ist das Format, dass von den Programmierern für das von Ihnen entwickelte Programm bestimmt wurde.</text:span></text:span></text:p>
      <text:p text:style-name="P5"><text:span text:style-name="LibOStandard"><text:span text:style-name="T126">LibreOffice verwendet für seine Komponent</text:span></text:span><text:span text:style-name="T126">en </text:span><text:span text:style-name="T126"><text:reference-ref text:reference-format="text" text:ref-name="ODF">ODF</text:reference-ref></text:span><text:span text:style-name="T126">.</text:span></text:p>
      <text:p text:style-name="P33">Siehe auch: <text:a xlink:type="simple" xlink:href="https://wiki.documentfoundation.org/Faq/General/118/de#Empfehlung_für_ein_sauberes_Arbeiten_mit_LibreOffice,_wenn_unterschiedliche_Office-Programme_zur_Anwendung_kommen" text:style-name="Internet_20_link" text:visited-style-name="Visited_20_Internet_20_Link">Empfehlung für ein sauberes Arbeiten mit LibreOffice</text:a></text:p>
      <text:p text:style-name="LibODefinitionsListe"><text:reference-mark-start text:name="Navigator"/>Navigator<text:reference-mark-end text:name="Navigator"/></text:p>
      <text:p text:style-name="P34">Der Navigator <text:span text:style-name="T128">in LibreOffice </text:span>befindet sich in der <text:reference-ref text:reference-format="text" text:ref-name="Seitenleiste">Seitenleiste</text:reference-ref>. Durchsuchen Sie das Dokument und reorganisieren Sie seinen Inhalt, indem Sie Inhaltskategorien wie Überschriften, Tabellen, Rahmen, Bilder usw. auswählen.</text:p>
      <text:h text:style-name="LibOÜberschrift_20_1" text:outline-level="1"><text:bookmark-start text:name="__RefHeading___Toc10438_3625057849"/><text:span text:style-name="LibOStandard">O</text:span><text:bookmark-end text:name="__RefHeading___Toc10438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OASIS"/><text:span text:style-name="LibOStandard">OASIS</text:span><text:reference-mark-end text:name="OASIS"/></text:p>
      <text:p text:style-name="P5"><text:span text:style-name="LibOStandard">Die "Organization for the Advancement of Structured Information Standards" ist eine internationale, nicht-gewinnorientierte Organisation, die sich mit der Weiterentwicklung von E‑Business‑ und Webservice-Standards beschäftigt. Bekannte Standards der OASIS sind u. a. OpenDocument (</text:span><text:span text:style-name="LibOBetonung"><text:reference-ref text:reference-format="text" text:ref-name="ODF">ODF</text:reference-ref></text:span><text:span text:style-name="LibOStandard">) und DocBook.</text:span></text:p>
      <text:p text:style-name="P4"><text:reference-mark-start text:name="OASIS Open Document Format for Office Applications"/><text:span text:style-name="LibOStandard">OASIS Open Document Format for Office Applications</text:span><text:reference-mark-end text:name="OASIS Open Document Format for Office Applications"/></text:p>
      <text:p text:style-name="P5"><text:span text:style-name="LibOStandard">Sehen Sie unter </text:span><text:span text:style-name="LibOBetonung"><text:reference-ref text:reference-format="text" text:ref-name="ODF">ODF</text:reference-ref></text:span><text:span text:style-name="LibOStandard"><text:s/>nach.</text:span></text:p>
      <text:p text:style-name="P4"><text:reference-mark-start text:name="Objekt"/><text:span text:style-name="LibOStandard">Objekt</text:span><text:reference-mark-end text:name="Objekt"/></text:p>
      <text:p text:style-name="P5"><text:span text:style-name="LibOStandard">Ein Objekt ist ein Element auf dem Bildschirm, das Informationen enthält. Dabei kann es sich beispielsweise um Anwendungsdaten handeln, wie Texte oder Grafiken.</text:span></text:p>
      <text:p text:style-name="P5"><text:span text:style-name="LibOStandard">Objekte sind selbstständig und beeinflussen sich nicht gegenseitig. Jedem Objekt, das Daten enthält, werden bestimmte Befehle zugeordnet. Ein Grafikobjekt wird so mit Befehlen zur Bildbearbeitung versehen, eine Tabelle mit Befehlen zur Berechnung usw. </text:span><text:span text:style-name="LibOStandard"><text:span text:style-name="T129">Wenn </text:span></text:span><text:span text:style-name="LibOStandard"><text:span text:style-name="T112">Sie</text:span></text:span><text:span text:style-name="LibOStandard"><text:span text:style-name="T129"> Objekte </text:span></text:span><text:span text:style-name="LibOStandard"><text:span text:style-name="T129"><text:reference-ref text:reference-format="text" text:ref-name="markieren">markieren</text:reference-ref></text:span></text:span><text:span text:style-name="LibOStandard"><text:span text:style-name="T129"><text:s/>(beispielsweise</text:span></text:span> <text:span text:style-name="T129">Zeichenobjekte), erhalten sie </text:span><text:span text:style-name="T129"><text:reference-ref text:reference-format="text" text:ref-name="Ziehpunkte">Ziehpunkte</text:reference-ref></text:span><text:span text:style-name="T129">.</text:span></text:p>
      <text:p text:style-name="P4"><text:reference-mark-start text:name="ODBC"/><text:span text:style-name="LibOStandard">ODBC</text:span><text:reference-mark-end text:name="ODBC"/></text:p>
      <text:p text:style-name="P5"><text:span text:style-name="LibOStandard">Open Database Connectivity (ODBC) ist ein Protokoll für den Zugriff auf </text:span><text:span text:style-name="LibOBetonung"><text:reference-ref text:reference-format="text" text:ref-name="Datenbank">Datenbank</text:reference-ref></text:span><text:span text:style-name="LibOStandard">-Systeme durch Anwendungen. Dabei kommt die Abfragesprache </text:span><text:span text:style-name="LibOBetonung"><text:reference-ref text:reference-format="text" text:ref-name="SQL">SQL</text:reference-ref></text:span><text:span text:style-name="LibOStandard"><text:s/>zum Einsatz. In LibreOffice können Sie von Fall zu Fall entscheiden, ob die Abfragen durch Eingabe von SQL-Befehlen oder anhand der interaktiven Hilfe erfolgen sollen. Bei letzterer Methode definieren Sie die Abfrage per </text:span><text:span text:style-name="LibOTaste">Mausklick</text:span><text:span text:style-name="LibOStandard"> und LibreOffice übersetzt sie dann automatisch in SQL.</text:span></text:p>
      <text:p text:style-name="P5"><text:span text:style-name="LibOStandard">Die nötigen 32-Bit ODBC Funktionen installieren Sie mit</text:span><text:span text:style-name="LibOStandard"><text:span text:style-name="T130">h</text:span></text:span><text:span text:style-name="LibOStandard">ilfe eines Setup-Programms des Datenbankherstellers in Ihr Betriebssystem. Die Eigenschaften bearbeiten Sie dann in der Systemsteuerung.</text:span></text:p>
      <text:p text:style-name="P4"><text:reference-mark-start text:name="ODF"/><text:span text:style-name="LibOStandard">ODF</text:span><text:reference-mark-end text:name="ODF"/></text:p>
      <text:p text:style-name="P5"><text:span text:style-name="LibOStandard">OASIS ("Open Document Format for Office Applications" kurz: OpenDocument / ODF; deutsch: Offenes Dokumentformat für Büroanwendungen) ist ein international genorm</text:span><text:soft-page-break/><text:span text:style-name="LibOStandard">ter quelloffener Standard für Dateiformate von Bürodokumenten wie Texte, Tabellendokumente, Präsentationen, Zeichnungen, Bilder und Diagramme. Es wurde ursprünglich von Sun entwickelt, durch die Organisation </text:span><text:span text:style-name="LibOBetonung"><text:reference-ref text:reference-format="text" text:ref-name="OASIS">OASIS</text:reference-ref></text:span><text:span text:style-name="LibOStandard"><text:s/>als Standard spezifiziert und 2006 als internationale Norm </text:span><text:span text:style-name="LibOBetonung"><text:reference-ref text:reference-format="text" text:ref-name="ISO">ISO</text:reference-ref></text:span><text:span text:style-name="LibOStandard">/</text:span><text:span text:style-name="LibOBetonung"><text:reference-ref text:reference-format="text" text:ref-name="IEC">IEC</text:reference-ref></text:span><text:span text:style-name="LibOStandard"> 26300 veröffentlicht.</text:span></text:p>
      <text:p text:style-name="P4"><text:reference-mark-start text:name="OLE"/><text:span text:style-name="LibOStandard">OLE</text:span><text:reference-mark-end text:name="OLE"/></text:p>
      <text:p text:style-name="P5"><text:span text:style-name="LibOStandard">OLE steht für "Object Linking and Embedding", also etwa Verknüpfung und Einbettung von Objekten. Ein OLE-</text:span><text:span text:style-name="LibOBetonung"><text:reference-ref text:reference-format="text" text:ref-name="Objekt">Objekt</text:reference-ref></text:span><text:span text:style-name="LibOStandard"> kann wahlweise als </text:span><text:span text:style-name="LibOBetonung"><text:reference-ref text:reference-format="text" text:ref-name="Verknüpfung">Verknüpfung</text:reference-ref></text:span><text:span text:style-name="LibOStandard"><text:s/>in ein Dokument eingefügt oder selbst darin eingebettet werden. Beim Einbetten wird eine Kopie des Objekts zusammen mit Angaben zum Quellprogramm in das Zieldokument eingefügt. Wenn Sie das Objekt bearbeiten möchten, müssen Sie nur darauf </text:span><text:span text:style-name="LibOTaste">doppelklicken</text:span><text:span text:style-name="LibOStandard"> und aktivieren so das Quellprogramm.</text:span></text:p>
      <text:p text:style-name="P4"><text:reference-mark-start text:name="Online-Community"/><text:span text:style-name="LibOStandard"><text:span text:style-name="T17">Online-Community</text:span></text:span><text:reference-mark-end text:name="Online-Community"/></text:p>
      <text:p text:style-name="P5"><text:span text:style-name="LibOStandard"><text:span text:style-name="T118">Es handelt sich um eine Gruppe von Menschen, die sich über das We</text:span></text:span><text:span text:style-name="LibOStandard"><text:span text:style-name="T131">b</text:span></text:span><text:span text:style-name="LibOStandard"><text:span text:style-name="T118">, über </text:span></text:span><text:span text:style-name="LibOStandard"><text:span text:style-name="T132">eine </text:span></text:span><text:span text:style-name="LibOStandard"><text:span text:style-name="T118">Liste oder anderen Mediendiensten austauschen, um miteinander zu kommunizieren.</text:span></text:span></text:p>
      <text:p text:style-name="P4"><text:span text:style-name="LibOStandard"><text:span text:style-name="T133">Online-Hilfe</text:span></text:span></text:p>
      <text:p text:style-name="P5">Die Seiten der LibreOffice-<text:span text:style-name="T132">Online-</text:span>Hilfe werden in Ihrem Standard-Webbrowser angezeigt.</text:p>
      <text:p text:style-name="P5">Die Hilfe bezieht sich auf die Voreinstellungen des Programms und die Standardeinstellungen des Betriebssystems. Farben, Mausverhalten und andere Elemente können auf Ihrem System abweichen. <text:a xlink:type="simple" xlink:href="https://help.libreoffice.org/latest/de/text/shared/05/new_help.html" text:style-name="Internet_20_link" text:visited-style-name="Visited_20_Internet_20_Link">Die LibreOffice-Hilfe</text:a></text:p>
      <text:p text:style-name="P4"><text:reference-mark-start text:name="OpenDocument"/><text:span text:style-name="LibOStandard">OpenDocument</text:span><text:reference-mark-end text:name="OpenDocument"/></text:p>
      <text:p text:style-name="P5"><text:span text:style-name="LibOStandard">Sehen Sie unter </text:span><text:span text:style-name="LibOBetonung"><text:reference-ref text:reference-format="text" text:ref-name="ODF">ODF</text:reference-ref></text:span><text:span text:style-name="LibOStandard"><text:s/>nach.</text:span></text:p>
      <text:p text:style-name="P4"><text:span text:style-name="LibOStandard"><text:span text:style-name="T134">OpenCL</text:span></text:span></text:p>
      <text:p text:style-name="P5"><text:span text:style-name="LibOStandard"><text:span text:style-name="T134">OpenCL ist ein </text:span></text:span><text:span text:style-name="LibOStandard">Formelinterpreter, der massive parallele Berechnungen von Formelzellen mit GPU </text:span><text:span text:style-name="LibOStandard"><text:span text:style-name="T134">(Graphic Prozessor Unit) </text:span></text:span><text:span text:style-name="LibOStandard">über OpenCL ermöglicht.</text:span></text:p>
      <text:p text:style-name="P4"><text:reference-mark-start text:name="OpenGL"/><text:span text:style-name="LibOStandard">OpenGL</text:span><text:reference-mark-end text:name="OpenGL"/></text:p>
      <text:p text:style-name="P5"><text:span text:style-name="LibOStandard">OpenGL ist eine ursprünglich von SGI (Silicon Graphics Inc) entwickelte 3D-Grafiksprache. Zwei Varianten dieser Sprache sind weit verbreitet: das auf die Verwendung unter Windows NT ausgerichtete Microsoft OpenGL und Cosmo OpenGL von SGI. Cosmo OpenGL ist eine für alle Plattformen und Computertypen geeignete, unabhängige Grafiksprache, die sogar auf Systemen ohne spezielle 3D-Grafikhardware eingesetzt werden kann.</text:span></text:p>
      <text:h text:style-name="LibOÜberschrift_20_1" text:outline-level="1"><text:bookmark-start text:name="__RefHeading___Toc10440_3625057849"/><text:span text:style-name="LibOStandard">P</text:span><text:bookmark-end text:name="__RefHeading___Toc10440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PDF"/><text:span text:style-name="LibOStandard">PDF</text:span><text:reference-mark-end text:name="PDF"/></text:p>
      <text:p text:style-name="P5"><text:span text:style-name="LibOStandard">Das Portable Document Format (PDF; deutsch: (trans)portables Dokumentenformat) ist ein plattformunabhängiges Dateiformat für Dokumente, das vom Unternehmen Adobe Systems entwickelt und 1993 veröffentlicht wurde.</text:span></text:p>
      <text:p text:style-name="P5"><text:span text:style-name="LibOStandard">Ziel war es, ein Dateiformat für elektronische Dokumente zu schaffen, das diese unabhängig vom ursprünglichen Anwendungsprogramm, vom Betriebssystem oder von der Hardwareplattform originalgetreu weitergeben kann. Ein Leser einer PDF-Datei soll das Dokument immer in der Form betrachten und ausdrucken können, die der Autor festgelegt hat. Die typischen Konvertierungsprobleme (wie zum Beispiel veränderter </text:span><text:soft-page-break/><text:span text:style-name="LibOStandard">Seitenumbruch oder falsche Schriftarten) beim Austausch eines Dokuments zwischen verschiedenen Anwendungsprogrammen entfallen.</text:span></text:p>
      <text:p text:style-name="P5"><text:span text:style-name="LibOStandard">Neben Text, Bildern und Grafik kann eine PDF-Datei auch Hilfen enthalten, die die Navigation innerhalb des Dokumentes erleichtern. Dazu gehören zum Beispiel anklickbare Inhaltsverzeichnisse und miniaturisierte Seitenvorschauen.</text:span></text:p>
      <text:p text:style-name="P5"><text:span text:style-name="LibOStandard">PDF ist mittlerweile weit verbreitet und wird beispielsweise von vielen elektronischen Zeitschriften (E-Journals) genutzt. Mittlerweile gibt es auf dem Markt zahlreiche Softwareprodukte, die Dateien als PDF erzeugen können, wenn sie auch nicht immer den vollen Funktionsumfang von Adobe Acrobat bieten.</text:span></text:p>
      <text:p text:style-name="P5"><text:span text:style-name="LibOStandard">PDF-Dateien sind nicht auf PCs beschränkt, sondern kommen auch beispielsweise in Druckmaschinen zum Einsatz. Des Weiteren gibt es spezielle Erweiterungen zur Langzeitarchivierung.</text:span></text:p>
      <text:p text:style-name="LibODefinitionsListe"><text:span text:style-name="LibOStandard">Pivottabelle</text:span></text:p>
      <text:p text:style-name="P35"><text:span text:style-name="LibOStandard"><text:span text:style-name="T135">Die </text:span></text:span><text:a xlink:type="simple" xlink:href="https://w.wiki/AmjR" text:style-name="Internet_20_link" text:visited-style-name="Visited_20_Internet_20_Link"><text:span text:style-name="LibOStandard"><text:span text:style-name="T135">Pivottabelle</text:span></text:span></text:a><text:span text:style-name="LibOStandard"><text:span text:style-name="T135"> </text:span></text:span><text:span text:style-name="LibOGlosssarInKlammer"><text:span text:style-name="T135">(Link in Wikipedia)</text:span></text:span><text:span text:style-name="LibOStandard"><text:span text:style-name="T135"> bietet die Möglichkeit die Daten einer Tabelle in LibreOffice Calc verschiedenartig darzustellen, ohne die Ausgangsdaten dazu ändern zu müssen.</text:span></text:span></text:p>
      <text:p text:style-name="LibODefinition"><text:span text:style-name="LibOStandard"/></text:p>
      <text:p text:style-name="P4"><text:reference-mark-start text:name="Pixel"/><text:span text:style-name="LibOStandard">Pixel</text:span><text:reference-mark-end text:name="Pixel"/></text:p>
      <text:p text:style-name="P5"><text:span text:style-name="LibOStandard">Das Bild eines digitalen Fotos und eines Monitores setzt sich aus Punkten (Pixeln) zusammen. Die Anzahl der Bildpunkte wird in einem Zahlenpaar angegeben.</text:span></text:p>
      <text:p text:style-name="P4"><text:reference-mark-start text:name="Pixelgrafik"/><text:span text:style-name="LibOStandard">Pixelgrafik</text:span><text:reference-mark-end text:name="Pixelgrafik"/></text:p>
      <text:p text:style-name="P5"><text:span text:style-name="LibOStandard">Eine Pixelgrafik, auch Rastergrafik genannt, ist eine Form der Beschreibung eines Bildes in Form von computerlesbaren Daten. Rastergrafiken bestehen aus einer rasterförmigen Anordnung von Bildpunkten (</text:span><text:span text:style-name="LibOBetonung"><text:reference-ref text:reference-format="text" text:ref-name="Pixel">Pixel</text:reference-ref></text:span><text:span text:style-name="LibOStandard"> genannt), denen jeweils eine Farbe zugeordnet ist. Die Hauptmerkmale einer Rastergrafik sind daher die Bildgröße (Breite und Höhe gemessen in Pixeln) sowie die Farbtiefe.</text:span></text:p>
      <text:p text:style-name="P5"><text:span text:style-name="LibOStandard">Die Erzeugung und Bearbeitung von Rastergrafiken fällt in den Bereich der Computergrafik und Bildbearbeitung. Eine andere Art der Beschreibung von Bildern ist die </text:span><text:span text:style-name="LibOBetonung"><text:reference-ref text:reference-format="text" text:ref-name="Vektorgrafik">Vektorgrafik</text:reference-ref></text:span><text:span text:style-name="LibOStandard">.</text:span></text:p>
      <text:p text:style-name="P4"><text:span text:style-name="LibOStandard"><text:span text:style-name="T136">PostgreSQL</text:span></text:span></text:p>
      <text:p text:style-name="P5"><text:span text:style-name="LibOStandard">PostgreSQL ist ein freies, objektrelationales Datenbankverwaltungssystem (ORDBMS) und ist weitestgehend mit dem SQL-Standard SQL:2008 konform. Zu den relationalen Funktionen kommt beispielsweise die Möglichkeit hinzu, selbstdefinierte Datentypen und Operationen zu verwenden.</text:span></text:p>
      <text:p text:style-name="P4"><text:reference-mark-start text:name="PNG"/><text:span text:style-name="LibOStandard">PNG</text:span><text:reference-mark-end text:name="PNG"/></text:p>
      <text:p text:style-name="P5"><text:span text:style-name="LibOStandard">"Portable Network Graphics" (deutsch: portable Netzwerkgrafik) ist ein </text:span><text:span text:style-name="LibOBetonung"><text:reference-ref text:reference-format="text" text:ref-name="Rastergrafik">Rastergrafik</text:reference-ref></text:span><text:span text:style-name="LibOStandard">-Format, das eine </text:span><text:span text:style-name="LibOBetonung"><text:reference-ref text:reference-format="text" text:ref-name="Verlustfreie Kompression">Verlustfreie Kompression</text:reference-ref></text:span><text:span text:style-name="LibOStandard"><text:s/>benutzt. Es wurde als freier Ersatz für das ältere, bis zum Jahr 2004 mit Patentforderungen belastete Format </text:span><text:span text:style-name="LibOBetonung"><text:reference-ref text:reference-format="text" text:ref-name="GIF">GIF</text:reference-ref></text:span><text:span text:style-name="LibOStandard"><text:s/>entworfen und ist weniger komplex als </text:span><text:span text:style-name="LibOBetonung"><text:reference-ref text:reference-format="text" text:ref-name="TIFF">TIFF</text:reference-ref></text:span><text:span text:style-name="LibOStandard">. Die Dateien werden mit einem wählbaren Faktor und, - im Gegensatz zu </text:span><text:span text:style-name="LibOBetonung"><text:reference-ref text:reference-format="text" text:ref-name="JPG">JPG</text:reference-ref></text:span><text:span text:style-name="LibOStandard">, - stets verlustfrei komprimiert. PNG unterstützt neben unterschiedlichen Farbtiefen auch Transparenz per Alphakanal.</text:span></text:p>
      <text:p text:style-name="P36"><text:reference-mark-start text:name="Primärschlüssel"/><text:span text:style-name="LibOStandard">Primärschlüssel</text:span><text:reference-mark-end text:name="Primärschlüssel"/></text:p>
      <text:p text:style-name="P37"><text:span text:style-name="LibOStandard">Ein Primärschlüssel dient zur eindeutigen Kennzeichnung eines Datenbankfeldes. Diese eindeutige Identifikation von Datenbankfeldern wird bei einer relationalen </text:span><text:span text:style-name="LibOBetonung"><text:reference-ref text:reference-format="text" text:ref-name="Datenbank">Datenbank</text:reference-ref></text:span><text:span text:style-name="LibOStandard"><text:s/>verwendet, bei denen von einer Tabelle auf die Daten einer anderen Tabelle zugegriffen werden kann. Wird von einer anderen Tabelle auf einen Primärschlüssel verwiesen, so bezeichnet man ihn als Fremdschlüssel.</text:span></text:p>
      <text:p text:style-name="P37"><text:soft-page-break/><text:span text:style-name="LibOStandard">In LibreOffice </text:span><text:span text:style-name="LibOStandard"><text:reference-ref text:reference-format="text" text:ref-name="Base">Base</text:reference-ref></text:span><text:span text:style-name="LibOStandard"><text:s/>definieren Sie Primärschlüssel in der Entwurfsansicht einer Tabelle, indem Sie im </text:span><text:span text:style-name="LibOBetonung"><text:reference-ref text:reference-format="text" text:ref-name="Kontextmenü">Kontextmenü</text:reference-ref></text:span><text:span text:style-name="LibOStandard"><text:s/>eines Zeilenkopfes für das ausgewählte Feld den entsprechenden Befehl wählen.</text:span></text:p>
      <text:p text:style-name="LibODefinitionsListe"><text:reference-mark-start text:name="Prüfung der Barrierefreiheit"/><text:span text:style-name="LibOStandard">Prüfung der Barrierefreiheit</text:span><text:reference-mark-end text:name="Prüfung der Barrierefreiheit"/></text:p>
      <text:p text:style-name="LibODefinition"><text:span text:style-name="LibOStandard"><text:span text:style-name="T137">Die Funktion </text:span></text:span><text:span text:style-name="LibOBegriff"><text:span text:style-name="T137">Prüfung der Barrierefreiheit</text:span></text:span><text:span text:style-name="LibOStandard"><text:span text:style-name="T137"> </text:span></text:span><text:span text:style-name="LibOStandard"><text:span text:style-name="T138">in LibreOffice </text:span></text:span><text:span text:style-name="LibOStandard"><text:span text:style-name="T137">finden Sie in der </text:span></text:span><text:span text:style-name="LibOStandard"><text:span text:style-name="T137"><text:reference-ref text:reference-format="text" text:ref-name="Seitenleiste">Seitenleiste</text:reference-ref></text:span></text:span><text:span text:style-name="LibOStandard"><text:span text:style-name="T137">. </text:span></text:span><text:span text:style-name="LibOStandard">Listet die im Dokument gefundenen Probleme zur Barrierefreiheit auf. </text:span><text:span text:style-name="LibOTaste"><text:span text:style-name="T137">Doppelklicken</text:span></text:span><text:span text:style-name="LibOStandard"> Sie darauf, um zu der Stelle zu springen, an der sich das Problem befindet.</text:span></text:p>
      <text:h text:style-name="LibOÜberschrift_20_1" text:outline-level="1"><text:bookmark-start text:name="__RefHeading___Toc111977_3625057849"/><text:span text:style-name="LibOStandard">Q</text:span><text:bookmark-end text:name="__RefHeading___Toc111977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span text:style-name="LibOStandard">QR-Code</text:span></text:p>
      <text:p text:style-name="P5">Der QR-Code (Quick Response Code) ist ein zweidimensionaler Code, der ursprünglich für die Markierung von Baugruppen und Komponenten entwickelt worden ist. Der Code enthält redundante Daten, so dass in einem gewissen Umfang eine Fehlerkorrektur möglich ist, wenn beispielsweise durch Verschmutzung nicht alles erkennbar ist (Level H erlaubt, dass 30 % wiederhergestellt werden können). Heute wird der QR-Code nicht nur als Produktetikette verwendet, sondern beispielsweise für URLs (Verweise auf Webseiten), als Visitenkarte (VCARD) usw.</text:p>
      <text:h text:style-name="LibOÜberschrift_20_1" text:outline-level="1"><text:bookmark-start text:name="__RefHeading___Toc10442_3625057849"/><text:span text:style-name="LibOStandard">R</text:span><text:bookmark-end text:name="__RefHeading___Toc10442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38"><text:reference-mark-start text:name="Raster"/><text:span text:style-name="LibOStandard"><text:span text:style-name="T139">Raster</text:span></text:span><text:reference-mark-end text:name="Raster"/></text:p>
      <text:p text:style-name="P39"><text:span text:style-name="LibOStandard"><text:span text:style-name="T140">An e</text:span></text:span><text:span text:style-name="LibOStandard"><text:span text:style-name="T139">in</text:span></text:span><text:span text:style-name="LibOStandard"><text:span text:style-name="T140">em</text:span></text:span><text:span text:style-name="LibOStandard"><text:span text:style-name="T139"> Raster im geöffneten Dokument, </text:span></text:span><text:span text:style-name="LibOStandard"><text:span text:style-name="T140">können</text:span></text:span><text:span text:style-name="LibOStandard"><text:span text:style-name="T139"> Objekte eingerastet werden.</text:span></text:span></text:p>
      <text:p text:style-name="P39"><text:span text:style-name="LibOStandard"><text:span text:style-name="T139">Das Raster kann ein- oder ausgeschaltet werden.</text:span></text:span></text:p>
      <text:p text:style-name="P40"><text:span text:style-name="LibOStandard"><text:span text:style-name="T141">(Nicht zu verwechseln mit </text:span></text:span><text:span text:style-name="LibOStandard"><text:span text:style-name="T141"><text:reference-ref text:reference-format="text" text:ref-name="Gitter">Gitter</text:reference-ref></text:span></text:span><text:span text:style-name="LibOStandard"><text:span text:style-name="T141">).</text:span></text:span></text:p>
      <text:p text:style-name="P4"><text:reference-mark-start text:name="Rastergrafik"/><text:span text:style-name="LibOStandard">Rastergrafik</text:span><text:reference-mark-end text:name="Rastergrafik"/></text:p>
      <text:p text:style-name="P39"><text:span text:style-name="LibOStandard">Sehen Sie</text:span><text:span text:style-name="LibOStandard"><text:span text:style-name="T139"> </text:span></text:span><text:span text:style-name="LibOStandard">unter </text:span><text:span text:style-name="LibOBetonung"><text:reference-ref text:reference-format="text" text:ref-name="Pixelgrafik">Pixelgrafik</text:reference-ref></text:span><text:span text:style-name="LibOStandard"><text:s/></text:span><text:span text:style-name="LibOStandard"><text:span text:style-name="T139">nach</text:span></text:span><text:span text:style-name="LibOStandard">.</text:span></text:p>
      <text:p text:style-name="P4"><text:reference-mark-start text:name="Registerhaltigkeit"/><text:span text:style-name="LibOStandard">Registerhaltigkeit</text:span><text:reference-mark-end text:name="Registerhaltigkeit"/></text:p>
      <text:p text:style-name="P5"><text:span text:style-name="LibOStandard">Registerhaltigkeit ist ein Begriff aus der Typogra</text:span><text:span text:style-name="LibOStandard"><text:span text:style-name="T142">f</text:span></text:span><text:span text:style-name="LibOStandard">ie. Darunter versteht man den deckungsgleichen Abdruck der Zeilen eines Satzspiegels auf der Vorder- und Rückseite von Büchern, Zeitschriften und Zeitungen. Mit der Funktion Registerhaltigkeit können diese Seiten einfacher gelesen werden, indem verhindert wird, dass graue Schatten durch die Textzeilen hindurch scheinen. Von Zeilenregisterhaltigkeit spricht man auch dann, wenn sich bei Textspalten alle nebeneinander liegenden Zeilen auf gleicher Höhe befinden.</text:span></text:p>
      <text:p text:style-name="P5"><text:span text:style-name="LibOStandard">Wenn Sie einen Absatz, eine Absatzvorlage oder eine Seitenvorlage als registerhaltig definieren, werden die Grundlinien der betroffenen Zeichen an einem vertikalen Seitenraster ausgerichtet. Dabei spielt die Schriftgröße oder das Vorhandensein einer Grafik keine Rolle. Sie können die Einstellung für dieses Raster auch als eine Eigenschaft der Seitenvorlage festlegen.</text:span></text:p>
      <text:p text:style-name="P4"><text:soft-page-break/><text:reference-mark-start text:name="Relationale Datenbank"/><text:span text:style-name="LibOStandard">Relationale Datenbank</text:span><text:reference-mark-end text:name="Relationale Datenbank"/></text:p>
      <text:p text:style-name="P5"><text:span text:style-name="LibOStandard">Eine relationale </text:span><text:span text:style-name="LibOBetonung"><text:reference-ref text:reference-format="text" text:ref-name="Datenbank">Datenbank</text:reference-ref></text:span><text:span text:style-name="LibOStandard"><text:s/>ist ein Datenbanksystem, in dem Daten in Form miteinander verbundener Tabellen verwaltet werden. Die Daten können in verschiedener Weise abgefragt werden, ohne dass die zugrunde liegenden Tabellen reorganisiert werden müssen.</text:span></text:p>
      <text:p text:style-name="P5"><text:span text:style-name="LibOStandard">Ein relationales Datenbankverwaltungssystem (RDBMS) ist ein Programm, mit dem Sie relationale Datenbanken erstellen, aktualisieren und verwalten können. Ein RDBMS akzeptiert </text:span><text:span text:style-name="LibOBetonung"><text:reference-ref text:reference-format="text" text:ref-name="SQL">SQL</text:reference-ref></text:span><text:span text:style-name="LibOStandard">-Anweisungen, die entweder vom Benutzer eingegeben werden oder in einer Anwendung enthalten sind, und erzeugt, aktualisiert oder ermöglicht den Zugriff auf Datenbanken.</text:span></text:p>
      <text:p text:style-name="P5"><text:span text:style-name="LibOStandard">Als typisches Beispiel lässt sich eine Datenbank mit Kunden-, Verkaufs- und Rechnungstabellen heranziehen. In der Rechnungstabelle sind nicht die eigentlichen Kunden- oder Verkaufsdaten, sondern Referenzen, in Form von relationalen Verknüpfungen, oder Relationen auf die Tabellenfelder mit den entsprechenden Kunden- und Verkaufsdaten (z. B. das Kundennummernfeld aus der Kundentabelle) enthalten.</text:span></text:p>
      <text:p text:style-name="P4"><text:reference-mark-start text:name="Relativ speichern"/><text:span text:style-name="LibOStandard">Relativ speichern</text:span><text:reference-mark-end text:name="Relativ speichern"/></text:p>
      <text:p text:style-name="P5"><text:span text:style-name="LibOStandard">In einigen Dialogen (beispielsweise </text:span><text:span text:style-name="LibOMenüPfad">Bearbeiten &gt; AutoText</text:span><text:span text:style-name="LibOStandard">) können Sie wählen, ob eine Datei relativ oder absolut gespeichert werden soll.</text:span></text:p>
      <text:p text:style-name="P5"><text:span text:style-name="LibOStandard">Wenn Sie sich für das relative Speichern entscheiden, werden Referenzen auf eine eingebettete Grafik oder ein anderes </text:span><text:span text:style-name="LibOBetonung"><text:reference-ref text:reference-format="text" text:ref-name="Objekt">Objekt</text:reference-ref></text:span><text:span text:style-name="LibOStandard"><text:s/>im Dokument relativ zur Position im Dateisystem gespeichert. In diesem Fall spielt es keine Rolle, wo die referenzierte Verzeichnisstruktur eingetragen ist. Solange die Referenz auf derselben Festplatte bzw. demselben Volumen bleibt, werden die Dateien unabhängig vom Speicherort immer aufgefunden. Dies ist für solche Dokumente von besonderer Bedeutung, die auch auf Computern mit einer möglicherweise ganz anderen Verzeichnisstruktur oder anderen Laufwerks- oder Volumen-Namen verwendet werden sollen. Auch für das Anlegen von Verzeichnisstrukturen auf einem Internetserver empfiehlt es sich, Dokumente relativ zu speichern.</text:span></text:p>
      <text:p text:style-name="P5"><text:span text:style-name="LibOStandard">Vergleichen Sie auch mit </text:span><text:span text:style-name="LibOBetonung"><text:reference-ref text:reference-format="text" text:ref-name="Absolut speichern">Absolut speichern</text:reference-ref></text:span><text:span text:style-name="LibOStandard">.</text:span></text:p>
      <text:p text:style-name="P4"><text:span text:style-name="LibOStandard"><text:span text:style-name="T143">Release Note</text:span></text:span></text:p>
      <text:p text:style-name="P5"><text:span text:style-name="LibOStandard"><text:span text:style-name="T143">Beschreiben im Wiki der </text:span></text:span><text:a xlink:type="simple" xlink:href="https://wiki.documentfoundation.org/TDF" text:style-name="Internet_20_link" text:visited-style-name="Visited_20_Internet_20_Link"><text:span text:style-name="LibOStandard"><text:span text:style-name="T143">TDF</text:span></text:span></text:a><text:span text:style-name="LibOStandard"><text:span text:style-name="T143"> </text:span></text:span><text:span text:style-name="LibOStandard"><text:span text:style-name="T144">eine</text:span></text:span><text:span text:style-name="LibOStandard"><text:span text:style-name="T143"> einzelne LibreOffice-Version und deren Änderungen.</text:span></text:span></text:p>
      <text:p text:style-name="P5"><text:span text:style-name="LibOStandard"><text:span text:style-name="T143">Beispiel Release Version 7.5 in Englisch: </text:span></text:span><text:a xlink:type="simple" xlink:href="https://wiki.documentfoundation.org/ReleaseNotes/7.5" text:style-name="Internet_20_link" text:visited-style-name="Visited_20_Internet_20_Link"><text:span text:style-name="LibOStandard">LibreOffice 7.5 Community: Release Notes</text:span></text:a></text:p>
      <text:p text:style-name="P4"><text:span text:style-name="LibOStandard"><text:span text:style-name="T145">RPM</text:span></text:span></text:p>
      <text:p text:style-name="P5"><text:span text:style-name="LibOStandard"><text:span text:style-name="T146">"</text:span></text:span><text:span text:style-name="LibOStandard">RPM Package Manager</text:span><text:span text:style-name="LibOStandard"><text:span text:style-name="T146">"</text:span></text:span></text:p>
      <text:p text:style-name="P4"><text:reference-mark-start text:name="RTF"/><text:span text:style-name="LibOStandard">RTF</text:span><text:reference-mark-end text:name="RTF"/></text:p>
      <text:p text:style-name="P5"><text:span text:style-name="LibOStandard">RTF (Rich Text Format) ist ein für den Austausch von Textdateien entwickeltes Dateiformat. Es zeichnet sich dadurch aus, dass Formatierungsinformationen in direkt lesbare Textdaten konvertiert werden. Leider entstehen dabei im Vergleich zu anderen Formaten recht große Dateien.</text:span></text:p>
      <text:h text:style-name="LibOÜberschrift_20_1" text:outline-level="1"><text:bookmark-start text:name="__RefHeading___Toc10444_3625057849"/><text:span text:style-name="LibOStandard">S</text:span><text:bookmark-end text:name="__RefHeading___Toc10444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LibODefinitionsListe"><text:reference-mark-start text:name="Schaltfläche"/><text:span text:style-name="LibOStandard">Schaltfläche</text:span><text:reference-mark-end text:name="Schaltfläche"/></text:p>
      <text:p text:style-name="P41"><text:span text:style-name="LibOStandard"><text:span text:style-name="T147">Eine Schaltfläche ist ein grafisches Element (meist mit einer Beschriftung), dass beim </text:span></text:span><text:span text:style-name="LibOTaste"><text:span text:style-name="T147">Darauf klicken</text:span></text:span><text:span text:style-name="LibOStandard"><text:span text:style-name="T147"> einen Befehl ausführt. Beispielsweise</text:span></text:span> <text:span text:style-name="LibOSchaltfläche"><text:span text:style-name="T147">OK</text:span></text:span><text:span text:style-name="T147">, </text:span><text:span text:style-name="LibOSchaltfläche"><text:span text:style-name="T147">Öffnen</text:span></text:span><text:span text:style-name="T147"> und </text:span><text:span text:style-name="LibOSchaltfläche"><text:span text:style-name="T147">Speichern</text:span></text:span><text:span text:style-name="T147">.</text:span></text:p>
      <text:p text:style-name="LibODefinitionsListe"><text:soft-page-break/><text:reference-mark-start text:name="Seitenleiste"/><text:span text:style-name="LibOStandard">Seitenleiste</text:span><text:reference-mark-end text:name="Seitenleiste"/></text:p>
      <text:p text:style-name="P29"><text:span text:style-name="LibOStandard"><text:span text:style-name="T103">Die Seitenleiste befindet sich standardmäßig auf der rechten Seite neben dem </text:span></text:span><text:span text:style-name="LibOStandard"><text:span text:style-name="T103"><text:reference-ref text:reference-format="text" text:ref-name="Arbeitsbereich">Arbeitsbereich</text:reference-ref></text:span></text:span><text:span text:style-name="LibOStandard"><text:span text:style-name="T103">. In der Seitenleiste können mehrere Funktionen aufgerufen werden. Dies kann in den </text:span></text:span><text:span text:style-name="LibOStandard"><text:span text:style-name="T103"><text:reference-ref text:reference-format="text" text:ref-name="Komponenten">Komponenten</text:reference-ref></text:span></text:span><text:span text:style-name="LibOStandard"><text:span text:style-name="T103"><text:s/>unterschiedlich sein. </text:span></text:span><text:span text:style-name="LibOStandard"><text:span text:style-name="T148">Als Beispiel sind hier die Funktionen der Seitenleiste in Writer aufgeführt: </text:span></text:span><text:span text:style-name="LibOBegriff"><text:span text:style-name="T148">Einstellungen der Seitenleiste, </text:span></text:span><text:span text:style-name="LibOBegriff"><text:span text:style-name="T148"><text:reference-ref text:reference-format="text" text:ref-name="Eigenschaften">Eigenschaften</text:reference-ref></text:span></text:span><text:span text:style-name="LibOBegriff"><text:span text:style-name="T148">, </text:span></text:span><text:span text:style-name="LibOBegriff"><text:span text:style-name="T148"><text:reference-ref text:reference-format="text" text:ref-name="Formatvorlagen">Formatvorlagen</text:reference-ref></text:span></text:span><text:span text:style-name="LibOBegriff"><text:span text:style-name="T148">, </text:span></text:span><text:span text:style-name="LibOBegriff"><text:span text:style-name="T148"><text:reference-ref text:reference-format="text" text:ref-name="Galerie">Galerie</text:reference-ref></text:span></text:span><text:span text:style-name="LibOBegriff"><text:span text:style-name="T148">, </text:span></text:span><text:span text:style-name="LibOBegriff"><text:span text:style-name="T148"><text:reference-ref text:reference-format="text" text:ref-name="Navigator">Navigator</text:reference-ref></text:span></text:span><text:span text:style-name="LibOBegriff"><text:span text:style-name="T148">, Seite, </text:span></text:span><text:span text:style-name="LibOBegriff"><text:span text:style-name="T148"><text:reference-ref text:reference-format="text" text:ref-name="Vorlagenkontrolle">Vorlagenkontrolle</text:reference-ref></text:span></text:span><text:span text:style-name="LibOBegriff"><text:span text:style-name="T148">, </text:span></text:span><text:span text:style-name="LibOBegriff"><text:span text:style-name="T148"><text:reference-ref text:reference-format="text" text:ref-name="Änderungen verwalten">Änderungen verwalten</text:reference-ref></text:span></text:span><text:span text:style-name="T148"><text:s/>und </text:span><text:span text:style-name="LibOBegriff"><text:span text:style-name="T148"><text:reference-ref text:reference-format="text" text:ref-name="Prüfung der Barrierefreiheit">Prüfung der Barrierefreiheit</text:reference-ref></text:span></text:span><text:span text:style-name="LibOStandard"><text:span text:style-name="T148">.</text:span></text:span></text:p>
      <text:p text:style-name="LibODefinitionsListe"><text:span text:style-name="LibOStandard">Seitennummer</text:span><text:span text:style-name="LibOStandard"><text:span text:style-name="T149">n</text:span></text:span><text:span text:style-name="LibOStandard">-Assistent</text:span></text:p>
      <text:p text:style-name="P5"><text:span text:style-name="LibOStandard"><text:span text:style-name="T150">Den </text:span></text:span><text:span text:style-name="LibOStandard">Seiten</text:span><text:span text:style-name="LibOStandard"><text:span text:style-name="T149">nummern</text:span></text:span><text:span text:style-name="LibOStandard">-Assistent </text:span><text:span text:style-name="LibOStandard"><text:span text:style-name="T150">erreicht man </text:span></text:span><text:span text:style-name="LibOStandard">im Menü </text:span><text:span text:style-name="LibOMenü">Einfügen &gt; </text:span><text:span text:style-name="LibOMenü"><text:span text:style-name="T150">Seitennummer</text:span></text:span><text:span text:style-name="LibOMenü"><text:span text:style-name="T151">…</text:span></text:span><text:span text:style-name="LibOStandard">, um die Seitenzahl in der Kopf-/Fußzeile in einem Schritt einzufügen.</text:span></text:p>
      <text:p text:style-name="LibODefinitionsListe"><text:span text:style-name="LibOStandard">Skia</text:span></text:p>
      <text:p text:style-name="P42"><text:span text:style-name="T152">In LibreOffice i</text:span><text:span text:style-name="T153">m Menü </text:span><text:span text:style-name="LibOMenü">Extras &gt; Optionen… &gt; LibreOffice&gt; Ansicht</text:span> <text:span text:style-name="T153">können Sie für die </text:span><text:span text:style-name="LibOStandard"><text:span text:style-name="T153">Grafikausgabe bestimmen:</text:span></text:span></text:p>
      <text:list text:style-name="L2">
        <text:list-item>
          <text:p text:style-name="P43"><text:span text:style-name="LibOBegriff"><text:span text:style-name="T153">Skia für das Rendern verwenden</text:span></text:span></text:p>
        </text:list-item>
        <text:list-item>
          <text:p text:style-name="P43"><text:span text:style-name="LibOBegriff"><text:span text:style-name="T153">Rendern mittels Skia-Software erzwingen</text:span></text:span><text:span text:style-name="LibOStandard"><text:span text:style-name="T153">.</text:span></text:span></text:p>
        </text:list-item>
      </text:list>
      <text:p text:style-name="P44"><text:span text:style-name="LibOStandard"><text:span text:style-name="T154">Siehe: Wikipedia </text:span></text:span><text:a xlink:type="simple" xlink:href="https://en.wikipedia.org/wiki/Skia_Graphics_Engine" text:style-name="Internet_20_link" text:visited-style-name="Visited_20_Internet_20_Link"><text:span text:style-name="LibOStandard"><text:span text:style-name="T154">S</text:span></text:span><text:span text:style-name="LibOStandard">kia Graphics Engine</text:span></text:a><text:span text:style-name="LibOStandard"> </text:span><text:span text:style-name="LibOStandard"><text:span text:style-name="T154">[EN]</text:span></text:span></text:p>
      <text:p text:style-name="LibODefinitionsListe"><text:reference-mark-start text:name="Soziale Medien"/><text:span text:style-name="LibOStandard">So</text:span><text:span text:style-name="LibOStandard"><text:span text:style-name="T155">ziale </text:span></text:span><text:span text:style-name="LibOStandard">Medi</text:span><text:span text:style-name="LibOStandard"><text:span text:style-name="T155">en</text:span></text:span><text:reference-mark-end text:name="Soziale Medien"/></text:p>
      <text:p text:style-name="P45"><text:span text:style-name="LibOStandard"><text:span text:style-name="T155">Soziale Medien sind web-basierte oder/</text:span></text:span><text:span text:style-name="LibOStandard"><text:span text:style-name="T156">und</text:span></text:span><text:span text:style-name="LibOStandard"><text:span text:style-name="T155"> app-basierte Kommunikationsplattformen. Der Austausch von Kommunikation kann in unterschiedlichen Formen stattfinden. </text:span></text:span><text:span text:style-name="LibOStandard"><text:span text:style-name="T109">LibreOffice als Teil der </text:span></text:span><text:a xlink:type="simple" xlink:href="https://de.libreoffice.org/about-us/governance/" text:style-name="Internet_20_link" text:visited-style-name="Visited_20_Internet_20_Link"><text:span text:style-name="LibOStandard"><text:span text:style-name="T109">The Document Foundation</text:span></text:span></text:a><text:span text:style-name="LibOStandard"><text:span text:style-name="T109"> (TDF) unterhält oder ist beteiligt an einer Vielzahl von Kommunikationsplattformen in vielen Sprachen. </text:span></text:span><text:span text:style-name="LibOStandard"><text:span text:style-name="T109"><text:reference-ref text:reference-format="text" text:ref-name="AskLibreOffice">AskLibreOffice</text:reference-ref></text:span></text:span><text:span text:style-name="LibOStandard"><text:span text:style-name="T109">, </text:span></text:span><text:span text:style-name="LibOStandard"><text:span text:style-name="T109"><text:reference-ref text:reference-format="text" text:ref-name="Mailinglisten">Mailinglisten</text:reference-ref></text:span></text:span><text:span text:style-name="LibOStandard"><text:span text:style-name="T109">, </text:span></text:span><text:span text:style-name="LibOStandard"><text:span text:style-name="T157">LibreOffice auf </text:span></text:span><text:a xlink:type="simple" xlink:href="https://social.tchncs.de/@LibreOfficeDE" text:style-name="Internet_20_link" text:visited-style-name="Visited_20_Internet_20_Link"><text:span text:style-name="LibOStandard"><text:span text:style-name="T157">Mastodon</text:span></text:span></text:a><text:span text:style-name="LibOStandard"><text:span text:style-name="T157">, </text:span></text:span><text:a xlink:type="simple" xlink:href="https://twitter.com/LibreOfficeDE" text:style-name="Internet_20_link" text:visited-style-name="Visited_20_Internet_20_Link"><text:span text:style-name="LibOStandard"><text:span text:style-name="T157">X</text:span></text:span></text:a><text:span text:style-name="LibOStandard"><text:span text:style-name="T157"> (ehemals Twitter), </text:span></text:span><text:a xlink:type="simple" xlink:href="https://bsky.app/profile/libreoffice.bsky.social" text:style-name="Internet_20_link" text:visited-style-name="Visited_20_Internet_20_Link"><text:span text:style-name="LibOStandard"><text:span text:style-name="T157">Bluesky</text:span></text:span></text:a><text:span text:style-name="LibOStandard"><text:span text:style-name="T157"> </text:span></text:span><text:span text:style-name="LibOStandard"><text:span text:style-name="T158">und</text:span></text:span><text:span text:style-name="LibOStandard"><text:span text:style-name="T157"> </text:span></text:span><text:a xlink:type="simple" xlink:href="https://www.facebook.com/LibreOfficeDE/" text:style-name="Internet_20_link" text:visited-style-name="Visited_20_Internet_20_Link"><text:span text:style-name="LibOStandard"><text:span text:style-name="T158">Facebook</text:span></text:span></text:a><text:span text:style-name="LibOStandard"><text:span text:style-name="T158">. Als Weiteres gibt es noch den LibreOffice </text:span></text:span><text:a xlink:type="simple" xlink:href="https://de.blog.documentfoundation.org/" text:style-name="Internet_20_link" text:visited-style-name="Visited_20_Internet_20_Link"><text:span text:style-name="LibOStandard"><text:span text:style-name="T158">Blog</text:span></text:span></text:a><text:span text:style-name="LibOStandard"><text:span text:style-name="T158">.</text:span></text:span></text:p>
      <text:p text:style-name="P4"><text:span text:style-name="LibOStandard"><text:span text:style-name="T159">Sparkline</text:span></text:span></text:p>
      <text:p text:style-name="P5"><text:span text:style-name="LibOStandard"><text:span text:style-name="T159">Miniaturdiagramm, dass in LibreOffice Calc in einer </text:span></text:span><text:span text:style-name="LibOStandard"><text:span text:style-name="T35">einzelnen </text:span></text:span><text:span text:style-name="LibOStandard"><text:span text:style-name="T159">Zelle dargestellt wird. Es muss zuvor ein Zellbereich mit Daten ausgewählt werden.</text:span></text:span></text:p>
      <text:p text:style-name="P4"><text:span text:style-name="LibOStandard"><text:span text:style-name="T160">Spracheinstellungen</text:span></text:span></text:p>
      <text:p text:style-name="P5"><text:span text:style-name="LibOStandard"><text:span text:style-name="T160">Spracheinstellungen können Sie in Libre</text:span></text:span><text:span text:style-name="LibOStandard"><text:span text:style-name="T161">O</text:span></text:span><text:span text:style-name="LibOStandard"><text:span text:style-name="T160">ffice per Menü </text:span></text:span><text:span text:style-name="LibOMenü"><text:span text:style-name="T160">Extras &gt; Optionen &gt; Sprachen </text:span></text:span><text:span text:style-name="LibOMenü"><text:span text:style-name="T162">und Gebietsschemata</text:span></text:span><text:span text:style-name="LibOMenü"><text:span text:style-name="T160"> &gt; </text:span></text:span><text:span text:style-name="LibOMenü"><text:span text:style-name="T163">Allgemein</text:span></text:span><text:span text:style-name="LibOStandard"><text:span text:style-name="T160"> vornehmen.</text:span></text:span></text:p>
      <text:p text:style-name="P4"><text:reference-mark-start text:name="SQL"/><text:span text:style-name="LibOStandard">SQL</text:span><text:reference-mark-end text:name="SQL"/></text:p>
      <text:p text:style-name="P5"><text:span text:style-name="LibOStandard">SQL (Structured Query Language) ist eine Sprache zur Definition von Datenstrukturen und zur Spezifikation von Abfragen einer relationalen Datenbank. In LibreOffice haben Sie die Möglichkeit, Abfragen entweder in SQL oder mithilfe der Maus zu definieren.</text:span></text:p>
      <text:p text:style-name="P5"><text:span text:style-name="LibOStandard">SQL (damals SEQUEL) wurde im Jahre 1968 im Rahmen einer studentischen Arbeit in Ber</text:span><text:span text:style-name="LibOStandard"><text:span text:style-name="T164">­</text:span></text:span><text:span text:style-name="LibOStandard">kley entwickelt und 1986 als ANSI-Standard (SQL1) verabschiedet. Die letzte Änderung war 2011, daher wird diese Version als SQL:2011 bezeichnet.</text:span></text:p>
      <text:p text:style-name="P5"><text:span text:style-name="LibOStandard">SQL teilt sich in folgende Unterbereiche auf:</text:span></text:p>
      <text:list text:style-name="L3">
        <text:list-item>
          <text:p text:style-name="P46"><text:span text:style-name="LibOStandard">DDL: Data Defintion Language<text:line-break/>z. B. CREATE TABLE</text:span></text:p>
        </text:list-item>
        <text:list-item>
          <text:p text:style-name="P46"><text:span text:style-name="LibOStandard">DCL: Data Control Language<text:line-break/>GRANT, REVOKE</text:span></text:p>
        </text:list-item>
        <text:list-item>
          <text:p text:style-name="P46"><text:span text:style-name="LibOStandard">DML: Data Manipulation Language<text:line-break/>z. B. INSERT, UPDATE, DELETE</text:span></text:p>
        </text:list-item>
        <text:list-item>
          <text:p text:style-name="P46"><text:span text:style-name="LibOStandard">DQL: Data Query Language<text:line-break/>SELECT</text:span></text:p>
        </text:list-item>
        <text:list-item>
          <text:p text:style-name="P46"><text:soft-page-break/><text:span text:style-name="LibOStandard">TCL: Transaction Control Language<text:line-break/>COMMIT, ROLLBACK</text:span></text:p>
        </text:list-item>
      </text:list>
      <text:p text:style-name="P4"><text:reference-mark-start text:name="SQL-Datenbank"/><text:span text:style-name="LibOStandard">SQL-Datenbank</text:span><text:reference-mark-end text:name="SQL-Datenbank"/></text:p>
      <text:p text:style-name="P5"><text:span text:style-name="LibOStandard">Eine </text:span><text:span text:style-name="LibOBetonung"><text:reference-ref text:reference-format="text" text:ref-name="SQL">SQL</text:reference-ref></text:span><text:span text:style-name="LibOStandard">-Datenbank ist ein </text:span><text:span text:style-name="LibOBetonung"><text:reference-ref text:reference-format="text" text:ref-name="Datenbank">Datenbank</text:reference-ref></text:span><text:span text:style-name="LibOStandard">-System, das eine SQL-Schnittstelle bietet. SQL-Datenbanken werden oft in Client/Server-Netzwerken eingesetzt, in denen verschiedene Clients auf einen zentralen Server (beispielsweise einen SQL-Server) zugreifen, daher bezeichnet man sie auch als SQL-Server-Datenbanken oder kurz SQL-Server.</text:span></text:p>
      <text:p text:style-name="P5"><text:span text:style-name="LibOStandard">In LibreOffice können Sie externe SQL-Datenbanken einbinden. Diese können sich sowohl auf einer Festplatte des Rechners, auf dem LibreOffice läuft, als auch im Netzwerk befinden. Der Zugriff erfolgt entweder über </text:span><text:span text:style-name="LibOBetonung"><text:reference-ref text:reference-format="text" text:ref-name="ODBC">ODBC</text:reference-ref></text:span><text:span text:style-name="LibOStandard">, </text:span><text:span text:style-name="LibOBetonung"><text:reference-ref text:reference-format="text" text:ref-name="JDBC">JDBC</text:reference-ref></text:span><text:span text:style-name="LibOStandard"><text:s/>oder über einen in LibreOffice integrierten systemeigenen Treiber.</text:span></text:p>
      <text:p text:style-name="P4"><text:reference-mark-start text:name="SQL-Server"/><text:span text:style-name="LibOStandard">SQL-Server</text:span><text:reference-mark-end text:name="SQL-Server"/></text:p>
      <text:p text:style-name="P5"><text:span text:style-name="LibOStandard">Sehen Sie unter </text:span><text:span text:style-name="LibOBetonung"><text:reference-ref text:reference-format="text" text:ref-name="SQL-Datenbank">SQL-Datenbank</text:reference-ref></text:span><text:span text:style-name="LibOStandard"><text:s/>nach.</text:span></text:p>
      <text:p text:style-name="LibODefinitionsListe"><text:reference-mark-start text:name="Statusleiste"/><text:span text:style-name="LibOStandard">Statusleiste</text:span><text:reference-mark-end text:name="Statusleiste"/></text:p>
      <text:p text:style-name="P47"><text:span text:style-name="LibOStandard">Die Statusleiste befindet sich </text:span><text:span text:style-name="LibOStandard"><text:span text:style-name="T165">in LibreOffice </text:span></text:span><text:span text:style-name="LibOStandard">am unteren Rand des </text:span><text:span text:style-name="LibOStandard"><text:reference-ref text:reference-format="text" text:ref-name="Arbeitsbereich">Arbeitsbereich</text:reference-ref></text:span><text:span text:style-name="LibOStandard">s. Sie enthält Informationen über das Dokument und bietet bequeme Möglichkeiten zur schnellen Änderung einiger Dokumentfunktionen.</text:span></text:p>
      <text:p text:style-name="P4"><text:reference-mark-start text:name="SWF"/><text:span text:style-name="LibOStandard">SWF</text:span><text:reference-mark-end text:name="SWF"/></text:p>
      <text:p text:style-name="P5"><text:span text:style-name="LibOStandard">Das Kürzel „SWF“ steht für </text:span><text:span text:style-name="LibOStarkeBetonung">S</text:span><text:span text:style-name="LibOStandard">hock</text:span><text:span text:style-name="LibOStarkeBetonung">w</text:span><text:span text:style-name="LibOStandard">ave </text:span><text:span text:style-name="LibOStarkeBetonung">F</text:span><text:span text:style-name="LibOStandard">lash. Unter dem Namen Shockwave vermarktete der damalige Hersteller Macromedia nicht nur Flash, sondern auch eine um 3D-Funktionen, eine objektorientierte Sprache und andere Features erweiterte Variante, die mit Adobe Director produziert werden kann. Während das Shockwave-Format von Anfang an für eine rechenintensive Nutzung konzipiert war, sollte mit dem Webbrowserplugin Flash ein Präsentationsformat geschaffen werden, welches der Universalität des Internets in Bezug auf Hardwareausstattung und Bandbreite entspricht.</text:span></text:p>
      <text:p text:style-name="P4"><text:reference-mark-start text:name="Symbolleiste"/><text:span text:style-name="LibOStandard">Symbolleiste</text:span><text:reference-mark-end text:name="Symbolleiste"/></text:p>
      <text:p text:style-name="P5"><text:span text:style-name="LibOStandard">Ein kleines Fenster mit mehreren </text:span><text:span text:style-name="LibOStandard"><text:reference-ref text:reference-format="text" text:ref-name="Symbole">Symbole</text:reference-ref></text:span><text:span text:style-name="LibOStandard">n, mit denen gängige Aufgaben erledigt werden; </text:span><text:span text:style-name="LibOStandard"><text:span text:style-name="T166">Befehlsausführungen (beispielsweise Datei speichern)</text:span></text:span><text:span text:style-name="LibOStandard">. Die Symbolleisten können in LibreOffice an beliebigen Stellen </text:span><text:span text:style-name="LibOStandard"><text:span text:style-name="T167">frei </text:span></text:span><text:span text:style-name="LibOStandard">positioniert </text:span><text:span text:style-name="LibOStandard"><text:span text:style-name="T167">oder an den Außenbereichen angedockt (</text:span></text:span><text:span text:style-name="LibOStandard"><text:span text:style-name="T168">siehe </text:span></text:span><text:span text:style-name="LibOStandard"><text:span text:style-name="T168"><text:reference-ref text:reference-format="text" text:ref-name="Andocken">Andocken</text:reference-ref></text:span></text:span><text:span text:style-name="LibOStandard"><text:span text:style-name="T168">)</text:span></text:span><text:span text:style-name="LibOStandard"><text:span text:style-name="T167"> </text:span></text:span><text:span text:style-name="LibOStandard"><text:span text:style-name="T169">und auch fixiert </text:span></text:span><text:span text:style-name="LibOStandard"><text:span text:style-name="T167">werden</text:span></text:span><text:span text:style-name="LibOStandard">. </text:span><text:span text:style-name="LibOStandard"><text:span text:style-name="T169">Angedockte Symbolleisten haben einen </text:span></text:span><text:span text:style-name="LibOStandard"><text:span text:style-name="T169"><text:reference-ref text:reference-format="text" text:ref-name="Griff">Griff</text:reference-ref></text:span></text:span><text:span text:style-name="LibOStandard"><text:span text:style-name="T169"><text:s/>um sie mit der Maus zu fassen und wegzuziehen um sie freischwebend zu machen.</text:span></text:span></text:p>
      <text:p text:style-name="LibODefinitionsListe"><text:reference-mark-start text:name="Symbole"/><text:span text:style-name="LibOStandard">Symbole</text:span><text:reference-mark-end text:name="Symbole"/></text:p>
      <text:p text:style-name="P48"><text:span text:style-name="LibOStandard"><text:span text:style-name="T170">In LibreOffice gibt es viele Symbole. </text:span></text:span><text:span text:style-name="LibOStandard"><text:span text:style-name="T171">Symbole sind kleine grafisch </text:span></text:span><text:span text:style-name="LibOStandard"><text:span text:style-name="T172">gestaltete</text:span></text:span><text:span text:style-name="LibOStandard"><text:span text:style-name="T171"> </text:span></text:span><text:span text:style-name="LibOStandard"><text:span text:style-name="T147">(meist quadratische) F</text:span></text:span><text:span text:style-name="LibOStandard"><text:span text:style-name="T171">lächen, die beim </text:span></text:span><text:span text:style-name="LibOTaste"><text:span text:style-name="T171">Darauf klicken</text:span></text:span><text:span text:style-name="LibOStandard"><text:span text:style-name="T171"> vorgegebene Befehle ausführen. </text:span></text:span><text:span text:style-name="LibOStandard"><text:span text:style-name="T170">Die allermeisten Symbole befinden sich aneinandergereiht in </text:span></text:span><text:span text:style-name="LibOStandard"><text:span text:style-name="T170"><text:reference-ref text:reference-format="text" text:ref-name="Symbolleiste">Symbolleiste</text:reference-ref></text:span></text:span><text:span text:style-name="LibOStandard"><text:span text:style-name="T170">n.</text:span></text:span></text:p>
      <text:h text:style-name="LibOÜberschrift_20_1" text:outline-level="1"><text:bookmark-start text:name="__RefHeading___Toc10446_3625057849"/><text:span text:style-name="LibOStandard">T</text:span><text:bookmark-end text:name="__RefHeading___Toc10446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TIF"/><text:span text:style-name="LibOStandard">TIF</text:span><text:reference-mark-end text:name="TIF"/></text:p>
      <text:p text:style-name="P5"><text:span text:style-name="LibOStandard">Sehen Sie unter </text:span><text:span text:style-name="LibOBetonung"><text:reference-ref text:reference-format="text" text:ref-name="TIFF">TIFF</text:reference-ref></text:span><text:span text:style-name="LibOStandard"><text:s/>nach.</text:span></text:p>
      <text:p text:style-name="P4"><text:soft-page-break/><text:reference-mark-start text:name="TIFF"/><text:span text:style-name="LibOStandard">TIFF</text:span><text:reference-mark-end text:name="TIFF"/></text:p>
      <text:p text:style-name="P5"><text:span text:style-name="LibOStandard">Das "Tagged Image File Format" (deutsch: Markiertes Grafikdatei Format) ist ein Dateiformat zur Speicherung von Bilddaten. Das TIFF-Format wurde ursprünglich von Aldus (1994 von Adobe übernommen) und Microsoft für die Farbseparation bei einer gescannten </text:span><text:span text:style-name="LibOBetonung"><text:reference-ref text:reference-format="text" text:ref-name="Pixelgrafik">Pixelgrafik</text:reference-ref></text:span><text:span text:style-name="LibOStandard"><text:s/>entwickelt.</text:span></text:p>
      <text:p text:style-name="P5"><text:span text:style-name="LibOStandard">Größter Nachteil von TIFF ist seine Komplexität. Die Vielfalt möglicher gültiger TIFF-Dateien kann nur schwer von einzelnen Programmen unterstützt werden. In der Spezifikation des Dateiformates ist deswegen eine Untermenge gültiger TIFF-Dateien definiert, die jedes TIFF-fähige Programm verarbeiten können sollte, genannt Baseline TIFF.</text:span></text:p>
      <text:p text:style-name="LibODefinitionsListe"><text:reference-mark-start text:name="Titelleiste"/><text:span text:style-name="LibOStandard">Titelleiste</text:span><text:reference-mark-end text:name="Titelleiste"/></text:p>
      <text:p text:style-name="P49"><text:span text:style-name="LibOStandard">Die Titelleiste befindet sich am oberen Rand des Fensters </text:span><text:span text:style-name="LibOStandard"><text:span text:style-name="T173">im LibreOffice-Programm</text:span></text:span><text:span text:style-name="LibOStandard">. Sie zeigt den Dateinamen des aktuellen Dokuments an. Wenn das Dokument noch nicht benannt ist, wird der Dokumentname als </text:span><text:span text:style-name="LibOBegriff">Unbenannt X</text:span><text:span text:style-name="LibOStandard"> angezeigt, wobei X eine Zahl ist. Unbenannte Dokumente werden </text:span><text:span text:style-name="LibOStandard"><text:span text:style-name="T174">innerhalb einer Sitzung</text:span></text:span><text:span text:style-name="LibOStandard"> in der Reihenfolge ab 1 nummeriert, in der sie erstellt werden.</text:span></text:p>
      <text:h text:style-name="LibOÜberschrift_20_1" text:outline-level="1"><text:bookmark-start text:name="__RefHeading___Toc10448_3625057849"/><text:span text:style-name="LibOStandard">U</text:span><text:bookmark-end text:name="__RefHeading___Toc10448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Unicode-Zeichensatz"/><text:span text:style-name="LibOStandard">Unicode-Zeichensatz</text:span><text:reference-mark-end text:name="Unicode-Zeichensatz"/></text:p>
      <text:p text:style-name="P5"><text:span text:style-name="LibOStandard">Unicode ist ein internationaler Standard, in dem langfristig für jedes sinntragende Schriftzeichen oder Textelement aller bekannten Schriftkulturen und Zeichensysteme ein digitaler Code festgelegt wird. Ziel ist es, die Verwendung unterschiedlicher und inkompatibler Kodierungen in verschiedenen Ländern oder Kulturkreisen zu beseitigen. Unicode wird ständig um Zeichen weiterer Schriftsysteme ergänzt. ISO 10646 ist die von </text:span><text:span text:style-name="LibOBetonung"><text:reference-ref text:reference-format="text" text:ref-name="ISO">ISO</text:reference-ref></text:span><text:span text:style-name="LibOStandard"><text:s/>verwendete, praktisch bedeutungsgleiche Bezeichnung des Unicode-Zeichensatzes; er wird dort als "Universal Character Set" (UCS) bezeichnet.</text:span></text:p>
      <text:p text:style-name="P5"><text:span text:style-name="LibOStandard">Es gibt drei verschiedene Hauptausführungen der Unicode-Zeichensätze, UTF-8, UTF-16 und UTF-32 und folgende Anpassungen bzgl. der Byte-Reihenfolge Big-Endian(BG) und Little-Endian (LE): UTF-16BE, UTF-16LE, UTF-32BE, UTF-32LE. Bei Big-Endian wird das höchst</text:span><text:span text:style-name="LibOStandard"><text:span text:style-name="T175">­</text:span></text:span><text:span text:style-name="LibOStandard">wertige Byte zuerst gespeichert, bei Little-Endia zuletzt. Die Byte-Reihenfolge wird meist über die Byte Order Mark (BOM) umgesetzt. Dabei wird am Anfang eine bestimmte Bytefolge hin-zugefügt, die die Bytereihenfolge festlegt.</text:span></text:p>
      <text:list text:style-name="L4">
        <text:list-item>
          <text:p text:style-name="P50"><text:span text:style-name="LibOStandard">UTF-8: 00 00 FE FF</text:span></text:p>
        </text:list-item>
        <text:list-item>
          <text:p text:style-name="P50"><text:span text:style-name="LibOStandard">UTF-16LE: FF FE</text:span></text:p>
        </text:list-item>
        <text:list-item>
          <text:p text:style-name="P50"><text:span text:style-name="LibOStandard">UTF-16BE: FE FF</text:span></text:p>
        </text:list-item>
        <text:list-item>
          <text:p text:style-name="P50"><text:span text:style-name="LibOStandard">UTF-32LE: FF FE 00 00</text:span></text:p>
        </text:list-item>
        <text:list-item>
          <text:p text:style-name="P50"><text:span text:style-name="LibOStandard">ITF-32BE: 00 00 FE FF</text:span></text:p>
        </text:list-item>
      </text:list>
      <text:p text:style-name="P4"><text:reference-mark-start text:name="UTF-8"/><text:span text:style-name="LibOStandard">UTF-8</text:span><text:reference-mark-end text:name="UTF-8"/></text:p>
      <text:p text:style-name="P5"><text:span text:style-name="LibOStandard">UTF-8 (Abk. für 8-bit UCS Transformation Format) ist die am weitesten verbreitete Kodierung vom </text:span><text:span text:style-name="LibOBetonung"><text:reference-ref text:reference-format="text" text:ref-name="Unicode-Zeichensatz">Unicode-Zeichensatz</text:reference-ref></text:span><text:span text:style-name="LibOStandard">.</text:span></text:p>
      <text:p text:style-name="P5"><text:span text:style-name="LibOStandard">Bei der UTF-8 Kodierung wird jedem Unicode-Zeichen eine speziell kodierte Bytekette variabler Länge zugeordnet. UTF-8 unterstützt bis zu vier Byte, auf die sich wie bei allen UTF-Formaten alle Unicode-Zeichen abbilden lassen. UTF-8 hat eine zentrale Bedeutung als globale Zeichenkodierung im Internet. Die „Internet Engineering Task Force“ verlangt von allen neuen Internetkommunikationsprotokollen, dass die Zeichenkodierung </text:span><text:soft-page-break/><text:span text:style-name="LibOStandard">deklariert wird und dass UTF-8 eine der unterstützten Kodierungen ist. Das Internet Mail Consortium (IMC) empfiehlt, dass alle E-Mail-Programme UTF-8 darstellen und senden können. Auch bei dem in Webbrowsern verwendeten </text:span><text:span text:style-name="LibOBetonung"><text:reference-ref text:reference-format="text" text:ref-name="HTML">HTML</text:reference-ref></text:span><text:span text:style-name="LibOStandard"><text:s/>setzt sich UTF-8 zur Darstellung sprachspezifischer Zeichen zunehmend durch und ersetzt die vorher benutzten HTML-Entities (Entity ist der Name für ein bestimmtes Sonderzeichen. Entities werden durch ein „&amp;“-Zeichen am Anfang und ein Semikolon am Ende gekennzeichnet). UTF-8 ist die Standard-Zeichenkodierung von MacOS X und einigen Linux-Distributionen. Windows kann zwar mit UTF-8 umgehen, benutzt aber intern einen anderen Zeichensatz (</text:span><text:span text:style-name="LibOBetonung"><text:reference-ref text:reference-format="text" text:ref-name="Windows-Zeichensatz">Windows-Zeichensatz</text:reference-ref></text:span><text:span text:style-name="LibOStandard">). Speichern Sie ein Dokument in einem </text:span><text:span text:style-name="LibOBetonung"><text:reference-ref text:reference-format="text" text:ref-name="ODF">ODF</text:reference-ref></text:span><text:span text:style-name="LibOStandard">-Format, ist es immer UTF-8 kodiert.</text:span></text:p>
      <text:p text:style-name="P4"><text:reference-mark-start text:name="UTF-16"/><text:span text:style-name="LibOStandard">UTF-16</text:span><text:reference-mark-end text:name="UTF-16"/></text:p>
      <text:p text:style-name="P5"><text:span text:style-name="LibOStandard">UTF-16 ist eine Kodierung vom </text:span><text:span text:style-name="LibOStandard"><text:reference-ref text:reference-format="text" text:ref-name="Unicode-Zeichensatz">Unicode-Zeichensatz</text:reference-ref></text:span><text:span text:style-name="LibOStandard">, die für die häufig gebrauchten Zeichen optimiert ist. Es ist das älteste der Unicode-Kodierungsformate und wird standardmäßig in Java intern verwendet, daher hat ein </text:span><text:span text:style-name="LibOStandard"><text:span text:style-name="T176">Zeichen</text:span></text:span><text:span text:style-name="LibOStandard"> in Java 16 Bit.</text:span></text:p>
      <text:p text:style-name="P4"><text:reference-mark-start text:name="UTF-32"/><text:span text:style-name="LibOStandard">UTF-32</text:span><text:reference-mark-end text:name="UTF-32"/></text:p>
      <text:p text:style-name="P5"><text:span text:style-name="LibOStandard">UTF-32 ist eine Kodierung vom Unicode-Zeichensatz, bei der jedes Zeichen mit vier Byte (32 Bit) kodiert wird. Sie kann deshalb als die einfachste Kodierung bezeichnet werden, da alle anderen UTF-Kodierungen variable Bytelängen benutzen. Der entscheidende Nachteil von UTF-32 ist der hohe Speicherbedarf. Bei Texten, die überwiegend aus lateinischen Buch-staben bestehen, wird verglichen mit dem verbreiteten UTF-8-Zeichensatz etwa der vierfache Speicherplatz belegt, bei asiatischen Zeichen beispielsweise bietet UTF-32 einen Vorteil.</text:span></text:p>
      <text:h text:style-name="LibOÜberschrift_20_1" text:outline-level="1"><text:bookmark-start text:name="__RefHeading___Toc10450_3625057849"/><text:span text:style-name="LibOStandard">V</text:span><text:bookmark-end text:name="__RefHeading___Toc10450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177"><text:s/></text:span></text:span><text:span text:style-name="LibOStandard"><text:span text:style-name="T6">|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Vektorgrafik"/><text:span text:style-name="LibOStandard">Vektorgrafik</text:span><text:reference-mark-end text:name="Vektorgrafik"/></text:p>
      <text:p text:style-name="P5"><text:span text:style-name="LibOStandard">Eine Vektorgrafik ist eine Computergrafik, die aus grafischen Primitiven wie Linien, Kreisen, Polygonen oder allgemeinen Kurven (Splines) zusammengesetzt ist. Meist sind mit Vektorgrafiken Darstellungen gemeint, deren Primitiven sich zweidimensional in der Ebene beschreiben lassen. Eine Bildbeschreibung, die sich auf dreidimensionale Primitiven stützt, wird eher 3D-Modell oder Szene genannt.</text:span></text:p>
      <text:p text:style-name="P5"><text:span text:style-name="LibOStandard">Um beispielsweise das Bild eines Kreises zu speichern, benötigt eine Vektorgrafik mindestens zwei Werte: die Lage des Kreismittelpunkts und den Kreisdurchmesser. Neben der Form und Position der Primitiven werden eventuell auch die Farbe, Strichstärke, diverse Füllmuster und weitere, das Aussehen bestimmende Daten, angegeben. Damit kann sie, im Gegensatz zu einer </text:span><text:span text:style-name="LibOBetonung"><text:reference-ref text:reference-format="text" text:ref-name="Pixelgrafik">Pixelgrafik</text:reference-ref></text:span><text:span text:style-name="LibOStandard"><text:s/>verlustfrei vergrößert oder verkleinert werden.</text:span></text:p>
      <text:p text:style-name="P4"><text:reference-mark-start text:name="Verknüpfung"/><text:span text:style-name="LibOStandard">Verknüpfung</text:span><text:reference-mark-end text:name="Verknüpfung"/></text:p>
      <text:p text:style-name="P5"><text:span text:style-name="LibOStandard">Verknüpfungen dienen zum schnellen Aufrufen von Dateien auf der Arbeitsoberfläche. Mit einem einfachen oder einem </text:span><text:span text:style-name="LibOTaste">Doppelklick</text:span><text:span text:style-name="LibOStandard"> (je nach Einstellung des Betriebssystems) öffnet sich das entsprechende Programm.</text:span></text:p>
      <text:p text:style-name="P4"><text:reference-mark-start text:name="Verlustbehaftete Kompression"/><text:span text:style-name="LibOStandard">Verlustbehaftete Kompression</text:span><text:reference-mark-end text:name="Verlustbehaftete Kompression"/></text:p>
      <text:p text:style-name="P5"><text:span text:style-name="LibOStandard">Bei der verlustbehafteten Kompression wird versucht, den Informationsverlust unmerklich oder wenigstens ästhetisch erträglich zu halten. Diese Methoden nutzen aus, dass kleine Farbänderungen für das Auge nicht sichtbar sind. Ähnlich wie bei der verlustbe</text:span><text:soft-page-break/><text:span text:style-name="LibOStandard">hafteten Audiokomprimierung basiert die Bildkomprimierung auf einem Modell der menschlichen Wahrnehmung. Der Komprimierungsalgorithmus soll bevorzugt die Bildinformationen entfernen, die über die Aufnahmefähigkeit der menschlichen Bildwahrnehmung hinausgehen. Das Wahrnehmungsmodell ist jedoch, im Gegensatz zur Audiokompression, nicht explizit formuliert und in die Algorithmen eingearbeitet, sondern mehr intuitiv.</text:span></text:p>
      <text:p text:style-name="P5"><text:span text:style-name="LibOStandard">Technisch bedingt ist eine Wiederherstellung des Originalzustandes nicht mehr möglich.</text:span></text:p>
      <text:p text:style-name="P5"><text:span text:style-name="LibOStandard">Im Gegensatz dazu steht die </text:span><text:span text:style-name="LibOBetonung"><text:reference-ref text:reference-format="text" text:ref-name="Verlustfreie Kompression">Verlustfreie Kompression</text:reference-ref></text:span><text:span text:style-name="LibOStandard">.</text:span></text:p>
      <text:p text:style-name="P4"><text:reference-mark-start text:name="Verlustfreie Kompression"/><text:span text:style-name="LibOStandard">Verlustfreie Kompression</text:span><text:reference-mark-end text:name="Verlustfreie Kompression"/></text:p>
      <text:p text:style-name="P5"><text:span text:style-name="LibOStandard">Bei der verlustfreien Kompression geht keine Information verloren. Die Daten werden nur anders als vorher organisiert, indem bestimmte Redundanzen erkannt und zusammengefasst werden. Zum Beispiel können sich wiederholende Bitfolgen einmal in einem Wörterbuch abgelegt und dann nur noch durch ihre Nummer repräsentiert werden. Es können beliebige allgemeine Komprimierungsverfahren verwendet werden, die sich auch auf andere Arten von Daten wie Text anwenden lassen.</text:span></text:p>
      <text:p text:style-name="P5"><text:span text:style-name="LibOStandard">Dadurch, das keine Information verloren geht, ist die Wiederherstellung des Originalzustandes jederzeit wieder möglich.</text:span></text:p>
      <text:p text:style-name="P5"><text:span text:style-name="LibOStandard">Im Gegensatz dazu steht die </text:span><text:span text:style-name="LibOBetonung"><text:reference-ref text:reference-format="text" text:ref-name="Verlustbehaftete Kompression">Verlustbehaftete Kompression</text:reference-ref></text:span><text:span text:style-name="LibOStandard">.</text:span></text:p>
      <text:p text:style-name="LibODefinitionsListe"><text:span text:style-name="LibOStandard">Verwaltung</text:span></text:p>
      <text:p text:style-name="P9"><text:span text:style-name="LibOStandard"><text:span text:style-name="T12">Siehe unter </text:span></text:span><text:span text:style-name="LibOStandard"><text:span text:style-name="T12"><text:reference-ref text:reference-format="text" text:ref-name="Allgemein">Allgemein</text:reference-ref></text:span></text:span><text:span text:style-name="LibOStandard"><text:span text:style-name="T12"><text:s/>nach.</text:span></text:span></text:p>
      <text:p text:style-name="LibODefinitionsListe"><text:reference-mark-start text:name="Vorlagenkontrolle"/><text:span text:style-name="LibOStandard">Vorlagenkontrolle</text:span><text:reference-mark-end text:name="Vorlagenkontrolle"/></text:p>
      <text:p text:style-name="LibODefinition"><text:span text:style-name="LibOStandard"><text:span text:style-name="T178">Die Vorlagenkontrolle </text:span></text:span><text:span text:style-name="LibOStandard"><text:span text:style-name="T179">in LibreOffice Writer </text:span></text:span><text:span text:style-name="LibOStandard"><text:span text:style-name="T178">finden Sie in der </text:span></text:span><text:span text:style-name="LibOStandard"><text:span text:style-name="T178"><text:reference-ref text:reference-format="text" text:ref-name="Seitenleiste">Seitenleiste</text:reference-ref></text:span></text:span><text:span text:style-name="LibOStandard"><text:span text:style-name="T178">. </text:span></text:span><text:span text:style-name="LibOStandard"><text:span text:style-name="T179">Sie z</text:span></text:span><text:span text:style-name="LibOStandard">eigt alle Eigenschaften von Absatzvorlagen, Zeichenvorlagen und manuellen (direkten) Formatierungen für ausgewählten Text an.</text:span></text:p>
      <text:h text:style-name="LibOÜberschrift_20_1" text:outline-level="1"><text:bookmark-start text:name="__RefHeading___Toc10452_3625057849"/><text:span text:style-name="LibOStandard">W</text:span><text:bookmark-end text:name="__RefHeading___Toc10452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180"><text:s/></text:span></text:span><text:span text:style-name="LibOStandard"><text:span text:style-name="T6">|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Windows-Zeichensatz"/><text:span text:style-name="LibOStandard">Windows-Zeichensatz</text:span><text:reference-mark-end text:name="Windows-Zeichensatz"/></text:p>
      <text:p text:style-name="P5"><text:span text:style-name="LibOStandard">„Windows-1252 Westeuropäisch (Western European)“ ist eine 8-Bit-Zeichenkodierung des Microsoft-Betriebssystems Windows, die die meisten westeuropäischen Sprachen unterstützt. Sie baut auf </text:span><text:span text:style-name="LibOBetonung"><text:reference-ref text:reference-format="text" text:ref-name="ISO">ISO</text:reference-ref></text:span><text:span text:style-name="LibOStandard"><text:s/>8859-1 und 8859-15 auf.</text:span></text:p>
      <text:p text:style-name="P5"><text:span text:style-name="LibOStandard">Manche Applikationen vermischen die Definition von ISO 8859-1 und Windows-1252. Diese Codierungen unterscheiden sich jedoch nur in den nichtdruckbaren Steuerzeichen. Da diese beispielsweise in </text:span><text:span text:style-name="LibOBetonung"><text:reference-ref text:reference-format="text" text:ref-name="HTML">HTML</text:reference-ref></text:span><text:span text:style-name="LibOStandard"><text:s/>keine Bedeutung haben, werden oft die druckbaren Zeichen aus Windows-1252 verwendet. Aus diesem Grund schreibt der neue HTML5-Standard vor, dass als ISO-8859-1 markierte Texte als Windows-1252 zu interpretieren sind.</text:span></text:p>
      <text:p text:style-name="P4"><text:reference-mark-start text:name="Writer"/><text:span text:style-name="LibOStandard">Writer</text:span><text:reference-mark-end text:name="Writer"/></text:p>
      <text:p text:style-name="P51"><text:span text:style-name="LibOStandard"><text:span text:style-name="T181">Die </text:span></text:span><text:a xlink:type="simple" xlink:href="https://de.libreoffice.org/discover/writer/" text:style-name="Internet_20_link" text:visited-style-name="Visited_20_Internet_20_Link"><text:span text:style-name="LibOStandard"><text:span text:style-name="T181">Komponente Writer</text:span></text:span></text:a><text:span text:style-name="LibOStandard"><text:span text:style-name="T181"> in</text:span></text:span><text:span text:style-name="LibOStandard"><text:span text:style-name="T182"> </text:span></text:span><text:span text:style-name="LibOStandard"><text:span text:style-name="T28">LibreOffice </text:span></text:span><text:span text:style-name="LibOStandard"><text:span text:style-name="T181">ist das </text:span></text:span><text:span text:style-name="LibOStandard"><text:span text:style-name="T182">Textverarbeitungsprogramm </text:span></text:span><text:span text:style-name="LibOStandard"><text:span text:style-name="T181">und</text:span></text:span><text:span text:style-name="LibOStandard"> hat alle Funktionen, die Sie von einem modernen, umfangreichen Textverarbeitungs- und Veröffentlichungsprogramm erwarten können. Es ist einfach genug für eine schnelle Notiz und dennoch ausreichend leistungsfähig für die Erstellung kompletter Bücher mit Inhaltsverzeichnis, Diagrammen, Verzeichnissen und vielem mehr. Sie können sich voll und ganz auf Ihre Botschaft konzentrieren, während Writer es gut aussehen lässt.</text:span></text:p>
      <text:p text:style-name="P5"><text:soft-page-break/><text:span text:style-name="LibOStandard">Ihre Dokumente werden selten so gut aussehen, wie mit LibreOffice erstellte. Sie können alle Schriftarten verwenden, die auf Ihrem Computer vorhanden sind, sowie Vorlagen für nahezu jedes Element Ihres Dokuments erstellen und anpassen. Mit dem Rechtschreib-Wörterbuch bemerken Sie Tipp- und Rechtschreibfehler bereits während der Eingabe. Das AutoKorrektur-Wörterbuch verbessert die Schreibweise während der Eingabe. (Beides ist auch einfach zu deaktivieren, wenn Sie dies wünschen.) Wenn Sie mehrere Sprachen in Ihrem Dokument verwenden, so kann Writer selbst damit korrekt umgehen.</text:span></text:p>
      <text:p text:style-name="P5"><text:span text:style-name="LibOStandard">Assistenten helfen Ihnen bei der Erstellung von Standarddokumenten wie Briefen, Faxen oder Tagesordnungen und vereinfachen die Arbeit auch bei komplexen Aufgaben wie beispielsweise bei Serienbriefen. Arbeiten Sie effizienter mithilfe der AutoVervollständigung, welche häufig verwendete Wörter und Ausdrücke vorschlägt, sobald Sie anfangen zu tippen, oder mithilfe der Rechtschreibprüfung, welche das Dokument durchsucht, sobald es geöffnet ist. Dokumentvorlagen werden standardmäßig verwendet: es besteht keine Notwendigkeit, sie für komplexe Dokumente erst zu erstellen, wir liefern diese gleich mit!</text:span></text:p>
      <text:h text:style-name="LibOÜberschrift_20_1" text:outline-level="1"><text:bookmark-start text:name="__RefHeading___Toc10454_3625057849"/><text:span text:style-name="LibOStandard">X</text:span><text:bookmark-end text:name="__RefHeading___Toc10454_3625057849"/></text:h>
      <text:p text:style-name="P3"><text:span text:style-name="LibOGlossarAuswahl"><text:span text:style-name="T6">Auswahl</text:span></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6"><text:s/>|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XHTML"/><text:span text:style-name="LibOStandard">XHTML</text:span><text:reference-mark-end text:name="XHTML"/></text:p>
      <text:p text:style-name="P5"><text:span text:style-name="LibOStandard">XHTML (Extensible Hypertext Markup Language) ist eine erweiterte Version des </text:span><text:span text:style-name="LibOBetonung"><text:reference-ref text:reference-format="text" text:ref-name="HTML">HTML</text:reference-ref></text:span><text:span text:style-name="LibOStandard">.</text:span></text:p>
      <text:p text:style-name="P4"><text:reference-mark-start text:name="XML"/><text:span text:style-name="LibOStandard">XML</text:span><text:reference-mark-end text:name="XML"/></text:p>
      <text:p text:style-name="P5"><text:span text:style-name="LibOStandard">Die Extensible Markup Language (engl. für „erweiterbare Auszeichnungssprache“), abgekürzt XML, ist eine Auszeichnungssprache zur Darstellung hierarchisch strukturierter Daten in Form von Textdaten. XML wird u. a. für den plattform- und implementationsunabhängigen Austausch von Daten zwischen Computersystemen eingesetzt, insbesondere über das Internet. Ein XML-Dokument besteht aus Textzeichen in </text:span><text:span text:style-name="LibOBetonung"><text:reference-ref text:reference-format="text" text:ref-name="UTF-8">UTF-8</text:reference-ref></text:span><text:span text:style-name="LibOStandard"><text:s/>Kodierung, und ist damit menschenlesbar – Binärdaten enthält es definitionsgemäß nicht. Alle wesentlichen Dokumentteile eines </text:span><text:span text:style-name="LibOBetonung"><text:reference-ref text:reference-format="text" text:ref-name="ODF">ODF</text:reference-ref></text:span><text:span text:style-name="LibOStandard">-Dokuments sind intern in XML verfasst.</text:span></text:p>
      <text:h text:style-name="LibOÜberschrift_20_1" text:outline-level="1"><text:bookmark-start text:name="__RefHeading___Toc10456_3625057849"/><text:span text:style-name="LibOStandard">Z</text:span><text:bookmark-end text:name="__RefHeading___Toc10456_3625057849"/></text:h>
      <text:p text:style-name="P3"><text:span text:style-name="LibOGlossarAuswahl">Auswahl</text:span></text:p>
      <text:p text:style-name="P3"><text:span text:style-name="LibOStandard"><text:span text:style-name="T6">| </text:span></text:span><text:span text:style-name="LibOStandard"><text:span text:style-name="T6"><text:bookmark-ref text:reference-format="text" text:ref-name="__RefHeading___Toc26817_2574493666">A</text:bookmark-ref></text:span></text:span><text:span text:style-name="LibOStandard"><text:span text:style-name="T183"><text:s/></text:span></text:span><text:span text:style-name="LibOStandard"><text:span text:style-name="T6">| </text:span></text:span><text:span text:style-name="LibOStandard"><text:span text:style-name="T6"><text:bookmark-ref text:reference-format="text" text:ref-name="__RefHeading___Toc3829_3625057849">B</text:bookmark-ref></text:span></text:span><text:span text:style-name="LibOStandard"><text:span text:style-name="T6"><text:s/>| </text:span></text:span><text:span text:style-name="LibOStandard"><text:span text:style-name="T6"><text:bookmark-ref text:reference-format="text" text:ref-name="__RefHeading___Toc5150_3625057849">C</text:bookmark-ref></text:span></text:span><text:span text:style-name="LibOStandard"><text:span text:style-name="T6"><text:s/>| </text:span></text:span><text:span text:style-name="LibOStandard"><text:span text:style-name="T6"><text:bookmark-ref text:reference-format="text" text:ref-name="__RefHeading___Toc10416_3625057849">D</text:bookmark-ref></text:span></text:span><text:span text:style-name="LibOStandard"><text:span text:style-name="T6"><text:s/>| </text:span></text:span><text:span text:style-name="LibOStandard"><text:span text:style-name="T6"><text:bookmark-ref text:reference-format="text" text:ref-name="__RefHeading___Toc10418_3625057849">E</text:bookmark-ref></text:span></text:span><text:span text:style-name="LibOStandard"><text:span text:style-name="T6"><text:s/>| </text:span></text:span><text:span text:style-name="LibOStandard"><text:span text:style-name="T6"><text:bookmark-ref text:reference-format="text" text:ref-name="__RefHeading___Toc10420_3625057849">F</text:bookmark-ref></text:span></text:span><text:span text:style-name="LibOStandard"><text:span text:style-name="T6"><text:s/>| </text:span></text:span><text:span text:style-name="LibOStandard"><text:span text:style-name="T6"><text:bookmark-ref text:reference-format="text" text:ref-name="__RefHeading___Toc10422_3625057849">G</text:bookmark-ref></text:span></text:span><text:span text:style-name="LibOStandard"><text:span text:style-name="T6"><text:s/>| </text:span></text:span><text:span text:style-name="LibOStandard"><text:span text:style-name="T6"><text:bookmark-ref text:reference-format="text" text:ref-name="__RefHeading___Toc10424_3625057849">H</text:bookmark-ref></text:span></text:span><text:span text:style-name="LibOStandard"><text:span text:style-name="T6"><text:s/>| </text:span></text:span><text:span text:style-name="LibOStandard"><text:span text:style-name="T6"><text:bookmark-ref text:reference-format="text" text:ref-name="__RefHeading___Toc10426_3625057849">I</text:bookmark-ref></text:span></text:span><text:span text:style-name="LibOStandard"><text:span text:style-name="T6"><text:s/>| </text:span></text:span><text:span text:style-name="LibOStandard"><text:span text:style-name="T6"><text:bookmark-ref text:reference-format="text" text:ref-name="__RefHeading___Toc10428_3625057849">J</text:bookmark-ref></text:span></text:span><text:span text:style-name="LibOStandard"><text:span text:style-name="T6"><text:s/>| </text:span></text:span><text:span text:style-name="LibOStandard"><text:span text:style-name="T6"><text:bookmark-ref text:reference-format="text" text:ref-name="__RefHeading___Toc10430_3625057849">K</text:bookmark-ref></text:span></text:span><text:span text:style-name="LibOStandard"><text:span text:style-name="T6"><text:s/>| </text:span></text:span><text:span text:style-name="LibOStandard"><text:span text:style-name="T6"><text:bookmark-ref text:reference-format="text" text:ref-name="__RefHeading___Toc10432_3625057849">L</text:bookmark-ref></text:span></text:span><text:span text:style-name="LibOStandard"><text:span text:style-name="T6"><text:s/>| </text:span></text:span><text:span text:style-name="LibOStandard"><text:span text:style-name="T6"><text:bookmark-ref text:reference-format="text" text:ref-name="__RefHeading___Toc10434_3625057849">M</text:bookmark-ref></text:span></text:span><text:span text:style-name="LibOStandard"><text:span text:style-name="T6"><text:s/>| </text:span></text:span><text:span text:style-name="LibOStandard"><text:span text:style-name="T6"><text:bookmark-ref text:reference-format="text" text:ref-name="__RefHeading___Toc10436_3625057849">N</text:bookmark-ref></text:span></text:span><text:span text:style-name="LibOStandard"><text:span text:style-name="T6"><text:s/>| </text:span></text:span><text:span text:style-name="LibOStandard"><text:span text:style-name="T6"><text:bookmark-ref text:reference-format="text" text:ref-name="__RefHeading___Toc10438_3625057849">O</text:bookmark-ref></text:span></text:span><text:span text:style-name="LibOStandard"><text:span text:style-name="T6"><text:s/>| </text:span></text:span><text:span text:style-name="LibOStandard"><text:span text:style-name="T6"><text:bookmark-ref text:reference-format="text" text:ref-name="__RefHeading___Toc10440_3625057849">P</text:bookmark-ref></text:span></text:span><text:span text:style-name="LibOStandard"><text:span text:style-name="T6"><text:s/>| </text:span></text:span><text:span text:style-name="LibOStandard"><text:span text:style-name="T6"><text:bookmark-ref text:reference-format="text" text:ref-name="__RefHeading___Toc111977_3625057849">Q</text:bookmark-ref></text:span></text:span><text:span text:style-name="LibOStandard"><text:span text:style-name="T6"><text:s/>| </text:span></text:span><text:span text:style-name="LibOStandard"><text:span text:style-name="T6"><text:bookmark-ref text:reference-format="text" text:ref-name="__RefHeading___Toc10442_3625057849">R</text:bookmark-ref></text:span></text:span><text:span text:style-name="LibOStandard"><text:span text:style-name="T6"><text:s/>| </text:span></text:span><text:span text:style-name="LibOStandard"><text:span text:style-name="T6"><text:bookmark-ref text:reference-format="text" text:ref-name="__RefHeading___Toc10444_3625057849">S</text:bookmark-ref></text:span></text:span><text:span text:style-name="LibOStandard"><text:span text:style-name="T6"><text:s/>| </text:span></text:span><text:span text:style-name="LibOStandard"><text:span text:style-name="T6"><text:bookmark-ref text:reference-format="text" text:ref-name="__RefHeading___Toc10446_3625057849">T</text:bookmark-ref></text:span></text:span><text:span text:style-name="LibOStandard"><text:span text:style-name="T6"><text:s/>| </text:span></text:span><text:span text:style-name="LibOStandard"><text:span text:style-name="T6"><text:bookmark-ref text:reference-format="text" text:ref-name="__RefHeading___Toc10448_3625057849">U</text:bookmark-ref></text:span></text:span><text:span text:style-name="LibOStandard"><text:span text:style-name="T6"><text:s/>| </text:span></text:span><text:span text:style-name="LibOStandard"><text:span text:style-name="T6"><text:bookmark-ref text:reference-format="text" text:ref-name="__RefHeading___Toc10450_3625057849">V</text:bookmark-ref></text:span></text:span><text:span text:style-name="LibOStandard"><text:span text:style-name="T6"><text:s/>| </text:span></text:span><text:span text:style-name="LibOStandard"><text:span text:style-name="T6"><text:bookmark-ref text:reference-format="text" text:ref-name="__RefHeading___Toc10452_3625057849">W</text:bookmark-ref></text:span></text:span><text:span text:style-name="LibOStandard"><text:span text:style-name="T6"><text:s/>| </text:span></text:span><text:span text:style-name="LibOStandard"><text:span text:style-name="T6"><text:bookmark-ref text:reference-format="text" text:ref-name="__RefHeading___Toc10454_3625057849">X</text:bookmark-ref></text:span></text:span><text:span text:style-name="LibOStandard"><text:span text:style-name="T6"><text:s/>| Y | </text:span></text:span><text:span text:style-name="LibOStandard"><text:span text:style-name="T6"><text:bookmark-ref text:reference-format="text" text:ref-name="__RefHeading___Toc10456_3625057849">Z</text:bookmark-ref></text:span></text:span><text:span text:style-name="LibOStandard"><text:span text:style-name="T6"><text:s/>|</text:span></text:span></text:p>
      <text:p text:style-name="P4"><text:reference-mark-start text:name="Zahlensystem"/><text:span text:style-name="LibOStandard">Zahlensystem</text:span><text:reference-mark-end text:name="Zahlensystem"/></text:p>
      <text:p text:style-name="P5"><text:span text:style-name="LibOStandard">Ein Zahlensystem ist durch die Anzahl der zur Darstellung von Zahlen verfügbaren Zeichen gekennzeichnet. So basiert beispielsweise das Dezimalsystem auf zehn Ziffern (0 bis 9), das Binär- oder Dualzahlensystem auf zwei Ziffern (0 und 1) und das Hexadezimalsystem auf 16 Zeichen (0 bis 9 und A bis F).</text:span></text:p>
      <text:p text:style-name="P4"><text:reference-mark-start text:name="Ziehen&amp;Ablegen"/><text:span text:style-name="LibOStandard">Ziehen&amp;Ablegen</text:span><text:reference-mark-end text:name="Ziehen&amp;Ablegen"/></text:p>
      <text:p text:style-name="P5"><text:span text:style-name="LibOStandard">Ziehen&amp;Ablegen (auch unter Drag&amp;Drop bekannt) bezeichnet eine bestimmte Mausbewegung, um ein </text:span><text:span text:style-name="LibOBetonung"><text:reference-ref text:reference-format="text" text:ref-name="Objekt">Objekt</text:reference-ref></text:span><text:span text:style-name="LibOStandard"><text:s/>zu kopieren oder zu verschieben. Dabei wird ein Objekt markiert, bei festgehaltener linker Maustaste von einem Platz zu einem anderen gezogen und dort </text:span><text:soft-page-break/><text:span text:style-name="LibOStandard">mit Loslassen der Maustaste abgelegt. Dies kann innerhalb eines Dokumentes aber auch von einem Dokument zu einem anderen erfolgen.</text:span></text:p>
      <text:p text:style-name="LibODefinitionsListe"><text:reference-mark-start text:name="Ziehpunkte"/><text:span text:style-name="LibOStandard">Ziehpunkte</text:span><text:reference-mark-end text:name="Ziehpunkte"/></text:p>
      <text:p text:style-name="P52"><text:span text:style-name="LibOStandard"><text:span text:style-name="T79"><text:reference-ref text:reference-format="text" text:ref-name="Objekt">Objekt</text:reference-ref></text:span></text:span><text:span text:style-name="LibOStandard"><text:span text:style-name="T184">e</text:span></text:span><text:span text:style-name="LibOStandard"><text:span text:style-name="T79"> (beispielsweise Zeichenobjekte) haben, wenn sie </text:span></text:span><text:span text:style-name="LibOStandard"><text:span text:style-name="T185">markiert sind</text:span></text:span><text:span text:style-name="LibOStandard"><text:span text:style-name="T79"> </text:span></text:span><text:span text:style-name="LibOStandard"><text:span text:style-name="T185">(siehe </text:span></text:span><text:span text:style-name="LibOStandard"><text:span text:style-name="T79"><text:reference-ref text:reference-format="text" text:ref-name="markieren">markieren</text:reference-ref></text:span></text:span><text:span text:style-name="LibOStandard"><text:span text:style-name="T185">)</text:span></text:span><text:span text:style-name="LibOStandard"><text:span text:style-name="T79">, sogenannte Ziehpunkte. </text:span></text:span><text:span text:style-name="LibOStandard"><text:span text:style-name="T186">B</text:span></text:span><text:span text:style-name="LibOStandard"><text:span text:style-name="T79">eispielsweise</text:span></text:span> <text:span text:style-name="T79">bei einem Quadrat an den Ecken und jeweils in der Mitte der Seitenlinien. Je nachdem, in welcher Komponente und Modus sich das Objekt befindet, können die Punkte </text:span><text:span text:style-name="T186">quadratisch, rund oder oval sein. Abhängig vom Betriebssystem können Punkte auch unterschiedliche Farben haben, wie beispielsweise</text:span> <text:span text:style-name="T186">umrandet </text:span><text:span text:style-name="T185">mit</text:span><text:span text:style-name="T186"> transparent, blau, grün </text:span><text:span text:style-name="T187">oder</text:span><text:span text:style-name="T186"> rot.</text:span></text:p>
      <text:p text:style-name="P4"><text:reference-mark-start text:name="Zwischenablage"/><text:span text:style-name="LibOStandard">Zwischenablage</text:span><text:reference-mark-end text:name="Zwischenablage"/></text:p>
      <text:p text:style-name="P3"><text:span text:style-name="LibOStandard">Die Zwischenablage ist ein virtueller Speicher zum Austausch von Daten zwischen mehreren Programmen. Mit Herunterfahren des PCs werden die Daten der Zwischenablage gelöscht.</text:span></text:p>
      <text:h text:style-name="P53" text:outline-level="2"><text:bookmark-start text:name="__RefHeading___Toc31724_2851853656"/><text:span text:style-name="LibOStandard">Copyright</text:span><text:bookmark-end text:name="__RefHeading___Toc31724_2851853656"/></text:h>
      <text:p text:style-name="P3"><text:span text:style-name="LibOStandard">Dieses Dokument unterliegt dem Copyright © 20</text:span>10<text:span text:style-name="T188">–</text:span>202<text:span text:style-name="T187">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89">4</text:span></text:span><text:span text:style-name="LibOStandard">.0 oder höher, verändern und/oder weitergeben.</text:span></text:p>
      <text:p text:style-name="P3"><text:span text:style-name="LibOStandard">Warennamen werden ohne Gewährleistung der freien Verwendbarkeit benutzt.</text:span></text:p>
      <text:p text:style-name="P3"><text:span text:style-name="LibOStandard">Fast alle Hardware- und Softwarebezeichnungen sowie weitere Stichworte und sonstige Angaben, die in diesem Buch verwendet werden, sind als eingetragene Marken geschützt.</text:span></text:p>
      <text:p text:style-name="P3"><text:span text:style-name="LibOStandard">Da es nicht möglich ist, in allen Fällen zeitnah zu ermitteln, ob ein Markenschutz besteht, wird das Symbol (R) in diesem Buch nicht verwendet.</text:span></text:p>
      <text:h text:style-name="P54" text:outline-level="2"><text:bookmark-start text:name="__RefHeading___Toc3597_389238143"/><text:span text:style-name="LibOStandard">Mitwirkende/Autoren</text:span><text:bookmark-end text:name="__RefHeading___Toc3597_389238143"/></text:h>
      <text:p text:style-name="P3"><text:span text:style-name="LibOStandard">Harald Berger</text:span></text:p>
      <text:p text:style-name="P55">Jürgen Kirsten</text:p>
      <text:p text:style-name="P3"><text:span text:style-name="LibOStandard">Erhardt Balthasar</text:span></text:p>
      <text:p text:style-name="P3"><text:span text:style-name="LibOStandard"><text:span text:style-name="T190">Robert Großkopf</text:span></text:span></text:p>
      <text:p text:style-name="P3"><text:span text:style-name="LibOStandard">Stefan Haas</text:span></text:p>
      <text:p text:style-name="P3"><text:span text:style-name="LibOStandard">Christian Kühl</text:span></text:p>
      <text:p text:style-name="P3"><text:span text:style-name="LibOStandard"><text:span text:style-name="T20">Michael Niedermair</text:span></text:span></text:p>
      <text:p text:style-name="P3"><text:span text:style-name="LibOStandard">Florian Reisinger</text:span></text:p>
      <text:p text:style-name="P3"><text:span text:style-name="LibOStandard"><text:span text:style-name="T191">Jochen Schiffers</text:span></text:span></text:p>
      <text:p text:style-name="P3"><text:span text:style-name="LibOStandard"><text:span text:style-name="T191">Klaus-Jürgen Weghorn</text:span></text:span></text:p>
      <text:h text:style-name="P56" text:outline-level="2"><text:bookmark-start text:name="__RefHeading___Toc3719_389238143"/><text:span text:style-name="LibOStandard">Rückmeldung</text:span><text:bookmark-end text:name="__RefHeading___Toc3719_389238143"/></text:h>
      <text:p text:style-name="P3"><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57"><text:span text:style-name="LibOStandard"><text:span text:style-name="T192">Vorsicht</text:span></text:span></text:p>
        </text:list-item>
      </text:list>
      <text:p text:style-name="P58"><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93">B</text:span></text:span><text:span text:style-name="LibOStandard">edacht!</text:span></text:p>
      <text:h text:style-name="P59" text:outline-level="2"><text:bookmark-start text:name="__RefHeading___Toc3780_389238143"/><text:span text:style-name="LibOStandard">Datum der Veröffentlichung und Softwareversion</text:span><text:bookmark-end text:name="__RefHeading___Toc3780_389238143"/></text:h>
      <text:p text:style-name="P3"><text:span text:style-name="LibOStandard">Veröffentlich</text:span>t am <text:span text:style-name="T194">23</text:span>.0<text:span text:style-name="T195">4</text:span>.202<text:span text:style-name="T195">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LibOÜberschrift_20_4" text:outline-level="4"><text:span text:style-name="LibOStandard">Glossar</text:span></text:h>
      <text:p text:style-name="P60"><text:span text:style-name="LibOStandard"><text:span text:style-name="T196">Viele Begriffe in Bezug zu LibreOffice und den darin verwendeten Techniken finden Sie im </text:span></text:span><text:a xlink:type="simple" xlink:href="https://de.libreoffice.org/get-help/documentation/" text:style-name="Internet_20_link" text:visited-style-name="Visited_20_Internet_20_Link"><text:span text:style-name="LibOStandard"><text:span text:style-name="T196">Glossar</text:span></text:span></text:a><text:span text:style-name="LibOStandard"><text:span text:style-name="T196">. Das Handbuch Glossar wurde für alle Komponenten von LibreOffice erstellt und kann im Bereich „</text:span></text:span><text:a xlink:type="simple" xlink:href="https://de.libreoffice.org/get-help/documentation/" text:style-name="Internet_20_link" text:visited-style-name="Visited_20_Internet_20_Link"><text:span text:style-name="LibOStandard"><text:span text:style-name="T196">Erste Schritte</text:span></text:span></text:a><text:span text:style-name="LibOStandard"><text:span text:style-name="T196">‟ ganz unten herunter geladen werden.</text:span></text:span></text:p>
      <text:h text:style-name="P61" text:outline-level="2"><text:bookmark-start text:name="__RefHeading__16663_1014409147"/><text:span text:style-name="LibOStandard">Verwendung von LibreOffice unter macOS</text:span><text:bookmark-end text:name="__RefHeading__16663_1014409147"/></text:h>
      <text:p text:style-name="P3"><text:span text:style-name="LibOStandard">Einige Tasten</text:span><text:span text:style-name="LibOStandard"><text:span text:style-name="T197">belegungen</text:span></text:span><text:span text:style-name="LibOStandard"> und Menüeinträge unterscheiden sich zwischen der Macintosh</text:span><text:span text:style-name="LibOStandard"><text:span text:style-name="T198">-</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199">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62"><text:span text:style-name="LibOStandard"><text:span text:style-name="T200">In </text:span></text:span><text:span text:style-name="LibOStandard">Windows/Linux</text:span></text:p>
          </table:table-cell>
          <table:table-cell table:style-name="Table3.A1" office:value-type="string">
            <text:p text:style-name="P62"><text:span text:style-name="LibOStandard">entspricht </text:span><text:span text:style-name="LibOStandard"><text:span text:style-name="T200">unter macOS</text:span></text:span></text:p>
          </table:table-cell>
          <table:table-cell table:style-name="Table3.A1" office:value-type="string">
            <text:p text:style-name="P62"><text:span text:style-name="LibOStandard">Effekt</text:span></text:p>
          </table:table-cell>
        </table:table-row>
        <table:table-row table:style-name="Table3.1">
          <table:table-cell table:style-name="Table3.A2" office:value-type="string">
            <text:p text:style-name="P63">Menü<text:line-break/><text:span text:style-name="LibOMenü"><text:span text:style-name="T201">Extras</text:span></text:span><text:span text:style-name="LibOMenü"><text:span text:style-name="T202"> </text:span></text:span><text:span text:style-name="LibOMenü"><text:span text:style-name="T201">&gt;</text:span></text:span><text:span text:style-name="LibOMenü"><text:span text:style-name="T202"> </text:span></text:span><text:span text:style-name="LibOMenü"><text:span text:style-name="T201">Optionen</text:span></text:span></text:p>
          </table:table-cell>
          <table:table-cell table:style-name="Table3.A2" office:value-type="string">
            <text:p text:style-name="P63"><text:span text:style-name="LibOMenü"><text:span text:style-name="T201">LibreOffice</text:span></text:span><text:span text:style-name="LibOMenü"><text:span text:style-name="T202"> </text:span></text:span><text:span text:style-name="LibOMenü"><text:span text:style-name="T201">&gt;</text:span></text:span><text:span text:style-name="LibOMenü"><text:span text:style-name="T202"> </text:span></text:span><text:span text:style-name="LibOMenü"><text:span text:style-name="T201">Einstellungen</text:span></text:span></text:p>
          </table:table-cell>
          <table:table-cell table:style-name="Table3.A2" office:value-type="string">
            <text:p text:style-name="P63">Zugriff auf die Programmoptionen</text:p>
          </table:table-cell>
        </table:table-row>
        <table:table-row table:style-name="Table3.1">
          <table:table-cell table:style-name="Table3.A2" office:value-type="string">
            <text:p text:style-name="P63"><text:span text:style-name="LibOTaste">Rechtsklick</text:span></text:p>
          </table:table-cell>
          <table:table-cell table:style-name="Table3.A2" office:value-type="string">
            <text:p text:style-name="P63"><text:span text:style-name="LibOTaste">Ctrl</text:span>+<text:span text:style-name="LibOTaste">Klick</text:span> und/oder <text:span text:style-name="LibOTaste">Recht</text:span><text:span text:style-name="LibOTaste"><text:span text:style-name="T203">sk</text:span></text:span><text:span text:style-name="LibOTaste">lick</text:span> je nach Einstellungen</text:p>
          </table:table-cell>
          <table:table-cell table:style-name="Table3.A2" office:value-type="string">
            <text:p text:style-name="P63">Öffnen eines Kontextmenüs</text:p>
          </table:table-cell>
        </table:table-row>
        <table:table-row table:style-name="Table3.1">
          <table:table-cell table:style-name="Table3.A2" office:value-type="string">
            <text:p text:style-name="P63"><text:span text:style-name="LibOTaste"><text:span text:style-name="T204">Strg</text:span></text:span> (Steuerung)</text:p>
          </table:table-cell>
          <table:table-cell table:style-name="Table3.A2" office:value-type="string">
            <text:p text:style-name="P63"><text:span text:style-name="LibOTaste">⌘</text:span> (Command)</text:p>
          </table:table-cell>
          <table:table-cell table:style-name="Table3.A2" office:value-type="string">
            <text:p text:style-name="P63">Tastenkürzel in Verbindung mit anderen Tasten</text:p>
          </table:table-cell>
        </table:table-row>
        <table:table-row table:style-name="Table3.1">
          <table:table-cell table:style-name="Table3.A2" office:value-type="string">
            <text:p text:style-name="P63"><text:span text:style-name="LibOTaste">Alt</text:span></text:p>
          </table:table-cell>
          <table:table-cell table:style-name="Table3.A2" office:value-type="string">
            <text:p text:style-name="P63"><text:span text:style-name="LibOTaste">⌥</text:span> und/oder Alt oder Option</text:p>
          </table:table-cell>
          <table:table-cell table:style-name="Table3.A2" office:value-type="string">
            <text:p text:style-name="P63">Tastenkürzel in Verbindung mit anderen Tasten</text:p>
          </table:table-cell>
        </table:table-row>
        <table:table-row table:style-name="Table3.1">
          <table:table-cell table:style-name="Table3.A2" office:value-type="string">
            <text:p text:style-name="P63"><text:span text:style-name="LibOTaste">F11</text:span></text:p>
          </table:table-cell>
          <table:table-cell table:style-name="Table3.A2" office:value-type="string">
            <text:p text:style-name="P63"><text:span text:style-name="LibOTaste">⌘</text:span>+<text:span text:style-name="LibOTaste">T</text:span></text:p>
          </table:table-cell>
          <table:table-cell table:style-name="Table3.A2" office:value-type="string">
            <text:p text:style-name="P63">Öffnen der Formatvorlagen in der Seitenleiste</text:p>
          </table:table-cell>
        </table:table-row>
      </table:table>
      <text:h text:style-name="P64" text:outline-level="2"><text:bookmark-start text:name="__RefHeading___Toc9269_883005399"/><text:span text:style-name="LibOStandard">Sie sehen vielleicht etwas anderes</text:span><text:bookmark-end text:name="__RefHeading___Toc9269_883005399"/></text:h>
      <text:p text:style-name="P3"><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P3"><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65" text:outline-level="1"><text:bookmark-start text:name="__RefHeading___Toc1592_2437412499 Kopie 1"/><text:span text:style-name="LibOStandard">Weitere Informationen</text:span><text:bookmark-end text:name="__RefHeading___Toc1592_2437412499 Kopie 1"/></text:h>
      <text:h text:style-name="P66" text:outline-level="2"><text:bookmark-start text:name="__RefHeading___Toc4434_451794405"/>Handb<text:span text:style-name="T205">ü</text:span>ch<text:span text:style-name="T205">er</text:span><text:span text:style-name="T206"> der </text:span><text:span text:style-name="T205">LibreOffice</text:span><text:span text:style-name="T206"> Community</text:span><text:bookmark-end text:name="__RefHeading___Toc4434_451794405"/></text:h>
      <text:p text:style-name="P3">D<text:span text:style-name="T205">ie</text:span> Handb<text:span text:style-name="T205">ü</text:span>ch<text:span text:style-name="T205">er für die einzelnen </text:span><text:span text:style-name="T207">Anwendungen</text:span> besteh<text:span text:style-name="T205">en</text:span> aus mehreren Kapiteln. <text:span text:style-name="T206">Die</text:span> Kapitelübersicht<text:span text:style-name="T206">en</text:span> finden Sie <text:span text:style-name="T206">auf der</text:span> Webseite von LibreOffice - The Document Foundation</text:p>
      <text:p text:style-name="P3"><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08"> /</text:span></text:span> https://de.libreoffice.org/get-help/documentation/</text:a></text:p>
      <text:p text:style-name="P3"><text:a xlink:type="simple" xlink:href="https://wiki.documentfoundation.org/Documentation/Publications" text:style-name="Internet_20_link" text:visited-style-name="Visited_20_Internet_20_Link">LibreOffice Handbücher (englisch<text:span text:style-name="T208">e</text:span> Versionen)<text:span text:style-name="T208"> / https://wiki.documentfoundation.org/Documentation/Publications</text:span></text:a></text:p>
      <text:p text:style-name="P3"><text:span text:style-name="LibOStandard"><text:span text:style-name="T209">LibreOffice</text:span></text:span><text:span text:style-name="LibOStandard"> bietet sechs Anwendungen</text:span><text:span text:style-name="LibOStandard"><text:span text:style-name="T207"> (Komponenten)</text:span></text:span><text:span text:style-name="LibOStandard"> für die Erstellung </text:span><text:span text:style-name="LibOStandard"><text:span text:style-name="T207">und Bearbeitung<text:line-break/></text:span></text:span><text:span text:style-name="LibOStandard">von Dokumenten und zur Datenverarbeitung:</text:span></text:p>
      <text:list text:style-name="List_20_1">
        <text:list-item>
          <text:p text:style-name="P67"><text:span text:style-name="LibOStandard">Writer</text:span><text:span text:style-name="LibOStandard"><text:span text:style-name="T209"> - Textverarbeitung</text:span></text:span></text:p>
        </text:list-item>
        <text:list-item>
          <text:p text:style-name="P67"><text:span text:style-name="LibOStandard">Calc</text:span><text:span text:style-name="LibOStandard"><text:span text:style-name="T209"> - Tabellenkalkulation</text:span></text:span></text:p>
        </text:list-item>
        <text:list-item>
          <text:p text:style-name="P67"><text:span text:style-name="LibOStandard">Impress</text:span><text:span text:style-name="LibOStandard"><text:span text:style-name="T209"> - Präsentationen</text:span></text:span></text:p>
        </text:list-item>
        <text:list-item>
          <text:p text:style-name="P67"><text:span text:style-name="LibOStandard">Draw</text:span><text:span text:style-name="LibOStandard"><text:span text:style-name="T209"> - Zeichnungen</text:span></text:span></text:p>
        </text:list-item>
        <text:list-item>
          <text:p text:style-name="P67"><text:span text:style-name="LibOStandard">Base</text:span><text:span text:style-name="LibOStandard"><text:span text:style-name="T209"> - Datenbanken</text:span></text:span></text:p>
        </text:list-item>
        <text:list-item>
          <text:p text:style-name="P67"><text:span text:style-name="LibOStandard">Math</text:span><text:span text:style-name="LibOStandard"><text:span text:style-name="T209"> - Formeleditor</text:span></text:span></text:p>
        </text:list-item>
      </text:list>
      <text:h text:style-name="P68" text:outline-level="3"><text:bookmark-start text:name="__RefHeading___Toc4436_451794405"/><text:span text:style-name="T209">Die</text:span> Kapitel<text:bookmark-end text:name="__RefHeading___Toc4436_451794405"/></text:h>
      <text:p text:style-name="P3">Jeder, der sich schnell mit LibreOffice vertraut machen möchte, wird die Kapitel zu schätzen wissen. Vielleicht sind Sie neu in der <text:span text:style-name="T210">LibreOffice Suite</text:span> oder Sie sind mit eine anderen Office-<text:span text:style-name="T210">Suite </text:span>vertraut.<text:span text:style-name="T211"> Die Kapitel von LibreOffice bieten Ihnen themengenaue Informationen.</text:span></text:p>
      <text:h text:style-name="P69" text:outline-level="4">PDF-Version<text:span text:style-name="T206">en</text:span></text:h>
      <text:p text:style-name="P3"><text:span text:style-name="T211">Alle Kapitel können frei als </text:span>PDF-Version heruntergeladen werden<text:span text:style-name="T211">:</text:span></text:p>
      <text:p text:style-name="P3"><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08"> /</text:span></text:span> https://de.libreoffice.org/get-help/documentation/</text:a></text:p>
      <text:h text:style-name="P68" text:outline-level="3"><text:bookmark-start text:name="__RefHeading___Toc4438_451794405"/><text:span text:style-name="T212">Die </text:span>Autoren<text:bookmark-end text:name="__RefHeading___Toc4438_451794405"/></text:h>
      <text:p text:style-name="P3">Die<text:span text:style-name="T206"> Handbücher</text:span><text:span text:style-name="T209"> </text:span><text:span text:style-name="T206">werden von</text:span> <text:span text:style-name="T212">F</text:span>reiwillige<text:span text:style-name="T206">n</text:span> der LibreOffice-<text:span text:style-name="T209">Community</text:span><text:span text:style-name="T206"> erstellt.</text:span></text:p>
      <text:h text:style-name="P68" text:outline-level="3"><text:bookmark-start text:name="__RefHeading___Toc4440_451794405"/>Über LibreOffice<text:bookmark-end text:name="__RefHeading___Toc4440_451794405"/></text:h>
      <text:p text:style-name="P3">LibreOffice ist eine leistungsfähige Office-Suite, für verbreitete Betriebssysteme wie Windows,<text:span text:style-name="T209"> </text:span>GNU/Linux 32-/64-Bit und Apple Mac OS X geeignet.</text:p>
      <text:p text:style-name="P3">LibreOffice entsteht aus der kreativen Zusammenarbeit von Entwicklern und der<text:span text:style-name="T209"> </text:span>Gemeinschaft der Stiftung <text:a xlink:type="simple" xlink:href="https://de.libreoffice.org/about-us/governance/" text:style-name="Internet_20_link" text:visited-style-name="Visited_20_Internet_20_Link">The Document Foundation<text:span text:style-name="T208"> / https://de.libreoffice.org/about-us/governance/</text:span></text:a>. Die Stiftung hat ihren Sitz in<text:span text:style-name="T209"> </text:span><text:span text:style-name="T212">Berlin / </text:span>Deutschland.</text:p>
      <text:p text:style-name="P3"><text:span text:style-name="LibOStandard"><text:span text:style-name="T209">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08">LibreOffice Download / </text:span></text:span><text:span text:style-name="LibOStandard">https://de.libreoffice.org/download/download/</text:span></text:a><text:span text:style-name="LibOStandard"> kostenlos</text:span><text:span text:style-name="LibOStandard"><text:span text:style-name="T209"> </text:span></text:span><text:span text:style-name="LibOStandard">heruntergeladen werden.</text:span></text:p>
      <text:h text:style-name="P70" text:outline-level="2"><text:bookmark-start text:name="__RefHeading___Toc30131_4103977574"/><text:reference-mark-start text:name="Hilfe"/><text:span text:style-name="LibOStandard"><text:span text:style-name="T213">Hilfe</text:span></text:span><text:bookmark-end text:name="__RefHeading___Toc30131_4103977574"/><text:reference-mark-end text:name="Hilfe"/></text:h>
      <text:p text:style-name="P3"><text:span text:style-name="LibOStandard"><text:span text:style-name="T213">So verwenden Sie die Hilfe von LibreOffice.</text:span></text:span></text:p>
      <text:h text:style-name="P69" text:outline-level="4"><text:span text:style-name="LibOStandard">Offline-Hilfe</text:span></text:h>
      <text:p text:style-name="P3"><text:span text:style-name="LibOStandard"><text:span text:style-name="T213">Die Offline-Hilfe steht Ihnen nur zur Verfügung, wenn Sie sie auch installiert haben.</text:span></text:span></text:p>
      <text:p text:style-name="P3"><text:span text:style-name="LibOStandard"><text:span text:style-name="T213">Platzieren Sie den Cursor an eine Stelle (Menü, Dialog etc.), an der Sie Hilfe benötigen.</text:span></text:span></text:p>
      <text:p text:style-name="P3"><text:span text:style-name="LibOStandard"><text:span text:style-name="T213">Betätigen Sie die Taste </text:span></text:span><text:span text:style-name="LibOTaste"><text:span text:style-name="T213">F1</text:span></text:span><text:span text:style-name="LibOStandard"><text:span text:style-name="T213">.</text:span></text:span></text:p>
      <text:h text:style-name="P69" text:outline-level="4"><text:span text:style-name="LibOStandard">Online-Hilfe</text:span></text:h>
      <text:p text:style-name="P3"><text:span text:style-name="LibOStandard">Die Online-Hilfe wird Ihnen angeboten, wenn Sie keine Offline-Hilfe installiert haben.</text:span></text:p>
      <text:p text:style-name="P3"><text:span text:style-name="LibOStandard">Sie können die Online-Hilfe aber auch direkt in Ihrem Internetbrowser öffnen:</text:span></text:p>
      <text:p text:style-name="P3"><text:a xlink:type="simple" xlink:href="https://help.libreoffice.org/latest/de/text/shared/05/new_help.html" text:style-name="Internet_20_link" text:visited-style-name="Visited_20_Internet_20_Link"><text:span text:style-name="LibOStandard">LibreOffice online Hilfe</text:span></text:a></text:p>
      <text:h text:style-name="P69" text:outline-level="4"><text:span text:style-name="LibOStandard">Offline- und Online-Hilfe</text:span></text:h>
      <text:p text:style-name="P3"><text:span text:style-name="LibOStandard"><text:span text:style-name="T213">Beide Hilfesysteme öffnen sich jeweils in Ihrem als Standard festgelegten Internetbrowser.</text:span></text:span></text:p>
      <text:p text:style-name="P3"><text:span text:style-name="LibOStandard"><text:span text:style-name="T213">Im oberen Bereich befindet sich die Suchleiste. Dort können Sie Ihre Suchbegriffe eingeben. Schon bei der Eingabe eines Buchstabens bekommen Sie direkt darunter eine Auswahl von Themen. Mit jedem weiter</text:span></text:span><text:span text:style-name="LibOStandard"><text:span text:style-name="T194">em</text:span></text:span><text:span text:style-name="LibOStandard"><text:span text:style-name="T213"> Buchstaben konkretisiert sich die Auswahl.</text:span></text:span></text:p>
      <text:p text:style-name="P3"><text:span text:style-name="LibOTaste"><text:span text:style-name="T213">Klicken</text:span></text:span><text:span text:style-name="LibOStandard"><text:span text:style-name="T213"> Sie dann in die Auswahl auf ein Thema, um die Beschreibung dazu im mittleren Bereich des Fenster zu lesen.</text:span></text:span></text:p>
      <text:h text:style-name="P66" text:outline-level="2"><text:bookmark-start text:name="__RefHeading___Toc1596_2437412499"/><text:span text:style-name="LibOStandard">Noch Fragen?</text:span><text:bookmark-end text:name="__RefHeading___Toc1596_2437412499"/></text:h>
      <text:p text:style-name="P3"><text:span text:style-name="LibOStandard">Für Fragen zum Thema gehen Sie zu</text:span><text:span text:style-name="T214"> </text:span><text:span text:style-name="LibOStarkeBetonung"><text:span text:style-name="T214">Ask.LibreOffice</text:span></text:span>:</text:p>
      <text:p text:style-name="P3"><text:a xlink:type="simple" xlink:href="https://ask.libreoffice.org/" text:style-name="Internet_20_link" text:visited-style-name="Visited_20_Internet_20_Link"><text:span text:style-name="Internet_20_link">Fragen auf ask.LibreOffice</text:span></text:a></text:p>
      <text:h text:style-name="P66" text:outline-level="2"><text:bookmark-start text:name="__RefHeading___Toc1598_2437412499"/><text:span text:style-name="LibOStandard">Mitarbeit bei LibreOffice</text:span><text:bookmark-end text:name="__RefHeading___Toc1598_2437412499"/></text:h>
      <text:p text:style-name="P3"><text:span text:style-name="LibOStandard">Besuchen Sie uns auch auf der Seite</text:span><text:span text:style-name="LibOStandard"><text:span text:style-name="T214"> </text:span></text:span><text:span text:style-name="LibOStarkeBetonung"><text:span text:style-name="T214">Dabei sein!</text:span></text:span><text:span text:style-name="LibOStandard"><text:span text:style-name="T214">:</text:span></text:span></text:p>
      <text:p text:style-name="P3"><text:a xlink:type="simple" xlink:href="https://de.libreoffice.org/community/get-involved/" text:style-name="Internet_20_link" text:visited-style-name="Visited_20_Internet_20_Link"><text:span text:style-name="Internet_20_link">LibreOffice Community</text:span></text:a></text:p>
      <text:h text:style-name="P66" text:outline-level="2"><text:bookmark-start text:name="__RefHeading___Toc1600_2437412499"/><text:span text:style-name="LibOStandard">Spenden</text:span><text:bookmark-end text:name="__RefHeading___Toc1600_2437412499"/></text:h>
      <text:p text:style-name="P3"><text:span text:style-name="LibOStandard">LibreOffice ist freie Software und wird kostenfrei zur Verfügung gestellt.</text:span><text:span text:style-name="LibOStandard"><text:span text:style-name="T215"> </text:span></text:span><text:span text:style-name="LibOStandard">Ihre Spende, die rein freiwillig ist, unterstützt unsere weltweite Gemeinschaft.</text:span><text:span text:style-name="LibOStandard"><text:span text:style-name="T215"> </text:span></text:span><text:span text:style-name="LibOStandard">Wenn Ihnen die Software gefällt, freuen wir uns über eine </text:span><text:span text:style-name="LibOStarkeBetonung"><text:span text:style-name="T214">Spende</text:span></text:span><text:span text:style-name="LibOStandard"><text:span text:style-name="T216"> auf</text:span></text:span><text:span text:style-name="LibOStandard"><text:span text:style-name="T217"> </text:span></text:span><text:a xlink:type="simple" xlink:href="https://de.libreoffice.org/donate/" text:style-name="Internet_20_link" text:visited-style-name="Visited_20_Internet_20_Link"><text:span text:style-name="Internet_20_link"><text:span text:style-name="T218">Spenden für die Document Foundation</text:span></text:span></text:a><text:span text:style-name="Internet_20_link"><text:span text:style-name="T217">.</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ystem" style:font-pitch="variable"/>
    <style:font-face style:name="Inclusive Sans" svg:font-family="'Inclusive Sans'" style:font-adornments="Standard" style:font-family-generic="swiss" style:font-pitch="variable"/>
    <style:font-face style:name="Liberation Mono" svg:font-family="'Liberation Mono'" style:font-family-generic="modern" style:font-pitch="fixed"/>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ans7" svg:font-family="'Liberation Sans'" style:font-adornments="Standard" style:font-family-generic="swiss"/>
    <style:font-face style:name="Liberation Sans8" svg:font-family="'Liberation Sans'" style:font-adornments="Standard" style:font-family-generic="swiss" style:font-pitch="variable"/>
    <style:font-face style:name="Liberation Serif" svg:font-family="'Liberation Serif'" style:font-adornments="Standard"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OpenSymbol2" svg:font-family="OpenSymbol" style:font-adornments="Regular"/>
    <style:font-face style:name="StarSymbol" svg:font-family="StarSymbol"/>
  </office:font-face-decls>
  <office:styles>
    <draw:fill-image draw:name="FrontCover248_5f_Glossar" draw:display-name="FrontCover248_Glossar" xlink:href="Pictures/10000000000003E00000057B8FAAB15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Inclusive Sans" fo:font-family="'Inclusive Sans'"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LibOFließtext" style:family="paragraph" style:parent-style-name="Standard" style:master-page-name="">
      <style:paragraph-properties fo:margin-top="0.199cm" fo:margin-bottom="0cm" style:contextual-spacing="false" fo:orphans="2" fo:widows="2" fo:hyphenation-ladder-count="no-limit" fo:hyphenation-keep="auto" loext:hyphenation-keep-type="column" style:page-number="auto"/>
      <style:text-properties fo:hyphenate="true" fo:hyphenation-remain-char-count="5" fo:hyphenation-push-char-count="2" loext:hyphenation-no-caps="true" loext:hyphenation-no-last-word="true" loext:hyphenation-word-char-count="8" loext:hyphenation-zone="no-limit"/>
    </style:style>
    <style:style style:name="LibOAbbildung" style:family="paragraph" style:parent-style-name="Standard" style:next-style-name="LibOFließtext" style:master-page-name="">
      <style:paragraph-properties fo:text-align="center" style:justify-single-word="false" style:page-number="auto">
        <style:tab-stops/>
      </style:paragraph-properties>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Standard"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Standard"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Standard"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Standard" style:next-style-name="LibOFließtext" style:default-outline-level="4" style:master-page-name="">
      <style:paragraph-properties fo:margin-left="0cm" fo:margin-right="0cm" fo:margin-top="0.3cm" fo:margin-bottom="0cm" style:contextual-spacing="false" fo:text-indent="0cm" style:auto-text-indent="false" style:page-number="auto" fo:keep-with-next="always"/>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3"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Standard"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style:use-window-font-color="true" loext:opacity="0%" fo:font-weight="bold"/>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Standard"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Standard"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fo:font-weight="bold" fo:background-color="transparent"/>
    </style:style>
    <style:style style:name="LibOFließtext_20_LibMono_20_10" style:display-name="LibOFließtext LibMono 10" style:family="paragraph" style:parent-style-name="Standard">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fo:font-size="11pt"/>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8" fo:font-family="'Liberation Sans'" style:font-style-name="Standard" style:font-family-generic="swiss" style:font-pitch="variable" fo:font-size="11pt" style:font-size-asian="10.5pt"/>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color="#000000" loext:opacity="100%" style:font-name="Liberation Sans2" fo:font-family="'Liberation Sans'" style:font-style-name="Bold" style:font-family-generic="swiss" style:font-pitch="variable" fo:font-weight="bold"/>
    </style:style>
    <style:style style:name="LibOListe_20_2_20_Start" style:display-name="LibOListe 2 Start" style:family="paragraph" style:parent-style-name="LibOListe" style:next-style-name="LibOListe_20_2_20_Inhalt"/>
    <style:style style:name="LibOListe_20_2_20_Inhalt" style:display-name="LibOListe 2 Inhalt" style:family="paragraph" style:parent-style-name="LibOListe_20_2_20_Start"/>
    <style:style style:name="LibOListe_20_2_20_Ende" style:display-name="LibOListe 2 Ende" style:family="paragraph" style:parent-style-name="LibOListe_20_2_20_Start" style:next-style-name="LibOTextkörper">
      <style:paragraph-properties fo:margin-top="0cm" fo:margin-bottom="0.21cm" style:contextual-spacing="false"/>
    </style:style>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LibOSSehenVEtwasAnderes" style:family="paragraph" style:parent-style-name="LibOÜberschrift_20_2" style:default-outline-level="2" style:list-style-name="">
      <style:text-properties fo:font-size="13pt"/>
    </style:style>
    <style:style style:name="LibOInhalt_2b_Allgemeines" style:display-name="LibOInhalt+Allgemeines" style:family="paragraph" style:parent-style-name="LibOÜberschrift_20_1" style:default-outline-level="" style:list-style-name=""/>
    <style:style style:name="Kommentar_20_-_20_Neu_20_in_20_248" style:display-name="Kommentar - Neu in 248" style:family="paragraph" style:parent-style-name="Comment">
      <style:text-properties fo:color="#ffffff" loext:opacity="100%" fo:font-size="12pt" fo:font-weight="bold" fo:background-color="#e16173"/>
    </style:style>
    <style:style style:name="LibOÜberschrift_20_5" style:display-name="LibOÜberschrift 5" style:family="paragraph" style:parent-style-name="Standard" style:next-style-name="LibOFließtext" style:default-outline-level="" style:list-style-name="" style:master-page-name="">
      <style:paragraph-properties fo:margin-top="0cm" fo:margin-bottom="0.499cm" style:contextual-spacing="false" style:page-number="auto" fo:keep-with-next="always"/>
      <style:text-properties style:use-window-font-color="true" loext:opacity="0%" fo:font-weight="bold"/>
    </style:style>
    <style:style style:name="LibOAbbildung_20_8pt" style:display-name="LibOAbbildung 8pt" style:family="paragraph" style:parent-style-name="LibOAbbildung">
      <style:text-properties fo:font-size="8pt"/>
    </style:style>
    <style:style style:name="LibOFließtextBereich" style:family="paragraph" style:parent-style-name="LibOFließtext">
      <style:paragraph-properties>
        <style:tab-stops>
          <style:tab-stop style:position="0.4cm"/>
          <style:tab-stop style:position="0.6cm"/>
        </style:tab-stops>
      </style:paragraph-properties>
      <style:text-properties fo:font-size="10pt"/>
    </style:style>
    <style:style style:name="LibOAusrichtungZentriert" style:family="paragraph" style:parent-style-name="Standard" style:next-style-name="LibOFließtext">
      <style:paragraph-properties fo:margin-top="0cm" fo:margin-bottom="0cm" style:contextual-spacing="false" fo:text-align="center" style:justify-single-word="false"/>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Drawing" style:family="paragraph" style:parent-style-name="Caption" style:class="extra"/>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LibOStandard" style:family="text">
      <style:text-properties style:font-name="Inclusive Sans" fo:font-family="'Inclusive Sans'" style:font-style-name="Standard" style:font-family-generic="swiss" style:font-pitch="variable"/>
    </style:style>
    <style:style style:name="LibOBetonung" style:family="text" style:parent-style-name="LibOStandard">
      <style:text-properties fo:letter-spacing="normal" fo:font-style="italic"/>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fo:font-weight="bold"/>
    </style:style>
    <style:style style:name="LibOEingabe" style:family="text" style:parent-style-name="LibOStandard">
      <style:text-properties style:font-name="Liberation Mono1" fo:font-family="'Liberation Mono'" style:font-style-name="Fett" style:font-family-generic="modern" style:font-pitch="fixed" fo:font-weight="bold"/>
    </style:style>
    <style:style style:name="LibOStarkeBetonung" style:family="text" style:parent-style-name="LibOStandard">
      <style:text-properties fo:font-weight="bold"/>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weight="bold"/>
    </style:style>
    <style:style style:name="LibOQuerverweis" style:family="text" style:parent-style-name="LibOStandard">
      <style:text-properties style:use-window-font-color="true" loext:opacity="0%" fo:font-style="italic"/>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tyle="italic" loext:padding-left="0.049cm" loext:padding-right="0.049cm" loext:padding-top="0cm" loext:padding-bottom="0cm" loext:border="none"/>
    </style:style>
    <style:style style:name="LibOOption" style:family="text" style:parent-style-name="LibOStandard">
      <style:text-properties fo:font-style="italic" loext:padding-left="0.049cm" loext:padding-right="0.049cm" loext:padding-top="0cm" loext:padding-bottom="0cm" loext:border="none"/>
    </style:style>
    <style:style style:name="LibOMarkierfeld" style:family="text" style:parent-style-name="LibOStandard">
      <style:text-properties fo:font-style="italic" fo:background-color="transparent" loext:padding-left="0.049cm" loext:padding-right="0.049cm" loext:padding-top="0cm" loext:padding-bottom="0cm" loext:border="none"/>
    </style:style>
    <style:style style:name="LibOSymbol" style:family="text" style:parent-style-name="LibOStandard">
      <style:text-properties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letter-spacing="normal" fo:font-style="italic" fo:background-color="transparent"/>
    </style:style>
    <style:style style:name="LibOHead_20_Hinweis" style:display-name="LibOHead Hinweis" style:family="text" style:parent-style-name="LibOStandard">
      <style:text-properties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font-weight="bold" fo:background-color="#f9eedc"/>
    </style:style>
    <style:style style:name="LibOHead_20_Tipp" style:display-name="LibOHead Tipp" style:family="text" style:parent-style-name="LibOStandard">
      <style:text-properties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tyle="italic"/>
    </style:style>
    <style:style style:name="LibOSymbolleiste" style:family="text" style:parent-style-name="LibOStandard">
      <style:text-properties fo:font-style="italic"/>
    </style:style>
    <style:style style:name="LibOKapitel" style:family="text" style:parent-style-name="LibOStandard">
      <style:text-properties fo:font-style="italic"/>
    </style:style>
    <style:style style:name="LibOFormat-Vorlage" style:family="text" style:parent-style-name="LibOStandard">
      <style:text-properties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font-weight="bold" loext:padding-left="0.101cm" loext:padding-right="0.101cm" loext:padding-top="0cm" loext:padding-bottom="0cm" loext:border="none"/>
    </style:style>
    <style:style style:name="LibOPfeil" style:family="text" style:parent-style-name="LibOStandard">
      <style:text-properties loext:padding-left="0.101cm" loext:padding-right="0.101cm" loext:padding-top="0cm" loext:padding-bottom="0cm" loext:border="0.06pt solid #000000"/>
    </style:style>
    <style:style style:name="LibOGrünFett" style:family="text" style:parent-style-name="LibOStandard">
      <style:text-properties fo:font-weight="bold"/>
    </style:style>
    <style:style style:name="LibOMenüPfad" style:family="text" style:parent-style-name="LibOStandard">
      <style:text-properties style:font-name="Liberation Sans2" fo:font-family="'Liberation Sans'" style:font-style-name="Bold" style:font-family-generic="swiss" style:font-pitch="variable" fo:language="de" fo:country="DE" fo:font-weight="bold" style:letter-kerning="tru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LibOGlossarAuswahl" style:family="text" style:parent-style-name="LibOStandard">
      <style:text-properties fo:color="#106802" loext:opacity="100%" style:font-name="Liberation Serif" fo:font-family="'Liberation Serif'" style:font-style-name="Standard" style:font-family-generic="roman" style:font-pitch="variable" fo:letter-spacing="0.007cm" fo:font-style="italic" style:text-underline-style="dotted" style:text-underline-width="auto" style:text-underline-color="font-color" fo:font-weight="bold"/>
    </style:style>
    <style:style style:name="A-Links_20_Hervor_20_Hellblau_20_3" style:display-name="A-Links Hervor Hellblau 3" style:family="text">
      <style:text-properties fo:background-color="#b4c7dc"/>
    </style:style>
    <style:style style:name="LibORotFett" style:family="text" style:parent-style-name="LibOStandard">
      <style:text-properties fo:font-weight="bold"/>
    </style:style>
    <style:style style:name="Endnote_20_Symbol" style:display-name="Endnote Symbol" style:family="text"/>
    <style:style style:name="Endnote_20_anchor" style:display-name="Endnote anchor" style:family="text">
      <style:text-properties style:text-position="super 58%"/>
    </style:style>
    <style:style style:name="LibOFeld" style:family="text" style:parent-style-name="LibOStandard">
      <style:text-properties fo:font-weight="bold"/>
    </style:style>
    <style:style style:name="LibOGlosssarInKlammer" style:family="text">
      <style:text-properties style:font-name="Inclusive Sans" fo:font-family="'Inclusive Sans'" style:font-style-name="Standard" style:font-family-generic="swiss" style:font-pitch="variable" fo:font-size="8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5"/>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5"/>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5"/>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5"/>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5"/>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5"/>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5"/>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5"/>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5"/>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5"/>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5"/>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5"/>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5"/>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5"/>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5"/>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5"/>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5"/>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5"/>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5"/>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5"/>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248_5f_Glossar" style:repeat="stretch" style:footnote-max-height="0cm" loext:margin-gutter="0cm">
        <style:background-image xlink:href="Pictures/10000000000003E00000057B8FAAB15B.png" xlink:type="simple" xlink:actuate="onLoad" style:repeat="stretch"/>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248_5f_Glossar"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2</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Z</text:chapter></text:span><text:span text:style-name="LibOStandard"><text:tab/></text:span><text:span text:style-name="LibOStandard"><text:page-number text:select-page="current">28</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1T21:26:28.354000000</meta:creation-date>
    <meta:editing-duration>PT8H32M32S</meta:editing-duration>
    <meta:editing-cycles>227</meta:editing-cycles>
    <meta:generator>LibreOffice/24.8.0.3$Windows_X86_64 LibreOffice_project/0bdf1299c94fe897b119f97f3c613e9dca6be583</meta:generator>
    <dc:title>DV_HandbuchKapitel_LO242</dc:title>
    <meta:keyword>Dokumentvorlage</meta:keyword>
    <meta:keyword>LibreOffice</meta:keyword>
    <meta:keyword>Version 7.5</meta:keyword>
    <dc:subject>für LibreOffice Dokumentation</dc:subject>
    <meta:initial-creator>Harald Berger</meta:initial-creator>
    <dc:date>2024-08-24T16:54:31.654000000</dc:date>
    <meta:print-date>2024-04-23T10:19:33.050000000</meta:print-date>
    <meta:printed-by>PDF-Dateien: Harald Berger</meta:printed-by>
    <meta:document-statistic meta:table-count="1" meta:image-count="0" meta:object-count="0" meta:page-count="32" meta:paragraph-count="585" meta:word-count="10901" meta:character-count="75829" meta:non-whitespace-character-count="6552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HandbuchKapitelLO" xlink:href="file:///C:/Users/Harald%20Berger/AppData/Roaming/LibreOffice/4/user/template/LibO%20OTT%20Dokumentation/DVHandbuchKapitelLO1.ott"/>
  </office:meta>
</office:document-meta>
</file>