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odels/Fallbacks/monster.png" manifest:media-type=""/>
  <manifest:file-entry manifest:full-path="Models/monster/monster.bin" manifest:media-type="application/vnd.sun.star.media"/>
  <manifest:file-entry manifest:full-path="Models/monster/monster.jpg" manifest:media-type="application/vnd.sun.star.media"/>
  <manifest:file-entry manifest:full-path="Models/monster/monster0FS.glsl" manifest:media-type="application/vnd.sun.star.media"/>
  <manifest:file-entry manifest:full-path="Models/monster/monster0VS.glsl" manifest:media-type="application/vnd.sun.star.media"/>
  <manifest:file-entry manifest:full-path="Models/monster/monster.json" manifest:media-type="application/vnd.sun.star.media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nster</text:p>
          </draw:text-box>
        </draw:frame>
        <draw:frame draw:style-name="standard" draw:layer="layout" svg:width="25.329cm" svg:height="14.707cm" svg:x="1.778cm" svg:y="4.597cm">
          <draw:plugin xlink:href="Models/monster/monster.json" xlink:type="simple" xlink:show="embed" xlink:actuate="onLoad" draw:mime-type="model/vnd.gltf+json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  <draw:image xlink:href="Models/Fallbacks/monster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1T16:31:34.934107328</meta:creation-date>
    <dc:date>2014-08-11T16:33:38.737688701</dc:date>
    <meta:editing-duration>PT2M4S</meta:editing-duration>
    <meta:editing-cycles>1</meta:editing-cycles>
    <meta:document-statistic meta:object-count="25"/>
    <meta:generator>LibreOfficeDev/4.4.0.0.alpha0$Linux_x86 LibreOffice_project/69031bd0fa8e821f653b9a8722c63e076748dab0</meta:generator>
  </office:meta>
</office:document-meta>
</file>