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8.88mm"/>
    </style:style>
    <style:style style:name="co2" style:family="table-column">
      <style:table-column-properties fo:break-before="auto" style:column-width="92.13mm"/>
    </style:style>
    <style:style style:name="co3" style:family="table-column">
      <style:table-column-properties fo:break-before="auto" style:column-width="27.73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29.12mm"/>
    </style:style>
    <style:style style:name="co6" style:family="table-column">
      <style:table-column-properties fo:break-before="auto" style:column-width="20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5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3" office:value-type="string" calcext:value-type="string">
            <text:p>2019-01-01 to 2019-09-30</text:p>
          </table:table-cell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3626.24" calcext:value-type="float">
            <text:p>-3 626,24</text:p>
          </table:table-cell>
          <table:table-cell table:style-name="ce6"/>
          <table:table-cell table:style-name="ce6" office:value-type="float" office:value="-21791.28" calcext:value-type="float">
            <text:p>-21 791,28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3" office:value-type="string" calcext:value-type="string">
            <text:p>Depreciation on low-value asset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574" calcext:value-type="float">
            <text:p>-574,0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-1754.74" calcext:value-type="float">
            <text:p>-1 754,74</text:p>
          </table:table-cell>
          <table:table-cell table:style-name="ce6"/>
          <table:table-cell table:style-name="ce6" office:value-type="float" office:value="-5748.92" calcext:value-type="float">
            <text:p>-5 748,92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1754.74" calcext:value-type="float">
            <text:p>1 754,74</text:p>
          </table:table-cell>
          <table:table-cell table:style-name="ce6"/>
          <table:table-cell table:style-name="ce7" office:value-type="float" office:value="5748.92" calcext:value-type="float">
            <text:p>5 748,9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3626.24" calcext:value-type="float">
            <text:p>-3 626,24</text:p>
          </table:table-cell>
          <table:table-cell table:style-name="ce6" office:value-type="float" office:value="-22365.28" calcext:value-type="float">
            <text:p>-22 365,28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134339.6" calcext:value-type="float">
            <text:p>-134 339,60</text:p>
          </table:table-cell>
          <table:table-cell table:style-name="ce6"/>
          <table:table-cell table:style-name="ce6" office:value-type="float" office:value="-117493.16" calcext:value-type="float">
            <text:p>-117 493,16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7" office:value-type="float" office:value="-255.72" calcext:value-type="float">
            <text:p>-255,72</text:p>
          </table:table-cell>
          <table:table-cell table:style-name="ce6"/>
          <table:table-cell table:style-name="ce7" office:value-type="float" office:value="-213.71" calcext:value-type="float">
            <text:p>-213,71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34595.32" calcext:value-type="float">
            <text:p>-134 595,32</text:p>
          </table:table-cell>
          <table:table-cell table:style-name="ce6" office:value-type="float" office:value="-117706.87" calcext:value-type="float">
            <text:p>-117 706,87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Developer Conference</text:p>
          </table:table-cell>
          <table:table-cell table:style-name="ce6" office:value-type="float" office:value="-22023.57" calcext:value-type="float">
            <text:p>-22 023,57</text:p>
          </table:table-cell>
          <table:table-cell table:style-name="ce6"/>
          <table:table-cell table:style-name="ce6" office:value-type="float" office:value="-19054.17" calcext:value-type="float">
            <text:p>-19 054,17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12036.26" calcext:value-type="float">
            <text:p>-12 036,26</text:p>
          </table:table-cell>
          <table:table-cell table:style-name="ce6"/>
          <table:table-cell table:style-name="ce6" office:value-type="float" office:value="-11305" calcext:value-type="float">
            <text:p>-11 305,0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3457.38" calcext:value-type="float">
            <text:p>-3 457,38</text:p>
          </table:table-cell>
          <table:table-cell table:style-name="ce6"/>
          <table:table-cell table:style-name="ce6" office:value-type="float" office:value="-2154.57" calcext:value-type="float">
            <text:p>-2 154,57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-15029.94" calcext:value-type="float">
            <text:p>-15 029,94</text:p>
          </table:table-cell>
          <table:table-cell table:style-name="ce6"/>
          <table:table-cell table:style-name="ce6" office:value-type="float" office:value="-6017.41" calcext:value-type="float">
            <text:p>-6 017,41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66</text:p>
          </table:table-cell>
          <table:table-cell table:style-name="ce3" office:value-type="string" calcext:value-type="string">
            <text:p>Website for Templates &amp; Extension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642.6" calcext:value-type="float">
            <text:p>-642,6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3" office:value-type="string" calcext:value-type="string">
            <text:p>Tender "Improved Format"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4379.2" calcext:value-type="float">
            <text:p>-4 379,2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77</text:p>
          </table:table-cell>
          <table:table-cell table:style-name="ce3" office:value-type="string" calcext:value-type="string">
            <text:p>Tender for Accessibility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7850" calcext:value-type="float">
            <text:p>-17 850,0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78</text:p>
          </table:table-cell>
          <table:table-cell table:style-name="ce3" office:value-type="string" calcext:value-type="string">
            <text:p>Tender for new implementation of graphic integration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39418.75" calcext:value-type="float">
            <text:p>-39 418,75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79</text:p>
          </table:table-cell>
          <table:table-cell table:style-name="ce3" office:value-type="string" calcext:value-type="string">
            <text:p>Tender for binary import of HSQLDB-DB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29502.07" calcext:value-type="float">
            <text:p>-29 502,07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80</text:p>
          </table:table-cell>
          <table:table-cell table:style-name="ce3" office:value-type="string" calcext:value-type="string">
            <text:p>GDPR Implementation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7302.43" calcext:value-type="float">
            <text:p>-7 302,43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81</text:p>
          </table:table-cell>
          <table:table-cell table:style-name="ce3" office:value-type="string" calcext:value-type="string">
            <text:p>ODF further development</text:p>
          </table:table-cell>
          <table:table-cell table:style-name="ce6" office:value-type="float" office:value="-11900" calcext:value-type="float">
            <text:p>-11 900,00</text:p>
          </table:table-cell>
          <table:table-cell table:style-name="ce6"/>
          <table:table-cell table:style-name="ce6" office:value-type="float" office:value="-22210.99" calcext:value-type="float">
            <text:p>-22 210,99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82</text:p>
          </table:table-cell>
          <table:table-cell table:style-name="ce3" office:value-type="string" calcext:value-type="string">
            <text:p>LibreOffice Hackfes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2014.74" calcext:value-type="float">
            <text:p>-12 014,74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83</text:p>
          </table:table-cell>
          <table:table-cell table:style-name="ce3" office:value-type="string" calcext:value-type="string">
            <text:p>Introduction of CiviCRM for Foundation work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4284" calcext:value-type="float">
            <text:p>-4 284,0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84</text:p>
          </table:table-cell>
          <table:table-cell table:style-name="ce3" office:value-type="string" calcext:value-type="string">
            <text:p>Certification Program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323.36" calcext:value-type="float">
            <text:p>-1 323,36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85</text:p>
          </table:table-cell>
          <table:table-cell table:style-name="ce3" office:value-type="string" calcext:value-type="string">
            <text:p>Tender for SVGIO Implementation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7" office:value-type="float" office:value="-3808" calcext:value-type="float">
            <text:p>-3 808,00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64447.15" calcext:value-type="float">
            <text:p>-64 447,15</text:p>
          </table:table-cell>
          <table:table-cell table:style-name="ce6" office:value-type="float" office:value="-181267.29" calcext:value-type="float">
            <text:p>-181 267,29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29894.09" calcext:value-type="float">
            <text:p>-29 894,09</text:p>
          </table:table-cell>
          <table:table-cell table:style-name="ce6"/>
          <table:table-cell table:style-name="ce6" office:value-type="float" office:value="-19546.1" calcext:value-type="float">
            <text:p>-19 546,1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6" office:value-type="float" office:value="-31806.52" calcext:value-type="float">
            <text:p>-31 806,52</text:p>
          </table:table-cell>
          <table:table-cell table:style-name="ce6"/>
          <table:table-cell table:style-name="ce6" office:value-type="float" office:value="-31287.26" calcext:value-type="float">
            <text:p>-31 287,26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715+2716+2717+2718+2719+2720+2721+2722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188974.54" calcext:value-type="float">
            <text:p>-188 974,54</text:p>
          </table:table-cell>
          <table:table-cell table:style-name="ce6"/>
          <table:table-cell table:style-name="ce6" office:value-type="float" office:value="-195121.26" calcext:value-type="float">
            <text:p>-195 121,26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753</text:p>
          </table:table-cell>
          <table:table-cell table:style-name="ce3" office:value-type="string" calcext:value-type="string">
            <text:p>Insurances, fees</text:p>
          </table:table-cell>
          <table:table-cell table:style-name="ce6" office:value-type="float" office:value="-4081.7" calcext:value-type="float">
            <text:p>-4 081,70</text:p>
          </table:table-cell>
          <table:table-cell table:style-name="ce6"/>
          <table:table-cell table:style-name="ce6" office:value-type="float" office:value="-1190" calcext:value-type="float">
            <text:p>-1 190,0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800</text:p>
          </table:table-cell>
          <table:table-cell table:style-name="ce3" office:value-type="string" calcext:value-type="string">
            <text:p>Training</text:p>
          </table:table-cell>
          <table:table-cell table:style-name="ce6" office:value-type="float" office:value="-152.18" calcext:value-type="float">
            <text:p>-152,18</text:p>
          </table:table-cell>
          <table:table-cell table:style-name="ce6"/>
          <table:table-cell table:style-name="ce6" office:value-type="float" office:value="-330.92" calcext:value-type="float">
            <text:p>-330,92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6" office:value-type="float" office:value="-20899.97" calcext:value-type="float">
            <text:p>-20 899,97</text:p>
          </table:table-cell>
          <table:table-cell table:style-name="ce6"/>
          <table:table-cell table:style-name="ce6" office:value-type="float" office:value="-20594.39" calcext:value-type="float">
            <text:p>-20 594,39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7034.26" calcext:value-type="float">
            <text:p>-7 034,26</text:p>
          </table:table-cell>
          <table:table-cell table:style-name="ce6"/>
          <table:table-cell table:style-name="ce7" office:value-type="float" office:value="-5933.41" calcext:value-type="float">
            <text:p>-5 933,41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282843.26" calcext:value-type="float">
            <text:p>-282 843,26</text:p>
          </table:table-cell>
          <table:table-cell table:style-name="ce6" office:value-type="float" office:value="-274003.34" calcext:value-type="float">
            <text:p>-274 003,34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3220</text:p>
          </table:table-cell>
          <table:table-cell table:style-name="ce3" office:value-type="string" calcext:value-type="string">
            <text:p>Donations for travel support</text:p>
          </table:table-cell>
          <table:table-cell table:style-name="ce6" office:value-type="float" office:value="5249.48" calcext:value-type="float">
            <text:p>5 249,48</text:p>
          </table:table-cell>
          <table:table-cell table:style-name="ce6"/>
          <table:table-cell table:style-name="ce6" office:value-type="float" office:value="6867.85" calcext:value-type="float">
            <text:p>6 867,85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3221</text:p>
          </table:table-cell>
          <table:table-cell table:style-name="ce3" office:value-type="string" calcext:value-type="string">
            <text:p>Donations with donation confirmations 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3328" calcext:value-type="float">
            <text:p>3 328,0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7" office:value-type="float" office:value="602575.54" calcext:value-type="float">
            <text:p>602 575,54</text:p>
          </table:table-cell>
          <table:table-cell table:style-name="ce6"/>
          <table:table-cell table:style-name="ce7" office:value-type="float" office:value="628869.08" calcext:value-type="float">
            <text:p>628 869,08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607825.02" calcext:value-type="float">
            <text:p>607 825,02</text:p>
          </table:table-cell>
          <table:table-cell table:style-name="ce6" office:value-type="float" office:value="639064.93" calcext:value-type="float">
            <text:p>639 064,9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6"/>
          <table:table-cell table:style-name="ce6" office:value-type="float" office:value="9.09" calcext:value-type="float">
            <text:p>9,09</text:p>
          </table:table-cell>
          <table:table-cell table:style-name="ce6" office:value-type="float" office:value="10.52" calcext:value-type="float">
            <text:p>10,5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8012</text:p>
          </table:table-cell>
          <table:table-cell table:style-name="ce3" office:value-type="string" calcext:value-type="string">
            <text:p>Advisory Board fees 19% VAT</text:p>
          </table:table-cell>
          <table:table-cell table:style-name="ce6" office:value-type="float" office:value="1190" calcext:value-type="float">
            <text:p>1 19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8014</text:p>
          </table:table-cell>
          <table:table-cell table:style-name="ce3" office:value-type="string" calcext:value-type="string">
            <text:p>Advisory Board fees (EU)</text:p>
          </table:table-cell>
          <table:table-cell table:style-name="ce6" office:value-type="float" office:value="8814.38" calcext:value-type="float">
            <text:p>8 814,38</text:p>
          </table:table-cell>
          <table:table-cell table:style-name="ce6"/>
          <table:table-cell table:style-name="ce6" office:value-type="float" office:value="500" calcext:value-type="float">
            <text:p>500,0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1314.3" calcext:value-type="float">
            <text:p>1 314,3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7" office:value-type="float" office:value="70.58" calcext:value-type="float">
            <text:p>70,58</text:p>
          </table:table-cell>
          <table:table-cell table:style-name="ce6"/>
          <table:table-cell table:style-name="ce7" office:value-type="float" office:value="69.74" calcext:value-type="float">
            <text:p>69,74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11389.26" calcext:value-type="float">
            <text:p>11 389,26</text:p>
          </table:table-cell>
          <table:table-cell table:style-name="ce6" office:value-type="float" office:value="569.74" calcext:value-type="float">
            <text:p>569,74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2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-1652.32" calcext:value-type="float">
            <text:p>-1 652,32</text:p>
          </table:table-cell>
          <table:table-cell table:style-name="ce6" office:value-type="float" office:value="-2018.01" calcext:value-type="float">
            <text:p>-2 018,01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132059.08" calcext:value-type="float">
            <text:p>132 059,08</text:p>
          </table:table-cell>
          <table:table-cell table:style-name="ce6" office:value-type="float" office:value="42284.4" calcext:value-type="float">
            <text:p>42 284,40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59"/>
        </table:table-row>
        <table:table-row table:style-name="ro1" table:number-rows-repeated="104849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6">00/00/0000</text:date>, <text:time style:data-style-name="N2" text:time-value="14:21:07.52156291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Mathias Malik</meta:initial-creator>
    <meta:creation-date>2019-11-04T10:15:26</meta:creation-date>
    <dc:date>2019-11-26T14:21:42.341088488</dc:date>
    <meta:editing-duration>PT28M48S</meta:editing-duration>
    <meta:generator>LibreOfficeDev/6.4.0.0.alpha1$Linux_X86_64 LibreOffice_project/cc57df8f942f239d29cb575ea5a7cb01405db787</meta:generator>
    <meta:editing-cycles>7</meta:editing-cycles>
    <meta:document-statistic meta:table-count="1" meta:cell-count="197" meta:object-count="0"/>
    <meta:user-defined meta:name="AppVersion">16.0300</meta:user-defined>
    <meta:user-defined meta:name="Company">geigerITS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