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Gewinnermittlung nach § 4 Abs. 3 EStG - Sphärenübersicht from 2025-01-01 to 2025-09-30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0.09.2025</text:p>
            <text:p>EUR</text:p>
          </table:table-cell>
          <table:table-cell table:style-name="ce26" office:value-type="string" calcext:value-type="string">
            <text:p>Asset management</text:p>
            <text:p/>
            <text:p>30.09.2025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0.09.2025</text:p>
            <text:p>EUR</text:p>
          </table:table-cell>
          <table:table-cell table:style-name="ce26" office:value-type="string" calcext:value-type="string">
            <text:p>Overall view untils</text:p>
            <text:p/>
            <text:p>30.09.2025</text:p>
            <text:p>EUR</text:p>
          </table:table-cell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1304592.52" calcext:value-type="float">
            <text:p>1 304 592,5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304592.52" calcext:value-type="float">
            <text:p>1 304 592,52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8914.8" calcext:value-type="float">
            <text:p>128 914,80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9186.56" calcext:value-type="float">
            <text:p>29 186,5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9186.56" calcext:value-type="float">
            <text:p>29 186,56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64.97" calcext:value-type="float">
            <text:p>1 264,97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1304592.52" calcext:value-type="float">
            <text:p>1 304 592,52</text:p>
          </table:table-cell>
          <table:table-cell table:style-name="ce13" office:value-type="float" office:value="29186.56" calcext:value-type="float">
            <text:p>29 186,56</text:p>
          </table:table-cell>
          <table:table-cell table:style-name="ce13" office:value-type="float" office:value="130179.77" calcext:value-type="float">
            <text:p>130 179,77</text:p>
          </table:table-cell>
          <table:table-cell table:style-name="ce13" office:value-type="float" office:value="1463958.85" calcext:value-type="float">
            <text:p>1 463 958,8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1304592.52" calcext:value-type="float">
            <text:p>1 304 592,52</text:p>
          </table:table-cell>
          <table:table-cell table:style-name="ce15" office:value-type="float" office:value="29186.56" calcext:value-type="float">
            <text:p>29 186,56</text:p>
          </table:table-cell>
          <table:table-cell table:style-name="ce15" office:value-type="float" office:value="130179.77" calcext:value-type="float">
            <text:p>130 179,77</text:p>
          </table:table-cell>
          <table:table-cell table:style-name="ce15" office:value-type="float" office:value="1463958.85" calcext:value-type="float">
            <text:p>1 463 958,8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B. OUTPU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48.6" calcext:value-type="float">
            <text:p>2 948,6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294659.25" calcext:value-type="float">
            <text:p>294 659,2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94659.25" calcext:value-type="float">
            <text:p>294 659,25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67926.45" calcext:value-type="float">
            <text:p>67 926,4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7926.45" calcext:value-type="float">
            <text:p>67 926,45</text:p>
          </table:table-cell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411251.02" calcext:value-type="float">
            <text:p>411 251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11251.02" calcext:value-type="float">
            <text:p>411 251,02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773836.72" calcext:value-type="float">
            <text:p>773 836,7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773836.72" calcext:value-type="float">
            <text:p>773 836,72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70926.53" calcext:value-type="float">
            <text:p>70 926,5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70926.53" calcext:value-type="float">
            <text:p>70 926,53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7" office:value-type="string" calcext:value-type="string">
            <text:p>4. Taxes, insurance and contributions</text:p>
          </table:table-cell>
          <table:table-cell table:style-name="ce13" office:value-type="float" office:value="4554.44" calcext:value-type="float">
            <text:p>4 554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554.44" calcext:value-type="float">
            <text:p>4 554,4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5. Depreciation and amortisation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5345.77" calcext:value-type="float">
            <text:p>5 345,7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345.77" calcext:value-type="float">
            <text:p>5 345,7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6. Various issues</text:p>
          </table:table-cell>
          <table:table-cell table:style-name="ce13" office:value-type="float" office:value="151403.54" calcext:value-type="float">
            <text:p>151 403,54</text:p>
          </table:table-cell>
          <table:table-cell table:style-name="ce13" office:value-type="float" office:value="6700.92" calcext:value-type="float">
            <text:p>6 700,92</text:p>
          </table:table-cell>
          <table:table-cell table:style-name="ce13" office:value-type="float" office:value="6617.99" calcext:value-type="float">
            <text:p>6 617,99</text:p>
          </table:table-cell>
          <table:table-cell table:style-name="ce13" office:value-type="float" office:value="164722.45" calcext:value-type="float">
            <text:p>164 722,4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7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32.94" calcext:value-type="float">
            <text:p>1 232,9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8. Input tax from intra-community acquisition and input tax according to Sections 13a, 13b UStG and input tax from triangular transaction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8.75" calcext:value-type="float">
            <text:p>638,7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9. Sales tax from intra-Community acquisitions and sales tax in accordance with Sections 13a, 13b UStG and sales tax from triangular transactions</text:p>
          </table:table-cell>
          <table:table-cell table:style-name="ce13" office:value-type="float" office:value="-72691.53" calcext:value-type="float">
            <text:p>-72 691,5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638.75" calcext:value-type="float">
            <text:p>-638,75</text:p>
          </table:table-cell>
          <table:table-cell table:style-name="ce13" office:value-type="float" office:value="-73330.28" calcext:value-type="float">
            <text:p>-73 330,2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0. VAT payment</text:p>
          </table:table-cell>
          <table:table-cell table:style-name="ce13" office:value-type="float" office:value="66232.87" calcext:value-type="float">
            <text:p>66 232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78.32" calcext:value-type="float">
            <text:p>1 178,32</text:p>
          </table:table-cell>
          <table:table-cell table:style-name="ce13" office:value-type="float" office:value="67411.19" calcext:value-type="float">
            <text:p>67 411,1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999608.34" calcext:value-type="float">
            <text:p>999 608,34</text:p>
          </table:table-cell>
          <table:table-cell table:style-name="ce15" office:value-type="float" office:value="6700.92" calcext:value-type="float">
            <text:p>6 700,92</text:p>
          </table:table-cell>
          <table:table-cell table:style-name="ce15" office:value-type="float" office:value="11977.85" calcext:value-type="float">
            <text:p>11 977,85</text:p>
          </table:table-cell>
          <table:table-cell table:style-name="ce15" office:value-type="float" office:value="1018287.11" calcext:value-type="float">
            <text:p>1 018 287,11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999608.34" calcext:value-type="float">
            <text:p>999 608,34</text:p>
          </table:table-cell>
          <table:table-cell table:style-name="ce15" office:value-type="float" office:value="6700.92" calcext:value-type="float">
            <text:p>6 700,92</text:p>
          </table:table-cell>
          <table:table-cell table:style-name="ce15" office:value-type="float" office:value="11977.85" calcext:value-type="float">
            <text:p>11 977,85</text:p>
          </table:table-cell>
          <table:table-cell table:style-name="ce15" office:value-type="float" office:value="1018287.11" calcext:value-type="float">
            <text:p>1 018 287,11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304984.18" calcext:value-type="float">
            <text:p>304 984,18</text:p>
          </table:table-cell>
          <table:table-cell table:style-name="ce16" office:value-type="float" office:value="22485.64" calcext:value-type="float">
            <text:p>22 485,64</text:p>
          </table:table-cell>
          <table:table-cell table:style-name="ce16" office:value-type="float" office:value="118201.92" calcext:value-type="float">
            <text:p>118 201,92</text:p>
          </table:table-cell>
          <table:table-cell table:style-name="ce16" office:value-type="float" office:value="445671.74" calcext:value-type="float">
            <text:p>445 671,7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18201.92" calcext:value-type="float">
            <text:p>118 201,92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8201.92" calcext:value-type="float">
            <text:p>118 201,92</text:p>
          </table:table-cell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style-name="ce18" table:number-columns-repeated="16379"/>
        </table:table-row>
        <table:table-row table:style-name="ro8" table:number-rows-repeated="1048510">
          <table:table-cell table:number-columns-repeated="5"/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2:11:57.3960623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5-10-29T12:15:39.592027529</dc:date>
    <meta:editing-duration>PT6M18S</meta:editing-duration>
    <meta:editing-cycles>2</meta:editing-cycles>
    <meta:document-statistic meta:table-count="1" meta:cell-count="157" meta:object-count="0"/>
    <meta:user-defined meta:name="AppVersion">14.0300</meta:user-defined>
  </office:meta>
</office:document-meta>
</file>